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f076" style:family="table">
      <style:table-properties style:rel-width="100" table:align="center"/>
    </style:style>
    <style:style style:name="adf076.0" style:family="table-column">
      <style:table-column-properties style:column-width="0.00cm"/>
    </style:style>
    <style:style style:name="54532f" style:family="table">
      <style:table-properties style:rel-width="100" table:align="center"/>
    </style:style>
    <style:style style:name="54532f.0" style:family="table-column">
      <style:table-column-properties style:column-width="0.00cm"/>
    </style:style>
    <style:style style:name="49239e" style:family="table">
      <style:table-properties style:rel-width="100" table:align="center"/>
    </style:style>
    <style:style style:name="49239e.0" style:family="table-column">
      <style:table-column-properties style:column-width="0.00cm"/>
    </style:style>
    <style:style style:name="3f3d5c" style:family="table">
      <style:table-properties style:rel-width="100" table:align="center"/>
    </style:style>
    <style:style style:name="3f3d5c.0" style:family="table-column">
      <style:table-column-properties style:column-width="0.00cm"/>
    </style:style>
    <style:style style:name="2de097" style:family="table">
      <style:table-properties style:rel-width="100" table:align="center"/>
    </style:style>
    <style:style style:name="2de0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ane Mascle<text:s/></text:span><text:span text:style-name="T2">Maitre de conférences en Psychologie Cognitiv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adf076" table:style-name="adf076">
          <table:table-column table:style-name="adf076.0"/>
          <table:table-row>
            <table:table-cell office:value-type="string">
              <text:p text:style-name="Normal"><text:a xlink:type="simple" xlink:href="https://hal.science/hal-04777452v1">Améliorer les illustrations dans les livres jeunesse à destination des enfants avec un handicap visuel : cinq pistes d’adaptation proposées ou validées par la recherche</text:a></text:p>
              <text:p text:style-name="Normal"><text:a xlink:type="simple" xlink:href="https://hal.science/search/index/?q=*&amp;authFullName_s=Dannyelle Valente">Dannyelle Valente</text:a><text:span>,</text:span><text:a xlink:type="simple" xlink:href="https://hal.science/search/index/?q=*&amp;authFullName_s=Carolane Mascle">Carolane Mascle</text:a><text:span>,</text:span><text:a xlink:type="simple" xlink:href="https://hal.science/search/index/?q=*&amp;authFullName_s=Lola Chennaz">Lola Chennaz</text:a><text:span>,</text:span><text:a xlink:type="simple" xlink:href="https://hal.science/search/index/?q=*&amp;authFullName_s=Anna Rita Galiano">Anna Rita Galiano</text:a><text:span>,</text:span><text:a xlink:type="simple" xlink:href="https://hal.science/search/index/?q=*&amp;authFullName_s=Edouard Gentaz">Edouard Gentaz</text:a></text:p>
              <text:p text:style-name="Normal"><text:span>Revue interdisciplinaire sur le handicap visuel</text:span><text:span>, 2024, 1,<text:s/></text:span><text:a xlink:type="simple" xlink:href="https://dx.doi.org/10.5077/journals/rihv.2024.e1624">⟨10.5077/journals/rihv.2024.e1624⟩</text:a></text:p>
              <text:p text:style-name="Normal"><text:span>Article dans une revue</text:span></text:p>
              <text:p text:style-name="Normal"><text:a xlink:type="simple" xlink:href="https://hal.science/hal-04777452v1">hal-0477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230v1">Recognition of facial expressions of emotions in tactile drawings by blind children, children with low vision and sighted children</text:a></text:p>
              <text:p text:style-name="Normal"><text:a xlink:type="simple" xlink:href="https://hal.science/search/index/?q=*&amp;authFullName_s=Lola Chennaz">Lola Chennaz</text:a><text:span>,</text:span><text:a xlink:type="simple" xlink:href="https://hal.science/search/index/?q=*&amp;authFullName_s=Carolane Mascle">Carolane Mascle</text:a><text:span>,</text:span><text:a xlink:type="simple" xlink:href="https://hal.science/search/index/?q=*&amp;authFullName_s=Nicolas Baltenneck">Nicolas Baltenneck</text:a><text:span>,</text:span><text:a xlink:type="simple" xlink:href="https://hal.science/search/index/?q=*&amp;authFullName_s=Jean-Yves Baudouin">Jean-Yves Baudouin</text:a><text:span>,</text:span><text:a xlink:type="simple" xlink:href="https://hal.science/search/index/?q=*&amp;authFullName_s=Delphine Picard">Delphine Picard</text:a><text:span>et al.</text:span></text:p>
              <text:p text:style-name="Normal"><text:span>Acta Psychologica</text:span><text:span>, 2024, 247, pp.104330.<text:s/></text:span><text:a xlink:type="simple" xlink:href="https://dx.doi.org/10.1016/j.actpsy.2024.104330">⟨10.1016/j.actpsy.2024.104330⟩</text:a></text:p>
              <text:p text:style-name="Normal"><text:span>Article dans une revue</text:span></text:p>
              <text:p text:style-name="Normal"><text:a xlink:type="simple" xlink:href="https://hal.science/hal-04607230v1">hal-0460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910v1">Recherche participative pour favoriser l'entrée dans la lecture de jeunes enfants déficients visuels</text:a></text:p>
              <text:p text:style-name="Normal"><text:a xlink:type="simple" xlink:href="https://hal.science/search/index/?q=*&amp;authFullName_s=Carolane Mascle">Carolane Mascle</text:a><text:span>,</text:span><text:a xlink:type="simple" xlink:href="https://hal.science/search/index/?q=*&amp;authFullName_s=Dannyelle Valente">Dannyelle Valente</text:a><text:span>,</text:span><text:a xlink:type="simple" xlink:href="https://hal.science/search/index/?q=*&amp;authFullName_s=Florence Bara">Florence Bara</text:a></text:p>
              <text:p text:style-name="Normal"><text:span>A.N.A.E. Approche neuropsychologique des apprentissages chez l'enfant</text:span><text:span>, 2024, 189, pp.159-164</text:span></text:p>
              <text:p text:style-name="Normal"><text:span>Article dans une revue</text:span></text:p>
              <text:p text:style-name="Normal"><text:a xlink:type="simple" xlink:href="https://hal.science/hal-04606910v1">hal-0460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616v1">Le livre multisensoriel est-il un outil inclusif favorisant l’entrée dans la lecture des jeunes enfants ?</text:a></text:p>
              <text:p text:style-name="Normal"><text:a xlink:type="simple" xlink:href="https://hal.science/search/index/?q=*&amp;authFullName_s=Carolane Mascle">Carolane Mascle</text:a><text:span>,</text:span><text:a xlink:type="simple" xlink:href="https://hal.science/search/index/?q=*&amp;authFullName_s=Florence Bara">Florence Bara</text:a></text:p>
              <text:p text:style-name="Normal"><text:span>A.N.A.E. Approche neuropsychologique des apprentissages chez l'enfant</text:span><text:span>, 2023, 187, pp.625-634</text:span></text:p>
              <text:p text:style-name="Normal"><text:span>Article dans une revue</text:span></text:p>
              <text:p text:style-name="Normal"><text:a xlink:type="simple" xlink:href="https://hal.science/hal-04442616v1">hal-0444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235v1">Le livre tactile illustré : influence de la technique d’illustration sur la reconnaissance des images par des personnes voyantes et non-voyantes</text:a></text:p>
              <text:p text:style-name="Normal"><text:a xlink:type="simple" xlink:href="https://hal.science/search/index/?q=*&amp;authFullName_s=Carolane Mascle">Carolane Mascle</text:a></text:p>
              <text:p text:style-name="Normal"><text:span>Bulletin de psychologie</text:span><text:span>, 2023, N° 582 (4), pp.311-315.<text:s/></text:span><text:a xlink:type="simple" xlink:href="https://dx.doi.org/10.3917/bupsy.582.0311">⟨10.3917/bupsy.582.0311⟩</text:a></text:p>
              <text:p text:style-name="Normal"><text:span>Article dans une revue</text:span></text:p>
              <text:p text:style-name="Normal"><text:a xlink:type="simple" xlink:href="https://hal.science/hal-04249235v1">hal-0424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778v1">Tactile perception of line and dotted pictograms by sighted and blind people</text:a></text:p>
              <text:p text:style-name="Normal"><text:a xlink:type="simple" xlink:href="https://hal.science/search/index/?q=*&amp;authFullName_s=Carolane Mascle">Carolane Mascle</text:a><text:span>,</text:span><text:a xlink:type="simple" xlink:href="https://hal.science/search/index/?q=*&amp;authFullName_s=Christophe Jouffrais">Christophe Jouffrais</text:a><text:span>,</text:span><text:a xlink:type="simple" xlink:href="https://hal.science/search/index/?q=*&amp;authFullName_s=Gwenaël Kaminski">Gwenaël Kaminski</text:a><text:span>,</text:span><text:a xlink:type="simple" xlink:href="https://hal.science/search/index/?q=*&amp;authFullName_s=Florence Bara">Florence Bara</text:a></text:p>
              <text:p text:style-name="Normal"><text:span>L'Année psychologique</text:span><text:span>, 2023, 123 (4), pp.587-612.<text:s/></text:span><text:a xlink:type="simple" xlink:href="https://dx.doi.org/10.3917/anpsy1.234.0587">⟨10.3917/anpsy1.234.0587⟩</text:a></text:p>
              <text:p text:style-name="Normal"><text:span>Article dans une revue</text:span></text:p>
              <text:p text:style-name="Normal"><text:a xlink:type="simple" xlink:href="https://hal.science/hal-04404778v1">hal-0440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604v1">Des ronds de texture pour illustrer les livres tactiles : observations de séances de lecture avec des enfants déficients visuels</text:a></text:p>
              <text:p text:style-name="Normal"><text:a xlink:type="simple" xlink:href="https://hal.science/search/index/?q=*&amp;authFullName_s=Carolane Mascle">Carolane Mascle</text:a><text:span>,</text:span><text:a xlink:type="simple" xlink:href="https://hal.science/search/index/?q=*&amp;authFullName_s=Christophe Jouffrais">Christophe Jouffrais</text:a><text:span>,</text:span><text:a xlink:type="simple" xlink:href="https://hal.science/search/index/?q=*&amp;authFullName_s=Gwenaël Kaminski">Gwenaël Kaminski</text:a><text:span>,</text:span><text:a xlink:type="simple" xlink:href="https://hal.science/search/index/?q=*&amp;authFullName_s=Florence Bara">Florence Bara</text:a></text:p>
              <text:p text:style-name="Normal"><text:span>A.N.A.E. Approche neuropsychologique des apprentissages chez l'enfant</text:span><text:span>, 2022, Construire une école inclusive, 177, pp.265-273</text:span></text:p>
              <text:p text:style-name="Normal"><text:span>Article dans une revue</text:span></text:p>
              <text:p text:style-name="Normal"><text:a xlink:type="simple" xlink:href="https://hal.science/hal-04059604v1">hal-0405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502v2">Displaying easily recognizable tactile pictures</text:a></text:p>
              <text:p text:style-name="Normal"><text:a xlink:type="simple" xlink:href="https://hal.science/search/index/?q=*&amp;authFullName_s=Carolane Mascle">Carolane Mascle</text:a><text:span>,</text:span><text:a xlink:type="simple" xlink:href="https://hal.science/search/index/?q=*&amp;authFullName_s=Christophe Jouffrais">Christophe Jouffrais</text:a><text:span>,</text:span><text:a xlink:type="simple" xlink:href="https://hal.science/search/index/?q=*&amp;authFullName_s=Gwenaël Kaminski">Gwenaël Kaminski</text:a><text:span>,</text:span><text:a xlink:type="simple" xlink:href="https://hal.science/search/index/?q=*&amp;authFullName_s=Florence Bara">Florence Bara</text:a></text:p>
              <text:p text:style-name="Normal"><text:span>Journal of Applied Developmental Psychology</text:span><text:span>, 2022, 78,<text:s/></text:span><text:a xlink:type="simple" xlink:href="https://dx.doi.org/10.1016/j.appdev.2021.101364">⟨10.1016/j.appdev.2021.101364⟩</text:a></text:p>
              <text:p text:style-name="Normal"><text:span>Article dans une revue</text:span></text:p>
              <text:p text:style-name="Normal"><text:a xlink:type="simple" xlink:href="https://hal.science/hal-03766502v2">hal-03766502v2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54532f" table:style-name="54532f">
          <table:table-column table:style-name="54532f.0"/>
          <table:table-row>
            <table:table-cell office:value-type="string">
              <text:p text:style-name="Normal"><text:a xlink:type="simple" xlink:href="https://hal.science/hal-03538320v1">Tactile pictograms displayed on pin array tablets for blind children</text:a></text:p>
              <text:p text:style-name="Normal"><text:a xlink:type="simple" xlink:href="https://hal.science/search/index/?q=*&amp;authFullName_s=Carolane Mascle">Carolane Mascle</text:a><text:span>,</text:span><text:a xlink:type="simple" xlink:href="https://hal.science/search/index/?q=*&amp;authFullName_s=Christophe Jouffrais">Christophe Jouffrais</text:a><text:span>,</text:span><text:a xlink:type="simple" xlink:href="https://hal.science/search/index/?q=*&amp;authFullName_s=Gwenaël Kaminski">Gwenaël Kaminski</text:a><text:span>,</text:span><text:a xlink:type="simple" xlink:href="https://hal.science/search/index/?q=*&amp;authFullName_s=Florence Bara">Florence Bara</text:a></text:p>
              <text:p text:style-name="Normal"><text:span>IEEE Haptics Symposium 2022</text:span><text:span>, IEEE, Mar 2022, Santa Barbara, CA (virtual), United States</text:span></text:p>
              <text:p text:style-name="Normal"><text:span>Communication dans un congrès</text:span></text:p>
              <text:p text:style-name="Normal"><text:a xlink:type="simple" xlink:href="https://hal.science/hal-03538320v1">hal-0353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064v1">Vers l’utilisation de pictogrammes affichables sur des tablettes à picots rétractables pour l’illustration de livres tactiles : importance de la résolution de la tablette</text:a></text:p>
              <text:p text:style-name="Normal"><text:a xlink:type="simple" xlink:href="https://hal.science/search/index/?q=*&amp;authFullName_s=Carolane Mascle">Carolane Mascle</text:a><text:span>,</text:span><text:a xlink:type="simple" xlink:href="https://hal.science/search/index/?q=*&amp;authFullName_s=Gwenaël Kaminski">Gwenaël Kaminski</text:a><text:span>,</text:span><text:a xlink:type="simple" xlink:href="https://hal.science/search/index/?q=*&amp;authFullName_s=Florence Bara">Florence Bara</text:a><text:span>,</text:span><text:a xlink:type="simple" xlink:href="https://hal.science/search/index/?q=*&amp;authFullName_s=Christophe Jouffrais">Christophe Jouffrais</text:a></text:p>
              <text:p text:style-name="Normal"><text:span>10ème Conférence sur les Environnements Informatiques pour l’Apprentissage Humain (EIAH 2021)</text:span><text:span>, ATIEF : Association des Technologies de l’Informationpour l’Éducation et la Formation, Jun 2021, Fribourg, Suisse. pp.348-353</text:span></text:p>
              <text:p text:style-name="Normal"><text:span>Communication dans un congrès</text:span></text:p>
              <text:p text:style-name="Normal"><text:a xlink:type="simple" xlink:href="https://hal.science/hal-03290064v1">hal-0329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414v1">Vers l'Utilisation de Tablettes à Picots pour l'Illustration de Livres Tactiles</text:a></text:p>
              <text:p text:style-name="Normal"><text:a xlink:type="simple" xlink:href="https://hal.science/search/index/?q=*&amp;authFullName_s=Carolane Mascle">Carolane Mascle</text:a><text:span>,</text:span><text:a xlink:type="simple" xlink:href="https://hal.science/search/index/?q=*&amp;authFullName_s=Christophe Jouffrais">Christophe Jouffrais</text:a><text:span>,</text:span><text:a xlink:type="simple" xlink:href="https://hal.science/search/index/?q=*&amp;authFullName_s=Gwenaël Kaminski">Gwenaël Kaminski</text:a><text:span>,</text:span><text:a xlink:type="simple" xlink:href="https://hal.science/search/index/?q=*&amp;authFullName_s=Florence Bara">Florence Bara</text:a></text:p>
              <text:p text:style-name="Normal"><text:span>11e Conférence Handicap (Handicap 2020)</text:span><text:span>, Université Paris 8; IFRATH : Institut Fédératif de Recherche sur les Aides Techniques pour personnes Handicapées, Nov 2020, Paris, France</text:span></text:p>
              <text:p text:style-name="Normal"><text:span>Communication dans un congrès</text:span></text:p>
              <text:p text:style-name="Normal"><text:a xlink:type="simple" xlink:href="https://hal.science/hal-02921414v1">hal-02921414v1</text:a></text:p>
            </table:table-cell>
          </table:table-row>
        </table:table>
        <text:p text:style-name="P14"/>
        <text:p text:style-name="Heading2"><text:span text:style-name="T6">Autre publication scientifique (4)</text:span></text:p>
        <text:p text:style-name="P16"/>
        <table:table table:name="49239e" table:style-name="49239e">
          <table:table-column table:style-name="49239e.0"/>
          <table:table-row>
            <table:table-cell office:value-type="string">
              <text:p text:style-name="Normal"><text:a xlink:type="simple" xlink:href="https://hal.science/hal-05302310v1">Déficience auditive et déficience visuelle : applications spécifiques, accessibilité de l’information et communication adaptée</text:a></text:p>
              <text:p text:style-name="Normal"><text:a xlink:type="simple" xlink:href="https://hal.science/search/index/?q=*&amp;authFullName_s=Christophe Luxembourger">Christophe Luxembourger</text:a><text:span>,</text:span><text:a xlink:type="simple" xlink:href="https://hal.science/search/index/?q=*&amp;authFullName_s=Carolane Mascle">Carolane Mascle</text:a><text:span>,</text:span><text:a xlink:type="simple" xlink:href="https://hal.science/search/index/?q=*&amp;authFullName_s=Céline Clavey">Céline Clavey</text:a><text:span>,</text:span><text:a xlink:type="simple" xlink:href="https://hal.science/search/index/?q=*&amp;authFullName_s=Sylvie Vitel">Sylvie Vitel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02310v1">hal-0530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295v1">Déficience auditive et déficience visuelle : définitions, prévalence, communication et accessibilité à l’information</text:a></text:p>
              <text:p text:style-name="Normal"><text:a xlink:type="simple" xlink:href="https://hal.science/search/index/?q=*&amp;authFullName_s=Christophe Luxembourger">Christophe Luxembourger</text:a><text:span>,</text:span><text:a xlink:type="simple" xlink:href="https://hal.science/search/index/?q=*&amp;authFullName_s=Carolane Mascle">Carolane Mascle</text:a><text:span>,</text:span><text:a xlink:type="simple" xlink:href="https://hal.science/search/index/?q=*&amp;authFullName_s=Céline Clavey">Céline Clavey</text:a><text:span>,</text:span><text:a xlink:type="simple" xlink:href="https://hal.science/search/index/?q=*&amp;authFullName_s=Sylvie Vitel">Sylvie Vitel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02295v1">hal-0530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855v1">Lecture partagée et livres tactiles illustrés: un petit guide pour éveiller l'enfant au monde de l'écrit et partager un moment de plaisir avec lui</text:a></text:p>
              <text:p text:style-name="Normal"><text:a xlink:type="simple" xlink:href="https://hal.science/search/index/?q=*&amp;authFullName_s=Florence Bara">Florence Bara</text:a><text:span>,</text:span><text:a xlink:type="simple" xlink:href="https://hal.science/search/index/?q=*&amp;authFullName_s=Carolane Mascle">Carolane Mascle</text:a><text:span>,</text:span><text:a xlink:type="simple" xlink:href="https://hal.science/search/index/?q=*&amp;authFullName_s=Dannyelle Valente">Dannyelle Valente</text:a><text:span>,</text:span><text:a xlink:type="simple" xlink:href="https://hal.science/search/index/?q=*&amp;authFullName_s=Edouard Gentaz">Edouard Gentaz</text:a><text:span>,</text:span><text:a xlink:type="simple" xlink:href="https://hal.science/search/index/?q=*&amp;authFullName_s=Christophe Jouffrais">Christophe Jouffrais</text:a><text:span>et al.</text:span></text:p>
              <text:p text:style-name="Normal"><text:span>2025, pp.43</text:span></text:p>
              <text:p text:style-name="Normal"><text:span>Autre publication scientifique</text:span></text:p>
              <text:p text:style-name="Normal"><text:a xlink:type="simple" xlink:href="https://hal.science/hal-05142855v1">hal-0514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061v1">Revue de la littérature: Accès à la lecture, pratiques familiales autour du livre et intérêt du livre tactile illustré pour les enfants ayant une déficience visuelle et/ou un trouble du développement intellectuel</text:a></text:p>
              <text:p text:style-name="Normal"><text:a xlink:type="simple" xlink:href="https://hal.science/search/index/?q=*&amp;authFullName_s=Carolane Mascle">Carolane Mascle</text:a><text:span>,</text:span><text:a xlink:type="simple" xlink:href="https://hal.science/search/index/?q=*&amp;authFullName_s=Florence Bara">Florence Bara</text:a></text:p>
              <text:p text:style-name="Normal"><text:span>2025, pp.50</text:span></text:p>
              <text:p text:style-name="Normal"><text:span>Autre publication scientifique</text:span></text:p>
              <text:p text:style-name="Normal"><text:a xlink:type="simple" xlink:href="https://hal.science/hal-05136061v1">hal-05136061v1</text:a></text:p>
            </table:table-cell>
          </table:table-row>
        </table:table>
        <text:p text:style-name="P17"/>
        <text:p text:style-name="Heading2"><text:span text:style-name="T7">Rapport (1)</text:span></text:p>
        <text:p text:style-name="P19"/>
        <table:table table:name="3f3d5c" table:style-name="3f3d5c">
          <table:table-column table:style-name="3f3d5c.0"/>
          <table:table-row>
            <table:table-cell office:value-type="string">
              <text:p text:style-name="Normal"><text:a xlink:type="simple" xlink:href="https://hal.science/hal-05142834v1">Projet TACTILIVR : Le livre tactile comme outil de communication et d'intervention précoce</text:a></text:p>
              <text:p text:style-name="Normal"><text:a xlink:type="simple" xlink:href="https://hal.science/search/index/?q=*&amp;authFullName_s=Florence Bara">Florence Bara</text:a><text:span>,</text:span><text:a xlink:type="simple" xlink:href="https://hal.science/search/index/?q=*&amp;authFullName_s=Carolane Mascle">Carolane Mascle</text:a></text:p>
              <text:p text:style-name="Normal"><text:span>FIRAH. 2025, pp.47</text:span></text:p>
              <text:p text:style-name="Normal"><text:span>Rapport</text:span><text:span><text:s/>(rapport contrat/projet)</text:span></text:p>
              <text:p text:style-name="Normal"><text:a xlink:type="simple" xlink:href="https://hal.science/hal-05142834v1">hal-05142834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2de097" table:style-name="2de097">
          <table:table-column table:style-name="2de097.0"/>
          <table:table-row>
            <table:table-cell office:value-type="string">
              <text:p text:style-name="Normal"><text:a xlink:type="simple" xlink:href="https://theses.hal.science/tel-03601153v2">Le livre tactile illustré : influence de la technique d'illustration sur la reconnaissance des images par des personnes voyantes et non-voyantes</text:a></text:p>
              <text:p text:style-name="Normal"><text:a xlink:type="simple" xlink:href="https://hal.science/search/index/?q=*&amp;authFullName_s=Carolane Mascle">Carolane Mascle</text:a></text:p>
              <text:p text:style-name="Normal"><text:span>Psychologie. Université Toulouse le Mirail - Toulouse II, 2020. Français.<text:s/></text:span><text:a xlink:type="simple" xlink:href="https://www.theses.fr/2020TOU20074">⟨NNT : 2020TOU20074⟩</text:a></text:p>
              <text:p text:style-name="Normal"><text:span>Thèse</text:span></text:p>
              <text:p text:style-name="Normal"><text:a xlink:type="simple" xlink:href="https://theses.hal.science/tel-03601153v2">tel-0360115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ane Mascle</dc:title>
    <dc:subject/>
    <dc:description>CV</dc:description>
    <dc:creator/>
    <dc:date>2026-05-24T06:34:33.000</dc:date>
    <meta:generator>PHPWord</meta:generator>
    <meta:initial-creator>CCSD</meta:initial-creator>
    <meta:creation-date>2026-05-24T06:34:33.000</meta:creation-date>
    <meta:keyword/>
    <meta:user-defined meta:name="Category"/>
    <meta:user-defined meta:name="Company"/>
    <meta:user-defined meta:name="Manager"/>
  </office:meta>
</office:document-meta>
</file>