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caca" style:family="table">
      <style:table-properties style:rel-width="100" table:align="center"/>
    </style:style>
    <style:style style:name="accaca.0" style:family="table-column">
      <style:table-column-properties style:column-width="0.00cm"/>
    </style:style>
    <style:style style:name="098137" style:family="table">
      <style:table-properties style:rel-width="100" table:align="center"/>
    </style:style>
    <style:style style:name="098137.0" style:family="table-column">
      <style:table-column-properties style:column-width="0.00cm"/>
    </style:style>
    <style:style style:name="a3f0de" style:family="table">
      <style:table-properties style:rel-width="100" table:align="center"/>
    </style:style>
    <style:style style:name="a3f0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ASSOR ANTO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accaca" table:style-name="accaca">
          <table:table-column table:style-name="accaca.0"/>
          <table:table-row>
            <table:table-cell office:value-type="string">
              <text:p text:style-name="Normal"><text:a xlink:type="simple" xlink:href="https://hal.inrae.fr/hal-05462617v1">Doping feruloylated arabinoxylan covalent hydrogels with cellulose nanocrystals</text:a></text:p>
              <text:p text:style-name="Normal"><text:a xlink:type="simple" xlink:href="https://hal.science/search/index/?q=*&amp;authFullName_s=Carole Assor Antoine">Carole Assor Antoine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ne Lomascolo">Anne Lomascolo</text:a><text:span>et al.</text:span></text:p>
              <text:p text:style-name="Normal"><text:span>Food Hydrocolloids</text:span><text:span>, 2026, 171, pp.111769.<text:s/></text:span><text:a xlink:type="simple" xlink:href="https://dx.doi.org/10.1016/j.foodhyd.2025.111769">⟨10.1016/j.foodhyd.2025.111769⟩</text:a></text:p>
              <text:p text:style-name="Normal"><text:span>Article dans une revue</text:span></text:p>
              <text:p text:style-name="Normal"><text:a xlink:type="simple" xlink:href="https://hal.inrae.fr/hal-05462617v1">hal-05462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38581v1">Oxidative stability of polyunsaturated fatty acid-enriched infant flours based on teff and cowpea: Impact of natural antioxidants from amaranth leaves and black rice bran</text:a></text:p>
              <text:p text:style-name="Normal"><text:a xlink:type="simple" xlink:href="https://hal.science/search/index/?q=*&amp;authFullName_s=Mathilde Cancalon">Mathilde Cancalon</text:a><text:span>,</text:span><text:a xlink:type="simple" xlink:href="https://hal.science/search/index/?q=*&amp;authFullName_s=Youna Hemery">Youna Hemery</text:a><text:span>,</text:span><text:a xlink:type="simple" xlink:href="https://hal.science/search/index/?q=*&amp;authFullName_s=Noémie Dormoy">Noémie Dormoy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Bruno Baréa">Bruno Baréa</text:a><text:span>et al.</text:span></text:p>
              <text:p text:style-name="Normal"><text:span>Food Research International</text:span><text:span>, 2025, 220, pp.117080.<text:s/></text:span><text:a xlink:type="simple" xlink:href="https://dx.doi.org/10.1016/j.foodres.2025.117080">⟨10.1016/j.foodres.2025.117080⟩</text:a></text:p>
              <text:p text:style-name="Normal"><text:span>Article dans une revue</text:span></text:p>
              <text:p text:style-name="Normal"><text:a xlink:type="simple" xlink:href="https://hal.inrae.fr/hal-05238581v1">hal-052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177v1">Covalent Pectin/Arabinoxylan Hydrogels: Rheological and Microstructural Characterization</text:a></text:p>
              <text:p text:style-name="Normal"><text:a xlink:type="simple" xlink:href="https://hal.science/search/index/?q=*&amp;authFullName_s=Claudia Lara-Espinoza">Claudia Lara-Espinoza</text:a><text:span>,</text:span><text:a xlink:type="simple" xlink:href="https://hal.science/search/index/?q=*&amp;authFullName_s=Agustín Rascón-Chu">Agustín Rascón-Chu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Elizabeth Carvajal-Millan">Elizabeth Carvajal-Millan</text:a><text:span>et al.</text:span></text:p>
              <text:p text:style-name="Normal"><text:span>Polymers</text:span><text:span>, 2024, 16 (20), pp.2939.<text:s/></text:span><text:a xlink:type="simple" xlink:href="https://dx.doi.org/10.3390/polym16202939">⟨10.3390/polym16202939⟩</text:a></text:p>
              <text:p text:style-name="Normal"><text:span>Article dans une revue</text:span></text:p>
              <text:p text:style-name="Normal"><text:a xlink:type="simple" xlink:href="https://hal.science/hal-04757177v1">hal-04757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4799v1">Ferulated Pectins and Ferulated Arabinoxylans Mixed Gel for Saccharomyces boulardii Entrapment in Electrosprayed Microbeads</text:a></text:p>
              <text:p text:style-name="Normal"><text:a xlink:type="simple" xlink:href="https://hal.science/search/index/?q=*&amp;authFullName_s=Federico Ohlmaier-Delgadillo">Federico Ohlmaier-Delgadillo</text:a><text:span>,</text:span><text:a xlink:type="simple" xlink:href="https://hal.science/search/index/?q=*&amp;authFullName_s=Elizabeth Carvajal-Millan">Elizabeth Carvajal-Millan</text:a><text:span>,</text:span><text:a xlink:type="simple" xlink:href="https://hal.science/search/index/?q=*&amp;authFullName_s=Yolanda L López-Franco">Yolanda L López-Franco</text:a><text:span>,</text:span><text:a xlink:type="simple" xlink:href="https://hal.science/search/index/?q=*&amp;authFullName_s=María A Islas-Osuna">María A Islas-Osuna</text:a><text:span>,</text:span><text:a xlink:type="simple" xlink:href="https://hal.science/search/index/?q=*&amp;authFullName_s=Valérie Micard">Valérie Micard</text:a><text:span>et al.</text:span></text:p>
              <text:p text:style-name="Normal"><text:span>Molecules</text:span><text:span>, 2021, 26 (9), pp.2478.<text:s/></text:span><text:a xlink:type="simple" xlink:href="https://dx.doi.org/10.3390/molecules26092478">⟨10.3390/molecules26092478⟩</text:a></text:p>
              <text:p text:style-name="Normal"><text:span>Article dans une revue</text:span></text:p>
              <text:p text:style-name="Normal"><text:a xlink:type="simple" xlink:href="https://hal.inrae.fr/hal-03234799v1">hal-03234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4494v1">Making Dense Covalent Arabinoxylan Gels with High Swelling Properties: A Strategy Based on Water Extraction through Osmotic Compression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Elizabeth Carvajal-Millan">Elizabeth Carvajal-Milla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Valérie Micard">Valérie Micard</text:a></text:p>
              <text:p text:style-name="Normal"><text:span>ACS Applied Polymer Materials</text:span><text:span>, 2021, 3 (12), pp.6176-6185.<text:s/></text:span><text:a xlink:type="simple" xlink:href="https://dx.doi.org/10.1021/acsapm.1c01035">⟨10.1021/acsapm.1c01035⟩</text:a></text:p>
              <text:p text:style-name="Normal"><text:span>Article dans une revue</text:span></text:p>
              <text:p text:style-name="Normal"><text:a xlink:type="simple" xlink:href="https://hal.inrae.fr/hal-03594494v1">hal-035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3458v1">Examining the contribution of cell wall polysaccharides to the mechanical properties of apple parenchyma tissue using exogenous enzym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Vincent Magnenet">Vincent Magnenet</text:a><text:span>,</text:span><text:a xlink:type="simple" xlink:href="https://hal.science/search/index/?q=*&amp;authFullName_s=Olivier Arnould">Olivier Arnould</text:a><text:span>et al.</text:span></text:p>
              <text:p text:style-name="Normal"><text:span>Journal of Experimental Botany</text:span><text:span>, 2017, 68 (18), pp.5137-5146.<text:s/></text:span><text:a xlink:type="simple" xlink:href="https://dx.doi.org/10.1093/jxb/erx329">⟨10.1093/jxb/erx329⟩</text:a></text:p>
              <text:p text:style-name="Normal"><text:span>Article dans une revue</text:span></text:p>
              <text:p text:style-name="Normal"><text:a xlink:type="simple" xlink:href="https://hal.science/hal-01593458v1">hal-015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38v1">Non-cellulosic polysaccharide distribution during G-layer formation in poplar tension wood fibers: abundance of rhamnogalacturonan I and arabinogalactan proteins but no evidence of xyloglucan</text:a></text:p>
              <text:p text:style-name="Normal"><text:a xlink:type="simple" xlink:href="https://hal.science/search/index/?q=*&amp;authFullName_s=Fernanda Trilstz Perassolo Guedes">Fernanda Trilstz Perassolo Guedes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Véronique Laine-Prade">Véronique Laine-Prade</text:a><text:span>et al.</text:span></text:p>
              <text:p text:style-name="Normal"><text:span>Planta</text:span><text:span>, 2017, 246 (5), pp.857-878.<text:s/></text:span><text:a xlink:type="simple" xlink:href="https://dx.doi.org/10.1007/s00425-017-2737-1">⟨10.1007/s00425-017-2737-1⟩</text:a></text:p>
              <text:p text:style-name="Normal"><text:span>Article dans une revue</text:span></text:p>
              <text:p text:style-name="Normal"><text:a xlink:type="simple" xlink:href="https://hal.science/hal-01603838v1">hal-01603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50v1">Fractionation and structural characterization of LiCl-DMSO soluble hemicelluloses from tomato.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Marc Lahaye">Marc Lahaye</text:a></text:p>
              <text:p text:style-name="Normal"><text:span>Carbohydrate Polymers</text:span><text:span>, 2013, 94 (1), pp.46-55.<text:s/></text:span><text:a xlink:type="simple" xlink:href="https://dx.doi.org/10.1016/j.carbpol.2013.01.001">⟨10.1016/j.carbpol.2013.01.001⟩</text:a></text:p>
              <text:p text:style-name="Normal"><text:span>Article dans une revue</text:span></text:p>
              <text:p text:style-name="Normal"><text:a xlink:type="simple" xlink:href="https://api.istex.fr/ark:/67375/6H6-LRK65Q8G-M/fulltext.pdf?sid=hal">istex</text:a></text:p>
              <text:p text:style-name="Normal"><text:a xlink:type="simple" xlink:href="https://hal.science/hal-01268050v1">hal-012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91v1">Stiffness of normal, opposite, and tension poplar wood determined using micro-samples in the three material directions</text:a></text:p>
              <text:p text:style-name="Normal"><text:a xlink:type="simple" xlink:href="https://hal.science/search/index/?q=*&amp;authFullName_s=Patrick Perre">Patrick Perre</text:a><text:span>,</text:span><text:a xlink:type="simple" xlink:href="https://hal.science/search/index/?q=*&amp;authFullName_s=Anh Tuan Dinh">Anh Tuan Dinh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X. Frank">X. Frank</text:a><text:span>,</text:span><text:a xlink:type="simple" xlink:href="https://hal.science/search/index/?q=*&amp;authFullName_s=Gilles Pilate">Gilles Pilate</text:a></text:p>
              <text:p text:style-name="Normal"><text:span>Wood Science and Technology</text:span><text:span>, 2013, 47 (3), pp.481-498.<text:s/></text:span><text:a xlink:type="simple" xlink:href="https://dx.doi.org/10.1007/s00226-012-0511-x">⟨10.1007/s00226-012-0511-x⟩</text:a></text:p>
              <text:p text:style-name="Normal"><text:span>Article dans une revue</text:span></text:p>
              <text:p text:style-name="Normal"><text:a xlink:type="simple" xlink:href="https://api.istex.fr/ark:/67375/VQC-04PJF50L-0/fulltext.pdf?sid=hal">istex</text:a></text:p>
              <text:p text:style-name="Normal"><text:a xlink:type="simple" xlink:href="https://hal.science/hal-00819191v1">hal-00819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042v1">Concomitant Changes in Viscoelastic Properties and Amorphous Polymers during the Hydrothermal Treatment of Hardwood and Softwood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Vincent Placet">Vincent Placet</text:a><text:span>,</text:span><text:a xlink:type="simple" xlink:href="https://hal.science/search/index/?q=*&amp;authFullName_s=Brigitte Chabbert">Brigitte Chabbert</text:a><text:span>,</text:span><text:a xlink:type="simple" xlink:href="https://hal.science/search/index/?q=*&amp;authFullName_s=Anouck Habrant">Anouck Habrant</text:a><text:span>,</text:span><text:a xlink:type="simple" xlink:href="https://hal.science/search/index/?q=*&amp;authFullName_s=Catherine Lapierre">Catherine Lapierre</text:a><text:span>et al.</text:span></text:p>
              <text:p text:style-name="Normal"><text:span>Journal of Agricultural and Food Chemistry</text:span><text:span>, 2009, 57 (15), pp.6830-6837.<text:s/></text:span><text:a xlink:type="simple" xlink:href="https://dx.doi.org/10.1021/jf901373s">⟨10.1021/jf901373s⟩</text:a></text:p>
              <text:p text:style-name="Normal"><text:span>Article dans une revue</text:span></text:p>
              <text:p text:style-name="Normal"><text:a xlink:type="simple" xlink:href="https://hal.science/hal-01195042v1">hal-011950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8124v1">The Dynamic of Shrinkage/Moisture Content Behavior Determined During Drying of Microsamples for Different Kinds of Wood</text:a></text:p>
              <text:p text:style-name="Normal"><text:a xlink:type="simple" xlink:href="https://hal.science/search/index/?q=*&amp;authFullName_s=G. Almeida">G. Almeida</text:a><text:span>,</text:span><text:a xlink:type="simple" xlink:href="https://hal.science/search/index/?q=*&amp;authFullName_s=C. Assor">C. Assor</text:a><text:span>,</text:span><text:a xlink:type="simple" xlink:href="https://hal.science/search/index/?q=*&amp;authFullName_s=P. Perré">P. Perré</text:a></text:p>
              <text:p text:style-name="Normal"><text:span>Drying Technology</text:span><text:span>, 2008, 26 (9), pp.1118-1124.<text:s/></text:span><text:a xlink:type="simple" xlink:href="https://dx.doi.org/10.1080/07373930802266108">⟨10.1080/07373930802266108⟩</text:a></text:p>
              <text:p text:style-name="Normal"><text:span>Article dans une revue</text:span></text:p>
              <text:p text:style-name="Normal"><text:a xlink:type="simple" xlink:href="https://hal.inrae.fr/hal-05578124v1">hal-0557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4v1">Effect of wheat bran ball-milling on fragmentation and marker extractability of the aleurone layer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05, 40 (3), pp.275-282.<text:s/></text:span><text:a xlink:type="simple" xlink:href="https://dx.doi.org/10.1016/j.jcs.2004.08.002">⟨10.1016/j.jcs.2004.08.002⟩</text:a></text:p>
              <text:p text:style-name="Normal"><text:span>Article dans une revue</text:span></text:p>
              <text:p text:style-name="Normal"><text:a xlink:type="simple" xlink:href="https://api.istex.fr/ark:/67375/6H6-SRMSGNH9-5/fulltext.pdf?sid=hal">istex</text:a></text:p>
              <text:p text:style-name="Normal"><text:a xlink:type="simple" xlink:href="https://hal.inrae.fr/hal-02676504v1">hal-02676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19v1">Wheat bran tissue fractionation using biochemical marker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Journal of Cereal Science</text:span><text:span>, 2004, 39 (3), pp.387-393.<text:s/></text:span><text:a xlink:type="simple" xlink:href="https://dx.doi.org/10.1016/j.jcs.2004.02.001">⟨10.1016/j.jcs.2004.02.001⟩</text:a></text:p>
              <text:p text:style-name="Normal"><text:span>Article dans une revue</text:span></text:p>
              <text:p text:style-name="Normal"><text:a xlink:type="simple" xlink:href="https://api.istex.fr/ark:/67375/6H6-1QDS8LHK-3/fulltext.pdf?sid=hal">istex</text:a></text:p>
              <text:p text:style-name="Normal"><text:a xlink:type="simple" xlink:href="https://hal.inrae.fr/hal-02679119v1">hal-0267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502v1">Comparison of constitutive wheat bran tissues by dielectric spectroscopy and effect of their moisture content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J. Castellon">J. Castellon</text:a><text:span>,</text:span><text:a xlink:type="simple" xlink:href="https://hal.science/search/index/?q=*&amp;authFullName_s=A. Toureille">A. Toureille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L. Dissado">L. Dissado</text:a></text:p>
              <text:p text:style-name="Normal"><text:span>Polymer international</text:span><text:span>, 2004, 53, pp.2169-2177.<text:s/></text:span><text:a xlink:type="simple" xlink:href="https://dx.doi.org/10.1002/pi.1649">⟨10.1002/pi.1649⟩</text:a></text:p>
              <text:p text:style-name="Normal"><text:span>Article dans une revue</text:span></text:p>
              <text:p text:style-name="Normal"><text:a xlink:type="simple" xlink:href="https://api.istex.fr/ark:/67375/WNG-FWSVKJ5G-F/fulltext.pdf?sid=hal">istex</text:a></text:p>
              <text:p text:style-name="Normal"><text:a xlink:type="simple" xlink:href="https://hal.inrae.fr/hal-02676502v1">hal-02676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84v1">Intéret nutritionnel de la couche à aleurone du grain de blé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Industries des Céréales</text:span><text:span>, 2003, 133, pp.4-10</text:span></text:p>
              <text:p text:style-name="Normal"><text:span>Article dans une revue</text:span></text:p>
              <text:p text:style-name="Normal"><text:a xlink:type="simple" xlink:href="https://hal.inrae.fr/hal-02674384v1">hal-0267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75640v1">Individual Contribution of Grain Outer Layers and Their Cell Wall Structure to the Mechanical Properties of Wheat Bran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Stéphane Peyron">Stéphane Peyron</text:a><text:span>,</text:span><text:a xlink:type="simple" xlink:href="https://hal.science/search/index/?q=*&amp;authFullName_s=Frédéric Mabille">Frédéric Mabille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Brigitte Bouchet">Brigitte Bouchet</text:a><text:span>et al.</text:span></text:p>
              <text:p text:style-name="Normal"><text:span>Journal of Agricultural and Food Chemistry</text:span><text:span>, 2003, 51 (7), pp.2026 - 2033.<text:s/></text:span><text:a xlink:type="simple" xlink:href="https://dx.doi.org/10.1021/jf0261598">⟨10.1021/jf0261598⟩</text:a></text:p>
              <text:p text:style-name="Normal"><text:span>Article dans une revue</text:span></text:p>
              <text:p text:style-name="Normal"><text:a xlink:type="simple" xlink:href="https://api.istex.fr/ark:/67375/TPS-D79HB4KH-Z/fulltext.pdf?sid=hal">istex</text:a></text:p>
              <text:p text:style-name="Normal"><text:a xlink:type="simple" xlink:href="https://hal.inrae.fr/hal-05175640v1">hal-05175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35v1">Intérêt nutritionnel de la couche à aleurone du grain de blé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Valerie Lullien Pellerin">Valerie Lullien Pellerin</text:a><text:span>,</text:span><text:a xlink:type="simple" xlink:href="https://hal.science/search/index/?q=*&amp;authFullName_s=Joel Abecassis">Joel Abecassis</text:a><text:span>,</text:span><text:a xlink:type="simple" xlink:href="https://hal.science/search/index/?q=*&amp;authFullName_s=Xavier X. Rouau">Xavier X. Rouau</text:a></text:p>
              <text:p text:style-name="Normal"><text:span>Sciences des aliments = Food science : an international journal of food science and technology</text:span><text:span>, 2002, 22 (5), pp.545-556.<text:s/></text:span><text:a xlink:type="simple" xlink:href="https://dx.doi.org/10.3166/sda.22.545-556">⟨10.3166/sda.22.545-55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6135v1">hal-02676135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098137" table:style-name="098137">
          <table:table-column table:style-name="098137.0"/>
          <table:table-row>
            <table:table-cell office:value-type="string">
              <text:p text:style-name="Normal"><text:a xlink:type="simple" xlink:href="https://hal.inrae.fr/hal-05242483v1">Doping feruloylated arabinoxylan covalent hydrogels with cellulose nanocrystal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ne Lomascolo">Anne Lomascolo</text:a><text:span>et al.</text:span></text:p>
              <text:p text:style-name="Normal"><text:span>9. EPNOE International Polysaccharide Conference (EPNOE 2025)</text:span><text:span>, Mittuniversitetet MID Sweeden University, Aug 2025, Sundsvall, Sweden</text:span></text:p>
              <text:p text:style-name="Normal"><text:span>Communication dans un congrès</text:span></text:p>
              <text:p text:style-name="Normal"><text:a xlink:type="simple" xlink:href="https://hal.inrae.fr/hal-05242483v1">hal-052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38v1">Extraction de pectine par l'action combinée du broyage et de solvants eutectiques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ênia de Paiva Lacerda">Suê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Journées Scientifiques Régionales Grand Sud-Ouest sur le Génie des Procédés</text:span><text:span>, May 2025, Albi, France</text:span></text:p>
              <text:p text:style-name="Normal"><text:span>Communication dans un congrès</text:span></text:p>
              <text:p text:style-name="Normal"><text:a xlink:type="simple" xlink:href="https://hal.science/hal-05111638v1">hal-0511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33v1">Doping Feruloylated ArabinoXylan Hydrogels with Cellulose NanoCrystal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Valérie Micard">Valérie Micard</text:a></text:p>
              <text:p text:style-name="Normal"><text:span>EPNOE SUNDSVALL</text:span><text:span>, Aug 2025, Sundsvall, Sweden</text:span></text:p>
              <text:p text:style-name="Normal"><text:span>Communication dans un congrès</text:span></text:p>
              <text:p text:style-name="Normal"><text:a xlink:type="simple" xlink:href="https://hal.science/hal-05493833v1">hal-0549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1653v1">Formulation et impression 3D de gels d'alginate et de pectine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-Assor">Carole Antoine-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GDR CNRS-INRAE DUMBIO session de printemps 2025</text:span><text:span>, Jun 2025, Nice, France</text:span></text:p>
              <text:p text:style-name="Normal"><text:span>Communication dans un congrès</text:span></text:p>
              <text:p text:style-name="Normal"><text:a xlink:type="simple" xlink:href="https://hal.science/hal-05111653v1">hal-0511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840v1">Impact d’un procédé technologique de pré-traitement du pain sur l’amylolyse et la protéolyse digestive : approche in vitro</text:a></text:p>
              <text:p text:style-name="Normal"><text:a xlink:type="simple" xlink:href="https://hal.science/search/index/?q=*&amp;authFullName_s=Mélina Robert">Mélina Robert</text:a><text:span>,</text:span><text:a xlink:type="simple" xlink:href="https://hal.science/search/index/?q=*&amp;authFullName_s=Marion Serié">Marion Serié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Valérie Lullien-Pellerin">Valérie Lullien-Pellerin</text:a><text:span>et al.</text:span></text:p>
              <text:p text:style-name="Normal"><text:span>Journées Francophones de Nutrition</text:span><text:span>, SFN, Dec 2025, Lyon, France</text:span></text:p>
              <text:p text:style-name="Normal"><text:span>Communication dans un congrès</text:span></text:p>
              <text:p text:style-name="Normal"><text:a xlink:type="simple" xlink:href="https://hal.science/hal-05493840v1">hal-0549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92330v1">TWO DECADES OF PROGRESS TO BETTER UNDERSTAND THE WHEAT FRACTIONATION BEHAVIOR AT UMR IATE</text:a></text:p>
              <text:p text:style-name="Normal"><text:a xlink:type="simple" xlink:href="https://hal.science/search/index/?q=*&amp;authFullName_s=Valérie Lullien-Pellerin">Valérie Lullien-Pelleri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François-Xavier Oury">François-Xavier Oury</text:a><text:span>,</text:span><text:a xlink:type="simple" xlink:href="https://hal.science/search/index/?q=*&amp;authFullName_s=Jean-Yves Delenne">Jean-Yves Delenne</text:a></text:p>
              <text:p text:style-name="Normal"><text:span>22. European Young Cereal Scientists and Technologists Workshop (EYCSTW)</text:span><text:span>, May 2025, Montpellier, France</text:span></text:p>
              <text:p text:style-name="Normal"><text:span>Communication dans un congrès</text:span></text:p>
              <text:p text:style-name="Normal"><text:a xlink:type="simple" xlink:href="https://hal.inrae.fr/hal-05092330v1">hal-0509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9v1">DES-milling combined extraction process targeting pectin from citrus peels and apple pomace.</text:a></text:p>
              <text:p text:style-name="Normal"><text:a xlink:type="simple" xlink:href="https://hal.science/search/index/?q=*&amp;authFullName_s=Lucie Perret">Lucie Perret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Suenia de Paiva Lacerda">Suenia de Paiva Lacerda</text:a><text:span>,</text:span><text:a xlink:type="simple" xlink:href="https://hal.science/search/index/?q=*&amp;authFullName_s=Marie-Joo Le Guen">Marie-Joo Le Guen</text:a><text:span>,</text:span><text:a xlink:type="simple" xlink:href="https://hal.science/search/index/?q=*&amp;authFullName_s=Claire Mayer-Laigle">Claire Mayer-Laigle</text:a></text:p>
              <text:p text:style-name="Normal"><text:span>5. International Conference on Green Extraction of Natural Products GENP2024</text:span><text:span>, Oct 2024, Compiègne, France</text:span></text:p>
              <text:p text:style-name="Normal"><text:span>Communication dans un congrès</text:span></text:p>
              <text:p text:style-name="Normal"><text:a xlink:type="simple" xlink:href="https://hal.science/hal-04771649v1">hal-04771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771v1">Enzymatic Degradation of Biopolymers:A combined Light Scattering -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20. SoftComp Annual meeting</text:span><text:span>, May 2024, Lyon, France</text:span></text:p>
              <text:p text:style-name="Normal"><text:span>Communication dans un congrès</text:span></text:p>
              <text:p text:style-name="Normal"><text:a xlink:type="simple" xlink:href="https://hal.inrae.fr/hal-04791771v1">hal-04791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33v1">Alternative process of oleic sunflower or rapeseed oleosomes extraction including dry fractionation steps do not lead to chemical, enzymatic nor microbiological deterioration of lipoproteic objects</text:a></text:p>
              <text:p text:style-name="Normal"><text:a xlink:type="simple" xlink:href="https://hal.science/search/index/?q=*&amp;authFullName_s=Jérémy Claudel">Jérémy Claudel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Éric Lacroux">Éric Lacroux</text:a><text:span>,</text:span><text:a xlink:type="simple" xlink:href="https://hal.science/search/index/?q=*&amp;authFullName_s=Mélina Robert">Mélina Robert</text:a><text:span>,</text:span><text:a xlink:type="simple" xlink:href="https://hal.science/search/index/?q=*&amp;authFullName_s=Carole Antoine Assor">Carole Antoine Assor</text:a><text:span>et al.</text:span></text:p>
              <text:p text:style-name="Normal"><text:span>3. International Conference on Lipid Droplets &amp; Oleosomes</text:span><text:span>, May 2023, Wageningen, Netherlands</text:span></text:p>
              <text:p text:style-name="Normal"><text:span>Communication dans un congrès</text:span></text:p>
              <text:p text:style-name="Normal"><text:a xlink:type="simple" xlink:href="https://hal.science/hal-04172733v1">hal-041727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258v1">Rheological properties of wheat arabynoxylan/cellulose nanocristals bio-hydrogels</text:a></text:p>
              <text:p text:style-name="Normal"><text:a xlink:type="simple" xlink:href="https://hal.science/search/index/?q=*&amp;authFullName_s=Malika Talantikite">Malika Talantikite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Nadège Beury">Nadège Beury</text:a><text:span>,</text:span><text:a xlink:type="simple" xlink:href="https://hal.science/search/index/?q=*&amp;authFullName_s=Bernard Cathala">Bernard Cathala</text:a></text:p>
              <text:p text:style-name="Normal"><text:span>257. National Meeting of the American-Chemical-Society (ACS)</text:span><text:span>, Mar 2019, Orlando, United States</text:span></text:p>
              <text:p text:style-name="Normal"><text:span>Communication dans un congrès</text:span></text:p>
              <text:p text:style-name="Normal"><text:a xlink:type="simple" xlink:href="https://hal.inrae.fr/hal-02734258v1">hal-027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87v1">Changements biochimiques pendant la maturation des parois</text:a></text:p>
              <text:p text:style-name="Normal"><text:a xlink:type="simple" xlink:href="https://hal.science/search/index/?q=*&amp;authFullName_s=Fernanda Guedes">Fernanda Guedes</text:a><text:span>,</text:span><text:a xlink:type="simple" xlink:href="https://hal.science/search/index/?q=*&amp;authFullName_s=Françoise Laurans">Françoise Laurans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Amra Secerovic">Amra Secerovic</text:a><text:span>,</text:span><text:a xlink:type="simple" xlink:href="https://hal.science/search/index/?q=*&amp;authFullName_s=Carole Antoine Assor">Carole Antoine Assor</text:a><text:span>et al.</text:span></text:p>
              <text:p text:style-name="Normal"><text:span>Workshop final du projet ANR Blanc StressInTrees "Approches couplées physiologique et micro-mécanique de la génération des contraintes de maturation dans le bois de tension"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.science/hal-01605687v1">hal-0160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77v1">Apple cell wall contribution to fruit viscoelasticitic properties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Pauline Videcoq">Pauline Videcoq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Marc Lahaye">Marc Lahaye</text:a></text:p>
              <text:p text:style-name="Normal"><text:span>2. Euro Mediterranean Symposium for Fruit and Vegetable Processing</text:span><text:span>, Institut National de Recherche Agronomique (INRA). UMR Sécurité et Qualité des Produits d'Origine Végétale (0408)., Apr 2016, Avignon, France</text:span></text:p>
              <text:p text:style-name="Normal"><text:span>Communication dans un congrès</text:span></text:p>
              <text:p text:style-name="Normal"><text:a xlink:type="simple" xlink:href="https://hal.science/hal-01837477v1">hal-0183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778v1">Experimental characterization of hydrogel swelling under plant cell wall environment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Olivier Arnould">Olivier Arnould</text:a></text:p>
              <text:p text:style-name="Normal"><text:span>8th Plant Biomechanics International Conference</text:span><text:span>, Nov 2015, Nagoya, Japan</text:span></text:p>
              <text:p text:style-name="Normal"><text:span>Communication dans un congrès</text:span></text:p>
              <text:p text:style-name="Normal"><text:a xlink:type="simple" xlink:href="https://hal.science/hal-01743778v1">hal-01743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91v1">Evaluation of non-cellulosic polysaccharide distribution in differentiating and mature poplar tension wood fibres: abundance of rhamnogalacturonan I, presence of acetylated glucomannan and absence of xyloglucan in the G-layer</text:a></text:p>
              <text:p text:style-name="Normal"><text:a xlink:type="simple" xlink:href="https://hal.science/search/index/?q=*&amp;authFullName_s=Fernanda Guedes">Fernanda Gued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Nathalie Boizot">Nathalie Boizot</text:a><text:span>et al.</text:span></text:p>
              <text:p text:style-name="Normal"><text:span>8. Plant Biomechanics International Conference PBM8</text:span><text:span>, Nov 2015, Nagoya, Japan</text:span></text:p>
              <text:p text:style-name="Normal"><text:span>Communication dans un congrès</text:span></text:p>
              <text:p text:style-name="Normal"><text:a xlink:type="simple" xlink:href="https://hal.inrae.fr/hal-02742591v1">hal-02742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9v1">Tensile test of plant cell wall analogs thin films using image stereocorrelation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Laurent Sabatier">Laurent Sabatier</text:a><text:span>,</text:span><text:a xlink:type="simple" xlink:href="https://hal.science/search/index/?q=*&amp;authFullName_s=B. Cathala">B. Cathala</text:a><text:span>,</text:span><text:a xlink:type="simple" xlink:href="https://hal.science/search/index/?q=*&amp;authFullName_s=Véronique Aguié-Béghin">Véronique Aguié-Béghin</text:a><text:span>,</text:span><text:a xlink:type="simple" xlink:href="https://hal.science/search/index/?q=*&amp;authFullName_s=Olivier Arnould">Olivier Arnould</text:a></text:p>
              <text:p text:style-name="Normal"><text:span>XIIIth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219469v1">hal-0121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466v1">Contribution of hemicellulose network to plant cell wal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XIIIth Cell Wall Meeting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science/hal-01219466v1">hal-012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371v1">Links between Polysaccharide side chains and mechanica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International Conference "From Model Foods to Food Models"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223371v1">hal-01223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052v1">Searching for polysaccharides specific to tension wood fibers</text:a></text:p>
              <text:p text:style-name="Normal"><text:a xlink:type="simple" xlink:href="https://hal.science/search/index/?q=*&amp;authFullName_s=Fernanda Guedes">Fernanda Gued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Claude Lesage Descauses">Marie-Claude Lesage Descauses</text:a><text:span>et al.</text:span></text:p>
              <text:p text:style-name="Normal"><text:span>7. Plant Biomechanics International Conference</text:span><text:span>, Institut National de Recherche Agronomique (INRA). UMR UMR INRA / Univ. Clermont 2 : Physiologie Intégrée de l'Arbre Fruitier et Forestier (PIAF) (0547)., Aug 2012, Clermont-Ferrand, France</text:span></text:p>
              <text:p text:style-name="Normal"><text:span>Communication dans un congrès</text:span></text:p>
              <text:p text:style-name="Normal"><text:a xlink:type="simple" xlink:href="https://hal.inrae.fr/hal-02746052v1">hal-0274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5667v1">Enzymatic investigation of plant cell wall mechanica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7th Plant Biomechanics Conference</text:span><text:span>, Aug 2012, France</text:span></text:p>
              <text:p text:style-name="Normal"><text:span>Communication dans un congrès</text:span></text:p>
              <text:p text:style-name="Normal"><text:a xlink:type="simple" xlink:href="https://hal.science/hal-00805667v1">hal-00805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152v1">Base théorique pour la modélisation de la croissance cellulaire végétale</text:a></text:p>
              <text:p text:style-name="Normal"><text:a xlink:type="simple" xlink:href="https://hal.science/search/index/?q=*&amp;authFullName_s=Adelin Barbacci">Adelin Barbacci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Vincent Magnenet">Vincent Magnenet</text:a></text:p>
              <text:p text:style-name="Normal"><text:span>5. Rencontres de Biologie-Physique du Grand Ouest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inrae.fr/hal-02805152v1">hal-02805152v1</text:a></text:p>
            </table:table-cell>
          </table:table-row>
        </table:table>
        <text:p text:style-name="P13"/>
        <text:p text:style-name="Heading2"><text:span text:style-name="T5">Poster de conférence (13)</text:span></text:p>
        <text:p text:style-name="P15"/>
        <table:table table:name="a3f0de" table:style-name="a3f0de">
          <table:table-column table:style-name="a3f0de.0"/>
          <table:table-row>
            <table:table-cell office:value-type="string">
              <text:p text:style-name="Normal"><text:a xlink:type="simple" xlink:href="https://hal.inrae.fr/hal-04791099v1">Doping feruloylated arabinoxylan covalent hydrogels with cellulose nanocrystals</text:a></text:p>
              <text:p text:style-name="Normal"><text:a xlink:type="simple" xlink:href="https://hal.science/search/index/?q=*&amp;authFullName_s=Carole Antoine-Assor">Carole Antoine-Assor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Céline Moreau">Céline Moreau</text:a><text:span>,</text:span><text:a xlink:type="simple" xlink:href="https://hal.science/search/index/?q=*&amp;authFullName_s=Valérie Micard">Valérie Micard</text:a><text:span>,</text:span><text:a xlink:type="simple" xlink:href="https://hal.science/search/index/?q=*&amp;authFullName_s=Denis Cassan">Denis Cassan</text:a></text:p>
              <text:p text:style-name="Normal"><text:span>Journées scientifiques GDR SLAMM</text:span><text:span>, Nov 2024, Le Croisic, France</text:span></text:p>
              <text:p text:style-name="Normal"><text:span>Poster de conférence</text:span></text:p>
              <text:p text:style-name="Normal"><text:a xlink:type="simple" xlink:href="https://hal.inrae.fr/hal-04791099v1">hal-04791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785v1">Enzymatic Degradation of Biopolymers: a combined Light Scattering – Fluorescence study</text:a></text:p>
              <text:p text:style-name="Normal"><text:a xlink:type="simple" xlink:href="https://hal.science/search/index/?q=*&amp;authFullName_s=Vincenzo Ruzzi">Vincenzo Ruzzi</text:a><text:span>,</text:span><text:a xlink:type="simple" xlink:href="https://hal.science/search/index/?q=*&amp;authFullName_s=Carole Antoine Assor">Carole Antoine Assor</text:a><text:span>,</text:span><text:a xlink:type="simple" xlink:href="https://hal.science/search/index/?q=*&amp;authFullName_s=Claire Dumont">Claire Dumont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Luca Cipelletti">Luca Cipelletti</text:a><text:span>et al.</text:span></text:p>
              <text:p text:style-name="Normal"><text:span>6. Italian Soft Days</text:span><text:span>, Jul 2024, Firenze, Italy</text:span></text:p>
              <text:p text:style-name="Normal"><text:span>Poster de conférence</text:span></text:p>
              <text:p text:style-name="Normal"><text:a xlink:type="simple" xlink:href="https://hal.inrae.fr/hal-04791785v1">hal-0479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734v1">Comparison of integrative processes of extraction of oil bodies from sunflower, oleic sunflower seeds and rapeseeds including or not dry fractionation steps</text:a></text:p>
              <text:p text:style-name="Normal"><text:a xlink:type="simple" xlink:href="https://hal.science/search/index/?q=*&amp;authFullName_s=Lacroux Eric">Lacroux Eric</text:a><text:span>,</text:span><text:a xlink:type="simple" xlink:href="https://hal.science/search/index/?q=*&amp;authFullName_s=Jérémy Claudel">Jérémy Claudel</text:a><text:span>,</text:span><text:a xlink:type="simple" xlink:href="https://hal.science/search/index/?q=*&amp;authFullName_s=Thomas De Lise-Braga">Thomas De Lise-Braga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Robert Mélina">Robert Mélina</text:a><text:span>et al.</text:span></text:p>
              <text:p text:style-name="Normal"><text:span>3. International Conference on Lipid Droplets &amp; Oleosomes</text:span><text:span>, May 2023, Wageningen, Netherlands</text:span></text:p>
              <text:p text:style-name="Normal"><text:span>Poster de conférence</text:span></text:p>
              <text:p text:style-name="Normal"><text:a xlink:type="simple" xlink:href="https://hal.science/hal-04172734v1">hal-0417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2v1">Puiser dans la biodiversité des graines pour en extraire des oléosomes aux fonctionnalités contrastées et adaptées aux systèmes alimentaires durable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Colloque GRAINE</text:span><text:span>, Oct 2021, Lyon, France.<text:s/></text:span></text:p>
              <text:p text:style-name="Normal"><text:span>Poster de conférence</text:span></text:p>
              <text:p text:style-name="Normal"><text:a xlink:type="simple" xlink:href="https://hal.science/hal-03794042v1">hal-0379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1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16. GERLI Congress</text:span><text:span>, Sep 2021, Bordeaux, France.<text:s/></text:span></text:p>
              <text:p text:style-name="Normal"><text:span>Poster de conférence</text:span></text:p>
              <text:p text:style-name="Normal"><text:a xlink:type="simple" xlink:href="https://hal.science/hal-03794041v1">hal-0379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190v1">Making dense covalent arabinoxylan gels with high swelling properties: A strategy based on water extraction through osmotic compression (1)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Denis Cassan">Denis Cassan</text:a><text:span>,</text:span><text:a xlink:type="simple" xlink:href="https://hal.science/search/index/?q=*&amp;authFullName_s=Elizabeth Carvajal-Millan">Elizabeth Carvajal-Millan</text:a><text:span>,</text:span><text:a xlink:type="simple" xlink:href="https://hal.science/search/index/?q=*&amp;authFullName_s=Antoine Bouchoux">Antoine Bouchoux</text:a><text:span>,</text:span><text:a xlink:type="simple" xlink:href="https://hal.science/search/index/?q=*&amp;authFullName_s=Valérie Micard">Valérie Micard</text:a></text:p>
              <text:p text:style-name="Normal"><text:span>7. EPNOE International Polysaccharides Conference</text:span><text:span>, Oct 2021, Nantes, France</text:span></text:p>
              <text:p text:style-name="Normal"><text:span>Poster de conférence</text:span></text:p>
              <text:p text:style-name="Normal"><text:a xlink:type="simple" xlink:href="https://hal.inrae.fr/hal-04197190v1">hal-0419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043v1">Storming through plant biodiversity to extract oleosomes for sustainable food applications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Claire Berton-Carabin">Claire Berton-Carabin</text:a><text:span>,</text:span><text:a xlink:type="simple" xlink:href="https://hal.science/search/index/?q=*&amp;authFullName_s=Claire Bourlieu-Lacanal">Claire Bourlieu-Lacanal</text:a><text:span>,</text:span><text:a xlink:type="simple" xlink:href="https://hal.science/search/index/?q=*&amp;authFullName_s=Thierry Chardot">Thierry Chardot</text:a><text:span>et al.</text:span></text:p>
              <text:p text:style-name="Normal"><text:span>Lipid droplets and oleosomes</text:span><text:span>, Mar 2021, Strasbourg, France.<text:s/></text:span></text:p>
              <text:p text:style-name="Normal"><text:span>Poster de conférence</text:span></text:p>
              <text:p text:style-name="Normal"><text:a xlink:type="simple" xlink:href="https://hal.science/hal-03794043v1">hal-0379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69v1">Experimental characterization of hydrogel swelling under plant cell wall environment</text:a></text:p>
              <text:p text:style-name="Normal"><text:a xlink:type="simple" xlink:href="https://hal.science/search/index/?q=*&amp;authFullName_s=Carole Antoine Assor">Carole Antoine Assor</text:a><text:span>,</text:span><text:a xlink:type="simple" xlink:href="https://hal.science/search/index/?q=*&amp;authFullName_s=Tancrède Alméras">Tancrède Alméras</text:a><text:span>,</text:span><text:a xlink:type="simple" xlink:href="https://hal.science/search/index/?q=*&amp;authFullName_s=Françoise Quignard">Françoise Quignard</text:a><text:span>,</text:span><text:a xlink:type="simple" xlink:href="https://hal.science/search/index/?q=*&amp;authFullName_s=Olivier Arnould">Olivier Arnould</text:a></text:p>
              <text:p text:style-name="Normal"><text:span>Plant Biomechanics International Conference PBM8</text:span><text:span>, Nov 2015, Nagoya, Japan. , 2015</text:span></text:p>
              <text:p text:style-name="Normal"><text:span>Poster de conférence</text:span></text:p>
              <text:p text:style-name="Normal"><text:a xlink:type="simple" xlink:href="https://hal.science/hal-01594669v1">hal-015946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700v1">Biochemical and histochemical characterization of the polysaccharides present in the G-layer of wild type and AGP-modified transgenic poplars</text:a></text:p>
              <text:p text:style-name="Normal"><text:a xlink:type="simple" xlink:href="https://hal.science/search/index/?q=*&amp;authFullName_s=Fernanda Guedes">Fernanda Guedes</text:a><text:span>,</text:span><text:a xlink:type="simple" xlink:href="https://hal.science/search/index/?q=*&amp;authFullName_s=Françoise F. Laurans">Françoise F. Laurans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Miyuki Takeuchi">Miyuki Takeuchi</text:a><text:span>,</text:span><text:a xlink:type="simple" xlink:href="https://hal.science/search/index/?q=*&amp;authFullName_s=Nathalie Boizot">Nathalie Boizot</text:a><text:span>et al.</text:span></text:p>
              <text:p text:style-name="Normal"><text:span>13. Cell Wall Meeting</text:span><text:span>, Jul 2013, Nantes, France. 2013, The 13th Cell Wall Meeting : abstract book</text:span></text:p>
              <text:p text:style-name="Normal"><text:span>Poster de conférence</text:span></text:p>
              <text:p text:style-name="Normal"><text:a xlink:type="simple" xlink:href="https://hal.inrae.fr/hal-02748700v1">hal-02748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177v1">Contribution of hemicellulose network to plant cell wal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13. Cell Wall Meeting</text:span><text:span>, Jun 2013, Nantes, France. pp.218, 2013</text:span></text:p>
              <text:p text:style-name="Normal"><text:span>Poster de conférence</text:span></text:p>
              <text:p text:style-name="Normal"><text:a xlink:type="simple" xlink:href="https://hal.inrae.fr/hal-02748177v1">hal-027481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56v1">Links between cell wall polysaccharide side chains and mechanicals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. Assor">C. Assor</text:a><text:span>,</text:span><text:a xlink:type="simple" xlink:href="https://hal.science/search/index/?q=*&amp;authFullName_s=O. Arnould">O.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International Conference "From Model Foods to Food Models"</text:span><text:span>, Jun 2013, Nantes, France.<text:s/></text:span><text:a xlink:type="simple" xlink:href="https://archives-publications.inrae.fr/284815.pdf">University of Ljubijana</text:a><text:span>, 108 p., 2013, From Model Foods to Food Models The DREAM Project International Conference</text:span></text:p>
              <text:p text:style-name="Normal"><text:span>Poster de conférence</text:span></text:p>
              <text:p text:style-name="Normal"><text:a xlink:type="simple" xlink:href="https://hal.inrae.fr/hal-02747756v1">hal-027477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65v1">Enzymatic investigation of plant cell wall mechanical properties</text:a></text:p>
              <text:p text:style-name="Normal"><text:a xlink:type="simple" xlink:href="https://hal.science/search/index/?q=*&amp;authFullName_s=Pauline Videcoq">Pauline Videcoq</text:a><text:span>,</text:span><text:a xlink:type="simple" xlink:href="https://hal.science/search/index/?q=*&amp;authFullName_s=Carole Assor">Carole Assor</text:a><text:span>,</text:span><text:a xlink:type="simple" xlink:href="https://hal.science/search/index/?q=*&amp;authFullName_s=O. Arnould">O. Arnould</text:a><text:span>,</text:span><text:a xlink:type="simple" xlink:href="https://hal.science/search/index/?q=*&amp;authFullName_s=Adelin Barbacci">Adelin Barbacci</text:a><text:span>,</text:span><text:a xlink:type="simple" xlink:href="https://hal.science/search/index/?q=*&amp;authFullName_s=Marc Lahaye">Marc Lahaye</text:a></text:p>
              <text:p text:style-name="Normal"><text:span>7. Plant Biomechanics International Conference</text:span><text:span>, Aug 2012, Clermont-Ferrand, France. 2012</text:span></text:p>
              <text:p text:style-name="Normal"><text:span>Poster de conférence</text:span></text:p>
              <text:p text:style-name="Normal"><text:a xlink:type="simple" xlink:href="https://hal.inrae.fr/hal-02809965v1">hal-02809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62v1">Fractionation of xyloglucans and glucomannans according to their fine structure</text:a></text:p>
              <text:p text:style-name="Normal"><text:a xlink:type="simple" xlink:href="https://hal.science/search/index/?q=*&amp;authFullName_s=Carole Assor">Carole Assor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Marc Lahaye">Marc Lahaye</text:a></text:p>
              <text:p text:style-name="Normal"><text:span>Plant and Seaweed Polysaccharides Workshop (PSP 2012)</text:span><text:span>, Jul 2012, Nantes, France. 2012</text:span></text:p>
              <text:p text:style-name="Normal"><text:span>Poster de conférence</text:span></text:p>
              <text:p text:style-name="Normal"><text:a xlink:type="simple" xlink:href="https://hal.inrae.fr/hal-02809962v1">hal-02809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ASSOR ANTOINE</dc:title>
    <dc:subject/>
    <dc:description>CV</dc:description>
    <dc:creator/>
    <dc:date>2026-05-01T13:12:04.000</dc:date>
    <meta:generator>PHPWord</meta:generator>
    <meta:initial-creator>CCSD</meta:initial-creator>
    <meta:creation-date>2026-05-01T13:12:04.000</meta:creation-date>
    <meta:keyword/>
    <meta:user-defined meta:name="Category"/>
    <meta:user-defined meta:name="Company"/>
    <meta:user-defined meta:name="Manager"/>
  </office:meta>
</office:document-meta>
</file>