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2c47" style:family="table">
      <style:table-properties style:rel-width="100" table:align="center"/>
    </style:style>
    <style:style style:name="f72c47.0" style:family="table-column">
      <style:table-column-properties style:column-width="0.00cm"/>
    </style:style>
    <style:style style:name="d96fb2" style:family="table">
      <style:table-properties style:rel-width="100" table:align="center"/>
    </style:style>
    <style:style style:name="d96fb2.0" style:family="table-column">
      <style:table-column-properties style:column-width="0.00cm"/>
    </style:style>
    <style:style style:name="c34a2c" style:family="table">
      <style:table-properties style:rel-width="100" table:align="center"/>
    </style:style>
    <style:style style:name="c34a2c.0" style:family="table-column">
      <style:table-column-properties style:column-width="0.00cm"/>
    </style:style>
    <style:style style:name="61a470" style:family="table">
      <style:table-properties style:rel-width="100" table:align="center"/>
    </style:style>
    <style:style style:name="61a470.0" style:family="table-column">
      <style:table-column-properties style:column-width="0.00cm"/>
    </style:style>
    <style:style style:name="71a221" style:family="table">
      <style:table-properties style:rel-width="100" table:align="center"/>
    </style:style>
    <style:style style:name="71a2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Avignon<text:s/></text:span><text:span text:style-name="T2">Maîtresse de conférences en histoire du Moyen Age, Université d'Angers, TEMOS, UMR CNRS 901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e-avignon">carole-avi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94-9224">0000-0001-6094-922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4175921">13417592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51)</text:span></text:p>
        <text:p text:style-name="P18"/>
        <table:table table:name="f72c47" table:style-name="f72c47">
          <table:table-column table:style-name="f72c47.0"/>
          <table:table-row>
            <table:table-cell office:value-type="string">
              <text:p text:style-name="Normal"><text:a xlink:type="simple" xlink:href="https://shs.hal.science/halshs-05113346v1">Introduction et Enjeux méthodologiques</text:a></text:p>
              <text:p text:style-name="Normal"><text:a xlink:type="simple" xlink:href="https://hal.science/search/index/?q=*&amp;authFullName_s=Carole Avignon">Carole Avignon</text:a></text:p>
              <text:p text:style-name="Normal"><text:span>Modélisation de données prosopographiques en histoire (Moyen Age, Epoque moderne). Partages de pratiques et coopérations interdisciplinaires</text:span><text:span>, Carole Avignon, Feb 2025, Angers (MRGT Germaine Tillion), France</text:span></text:p>
              <text:p text:style-name="Normal"><text:span>Communication dans un congrès</text:span></text:p>
              <text:p text:style-name="Normal"><text:a xlink:type="simple" xlink:href="https://shs.hal.science/halshs-05113346v1">halshs-0511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40v1">Table ronde de la Semaine de l'Histoire, Enfances : « Avoir des enfants ou non » avec Carole Avignon, Emmanuelle Berthiaud, Antoine Rivière, Emma Tillich</text:a></text:p>
              <text:p text:style-name="Normal"><text:a xlink:type="simple" xlink:href="https://hal.science/search/index/?q=*&amp;authFullName_s=Carole Avignon">Carole Avignon</text:a></text:p>
              <text:p text:style-name="Normal"><text:span>: Semaine de l’histoire, Département d’histoire de l’Ecole Normale Supérieure (Ulm), et le CFJ, Paris, « Enfances »</text:span><text:span>, Ecole Nationale superieur, Mar 2025, Paris (ENS Ulm), France</text:span></text:p>
              <text:p text:style-name="Normal"><text:span>Communication dans un congrès</text:span></text:p>
              <text:p text:style-name="Normal"><text:a xlink:type="simple" xlink:href="https://hal.science/hal-05099440v1">hal-0509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29v1">« Pour une autre histoire des familles ? Filiation(s) et ordonnancement généalogique en question, au prisme de la bâtardise médiévale », journée d'études du Master Pratique de la recherche historique, Université d'Angers</text:a></text:p>
              <text:p text:style-name="Normal"><text:a xlink:type="simple" xlink:href="https://hal.science/search/index/?q=*&amp;authFullName_s=Carole Avignon">Carole Avignon</text:a></text:p>
              <text:p text:style-name="Normal"><text:span>Histoire(s) de famille(s) : un objet d’étude en renouvellement</text:span><text:span>, Master Pratiques de la Recherche, Université d'Angers, Mar 2025, Angers (Maison de la Recherche Germaine Tillion), France</text:span></text:p>
              <text:p text:style-name="Normal"><text:span>Communication dans un congrès</text:span></text:p>
              <text:p text:style-name="Normal"><text:a xlink:type="simple" xlink:href="https://hal.science/hal-05099529v1">hal-05099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3333v1">Conférence dialoguée Inauguration du Festival Universitaire Mois du Genre sur les Corps Empêchés, 12 février 2024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Ninon Dubourg">Ninon Dubourg</text:a></text:p>
              <text:p text:style-name="Normal"><text:span>Mois du Genre 2024, Corps Empêchés</text:span><text:span>, Université d'Angers; David Niget, Feb 2024, Université d'Angers (Le Qu4tre), France</text:span></text:p>
              <text:p text:style-name="Normal"><text:span>Communication dans un congrès</text:span></text:p>
              <text:p text:style-name="Normal"><text:a xlink:type="simple" xlink:href="https://shs.hal.science/halshs-05113333v1">halshs-0511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077v1">« Statut, confession (et genre) au prisme du verum et legitimum matrimonium : référentiels doctrinaux dans les sociétés de l’Europe médiévale latine du XIIe s. », Les enjeux de genre, religion et statut social dans le mariage musulman de l’époque médiévale à l’époque contemporaine, dans une perspective comparée, Colloque international</text:a></text:p>
              <text:p text:style-name="Normal"><text:a xlink:type="simple" xlink:href="https://hal.science/search/index/?q=*&amp;authFullName_s=Carole Avignon">Carole Avignon</text:a></text:p>
              <text:p text:style-name="Normal"><text:span>Les enjeux de genre, religion et statut social dans le mariage musulman de l’époque médiévale à l’époque contemporaine, dans une perspective comparée</text:span><text:span>, Abou Moussa Rahmadan (MISHA, Strasbourg, Institut d’Islamologie, HiSAAR, DRES), Dec 2024, Strasbourg (MISHA), France</text:span></text:p>
              <text:p text:style-name="Normal"><text:span>Communication dans un congrès</text:span></text:p>
              <text:p text:style-name="Normal"><text:a xlink:type="simple" xlink:href="https://hal.science/hal-05099077v1">hal-05099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8676v1">« Echecs subis, échecs concertés au regard du droit canonique médiéval et de sa mise en œuvre juridictionnelle (XIIe-XVe s.): approches typologiques »</text:a></text:p>
              <text:p text:style-name="Normal"><text:a xlink:type="simple" xlink:href="https://hal.science/search/index/?q=*&amp;authFullName_s=Carole Avignon">Carole Avignon</text:a></text:p>
              <text:p text:style-name="Normal"><text:span>Mariages faillis (Moyen Age, Première modernité)</text:span><text:span>, Gilles Lecuppre; Eva Pibiri, Nov 2021, Louvain-la-Neuve (Belgique), Belgique. pp.29-44</text:span></text:p>
              <text:p text:style-name="Normal"><text:span>Communication dans un congrès</text:span></text:p>
              <text:p text:style-name="Normal"><text:a xlink:type="simple" xlink:href="https://shs.hal.science/halshs-05098676v1">halshs-0509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34v1">Recherche en Histoire et Game Design. Renouveler les écritures académiques pour renouveler les publics</text:a></text:p>
              <text:p text:style-name="Normal"><text:a xlink:type="simple" xlink:href="https://hal.science/search/index/?q=*&amp;authFullName_s=Gwenaëlle Deborde">Gwenaëlle Deborde</text:a><text:span>,</text:span><text:a xlink:type="simple" xlink:href="https://hal.science/search/index/?q=*&amp;authFullName_s=Carole Avignon">Carole Avignon</text:a></text:p>
              <text:p text:style-name="Normal"><text:span>Ecritures alternatives de la recherche en SHS : nouvelles stratégies, nouvelles pratiques, nouveaux formats.</text:span><text:span>, Université de Nantes, Nov 2023, Nantes France, France</text:span></text:p>
              <text:p text:style-name="Normal"><text:span>Communication dans un congrès</text:span></text:p>
              <text:p text:style-name="Normal"><text:a xlink:type="simple" xlink:href="https://hal.science/hal-04759334v1">hal-0475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064v1">« La prise en charge des enfants dans les systèmes juridiques de l’Europe médiévale chrétienne. XIIe-XVe. Garde, nutritio, et autorité parentale », Les enjeux de genre et de religion dans la garde des enfants de l’époque médiévale à l’époque contemporaine, colloque internationale (MISHA, Institut d'islamologie)</text:a></text:p>
              <text:p text:style-name="Normal"><text:a xlink:type="simple" xlink:href="https://hal.science/search/index/?q=*&amp;authFullName_s=Carole Avignon">Carole Avignon</text:a></text:p>
              <text:p text:style-name="Normal"><text:span>Les enjeux de genre et de religion dans la garde des enfants de l’époque médiévale à l’époque contemporaine (Histoire, sociologie, archéologie et anthropologie des religions, HiSAAR, Laboratoire Droit, religion, Entreprise et Société, DRES</text:span><text:span>, Abou Moussa Ramadan (HiSAAR, institut thématique interdisciplinaire Université de Strasbourg dans le cadre de l'initiative d'Excellence), May 2023, Strasbourg (MISHA), France</text:span></text:p>
              <text:p text:style-name="Normal"><text:span>Communication dans un congrès</text:span></text:p>
              <text:p text:style-name="Normal"><text:a xlink:type="simple" xlink:href="https://hal.science/hal-05099064v1">hal-05099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3329v1">Introduction de la Journée d'études pluridisciplinaire du séminaire Corps Empêchés et de l'axe 6 de la SFR, Folie(s) et société(s), Acte 1</text:a></text:p>
              <text:p text:style-name="Normal"><text:a xlink:type="simple" xlink:href="https://hal.science/search/index/?q=*&amp;authFullName_s=Carole Avignon">Carole Avignon</text:a></text:p>
              <text:p text:style-name="Normal"><text:span>Folie(s) et Société, Représentations et prise en charge de l'antiquité à nos jours, Histoire, Droit, psychiatrie, Acte 1, Approches pluridisciplinaires</text:span><text:span>, Carole Avignon, Dec 2023, Université d'Angers, France</text:span></text:p>
              <text:p text:style-name="Normal"><text:span>Communication dans un congrès</text:span></text:p>
              <text:p text:style-name="Normal"><text:a xlink:type="simple" xlink:href="https://shs.hal.science/halshs-05113329v1">halshs-0511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3324v1">Introduction, animation et organisation de l'Atelier 1, Recherche en Histoire et Game Design. Renouveler les écritures académiques pour renouveler les publics, autour du programme Fil_IAM</text:a></text:p>
              <text:p text:style-name="Normal"><text:a xlink:type="simple" xlink:href="https://hal.science/search/index/?q=*&amp;authFullName_s=Carole Avignon">Carole Avignon</text:a></text:p>
              <text:p text:style-name="Normal"><text:span>Ecritures alternatives en SHS</text:span><text:span>, MSH Ange Guépin; CRENAU, Nantes Université, Nov 2023, Nantes (MSH Ange Guépin), France</text:span></text:p>
              <text:p text:style-name="Normal"><text:span>Communication dans un congrès</text:span></text:p>
              <text:p text:style-name="Normal"><text:a xlink:type="simple" xlink:href="https://shs.hal.science/halshs-05113324v1">halshs-05113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3315v1">Introduction de la 5e séance du séminaire Corps Empêchés, Programme Fil_IAM, Lèpre et lépreux du Moyen Age</text:a></text:p>
              <text:p text:style-name="Normal"><text:a xlink:type="simple" xlink:href="https://hal.science/search/index/?q=*&amp;authFullName_s=Carole Avignon">Carole Avignon</text:a></text:p>
              <text:p text:style-name="Normal"><text:span>Corps Empêchés, Lèpre et lépreux du Moyen Age</text:span><text:span>, Carole Avignon, Feb 2023, Angers (MRGT Germaine Tillion), France</text:span></text:p>
              <text:p text:style-name="Normal"><text:span>Communication dans un congrès</text:span></text:p>
              <text:p text:style-name="Normal"><text:a xlink:type="simple" xlink:href="https://shs.hal.science/halshs-05113315v1">halshs-05113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8717v1">« De quoi la bâtardise est-elle le stigmate ? Institution matrimoniale, filiation, société (XIe-XVe s.) »</text:a></text:p>
              <text:p text:style-name="Normal"><text:a xlink:type="simple" xlink:href="https://hal.science/search/index/?q=*&amp;authFullName_s=Carole Avignon">Carole Avignon</text:a></text:p>
              <text:p text:style-name="Normal"><text:span>Journée d’études Dogma, III (Parenté, Mœurs, Droit)</text:span><text:span>, Benoit Montay; Stéphane Rials, Jan 2022, Paris (Paris-II, distanciel), France. pp.29_43</text:span></text:p>
              <text:p text:style-name="Normal"><text:span>Communication dans un congrès</text:span></text:p>
              <text:p text:style-name="Normal"><text:a xlink:type="simple" xlink:href="https://shs.hal.science/halshs-05098717v1">halshs-0509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86v1">Regulating the Care (nutritio) of Children From the Margins, betwen General law and Local Legislations (XIIth-XVth c.), PANEL( R. Dorin, C. Barralis, dir.): The Construction and circulation Ecclesiastical Norms in late Medieval Episcopal Legislation (avec Charles Donahue, Jr, P. Harvard University; Rowan Dorin (Stanford University), Christine Barralis (Université de Lorraine)</text:a></text:p>
              <text:p text:style-name="Normal"><text:a xlink:type="simple" xlink:href="https://hal.science/search/index/?q=*&amp;authFullName_s=Carole Avignon">Carole Avignon</text:a></text:p>
              <text:p text:style-name="Normal"><text:span>XVIth International Congress of Medieval Canonical Law, Saint-Louis, Missoury</text:span><text:span>, Atria Larson; Stephen Schoenig, Jul 2022, Saint-Louis (Missouri), United States</text:span></text:p>
              <text:p text:style-name="Normal"><text:span>Communication dans un congrès</text:span></text:p>
              <text:p text:style-name="Normal"><text:a xlink:type="simple" xlink:href="https://hal.science/hal-05098986v1">hal-05098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3310v1">Introduction de la 3e séance du séminaire Corps Empêchés du programme Fil_IAM, Corps de femmes, Moyen Age</text:a></text:p>
              <text:p text:style-name="Normal"><text:a xlink:type="simple" xlink:href="https://hal.science/search/index/?q=*&amp;authFullName_s=Carole Avignon">Carole Avignon</text:a></text:p>
              <text:p text:style-name="Normal"><text:span>Corps Empêchés, Corps de femme au Moyen Age, 1e partie</text:span><text:span>, Carole Avignon, Mar 2022, Angers (Maison de la Recherche Germaine Tillion), France</text:span></text:p>
              <text:p text:style-name="Normal"><text:span>Communication dans un congrès</text:span></text:p>
              <text:p text:style-name="Normal"><text:a xlink:type="simple" xlink:href="https://shs.hal.science/halshs-05113310v1">halshs-05113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3313v1">Introduction de la 4e séance du séminaire Corps Empéchés, programme Fil_IAM,</text:a></text:p>
              <text:p text:style-name="Normal"><text:a xlink:type="simple" xlink:href="https://hal.science/search/index/?q=*&amp;authFullName_s=Carole Avignon">Carole Avignon</text:a></text:p>
              <text:p text:style-name="Normal"><text:span>Corps Empêchés, Corps de femme au Moyen Age, 2e partie, Estela Bonnaffoux « Comment dire les stérilités ? Pistes de réflexions à partir de traités médicaux du XVe siècle »</text:span><text:span>, Carole Avignon, Jun 2022, Angers (MRGT Germaine Tillion), France</text:span></text:p>
              <text:p text:style-name="Normal"><text:span>Communication dans un congrès</text:span></text:p>
              <text:p text:style-name="Normal"><text:a xlink:type="simple" xlink:href="https://shs.hal.science/halshs-05113313v1">halshs-05113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3306v1">Présentation du wébinaire Corps Empêchés du programme Fil_IAM, Le vice et la macule, Histoire romaine, histoire médiévale</text:a></text:p>
              <text:p text:style-name="Normal"><text:a xlink:type="simple" xlink:href="https://hal.science/search/index/?q=*&amp;authFullName_s=Carole Avignon">Carole Avignon</text:a></text:p>
              <text:p text:style-name="Normal"><text:span>Corps Empêchés, Deuxième séance du séminaire du Programme Fil_IAM, Autour du vice et de la macule</text:span><text:span>, Carole Avignon, Apr 2021, DISTANCIEL, France</text:span></text:p>
              <text:p text:style-name="Normal"><text:span>Communication dans un congrès</text:span></text:p>
              <text:p text:style-name="Normal"><text:a xlink:type="simple" xlink:href="https://shs.hal.science/halshs-05113306v1">halshs-05113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8692v1">« Femmes et actions judiciaires matrimoniales à la fin du Moyen Age »</text:a></text:p>
              <text:p text:style-name="Normal"><text:a xlink:type="simple" xlink:href="https://hal.science/search/index/?q=*&amp;authFullName_s=Carole Avignon">Carole Avignon</text:a></text:p>
              <text:p text:style-name="Normal"><text:span>Troisième rencontre d’Histoire du droit et d’Anthropologie historique médiévale, Genre et droit : Statuts, capacités et agentivité</text:span><text:span>, Corinne Leveleux, Dec 2021, Orléans, France</text:span></text:p>
              <text:p text:style-name="Normal"><text:span>Communication dans un congrès</text:span></text:p>
              <text:p text:style-name="Normal"><text:a xlink:type="simple" xlink:href="https://shs.hal.science/halshs-05098692v1">halshs-05098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8653v1">« Lectures canoniques des alliances capétiennes : parenté et pouvoirs dans la France du premier XIIIe siècle »</text:a></text:p>
              <text:p text:style-name="Normal"><text:a xlink:type="simple" xlink:href="https://hal.science/search/index/?q=*&amp;authFullName_s=Carole Avignon">Carole Avignon</text:a></text:p>
              <text:p text:style-name="Normal"><text:span>Journée d’études Dogma, II: Parenté, Mœurs, Droit</text:span><text:span>, Benoit Montay; Stéphane Rials, Jun 2021, Paris, France. pp.33-51</text:span></text:p>
              <text:p text:style-name="Normal"><text:span>Communication dans un congrès</text:span></text:p>
              <text:p text:style-name="Normal"><text:a xlink:type="simple" xlink:href="https://shs.hal.science/halshs-05098653v1">halshs-05098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3294v1">CE QUE LES DISABILITY STUDIES PEUVENT APPORTER A UNE ETUDE DES FILIATIONS « A DEFAUTS ». QUESTIONNEMENTS ET PERSPECTIVES&amp;quot;, Introduction, Journée de lancement du séminaire « Corps empêchés » du programme Fil_IAM, organisé par C. Avignon,</text:a></text:p>
              <text:p text:style-name="Normal"><text:a xlink:type="simple" xlink:href="https://hal.science/search/index/?q=*&amp;authFullName_s=Carole Avignon">Carole Avignon</text:a></text:p>
              <text:p text:style-name="Normal"><text:span>Dialogue méthodologique autour des disability studies : Approches médiévistiques, Lancement du Séminaire Corps Empêchés du programme Fil_IAM</text:span><text:span>, Carole Avignon, Nov 2020, Distanciel, France</text:span></text:p>
              <text:p text:style-name="Normal"><text:span>Communication dans un congrès</text:span></text:p>
              <text:p text:style-name="Normal"><text:a xlink:type="simple" xlink:href="https://shs.hal.science/halshs-05113294v1">halshs-051132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793v1">L'enfant naturel dans les Lettres à Sophie Volland de Diderot. Réalité, fiction, légitimation</text:a></text:p>
              <text:p text:style-name="Normal"><text:a xlink:type="simple" xlink:href="https://hal.science/search/index/?q=*&amp;authFullName_s=Jean-François Bianco">Jean-François Bianco</text:a><text:span>,</text:span><text:a xlink:type="simple" xlink:href="https://hal.science/search/index/?q=*&amp;authFullName_s=Carole Avignon">Carole Avignon</text:a></text:p>
              <text:p text:style-name="Normal"><text:span>Bâtards et bâtardise dans l'Europe médiévale et moderne</text:span><text:span>, 2016, Angers, France</text:span></text:p>
              <text:p text:style-name="Normal"><text:span>Communication dans un congrès</text:span></text:p>
              <text:p text:style-name="Normal"><text:a xlink:type="simple" xlink:href="https://univ-angers.hal.science/hal-02564793v1">hal-025647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808v1">Femmes, mariages clandestins et justice d'Eglise : l'éclairage des archives d'officialités normandes de la fin du Moyen-Age.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Antoine Destemberg">Antoine Destemberg</text:a><text:span>,</text:span><text:a xlink:type="simple" xlink:href="https://hal.science/search/index/?q=*&amp;authFullName_s=Yann Potin">Yann Potin</text:a><text:span>,</text:span><text:a xlink:type="simple" xlink:href="https://hal.science/search/index/?q=*&amp;authFullName_s=Emilie Rosenblieh">Emilie Rosenblieh</text:a></text:p>
              <text:p text:style-name="Normal"><text:span>Faire jeunesses, rendre justice</text:span><text:span>, 2015, Paris, France. pp.161-172</text:span></text:p>
              <text:p text:style-name="Normal"><text:span>Communication dans un congrès</text:span></text:p>
              <text:p text:style-name="Normal"><text:a xlink:type="simple" xlink:href="https://univ-angers.hal.science/hal-02564808v1">hal-025648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1105v1">Les officialités normandes et la lutte contre les mariages clandestins à la fin du Moyen Age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Martine Charageat">Martine Charageat</text:a></text:p>
              <text:p text:style-name="Normal"><text:span>Colloque international de Troyes</text:span><text:span>, 2014, Turnhout, Belgique. pp.227-244</text:span></text:p>
              <text:p text:style-name="Normal"><text:span>Communication dans un congrès</text:span></text:p>
              <text:p text:style-name="Normal"><text:a xlink:type="simple" xlink:href="https://univ-angers.hal.science/hal-03431105v1">hal-03431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281v1">Lien matrimonial et littérature au Moyen Age. des usages de la &amp;quot; contrefaçon &amp;quot; des discours juridiques</text:a></text:p>
              <text:p text:style-name="Normal"><text:a xlink:type="simple" xlink:href="https://hal.science/search/index/?q=*&amp;authFullName_s=Carole Avignon">Carole Avignon</text:a></text:p>
              <text:p text:style-name="Normal"><text:span>Discours juridique et littérature amoureuse du Moyen Age au siècle des Lumières</text:span><text:span>, Oct 2011, France. pp.31-55</text:span></text:p>
              <text:p text:style-name="Normal"><text:span>Communication dans un congrès</text:span></text:p>
              <text:p text:style-name="Normal"><text:a xlink:type="simple" xlink:href="https://shs.hal.science/halshs-00671281v1">halshs-006712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1017v1">Les stratégies matrimoniales des premiers Capétiens à l'épreuve des prohibitions canoniques en matière de parenté (XIe-XIIe s.)</text:a></text:p>
              <text:p text:style-name="Normal"><text:a xlink:type="simple" xlink:href="https://hal.science/search/index/?q=*&amp;authFullName_s=Carole Avignon">Carole Avignon</text:a></text:p>
              <text:p text:style-name="Normal"><text:span>Les Stratégies matrimoniales (IXe-XIIIe siècle)</text:span><text:span>, CESCM – Centre d’études supérieures de civilisation médiévale (Université de Poitiers), May 2012, Poitiers, France. pp.237-255</text:span></text:p>
              <text:p text:style-name="Normal"><text:span>Communication dans un congrès</text:span></text:p>
              <text:p text:style-name="Normal"><text:a xlink:type="simple" xlink:href="https://univ-angers.hal.science/hal-03431017v1">hal-034310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1107v1">Noces simulées, noces dissimulées : quand les laïcs jouent avec la norme matrimoniale. Transgression et révélation de la norme matrimoniale médiévale à travers quelques témoignages d'archives d'officialités de la fin du XVe siècle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Florence Piat">Florence Piat</text:a><text:span>,</text:span><text:a xlink:type="simple" xlink:href="https://hal.science/search/index/?q=*&amp;authFullName_s=Laurey Braguier-Gouverneur">Laurey Braguier-Gouverneur</text:a></text:p>
              <text:p text:style-name="Normal"><text:span>Normes et transgressions dans l'Europe de la première modernité</text:span><text:span>, 2013, Rennes, France. pp.89-98</text:span></text:p>
              <text:p text:style-name="Normal"><text:span>Communication dans un congrès</text:span></text:p>
              <text:p text:style-name="Normal"><text:a xlink:type="simple" xlink:href="https://univ-angers.hal.science/hal-03431107v1">hal-0343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0975v1">Les couples clandestins devant la justice d'église</text:a></text:p>
              <text:p text:style-name="Normal"><text:a xlink:type="simple" xlink:href="https://hal.science/search/index/?q=*&amp;authFullName_s=Carole Avignon">Carole Avignon</text:a></text:p>
              <text:p text:style-name="Normal"><text:span>Couples devant les justices, du moyen âge à l'époque contemporaine </text:span><text:span>, Oct 2010, Paris, France. pp.77-98</text:span></text:p>
              <text:p text:style-name="Normal"><text:span>Communication dans un congrès</text:span></text:p>
              <text:p text:style-name="Normal"><text:a xlink:type="simple" xlink:href="https://shs.hal.science/halshs-00860975v1">halshs-00860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736v1">la filiation illégitime et la bâtardise dans les sociétés médiévale et moderne</text:a></text:p>
              <text:p text:style-name="Normal"><text:a xlink:type="simple" xlink:href="https://hal.science/search/index/?q=*&amp;authFullName_s=Carole Avignon">Carole Avignon</text:a></text:p>
              <text:p text:style-name="Normal"><text:span>Famille, parenté et genre au Moyen Age, XIIe -XVe siècle : séminaire de doctorat de Paris 7</text:span><text:span>, Mar 2012, Paris, France</text:span></text:p>
              <text:p text:style-name="Normal"><text:span>Communication dans un congrès</text:span></text:p>
              <text:p text:style-name="Normal"><text:a xlink:type="simple" xlink:href="https://shs.hal.science/halshs-00730736v1">halshs-007307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0967v1">Présentation d’un programme de recherche en cours sur la filiation illégitime et la bâtardise dans les sociétés médiévale et moderne</text:a></text:p>
              <text:p text:style-name="Normal"><text:a xlink:type="simple" xlink:href="https://hal.science/search/index/?q=*&amp;authFullName_s=Carole Avignon">Carole Avignon</text:a></text:p>
              <text:p text:style-name="Normal"><text:span>"titre manquant"</text:span><text:span>, 2012, Paris, France</text:span></text:p>
              <text:p text:style-name="Normal"><text:span>Communication dans un congrès</text:span></text:p>
              <text:p text:style-name="Normal"><text:a xlink:type="simple" xlink:href="https://univ-angers.hal.science/hal-03430967v1">hal-03430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737v1">Indissolubilité et parenté</text:a></text:p>
              <text:p text:style-name="Normal"><text:a xlink:type="simple" xlink:href="https://hal.science/search/index/?q=*&amp;authFullName_s=Carole Avignon">Carole Avignon</text:a></text:p>
              <text:p text:style-name="Normal"><text:span>Les stratégies matrimoniales dans l'aristocratie (Xe-XIIIe)</text:span><text:span>, May 2012, Poitiers, France</text:span></text:p>
              <text:p text:style-name="Normal"><text:span>Communication dans un congrès</text:span></text:p>
              <text:p text:style-name="Normal"><text:a xlink:type="simple" xlink:href="https://shs.hal.science/halshs-00730737v1">halshs-007307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0971v1">Indissolubilité et parenté : heurs et malheurs de prohibitions canoniques en cours d’élaboration dans les stratégies matrimoniales des premiers Capétiens (fin Xe- début XIIIe s.)</text:a></text:p>
              <text:p text:style-name="Normal"><text:a xlink:type="simple" xlink:href="https://hal.science/search/index/?q=*&amp;authFullName_s=Carole Avignon">Carole Avignon</text:a></text:p>
              <text:p text:style-name="Normal"><text:span>Les stratégies matrimoniales dans l'aristocratie (Xe-XIIIe)</text:span><text:span>, 2012, Poitiers, France</text:span></text:p>
              <text:p text:style-name="Normal"><text:span>Communication dans un congrès</text:span></text:p>
              <text:p text:style-name="Normal"><text:a xlink:type="simple" xlink:href="https://univ-angers.hal.science/hal-03430971v1">hal-0343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280v1">Les mariages clandestins à l'épreuve d'un jugement en droit et en équité</text:a></text:p>
              <text:p text:style-name="Normal"><text:a xlink:type="simple" xlink:href="https://hal.science/search/index/?q=*&amp;authFullName_s=Carole Avignon">Carole Avignon</text:a></text:p>
              <text:p text:style-name="Normal"><text:span>Sentences et décisions judiciaires du Moyen Age à nos jours : enjeux de société, enjeux politiques, enjeux économiques</text:span><text:span>, Oct 2011, Dijon, France. pp.171-179</text:span></text:p>
              <text:p text:style-name="Normal"><text:span>Communication dans un congrès</text:span></text:p>
              <text:p text:style-name="Normal"><text:a xlink:type="simple" xlink:href="https://shs.hal.science/halshs-00671280v1">halshs-006712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0952v1">Les mariages clandestins à l’épreuve d’un jugement en droit et en équité : le témoignages des sentences médiévales</text:a></text:p>
              <text:p text:style-name="Normal"><text:a xlink:type="simple" xlink:href="https://hal.science/search/index/?q=*&amp;authFullName_s=Carole Avignon">Carole Avignon</text:a></text:p>
              <text:p text:style-name="Normal"><text:span>Autour de la sentence judiciaire du Moyen Age à l'époque contemporaine</text:span><text:span>, 2012, Dijon, France. pp.171 - 179</text:span></text:p>
              <text:p text:style-name="Normal"><text:span>Communication dans un congrès</text:span></text:p>
              <text:p text:style-name="Normal"><text:a xlink:type="simple" xlink:href="https://univ-angers.hal.science/hal-03430952v1">hal-0343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952v1">Infractions et transgressions dans la formation du lien conjugal au Moyen Age</text:a></text:p>
              <text:p text:style-name="Normal"><text:a xlink:type="simple" xlink:href="https://hal.science/search/index/?q=*&amp;authFullName_s=Carole Avignon">Carole Avignon</text:a></text:p>
              <text:p text:style-name="Normal"><text:span>Le lien conjugal entre normes et déviances, de l'antiquité à nos jours : problématiques, concepts, diachronie</text:span><text:span>, Jun 2011, Angers, France</text:span></text:p>
              <text:p text:style-name="Normal"><text:span>Communication dans un congrès</text:span></text:p>
              <text:p text:style-name="Normal"><text:a xlink:type="simple" xlink:href="https://shs.hal.science/halshs-00627952v1">halshs-00627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949v1">Noces simulées, noces dissimulées</text:a></text:p>
              <text:p text:style-name="Normal"><text:a xlink:type="simple" xlink:href="https://hal.science/search/index/?q=*&amp;authFullName_s=Carole Avignon">Carole Avignon</text:a></text:p>
              <text:p text:style-name="Normal"><text:span>Norme et transgression dans l'Europe moderne. France, Italie, Espagne XVe-XVIIe</text:span><text:span>, Jun 2011, Rennes, France</text:span></text:p>
              <text:p text:style-name="Normal"><text:span>Communication dans un congrès</text:span></text:p>
              <text:p text:style-name="Normal"><text:a xlink:type="simple" xlink:href="https://shs.hal.science/halshs-00627949v1">halshs-006279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0966v1">Lien valide, lien précaire : le lien matrimonial à l’épreuve de la clandestinité. Théories et pratiques (XIIe- XVe siècles)</text:a></text:p>
              <text:p text:style-name="Normal"><text:a xlink:type="simple" xlink:href="https://hal.science/search/index/?q=*&amp;authFullName_s=Carole Avignon">Carole Avignon</text:a></text:p>
              <text:p text:style-name="Normal"><text:span>Lier et délier : séminaire du Centre d'Études supérieures sur la Fin du Moyen Age</text:span><text:span>, 2011, Orléans, France</text:span></text:p>
              <text:p text:style-name="Normal"><text:span>Communication dans un congrès</text:span></text:p>
              <text:p text:style-name="Normal"><text:a xlink:type="simple" xlink:href="https://univ-angers.hal.science/hal-03430966v1">hal-034309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0959v1">Extra legem matrimonii: concubinages présumés, concubinages subis, concubinages dénoncés dans la pratique des officialités normandes au XVème siècle</text:a></text:p>
              <text:p text:style-name="Normal"><text:a xlink:type="simple" xlink:href="https://hal.science/search/index/?q=*&amp;authFullName_s=Carole Avignon">Carole Avignon</text:a></text:p>
              <text:p text:style-name="Normal"><text:span>Le concubinage au Moyen Age : une transgression de l'ordre matrimonial ?</text:span><text:span>, 2011, Non spécifié, France</text:span></text:p>
              <text:p text:style-name="Normal"><text:span>Communication dans un congrès</text:span></text:p>
              <text:p text:style-name="Normal"><text:a xlink:type="simple" xlink:href="https://univ-angers.hal.science/hal-03430959v1">hal-03430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946v1">Lien valide, lien précaire</text:a></text:p>
              <text:p text:style-name="Normal"><text:a xlink:type="simple" xlink:href="https://hal.science/search/index/?q=*&amp;authFullName_s=Carole Avignon">Carole Avignon</text:a></text:p>
              <text:p text:style-name="Normal"><text:span>Lier et délier : séminaire du Centre d'Études supérieures sur la Fin du Moyen Age (CESSFMA-IRHT, Université d'Orléans)</text:span><text:span>, Jan 2011, Orléans, France</text:span></text:p>
              <text:p text:style-name="Normal"><text:span>Communication dans un congrès</text:span></text:p>
              <text:p text:style-name="Normal"><text:a xlink:type="simple" xlink:href="https://shs.hal.science/halshs-00627946v1">halshs-00627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947v1">La clandestinité et la transgression matrimoniale dans les débats matrimoniaux à l'articulation du XVe et du XVIe siècle</text:a></text:p>
              <text:p text:style-name="Normal"><text:a xlink:type="simple" xlink:href="https://hal.science/search/index/?q=*&amp;authFullName_s=Carole Avignon">Carole Avignon</text:a></text:p>
              <text:p text:style-name="Normal"><text:span>Norme et transgression au cœur de la famille en France et dans l'Empire aux XIVe-XVIe siècle : Conférence à la journée de séminaire du CALEM-(Civilisation, Arts, Lettres dans l'Europe moderne (XVe-XVIIe</text:span><text:span>, May 2011, Rennes, France</text:span></text:p>
              <text:p text:style-name="Normal"><text:span>Communication dans un congrès</text:span></text:p>
              <text:p text:style-name="Normal"><text:a xlink:type="simple" xlink:href="https://shs.hal.science/halshs-00627947v1">halshs-00627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278v1">Extra legem matrimonii</text:a></text:p>
              <text:p text:style-name="Normal"><text:a xlink:type="simple" xlink:href="https://hal.science/search/index/?q=*&amp;authFullName_s=Carole Avignon">Carole Avignon</text:a></text:p>
              <text:p text:style-name="Normal"><text:span>Le concubinage au Moyen Age : une transgression de l'ordre matrimonial ?</text:span><text:span>, Sep 2011, France</text:span></text:p>
              <text:p text:style-name="Normal"><text:span>Communication dans un congrès</text:span></text:p>
              <text:p text:style-name="Normal"><text:a xlink:type="simple" xlink:href="https://shs.hal.science/halshs-00671278v1">halshs-00671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951v1">Le lien conjugal entre normes et déviances de l'Antiquité à nos jours</text:a></text:p>
              <text:p text:style-name="Normal"><text:a xlink:type="simple" xlink:href="https://hal.science/search/index/?q=*&amp;authFullName_s=Carole Avignon">Carole Avignon</text:a></text:p>
              <text:p text:style-name="Normal"><text:span>Le lien conjugal entre normes et déviances, de l'antiquité à nos jours : problématiques, concepts, diachronie</text:span><text:span>, Jun 2011, Angers, France</text:span></text:p>
              <text:p text:style-name="Normal"><text:span>Communication dans un congrès</text:span></text:p>
              <text:p text:style-name="Normal"><text:a xlink:type="simple" xlink:href="https://shs.hal.science/halshs-00627951v1">halshs-006279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0965v1">Infractions et les transgressions dans la formation du lien conjugal au Moyen Âge : comment étudier l’écart à la norme ?</text:a></text:p>
              <text:p text:style-name="Normal"><text:a xlink:type="simple" xlink:href="https://hal.science/search/index/?q=*&amp;authFullName_s=Carole Avignon">Carole Avignon</text:a></text:p>
              <text:p text:style-name="Normal"><text:span>Le lien conjugal entre normes et déviances, de l'antiquité à nos jours : problématiques, concepts, diachronie</text:span><text:span>, 2011, Angers, France</text:span></text:p>
              <text:p text:style-name="Normal"><text:span>Communication dans un congrès</text:span></text:p>
              <text:p text:style-name="Normal"><text:a xlink:type="simple" xlink:href="https://univ-angers.hal.science/hal-03430965v1">hal-03430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360v1">Mariages clandestins, Église et société au Moyen Age</text:a></text:p>
              <text:p text:style-name="Normal"><text:a xlink:type="simple" xlink:href="https://hal.science/search/index/?q=*&amp;authFullName_s=Carole Avignon">Carole Avignon</text:a></text:p>
              <text:p text:style-name="Normal"><text:span>Séminaire « Régulations sociales » de l'université d'Angers</text:span><text:span>, Feb 2010, Angers, France</text:span></text:p>
              <text:p text:style-name="Normal"><text:span>Communication dans un congrès</text:span></text:p>
              <text:p text:style-name="Normal"><text:a xlink:type="simple" xlink:href="https://shs.hal.science/halshs-00566360v1">halshs-005663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0958v1">Les couples clandestins devant la justice d’Église : normalisation matrimoniale et régulation judiciaires dans les registres des Officialités de Chartres, Rouen, Fécamp, Paris (XIVe-XVe siècles)</text:a></text:p>
              <text:p text:style-name="Normal"><text:a xlink:type="simple" xlink:href="https://hal.science/search/index/?q=*&amp;authFullName_s=Carole Avignon">Carole Avignon</text:a></text:p>
              <text:p text:style-name="Normal"><text:span>Couples devant les justices. Du Moyen Age à l'époque contemporaine</text:span><text:span>, 2010, Paris, France</text:span></text:p>
              <text:p text:style-name="Normal"><text:span>Communication dans un congrès</text:span></text:p>
              <text:p text:style-name="Normal"><text:a xlink:type="simple" xlink:href="https://univ-angers.hal.science/hal-03430958v1">hal-03430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361v1">Histoire et anthropologie médiévale(s)</text:a></text:p>
              <text:p text:style-name="Normal"><text:a xlink:type="simple" xlink:href="https://hal.science/search/index/?q=*&amp;authFullName_s=Carole Avignon">Carole Avignon</text:a></text:p>
              <text:p text:style-name="Normal"><text:span>Journée « Anthropologie » de l'École doctorale Société Culture Echanges (Angers, La Rochelle, Le Mans, Nantes)</text:span><text:span>, Mar 2010, Angers, France</text:span></text:p>
              <text:p text:style-name="Normal"><text:span>Communication dans un congrès</text:span></text:p>
              <text:p text:style-name="Normal"><text:a xlink:type="simple" xlink:href="https://shs.hal.science/halshs-00566361v1">halshs-00566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358v1">A la recherche des mariages clandestins au Moyen Age</text:a></text:p>
              <text:p text:style-name="Normal"><text:a xlink:type="simple" xlink:href="https://hal.science/search/index/?q=*&amp;authFullName_s=Carole Avignon">Carole Avignon</text:a></text:p>
              <text:p text:style-name="Normal"><text:span>Séminaire « Famille et parenté » de l'université Rennes 2</text:span><text:span>, Feb 2010, Rennes, France</text:span></text:p>
              <text:p text:style-name="Normal"><text:span>Communication dans un congrès</text:span></text:p>
              <text:p text:style-name="Normal"><text:a xlink:type="simple" xlink:href="https://shs.hal.science/halshs-00566358v1">halshs-0056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393v1">Femmes, mariage et clandestinité</text:a></text:p>
              <text:p text:style-name="Normal"><text:a xlink:type="simple" xlink:href="https://hal.science/search/index/?q=*&amp;authFullName_s=Carole Avignon">Carole Avignon</text:a></text:p>
              <text:p text:style-name="Normal"><text:span>Faire jeunesses ». Actes des journées d'étude en l'honneur de Claude Gauvard par ses élèves</text:span><text:span>, Mar 2010, Paris, France</text:span></text:p>
              <text:p text:style-name="Normal"><text:span>Communication dans un congrès</text:span></text:p>
              <text:p text:style-name="Normal"><text:a xlink:type="simple" xlink:href="https://shs.hal.science/halshs-00566393v1">halshs-00566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396v1">Les couples clandestins devant la justice d'Eglise</text:a></text:p>
              <text:p text:style-name="Normal"><text:a xlink:type="simple" xlink:href="https://hal.science/search/index/?q=*&amp;authFullName_s=Carole Avignon">Carole Avignon</text:a></text:p>
              <text:p text:style-name="Normal"><text:span>Couples devant les justices. Du Moyen Age à l'époque contemporaine</text:span><text:span>, Oct 2010, Paris, France</text:span></text:p>
              <text:p text:style-name="Normal"><text:span>Communication dans un congrès</text:span></text:p>
              <text:p text:style-name="Normal"><text:a xlink:type="simple" xlink:href="https://shs.hal.science/halshs-00566396v1">halshs-00566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362v1">Autour de la déparentalisation du social dans l'ouvrage de Joseph Morsel, L'histoire du Moyen Age est un sport de combat</text:a></text:p>
              <text:p text:style-name="Normal"><text:a xlink:type="simple" xlink:href="https://hal.science/search/index/?q=*&amp;authFullName_s=Carole Avignon">Carole Avignon</text:a></text:p>
              <text:p text:style-name="Normal"><text:span>Séminaire « Régulations sociales » de l'université d'Angers</text:span><text:span>, Nov 2010, Angers, France</text:span></text:p>
              <text:p text:style-name="Normal"><text:span>Communication dans un congrès</text:span></text:p>
              <text:p text:style-name="Normal"><text:a xlink:type="simple" xlink:href="https://shs.hal.science/halshs-00566362v1">halshs-00566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357v1">De clandestina desponsatione que omnino est detestanda.(Hostiensis)</text:a></text:p>
              <text:p text:style-name="Normal"><text:a xlink:type="simple" xlink:href="https://hal.science/search/index/?q=*&amp;authFullName_s=Carole Avignon">Carole Avignon</text:a></text:p>
              <text:p text:style-name="Normal"><text:span>Séminaire d'histoire religieuse de l'École Normale Supérieure (Ulm) : Pratiques et cultures religieuses du XIIIe au XVIe</text:span><text:span>, Feb 2010, Paris, France</text:span></text:p>
              <text:p text:style-name="Normal"><text:span>Communication dans un congrès</text:span></text:p>
              <text:p text:style-name="Normal"><text:a xlink:type="simple" xlink:href="https://shs.hal.science/halshs-00566357v1">halshs-00566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395v1">Les officialités normandes et la lutte contre les mariages clandestins</text:a></text:p>
              <text:p text:style-name="Normal"><text:a xlink:type="simple" xlink:href="https://hal.science/search/index/?q=*&amp;authFullName_s=Carole Avignon">Carole Avignon</text:a></text:p>
              <text:p text:style-name="Normal"><text:span>Les officialités dans l'Europe médiévale et moderne</text:span><text:span>, May 2010, Reims, France</text:span></text:p>
              <text:p text:style-name="Normal"><text:span>Communication dans un congrès</text:span></text:p>
              <text:p text:style-name="Normal"><text:a xlink:type="simple" xlink:href="https://shs.hal.science/halshs-00566395v1">halshs-00566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846v1">Separare et Dirimere à la fin du Moyen Age</text:a></text:p>
              <text:p text:style-name="Normal"><text:a xlink:type="simple" xlink:href="https://hal.science/search/index/?q=*&amp;authFullName_s=Carole Avignon">Carole Avignon</text:a></text:p>
              <text:p text:style-name="Normal"><text:span>Separare et Dirimere à la fin du Moyen Age</text:span><text:span>, 2005, Valenciennes, France. pp.121-136</text:span></text:p>
              <text:p text:style-name="Normal"><text:span>Communication dans un congrès</text:span></text:p>
              <text:p text:style-name="Normal"><text:a xlink:type="simple" xlink:href="https://shs.hal.science/halshs-00492846v1">halshs-00492846v1</text:a></text:p>
            </table:table-cell>
          </table:table-row>
        </table:table>
        <text:p text:style-name="P19"/>
        <text:p text:style-name="Heading2"><text:span text:style-name="T9">Article dans une revue (15)</text:span></text:p>
        <text:p text:style-name="P21"/>
        <table:table table:name="d96fb2" table:style-name="d96fb2">
          <table:table-column table:style-name="d96fb2.0"/>
          <table:table-row>
            <table:table-cell office:value-type="string">
              <text:p text:style-name="Normal"><text:a xlink:type="simple" xlink:href="https://shs.hal.science/halshs-05097626v1">Échecs subis, échecs concertés. Approches typologiques de mariages manqués au regard du droit canonique médiéval et de sa mise en oeuvre juridictionnelle (XI -XV siècle)</text:a></text:p>
              <text:p text:style-name="Normal"><text:a xlink:type="simple" xlink:href="https://hal.science/search/index/?q=*&amp;authFullName_s=Carole Avignon">Carole Avignon</text:a></text:p>
              <text:p text:style-name="Normal"><text:span>Cahiers de Recherches Médiévales et Humanistes = Journal of Medieval and Humanistic Studies</text:span><text:span>, 2025, 48, pp.29-44.<text:s/></text:span><text:a xlink:type="simple" xlink:href="https://dx.doi.org/10.48611/isbn.978-2-406-18150-7.p.0029">⟨10.48611/isbn.978-2-406-18150-7.p.0029⟩</text:a></text:p>
              <text:p text:style-name="Normal"><text:span>Article dans une revue</text:span></text:p>
              <text:p text:style-name="Normal"><text:a xlink:type="simple" xlink:href="https://shs.hal.science/halshs-05097626v1">halshs-05097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7334v1">« De quoi la bâtardise est-elle le stigmate au Moyen Age ? Réflexions partagées sur une réflexion historique en cours »</text:a></text:p>
              <text:p text:style-name="Normal"><text:a xlink:type="simple" xlink:href="https://hal.science/search/index/?q=*&amp;authFullName_s=Carole Avignon">Carole Avignon</text:a></text:p>
              <text:p text:style-name="Normal"><text:span>Droits. Revue française de théorie, de philosophie et de culture juridique</text:span><text:span>, 2022, Parenté, moeurs et droit, 74 (2021), pp.29-41</text:span></text:p>
              <text:p text:style-name="Normal"><text:span>Article dans une revue</text:span></text:p>
              <text:p text:style-name="Normal"><text:a xlink:type="simple" xlink:href="https://shs.hal.science/halshs-05097334v1">halshs-0509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53v1">Comment peut-on divorcer avant le xixe siècle ?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Claire Chatelain">Claire Chatelain</text:a><text:span>,</text:span><text:a xlink:type="simple" xlink:href="https://hal.science/search/index/?q=*&amp;authFullName_s=Camille Noûs">Camille Noûs</text:a></text:p>
              <text:p text:style-name="Normal"><text:span>Genre &amp; histoire</text:span><text:span>, A paraître, Divorcer ? Les séparations matrimoniales en Europe : Antiquité, période moderne, Révolution, 28</text:span></text:p>
              <text:p text:style-name="Normal"><text:span>Article dans une revue</text:span></text:p>
              <text:p text:style-name="Normal"><text:a xlink:type="simple" xlink:href="https://hal.science/hal-03508053v1">hal-03508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7387v1">« À la recherche des filiations illégitimes dans les sources françaises (XIe-XVe siècle). Questions de méthode, questions de problématiques »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Marie-Lise Fieyre">Marie-Lise Fieyre</text:a></text:p>
              <text:p text:style-name="Normal"><text:span>Edad Media. Revista de Historia.</text:span><text:span>, 2022, 23, pp.9-33.<text:s/></text:span><text:a xlink:type="simple" xlink:href="https://dx.doi.org/10.24197/em.23.2022.9-33">⟨10.24197/em.23.2022.9-33⟩</text:a></text:p>
              <text:p text:style-name="Normal"><text:span>Article dans une revue</text:span></text:p>
              <text:p text:style-name="Normal"><text:a xlink:type="simple" xlink:href="https://shs.hal.science/halshs-05097387v1">halshs-0509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464v1">Fiançailles, juridictions et disciplines synodales. Ambiguïtés d’une norme et discontinuité de sa diffusion</text:a></text:p>
              <text:p text:style-name="Normal"><text:a xlink:type="simple" xlink:href="https://hal.science/search/index/?q=*&amp;authFullName_s=Carole Avignon">Carole Avignon</text:a></text:p>
              <text:p text:style-name="Normal"><text:span>Revue de droit canonique</text:span><text:span>, 2021, 71 (1), pp.109-138</text:span></text:p>
              <text:p text:style-name="Normal"><text:span>Article dans une revue</text:span></text:p>
              <text:p text:style-name="Normal"><text:a xlink:type="simple" xlink:href="https://hal.science/hal-05097464v1">hal-0509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7485v1">Lectures canoniques des alliances capétiennes : parenté et pouvoirs dans la France du premier XIIIe siècle</text:a></text:p>
              <text:p text:style-name="Normal"><text:a xlink:type="simple" xlink:href="https://hal.science/search/index/?q=*&amp;authFullName_s=Carole Avignon">Carole Avignon</text:a></text:p>
              <text:p text:style-name="Normal"><text:span>Droits. Revue française de théorie, de philosophie et de culture juridique</text:span><text:span>, 2021, 72 (2), pp.33-51</text:span></text:p>
              <text:p text:style-name="Normal"><text:span>Article dans une revue</text:span></text:p>
              <text:p text:style-name="Normal"><text:a xlink:type="simple" xlink:href="https://shs.hal.science/halshs-05097485v1">halshs-05097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7542v1">« Bâtardise, sang, chair et consanguinitas dans la pensée romano-canonique de la parenté au Moyen Age (XIe-XIIIe s.)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Michael Gasperoni">Michael Gasperoni</text:a></text:p>
              <text:p text:style-name="Normal"><text:span>Revista de Demografía Histórica</text:span><text:span>, 2019, 37 (2), pp.25-45</text:span></text:p>
              <text:p text:style-name="Normal"><text:span>Article dans une revue</text:span></text:p>
              <text:p text:style-name="Normal"><text:a xlink:type="simple" xlink:href="https://shs.hal.science/halshs-05097542v1">halshs-0509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16v1">Accueillir l’enfant illégitime : modalités, enjeux, limites de la benignitas canonica. Des théories romano-canoniques aux pratiques sociales (XIIe-XVe siècles)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Véronique Dasen">Véronique Dasen</text:a><text:span>,</text:span><text:a xlink:type="simple" xlink:href="https://hal.science/search/index/?q=*&amp;authFullName_s=Patricia Gaillard-Seux">Patricia Gaillard-Seux</text:a></text:p>
              <text:p text:style-name="Normal"><text:span>Annales de Bretagne et des pays de l'Ouest : Anjou, Maine, Touraine</text:span><text:span>, 2017, 124-3, pp.65-86</text:span></text:p>
              <text:p text:style-name="Normal"><text:span>Article dans une revue</text:span></text:p>
              <text:p text:style-name="Normal"><text:a xlink:type="simple" xlink:href="https://hal.science/hal-01839416v1">hal-01839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7585v1">« Accueillir l’enfant illégitime : modalités, enjeux, limites de la benignitas canonica. Des théories romano-canoniques aux pratiques sociales (XIIe-XVe siècles) », Accueil et soin de l’enfant. Antiquité, Moyen Age, dir. Dasen Véronique, Gaillard-Seux Patricia</text:a></text:p>
              <text:p text:style-name="Normal"><text:a xlink:type="simple" xlink:href="https://hal.science/search/index/?q=*&amp;authFullName_s=Carole Avignon">Carole Avignon</text:a></text:p>
              <text:p text:style-name="Normal"><text:span>Annales de Bretagne et des pays de l'Ouest : Anjou, Maine, Touraine</text:span><text:span>, 2017, 124 (3), pp.65-86</text:span></text:p>
              <text:p text:style-name="Normal"><text:span>Article dans une revue</text:span></text:p>
              <text:p text:style-name="Normal"><text:a xlink:type="simple" xlink:href="https://shs.hal.science/halshs-05097585v1">halshs-0509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921v1">Les mariages clandestins: impasse disciplinaire, scandale ou moteur de la réflexion doctrinale?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Elsa Marmursztejn">Elsa Marmursztejn</text:a></text:p>
              <text:p text:style-name="Normal"><text:span>Médiévales</text:span><text:span>, 2016, 71, pp.55-73.<text:s/></text:span><text:a xlink:type="simple" xlink:href="https://dx.doi.org/10.4000/medievales.7911">⟨10.4000/medievales.7911⟩</text:a></text:p>
              <text:p text:style-name="Normal"><text:span>Article dans une revue</text:span></text:p>
              <text:p text:style-name="Normal"><text:a xlink:type="simple" xlink:href="https://hal.science/hal-01512921v1">hal-0151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107v1">Marché matrimonial clandestin et officines de clandestinité à la fin du Moyen Âge : l'exemple du diocèse de Rouen</text:a></text:p>
              <text:p text:style-name="Normal"><text:a xlink:type="simple" xlink:href="https://hal.science/search/index/?q=*&amp;authFullName_s=Carole Avignon">Carole Avignon</text:a></text:p>
              <text:p text:style-name="Normal"><text:span>Revue historique</text:span><text:span>, 2010, 655, pp.515-549</text:span></text:p>
              <text:p text:style-name="Normal"><text:span>Article dans une revue</text:span></text:p>
              <text:p text:style-name="Normal"><text:a xlink:type="simple" xlink:href="https://hal.science/hal-03312107v1">hal-0331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355v1">Marché matrimonial clandestin et officines de clandestinité à la fin du Moyen Age</text:a></text:p>
              <text:p text:style-name="Normal"><text:a xlink:type="simple" xlink:href="https://hal.science/search/index/?q=*&amp;authFullName_s=Carole Avignon">Carole Avignon</text:a></text:p>
              <text:p text:style-name="Normal"><text:span>Revue historique</text:span><text:span>, 2010, 655, p. 515-549</text:span></text:p>
              <text:p text:style-name="Normal"><text:span>Article dans une revue</text:span></text:p>
              <text:p text:style-name="Normal"><text:a xlink:type="simple" xlink:href="https://shs.hal.science/halshs-00566355v1">halshs-00566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787v1">La question clandestine de la critique médiévale aux critiques erasmienne et luthérienne</text:a></text:p>
              <text:p text:style-name="Normal"><text:a xlink:type="simple" xlink:href="https://hal.science/search/index/?q=*&amp;authFullName_s=Carole Avignon">Carole Avignon</text:a></text:p>
              <text:p text:style-name="Normal"><text:span>Viator</text:span><text:span>, 2010, 41 (3), p. ?-?</text:span></text:p>
              <text:p text:style-name="Normal"><text:span>Article dans une revue</text:span></text:p>
              <text:p text:style-name="Normal"><text:a xlink:type="simple" xlink:href="https://shs.hal.science/halshs-00491787v1">halshs-0049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214v1">La question clandestine, de la critique médiévale aux critiques érasmienne et luthérienne. Clandestinité, honorabilité et sacramentalité du mariage en question</text:a></text:p>
              <text:p text:style-name="Normal"><text:a xlink:type="simple" xlink:href="https://hal.science/search/index/?q=*&amp;authFullName_s=Carole Avignon">Carole Avignon</text:a></text:p>
              <text:p text:style-name="Normal"><text:span>Viator : Medieval and Renaissance Studies</text:span><text:span>, 2010, 41, pp.329-362</text:span></text:p>
              <text:p text:style-name="Normal"><text:span>Article dans une revue</text:span></text:p>
              <text:p text:style-name="Normal"><text:a xlink:type="simple" xlink:href="https://hal.science/hal-03312214v1">hal-03312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356v1">La question clandestine, de la critique médiévale aux critiques érasmienne et luthérienne</text:a></text:p>
              <text:p text:style-name="Normal"><text:a xlink:type="simple" xlink:href="https://hal.science/search/index/?q=*&amp;authFullName_s=Carole Avignon">Carole Avignon</text:a></text:p>
              <text:p text:style-name="Normal"><text:span>Viator</text:span><text:span>, 2010, 41, p. 329-362</text:span></text:p>
              <text:p text:style-name="Normal"><text:span>Article dans une revue</text:span></text:p>
              <text:p text:style-name="Normal"><text:a xlink:type="simple" xlink:href="https://shs.hal.science/halshs-00566356v1">halshs-00566356v1</text:a></text:p>
            </table:table-cell>
          </table:table-row>
        </table:table>
        <text:p text:style-name="P22"/>
        <text:p text:style-name="Heading2"><text:span text:style-name="T10">Pré-publication, Document de travail (11)</text:span></text:p>
        <text:p text:style-name="P24"/>
        <table:table table:name="c34a2c" table:style-name="c34a2c">
          <table:table-column table:style-name="c34a2c.0"/>
          <table:table-row>
            <table:table-cell office:value-type="string">
              <text:p text:style-name="Normal"><text:a xlink:type="simple" xlink:href="https://shs.hal.science/halshs-05154423v1">Histoire(s) de filiations</text:a></text:p>
              <text:p text:style-name="Normal"><text:a xlink:type="simple" xlink:href="https://hal.science/search/index/?q=*&amp;authFullName_s=Carole Avignon">Carole Avigno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154423v1">halshs-0515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168v1">Carte et assets lieux (assets Unity et assets créés par Midjourney) _ document de travail élaboré pour le jeu vidéo développé en médiation scientifique du programme Fil_IAM (&amp;quot;Cap ou pas cap?&amp;quot;)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Rebecca Bercand">Rebecca Bercand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03168v1">hal-0510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08v1">Document de travail préparatoire _ boite de dialogues _ A8_prototype de jeu vidéo développé sur Unity_2D_ type RPG_dialogue interactif_Cap ou pas cap?_ Fil_IAM</text:a></text:p>
              <text:p text:style-name="Normal"><text:a xlink:type="simple" xlink:href="https://hal.science/search/index/?q=*&amp;authFullName_s=Carole Avignon">Carole Avigno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03208v1">hal-0510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02v1">Document de travail préparatoire _ boite de dialogues _A1_ prototype de jeu vidéo développé sur Unity_2D_ type RPG_dialogue interactif_Cap ou pas cap?_ Fil_IAM</text:a></text:p>
              <text:p text:style-name="Normal"><text:a xlink:type="simple" xlink:href="https://hal.science/search/index/?q=*&amp;authFullName_s=Carole Avignon">Carole Avigno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03202v1">hal-0510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16v1">Document de travail préparatoire _ boite de dialogues _ A18_prototype de jeu vidéo développé sur Unity_2D_ type RPG_dialogue interactif_Cap ou pas cap?_ Fil_IAM Parcours de l'avatar A18 (fille illégitime de clerc)</text:a></text:p>
              <text:p text:style-name="Normal"><text:a xlink:type="simple" xlink:href="https://hal.science/search/index/?q=*&amp;authFullName_s=Carole Avignon">Carole Avigno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03216v1">hal-0510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06v1">Document de travail préparatoire _ boite de dialogues _ A1_A8_ClercRégulier_prototype de jeu vidéo développé sur Unity_2D_ type RPG_dialogue interactif_Cap ou pas cap?_ Fil_IAM</text:a></text:p>
              <text:p text:style-name="Normal"><text:a xlink:type="simple" xlink:href="https://hal.science/search/index/?q=*&amp;authFullName_s=Carole Avignon">Carole Avigno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03206v1">hal-0510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04v1">Document de travail préparatoire _ boite de dialogues _ A1-A8_ClercSéculier_prototype de jeu vidéo développé sur Unity_2D_ type RPG_dialogue interactif_Cap ou pas cap?_ Fil_IAM</text:a></text:p>
              <text:p text:style-name="Normal"><text:a xlink:type="simple" xlink:href="https://hal.science/search/index/?q=*&amp;authFullName_s=Carole Avignon">Carole Avigno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03204v1">hal-0510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161v1">Logigramme de construction des arborescences de décisions pour le jeu vidéo développé en médiation scientifique du programme Fil_IAM (&amp;quot;Cap ou pas cap?). Scène 2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Rebecca Bercand">Rebecca Bercand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03161v1">hal-0510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14v1">Document de travail préparatoire _ boite de dialogues _ A4_prototype de jeu vidéo développé sur Unity_2D_ type RPG_dialogue interactif_Cap ou pas cap?_ Fil_IAM Parcours de l'avatar A4 (aristocrate, fille, parcours laïque)</text:a></text:p>
              <text:p text:style-name="Normal"><text:a xlink:type="simple" xlink:href="https://hal.science/search/index/?q=*&amp;authFullName_s=Carole Avignon">Carole Avigno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03214v1">hal-0510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158v1">Logigramme de construction des arborescences de décisions pour le jeu vidéo développé en médiation scientifique du programme Fil_IAM (&amp;quot;Cap ou pas cap?). Scène 1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Rebecca Bercand">Rebecca Berc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03158v1">hal-0510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10v1">Document de travail préparatoire _ boite de dialogues _ A4_ClergéRégulierprototype de jeu vidéo développé sur Unity_2D_ type RPG_dialogue interactif_Cap ou pas cap?_ Fil_IAM Parcours de l'avatar A4 (aristocrate, fille, parcours cléricale)</text:a></text:p>
              <text:p text:style-name="Normal"><text:a xlink:type="simple" xlink:href="https://hal.science/search/index/?q=*&amp;authFullName_s=Carole Avignon">Carole Avigno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03210v1">hal-05103210v1</text:a></text:p>
            </table:table-cell>
          </table:table-row>
        </table:table>
        <text:p text:style-name="P25"/>
        <text:p text:style-name="Heading2"><text:span text:style-name="T11">Chapitre d'ouvrage (8)</text:span></text:p>
        <text:p text:style-name="P27"/>
        <table:table table:name="61a470" table:style-name="61a470">
          <table:table-column table:style-name="61a470.0"/>
          <table:table-row>
            <table:table-cell office:value-type="string">
              <text:p text:style-name="Normal"><text:a xlink:type="simple" xlink:href="https://shs.hal.science/halshs-05097845v1">« Aliud est uxor, aliud est concubina. Statut juridique des femmes et valeur du couple »</text:a></text:p>
              <text:p text:style-name="Normal"><text:a xlink:type="simple" xlink:href="https://hal.science/search/index/?q=*&amp;authFullName_s=Carole Avignon">Carole Avignon</text:a></text:p>
              <text:p text:style-name="Normal"><text:span>Marie Dejoux; Harmony Dewez; Emmanuel Huertas; Cédric Quertier.<text:s/></text:span><text:span>Les fruits de la terre, Études d’histoire médiévale offertes à Laurent Feller</text:span><text:span>, Editions de la Sorbonne, pp.455-467, 2023</text:span></text:p>
              <text:p text:style-name="Normal"><text:span>Chapitre d'ouvrage</text:span></text:p>
              <text:p text:style-name="Normal"><text:a xlink:type="simple" xlink:href="https://shs.hal.science/halshs-05097845v1">halshs-05097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7798v1">« Discours normatifs et transmissions des savoirs médicaux sur les nourrices au Moyen Age »</text:a></text:p>
              <text:p text:style-name="Normal"><text:a xlink:type="simple" xlink:href="https://hal.science/search/index/?q=*&amp;authFullName_s=Carole Avignon">Carole Avignon</text:a></text:p>
              <text:p text:style-name="Normal"><text:span>Yasmina Foehr-Janssens; Daniela Solfaroli Camillocci; Francesca Arena; Véronique Dasen; Irene Maffi.<text:s/></text:span><text:span>Allaiter de l’Antiquité à nos jours, Histoire(s) et culture d’une pratique Yasmina, Dasen, Foehr-Janssens, Daniela Solfaroli Camillocci (dir.)</text:span><text:span>, 1, Brepols, pp.229-243, 2022, Génération. Corps et genre dans l'histoire, 978-2-503-59652-5.<text:s/></text:span><text:a xlink:type="simple" xlink:href="https://dx.doi.org/10.1484/M.GEN-EB.5.127438">⟨10.1484/M.GEN-EB.5.127438⟩</text:a></text:p>
              <text:p text:style-name="Normal"><text:span>Chapitre d'ouvrage</text:span></text:p>
              <text:p text:style-name="Normal"><text:a xlink:type="simple" xlink:href="https://shs.hal.science/halshs-05097798v1">halshs-0509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481v1">Introduction. Pour une histoire sociale et culturelle de la bâtardise</text:a></text:p>
              <text:p text:style-name="Normal"><text:a xlink:type="simple" xlink:href="https://hal.science/search/index/?q=*&amp;authFullName_s=Carole Avignon">Carole Avignon</text:a></text:p>
              <text:p text:style-name="Normal"><text:span>Bâtards et bâtardises dans l'Europe médiévale et moderne</text:span><text:span>,<text:s/></text:span><text:a xlink:type="simple" xlink:href="http://www.pur-editions.fr/detail.php?idOuv=4189">Avignon Carole</text:a><text:span>, pp.11-32, 2016, Histoire, 978-2-7535-4948-7</text:span></text:p>
              <text:p text:style-name="Normal"><text:span>Chapitre d'ouvrage</text:span></text:p>
              <text:p text:style-name="Normal"><text:a xlink:type="simple" xlink:href="https://hal.science/hal-01512481v1">hal-0151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475v1">Sans gens, ni genus? Configurations coutumières, reconfigurations pratiques de la condition de l'enfant illégitime (XIIe-XVe siècles)</text:a></text:p>
              <text:p text:style-name="Normal"><text:a xlink:type="simple" xlink:href="https://hal.science/search/index/?q=*&amp;authFullName_s=Carole Avignon">Carole Avignon</text:a></text:p>
              <text:p text:style-name="Normal"><text:span>Bâtards et bâtardises dans l'Europe médiévale et moderne</text:span><text:span>,<text:s/></text:span><text:a xlink:type="simple" xlink:href="http://www.pur-editions.fr/detail.php?idOuv=4189">PUR</text:a><text:span>, pp.135-146, 2016, 978-2-7535-4948-7</text:span></text:p>
              <text:p text:style-name="Normal"><text:span>Chapitre d'ouvrage</text:span></text:p>
              <text:p text:style-name="Normal"><text:a xlink:type="simple" xlink:href="https://hal.science/hal-01512475v1">hal-015124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1102v1">Piae memoriae Ludovici, quondam regis Francorum&amp;quot;. A propos de saint Louis (1226-1270)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Etienne Vacquet">Etienne Vacquet</text:a></text:p>
              <text:p text:style-name="Normal"><text:span>Saint Louis et l'Anjou</text:span><text:span>, Presses universitaires de Rennes, pp.15-22, 2014, 978-2-7535-3499-5</text:span></text:p>
              <text:p text:style-name="Normal"><text:span>Chapitre d'ouvrage</text:span></text:p>
              <text:p text:style-name="Normal"><text:a xlink:type="simple" xlink:href="https://univ-angers.hal.science/hal-03431102v1">hal-03431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334v1">Les écoles au XIe et XIIe siècles</text:a></text:p>
              <text:p text:style-name="Normal"><text:a xlink:type="simple" xlink:href="https://hal.science/search/index/?q=*&amp;authFullName_s=Carole Avignon">Carole Avignon</text:a></text:p>
              <text:p text:style-name="Normal"><text:span>Histoire de l'Université d'Angers du Moyen Age à nos jours</text:span><text:span>, Presses universitaires de Rennes, pp.16-31, 2012</text:span></text:p>
              <text:p text:style-name="Normal"><text:span>Chapitre d'ouvrage</text:span></text:p>
              <text:p text:style-name="Normal"><text:a xlink:type="simple" xlink:href="https://shs.hal.science/halshs-00710334v1">halshs-00710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953v1">Cadrage et contrôle du mariage</text:a></text:p>
              <text:p text:style-name="Normal"><text:a xlink:type="simple" xlink:href="https://hal.science/search/index/?q=*&amp;authFullName_s=Carole Avignon">Carole Avignon</text:a></text:p>
              <text:p text:style-name="Normal"><text:span>Structures et dynamiques religieuses dans les sociétés de l'Occident latin (1179-1449)</text:span><text:span>, Presses universitaires de Rennes, pp.511-522, 2010</text:span></text:p>
              <text:p text:style-name="Normal"><text:span>Chapitre d'ouvrage</text:span></text:p>
              <text:p text:style-name="Normal"><text:a xlink:type="simple" xlink:href="https://shs.hal.science/halshs-00627953v1">halshs-0062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216v1">Separare et Dirimere à la fin du Moyen Age. Lectures de la doctrine canonique du lien matrimonial dans le De matrimonio, recueil de sermons de Jean Raulin (1443 \textendash 1515)</text:a></text:p>
              <text:p text:style-name="Normal"><text:a xlink:type="simple" xlink:href="https://hal.science/search/index/?q=*&amp;authFullName_s=Carole Avignon">Carole Avignon</text:a></text:p>
              <text:p text:style-name="Normal"><text:span>Répudiation, séparation, divorce dans l'Occident médiéval</text:span><text:span>, Presses Universitaires de Valenciennes, pp.121-136, 2007</text:span></text:p>
              <text:p text:style-name="Normal"><text:span>Chapitre d'ouvrage</text:span></text:p>
              <text:p text:style-name="Normal"><text:a xlink:type="simple" xlink:href="https://hal.science/hal-03312216v1">hal-03312216v1</text:a></text:p>
            </table:table-cell>
          </table:table-row>
        </table:table>
        <text:p text:style-name="P28"/>
        <text:p text:style-name="Heading2"><text:span text:style-name="T12">Ouvrages (6)</text:span></text:p>
        <text:p text:style-name="P30"/>
        <table:table table:name="71a221" table:style-name="71a221">
          <table:table-column table:style-name="71a221.0"/>
          <table:table-row>
            <table:table-cell office:value-type="string">
              <text:p text:style-name="Normal"><text:a xlink:type="simple" xlink:href="https://hal.science/hal-01512474v1">Bâtards et bâtardises dans l'Europe médiévale et moderne</text:a></text:p>
              <text:p text:style-name="Normal"><text:a xlink:type="simple" xlink:href="https://hal.science/search/index/?q=*&amp;authFullName_s=Carole Avignon">Carole Avignon</text:a></text:p>
              <text:p text:style-name="Normal"><text:a xlink:type="simple" xlink:href="http://www.pur-editions.fr/detail.php?idOuv=4189">PUR</text:a><text:span>, pp.560, 2016, Histoire, 978-2-7535-4948-7</text:span></text:p>
              <text:p text:style-name="Normal"><text:span>Ouvrages</text:span></text:p>
              <text:p text:style-name="Normal"><text:a xlink:type="simple" xlink:href="https://hal.science/hal-01512474v1">hal-0151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71v1">La justice dans la France médiévale (VIIIe-XVe siècle)</text:a></text:p>
              <text:p text:style-name="Normal"><text:a xlink:type="simple" xlink:href="https://hal.science/search/index/?q=*&amp;authFullName_s=Maïté Billoré">Maïté Billoré</text:a><text:span>,</text:span><text:a xlink:type="simple" xlink:href="https://hal.science/search/index/?q=*&amp;authFullName_s=Isabelle Mathieu">Isabelle Mathieu</text:a><text:span>,</text:span><text:a xlink:type="simple" xlink:href="https://hal.science/search/index/?q=*&amp;authFullName_s=Carole Avignon">Carole Avignon</text:a></text:p>
              <text:p text:style-name="Normal"><text:a xlink:type="simple" xlink:href="http://www.armand-colin.com/la-justice-dans-la-france-medievale-9782200272746">Armand Colin</text:a><text:span>, pp.224, 2012, Cursus, 9782200272746</text:span></text:p>
              <text:p text:style-name="Normal"><text:span>Ouvrages</text:span></text:p>
              <text:p text:style-name="Normal"><text:a xlink:type="simple" xlink:href="https://hal.science/hal-01893371v1">hal-0189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70v1">La justice dans la France médiévale: VIIIe-XVe siècle</text:a></text:p>
              <text:p text:style-name="Normal"><text:a xlink:type="simple" xlink:href="https://hal.science/search/index/?q=*&amp;authFullName_s=Maïté Billoré">Maïté Billoré</text:a><text:span>,</text:span><text:a xlink:type="simple" xlink:href="https://hal.science/search/index/?q=*&amp;authFullName_s=Isabelle Mathieu">Isabelle Mathieu</text:a><text:span>,</text:span><text:a xlink:type="simple" xlink:href="https://hal.science/search/index/?q=*&amp;authFullName_s=Carole Avignon">Carole Avignon</text:a></text:p>
              <text:p text:style-name="Normal"><text:span>Armand Colin, 222 p., 2012, 9782200281526</text:span></text:p>
              <text:p text:style-name="Normal"><text:span>Ouvrages</text:span></text:p>
              <text:p text:style-name="Normal"><text:a xlink:type="simple" xlink:href="https://hal.science/hal-01893370v1">hal-01893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957v1">La justice dans la France médiévale (VIIIe-XVe siècle)</text:a></text:p>
              <text:p text:style-name="Normal"><text:a xlink:type="simple" xlink:href="https://hal.science/search/index/?q=*&amp;authFullName_s=Maïté Billore">Maïté Billore</text:a><text:span>,</text:span><text:a xlink:type="simple" xlink:href="https://hal.science/search/index/?q=*&amp;authFullName_s=Mathieu Isabelle">Mathieu Isabelle</text:a><text:span>,</text:span><text:a xlink:type="simple" xlink:href="https://hal.science/search/index/?q=*&amp;authFullName_s=Avignon Carole">Avignon Carole</text:a></text:p>
              <text:p text:style-name="Normal"><text:span>Armand Colin, pp.222, 2012, cursus, G. Bührer-Thierry</text:span></text:p>
              <text:p text:style-name="Normal"><text:span>Ouvrages</text:span></text:p>
              <text:p text:style-name="Normal"><text:a xlink:type="simple" xlink:href="https://shs.hal.science/halshs-03366957v1">halshs-03366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735v1">La justice dans la France médiévale (VIIIe - XVe siècle)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Maïté Billore">Maïté Billore</text:a><text:span>,</text:span><text:a xlink:type="simple" xlink:href="https://hal.science/search/index/?q=*&amp;authFullName_s=Isabelle Mathieu">Isabelle Mathieu</text:a></text:p>
              <text:p text:style-name="Normal"><text:span>A. Colin, 222 p., 2012</text:span></text:p>
              <text:p text:style-name="Normal"><text:span>Ouvrages</text:span></text:p>
              <text:p text:style-name="Normal"><text:a xlink:type="simple" xlink:href="https://shs.hal.science/halshs-00730735v1">halshs-0073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802v1">La justice dans la France médiévale (VIIIe-XVe siècle)</text:a></text:p>
              <text:p text:style-name="Normal"><text:a xlink:type="simple" xlink:href="https://hal.science/search/index/?q=*&amp;authFullName_s=Maïté Billore">Maïté Billore</text:a><text:span>,</text:span><text:a xlink:type="simple" xlink:href="https://hal.science/search/index/?q=*&amp;authFullName_s=Mathieu Isabelle">Mathieu Isabelle</text:a><text:span>,</text:span><text:a xlink:type="simple" xlink:href="https://hal.science/search/index/?q=*&amp;authFullName_s=Avignon Carole">Avignon Carole</text:a></text:p>
              <text:p text:style-name="Normal"><text:span>Armand Colin, pp.222, 2012, cursus, G. Bührer-Thierry</text:span></text:p>
              <text:p text:style-name="Normal"><text:span>Ouvrages</text:span></text:p>
              <text:p text:style-name="Normal"><text:a xlink:type="simple" xlink:href="https://shs.hal.science/halshs-00804802v1">halshs-00804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Avignon</dc:title>
    <dc:subject/>
    <dc:description>CV</dc:description>
    <dc:creator/>
    <dc:date>2026-05-11T01:18:36.000</dc:date>
    <meta:generator>PHPWord</meta:generator>
    <meta:initial-creator>CCSD</meta:initial-creator>
    <meta:creation-date>2026-05-11T01:18:36.000</meta:creation-date>
    <meta:keyword/>
    <meta:user-defined meta:name="Category"/>
    <meta:user-defined meta:name="Company"/>
    <meta:user-defined meta:name="Manager"/>
  </office:meta>
</office:document-meta>
</file>