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8cf" style:family="table">
      <style:table-properties style:rel-width="100" table:align="center"/>
    </style:style>
    <style:style style:name="edd8cf.0" style:family="table-column">
      <style:table-column-properties style:column-width="0.00cm"/>
    </style:style>
    <style:style style:name="3872d6" style:family="table">
      <style:table-properties style:rel-width="100" table:align="center"/>
    </style:style>
    <style:style style:name="387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ann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edd8cf" table:style-name="edd8cf">
          <table:table-column table:style-name="edd8cf.0"/>
          <table:table-row>
            <table:table-cell office:value-type="string">
              <text:p text:style-name="Normal"><text:a xlink:type="simple" xlink:href="https://hal.inrae.fr/hal-05322317v1">Relation between in vitro microbial fermentations and in vivo performance in pigs selected for their residual feed intake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Lauren Jouaron">Lauren Jouaron</text:a><text:span>,</text:span><text:a xlink:type="simple" xlink:href="https://hal.science/search/index/?q=*&amp;authFullName_s=Tiffany Page">Tiffany Pag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arole Bannelier">Carole Bannelier</text:a><text:span>et al.</text:span></text:p>
              <text:p text:style-name="Normal"><text:span>journées de la recherche porcine</text:span><text:span>, Feb 2025, Saint malo, France.<text:s/></text:span><text:a xlink:type="simple" xlink:href="https://dx.doi.org/10.15454/1.5572415481185847E12">⟨10.15454/1.5572415481185847E12⟩</text:a></text:p>
              <text:p text:style-name="Normal"><text:span>Communication dans un congrès</text:span></text:p>
              <text:p text:style-name="Normal"><text:a xlink:type="simple" xlink:href="https://hal.inrae.fr/hal-05322317v1">hal-0532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603v1">Suivi de l'excrétion des coccidies dans différents systèmes d'élevage intérieurs ou extérieurs par coproscopie et développement d'une technique de biologie moléculaire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aélie Robert">Maélie Robert</text:a><text:span>,</text:span><text:a xlink:type="simple" xlink:href="https://hal.science/search/index/?q=*&amp;authFullName_s=Juliette Moirez-Charron">Juliette Moirez-Charron</text:a><text:span>et al.</text:span></text:p>
              <text:p text:style-name="Normal"><text:span>20èmes Journées de la Recherche Cunicole</text:span><text:span>, ITAVI; INRAE; ASFC, May 2025, Chantepie, France</text:span></text:p>
              <text:p text:style-name="Normal"><text:span>Communication dans un congrès</text:span></text:p>
              <text:p text:style-name="Normal"><text:a xlink:type="simple" xlink:href="https://hal.inrae.fr/hal-05093603v1">hal-050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22v1">Crecimiento, eficiencia alimentaria y calidad de canal de conejos en crecimiento alimentados con dietas conteniendo dos productos derivados de la producción de linaza suplementados con dos niveles de vitamina 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Michel Colin">Michel Colin</text:a><text:span>et al.</text:span></text:p>
              <text:p text:style-name="Normal"><text:span>48 Symposium de Cunicultura de ASESCU (2024)</text:span><text:span>, ASESCU - Asociacion Española de Cuniculture, Apr 2024, Cordoba, España</text:span></text:p>
              <text:p text:style-name="Normal"><text:span>Communication dans un congrès</text:span></text:p>
              <text:p text:style-name="Normal"><text:a xlink:type="simple" xlink:href="https://hal.science/hal-04566222v1">hal-0456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92v1">Nutritive value of arborescent alfalfa and immature rye in free-ranged organic growing rabbit</text:a></text:p>
              <text:p text:style-name="Normal"><text:a xlink:type="simple" xlink:href="https://hal.science/search/index/?q=*&amp;authFullName_s=Jp Goby">Jp Goby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O. Faillat">O. Faillat</text:a><text:span>,</text:span><text:a xlink:type="simple" xlink:href="https://hal.science/search/index/?q=*&amp;authFullName_s=Thierry Gidenne">Thierry Gidenne</text:a></text:p>
              <text:p text:style-name="Normal"><text:span>73rd Annual Meeting of the European Federation of Animal Science</text:span><text:span>, Sep 2022, Porto, Portugal.<text:s/></text:span><text:a xlink:type="simple" xlink:href="https://dx.doi.org/10.3920/978-90-8686-937-4">⟨10.3920/978-90-8686-937-4⟩</text:a></text:p>
              <text:p text:style-name="Normal"><text:span>Communication dans un congrès</text:span></text:p>
              <text:p text:style-name="Normal"><text:a xlink:type="simple" xlink:href="https://hal.inrae.fr/hal-04359992v1">hal-0435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11v1">Nutritive value of holm oak (Quercus ilex) acorn for growing rabbits</text:a></text:p>
              <text:p text:style-name="Normal"><text:a xlink:type="simple" xlink:href="https://hal.science/search/index/?q=*&amp;authFullName_s=Zahia Dorbane">Zahia Dorbane</text:a><text:span>,</text:span><text:a xlink:type="simple" xlink:href="https://hal.science/search/index/?q=*&amp;authFullName_s=Kadi Sa">Kadi Sa</text:a><text:span>,</text:span><text:a xlink:type="simple" xlink:href="https://hal.science/search/index/?q=*&amp;authFullName_s=D. Boudouma">D. Boudouma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. Berchiche">M. Berchiche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9211v1">hal-0364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3058v1">EFFECT OF INCREASING LEVEL OF BREWER'S GRAIN IN DIET OF RABBITS ON GROWTH AND CARCASS TRAITS</text:a></text:p>
              <text:p text:style-name="Normal"><text:a xlink:type="simple" xlink:href="https://hal.science/search/index/?q=*&amp;authFullName_s=Zakia Harouz-Cherifi">Zakia Harouz-Cherifi</text:a><text:span>,</text:span><text:a xlink:type="simple" xlink:href="https://hal.science/search/index/?q=*&amp;authFullName_s=S Kadi">S Kadi</text:a><text:span>,</text:span><text:a xlink:type="simple" xlink:href="https://hal.science/search/index/?q=*&amp;authFullName_s=Azeddine Mouhous">Azeddine Mouhous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okrane M. Berchiche">Mokrane M. Berchiche</text:a><text:span>et al.</text:span></text:p>
              <text:p text:style-name="Normal"><text:span>12th World Rabbit Congress,</text:span><text:span>, World Rabbit Science Association (WRSA); Association Scientifique Française de Cuniculture (ASFC); INRAE, Nov 2021, Nantes, France</text:span></text:p>
              <text:p text:style-name="Normal"><text:span>Communication dans un congrès</text:span></text:p>
              <text:p text:style-name="Normal"><text:a xlink:type="simple" xlink:href="https://hal.inrae.fr/hal-03633058v1">hal-03633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60v1">Suckling rabbit digestibility: effect of the age at introduction of a starter feed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60v1">hal-0364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347v1">Nutritive value of cabbage and pelleted complete feed in free-ranged organic growing rabbit.</text:a></text:p>
              <text:p text:style-name="Normal"><text:a xlink:type="simple" xlink:href="https://hal.science/search/index/?q=*&amp;authFullName_s=Jean-Pierre Goby">Jean-Pierre Goby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Thierry Gidenne">Thierry Gidenne</text:a></text:p>
              <text:p text:style-name="Normal"><text:span>72th EAAP annual Conference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623347v1">hal-0362334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3872d6" table:style-name="3872d6">
          <table:table-column table:style-name="3872d6.0"/>
          <table:table-row>
            <table:table-cell office:value-type="string">
              <text:p text:style-name="Normal"><text:a xlink:type="simple" xlink:href="https://hal.inrae.fr/hal-05017132v1">Nutritional evaluation of two composite linseed-based ingredients for growing rabbit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ichel Colin">Michel Colin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El-Sayed Abdel-Kafy">El-Sayed Abdel-Kafy</text:a><text:span>et al.</text:span></text:p>
              <text:p text:style-name="Normal"><text:span>World Rabbit Science</text:span><text:span>, 2025, 33 (1), pp.63-71.<text:s/></text:span><text:a xlink:type="simple" xlink:href="https://dx.doi.org/10.4995/wrs.2025.20829">⟨10.4995/wrs.2025.20829⟩</text:a></text:p>
              <text:p text:style-name="Normal"><text:span>Article dans une revue</text:span></text:p>
              <text:p text:style-name="Normal"><text:a xlink:type="simple" xlink:href="https://hal.inrae.fr/hal-05017132v1">hal-0501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096v1">Time budget of two rabbit genotypes having access to different-sized pasture area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drew Janczak">Andrew Janczak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Anne-Sophie Plagnet">Anne-Sophie Plagnet</text:a><text:span>et al.</text:span></text:p>
              <text:p text:style-name="Normal"><text:span>Applied Animal Behaviour Science</text:span><text:span>, 2023, 260, pp.105872.<text:s/></text:span><text:a xlink:type="simple" xlink:href="https://dx.doi.org/10.1016/j.applanim.2023.105872">⟨10.1016/j.applanim.2023.105872⟩</text:a></text:p>
              <text:p text:style-name="Normal"><text:span>Article dans une revue</text:span></text:p>
              <text:p text:style-name="Normal"><text:a xlink:type="simple" xlink:href="https://hal.inrae.fr/hal-04123096v1">hal-0412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181v1">Effect of outdoor grazing area size and genotype on space and pasture use, behaviour, health, and growth traits of weaned rabbits</text:a></text:p>
              <text:p text:style-name="Normal"><text:a xlink:type="simple" xlink:href="https://hal.science/search/index/?q=*&amp;authFullName_s=M Fetiveau">M Fetiveau</text:a><text:span>,</text:span><text:a xlink:type="simple" xlink:href="https://hal.science/search/index/?q=*&amp;authFullName_s=D Savietto">D Savietto</text:a><text:span>,</text:span><text:a xlink:type="simple" xlink:href="https://hal.science/search/index/?q=*&amp;authFullName_s=C Bannelier">C Bannelier</text:a><text:span>,</text:span><text:a xlink:type="simple" xlink:href="https://hal.science/search/index/?q=*&amp;authFullName_s=V Fillon">V Fillon</text:a><text:span>,</text:span><text:a xlink:type="simple" xlink:href="https://hal.science/search/index/?q=*&amp;authFullName_s=M Despeyroux">M Despeyroux</text:a><text:span>et al.</text:span></text:p>
              <text:p text:style-name="Normal"><text:span>Animal - Open Space</text:span><text:span>, 2023, 2, pp.100038.<text:s/></text:span><text:a xlink:type="simple" xlink:href="https://dx.doi.org/10.1016/j.anopes.2023.100038">⟨10.1016/j.anopes.2023.100038⟩</text:a></text:p>
              <text:p text:style-name="Normal"><text:span>Article dans une revue</text:span></text:p>
              <text:p text:style-name="Normal"><text:a xlink:type="simple" xlink:href="https://hal.inrae.fr/hal-04230181v1">hal-0423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62v1">Data set on early feed intake and growth performances of rabbits fed during the suckling period with pellets differing in diameter or compression rate using a double-choice testing design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Anne-Marie Debrusse">Anne-Marie Debrusse</text:a><text:span>,</text:span><text:a xlink:type="simple" xlink:href="https://hal.science/search/index/?q=*&amp;authFullName_s=François Laperruque">François Laperruque</text:a><text:span>,</text:span><text:a xlink:type="simple" xlink:href="https://hal.science/search/index/?q=*&amp;authFullName_s=Carole Bannelier">Carole Bannelier</text:a><text:span>et al.</text:span></text:p>
              <text:p text:style-name="Normal"><text:span>Data in Brief</text:span><text:span>, 2020, 29 (105196),<text:s/></text:span><text:a xlink:type="simple" xlink:href="https://dx.doi.org/10.1016/j.dib.2020.105196">⟨10.1016/j.dib.2020.1051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796662v1">hal-02796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annelier</dc:title>
    <dc:subject/>
    <dc:description>CV</dc:description>
    <dc:creator/>
    <dc:date>2026-05-24T09:14:27.000</dc:date>
    <meta:generator>PHPWord</meta:generator>
    <meta:initial-creator>CCSD</meta:initial-creator>
    <meta:creation-date>2026-05-24T09:14:27.000</meta:creation-date>
    <meta:keyword/>
    <meta:user-defined meta:name="Category"/>
    <meta:user-defined meta:name="Company"/>
    <meta:user-defined meta:name="Manager"/>
  </office:meta>
</office:document-meta>
</file>