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1832" style:family="table">
      <style:table-properties style:rel-width="100" table:align="center"/>
    </style:style>
    <style:style style:name="fb1832.0" style:family="table-column">
      <style:table-column-properties style:column-width="0.00cm"/>
    </style:style>
    <style:style style:name="14af87" style:family="table">
      <style:table-properties style:rel-width="100" table:align="center"/>
    </style:style>
    <style:style style:name="14af87.0" style:family="table-column">
      <style:table-column-properties style:column-width="0.00cm"/>
    </style:style>
    <style:style style:name="209060" style:family="table">
      <style:table-properties style:rel-width="100" table:align="center"/>
    </style:style>
    <style:style style:name="209060.0" style:family="table-column">
      <style:table-column-properties style:column-width="0.00cm"/>
    </style:style>
    <style:style style:name="8a5909" style:family="table">
      <style:table-properties style:rel-width="100" table:align="center"/>
    </style:style>
    <style:style style:name="8a59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B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e-billet">carole-b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496-1770">0009-0001-6496-17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9959530">17995953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1)</text:span></text:p>
        <text:p text:style-name="P17"/>
        <table:table table:name="fb1832" table:style-name="fb1832">
          <table:table-column table:style-name="fb1832.0"/>
          <table:table-row>
            <table:table-cell office:value-type="string">
              <text:p text:style-name="Normal"><text:a xlink:type="simple" xlink:href="https://shs.hal.science/halshs-05321582v1">Chronique Action extérieure de l'UE – Influence marquée des enjeux de politique étrangère sur l'action de l'Union en matière migratoire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25, 3, pp.491</text:span></text:p>
              <text:p text:style-name="Normal"><text:span>Article dans une revue</text:span></text:p>
              <text:p text:style-name="Normal"><text:a xlink:type="simple" xlink:href="https://shs.hal.science/halshs-05321582v1">halshs-0532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1581v1">Chronique Action extérieure de l'UE – Nouveaux accords avec des États tiers visant à clarifier les modalités de coopération en matière d'échange de données dans une perspective sécuritaire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25, 3, pp.488</text:span></text:p>
              <text:p text:style-name="Normal"><text:span>Article dans une revue</text:span></text:p>
              <text:p text:style-name="Normal"><text:a xlink:type="simple" xlink:href="https://shs.hal.science/halshs-05321581v1">halshs-05321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8226v1">Développements multiformes des relations partenariales avec les États du voisinage en matière d'espace de liberté, de sécurité et de justice (ELSJ)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24, 03, pp.376</text:span></text:p>
              <text:p text:style-name="Normal"><text:span>Article dans une revue</text:span></text:p>
              <text:p text:style-name="Normal"><text:a xlink:type="simple" xlink:href="https://shs.hal.science/halshs-04838226v1">halshs-04838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323v1">Chronique Action extérieure de l'Union européenne – Vers une nouvelle génération d'accords sur le statut permettant l'extension des activités de l'Agence Frontex au-delà de l'espace Schengen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23, 03, pp.502</text:span></text:p>
              <text:p text:style-name="Normal"><text:span>Article dans une revue</text:span></text:p>
              <text:p text:style-name="Normal"><text:a xlink:type="simple" xlink:href="https://shs.hal.science/halshs-04376323v1">halshs-04376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725v1">Chronique Action extérieure de l'UE – La mobilisation des instruments de la politique migratoire au service de la sécurité des frontières et de la politique étrangère de l'UE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22, 03, pp.529</text:span></text:p>
              <text:p text:style-name="Normal"><text:span>Article dans une revue</text:span></text:p>
              <text:p text:style-name="Normal"><text:a xlink:type="simple" xlink:href="https://shs.hal.science/halshs-03798725v1">halshs-03798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698v1">Constantes adaptations dans le développement de l'action extérieure en matière migratoire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20, 03, pp.692</text:span></text:p>
              <text:p text:style-name="Normal"><text:span>Article dans une revue</text:span></text:p>
              <text:p text:style-name="Normal"><text:a xlink:type="simple" xlink:href="https://shs.hal.science/halshs-02969698v1">halshs-02969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700v1">Reprise des relations conventionnelles avec la Biélorussie : deux nouveaux accords couplés en matière de réadmission et de visas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20, 03, pp.700</text:span></text:p>
              <text:p text:style-name="Normal"><text:span>Article dans une revue</text:span></text:p>
              <text:p text:style-name="Normal"><text:a xlink:type="simple" xlink:href="https://shs.hal.science/halshs-02969700v1">halshs-02969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697v1">L'échange et la protection de données avec les États tiers : un nouveau volet prioritaire de l'action extérieure de l'Union ?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20, 03, pp.689</text:span></text:p>
              <text:p text:style-name="Normal"><text:span>Article dans une revue</text:span></text:p>
              <text:p text:style-name="Normal"><text:a xlink:type="simple" xlink:href="https://shs.hal.science/halshs-02969697v1">halshs-02969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098v1">Chronique Action extérieure de l'Union européenne - Nouveaux « accords sur le statut » relatifs aux actions menées par l'Agence de garde-frontières et de garde-côtes sur le territoire d'États tiers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9, 01, pp.131</text:span></text:p>
              <text:p text:style-name="Normal"><text:span>Article dans une revue</text:span></text:p>
              <text:p text:style-name="Normal"><text:a xlink:type="simple" xlink:href="https://shs.hal.science/halshs-02452098v1">halshs-02452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220v1">Chronique Action extérieure de l'UE - Développement de la coopération opérationnelle avec les États voisins en matière d'ELSJ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9, 03, pp.736</text:span></text:p>
              <text:p text:style-name="Normal"><text:span>Article dans une revue</text:span></text:p>
              <text:p text:style-name="Normal"><text:a xlink:type="simple" xlink:href="https://shs.hal.science/halshs-02452220v1">halshs-02452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164v1">Chronique &amp;quot;Action extérieure de l'Union européenne&amp;quot;, 1er janvier - 30 juin 2019</text:a></text:p>
              <text:p text:style-name="Normal"><text:a xlink:type="simple" xlink:href="https://hal.science/search/index/?q=*&amp;authFullName_s=Isabelle Bosse-Platière">Isabelle Bosse-Platière</text:a><text:span>,</text:span><text:a xlink:type="simple" xlink:href="https://hal.science/search/index/?q=*&amp;authFullName_s=Catherine Flaesch-Mougin">Catherine Flaesch-Mougin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Cécile Rapoport">Cécile Rapoport</text:a><text:span>,</text:span><text:a xlink:type="simple" xlink:href="https://hal.science/search/index/?q=*&amp;authFullName_s=Alan Hervé">Alan Hervé</text:a><text:span>et al.</text:span></text:p>
              <text:p text:style-name="Normal"><text:span>RTDEur. Revue trimestrielle de droit européen</text:span><text:span>, 2019, 3, pp. 727-757</text:span></text:p>
              <text:p text:style-name="Normal"><text:span>Article dans une revue</text:span></text:p>
              <text:p text:style-name="Normal"><text:a xlink:type="simple" xlink:href="https://shs.hal.science/halshs-02352164v1">halshs-02352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014v1">Chronique &amp;quot;Action extérieure de l'Union européenne&amp;quot;, 1er juillet - 31 décembre 2018</text:a></text:p>
              <text:p text:style-name="Normal"><text:a xlink:type="simple" xlink:href="https://hal.science/search/index/?q=*&amp;authFullName_s=Isabelle Bosse-Platière">Isabelle Bosse-Platière</text:a><text:span>,</text:span><text:a xlink:type="simple" xlink:href="https://hal.science/search/index/?q=*&amp;authFullName_s=Catherine Flaesch-Mougin">Catherine Flaesch-Mougin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Cécile Rapoport">Cécile Rapoport</text:a><text:span>,</text:span><text:a xlink:type="simple" xlink:href="https://hal.science/search/index/?q=*&amp;authFullName_s=Alan Hervé">Alan Hervé</text:a><text:span>et al.</text:span></text:p>
              <text:p text:style-name="Normal"><text:span>RTDEur. Revue trimestrielle de droit européen</text:span><text:span>, 2019, 1, pp. 117-147</text:span></text:p>
              <text:p text:style-name="Normal"><text:span>Article dans une revue</text:span></text:p>
              <text:p text:style-name="Normal"><text:a xlink:type="simple" xlink:href="https://shs.hal.science/halshs-02353014v1">halshs-023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007v1">Projet d’accord entre le Canada et l’Union européenne sur le transfert et le traitement des données des dossiers passagers - Une nouvelle manifestation de l’autonomie de l’ordre juridique de l’Union européenne par la Cour de justice de l’Union européenne, CJUE, Avis 1/15 du 26 juillet 2017</text:a></text:p>
              <text:p text:style-name="Normal"><text:a xlink:type="simple" xlink:href="https://hal.science/search/index/?q=*&amp;authFullName_s=Carole Billet">Carole Billet</text:a></text:p>
              <text:p text:style-name="Normal"><text:span>Annuaire français de droit international</text:span><text:span>, 2018, pp.23-33</text:span></text:p>
              <text:p text:style-name="Normal"><text:span>Article dans une revue</text:span></text:p>
              <text:p text:style-name="Normal"><text:a xlink:type="simple" xlink:href="https://hal.science/hal-03429007v1">hal-0342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828v1">Chronique Action extérieure de l'Union européenne - Développement des relations en matière migratoire avec les voisins et au-delà : la maîtrise des flux au cur de la démarche européenne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7, 01, pp.130</text:span></text:p>
              <text:p text:style-name="Normal"><text:span>Article dans une revue</text:span></text:p>
              <text:p text:style-name="Normal"><text:a xlink:type="simple" xlink:href="https://shs.hal.science/halshs-02261828v1">halshs-022618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88584v1">Les partenariats pour la mobilité, instruments du développement de la coopération entre l’Union et ses partenaires dans le domaine migratoire</text:a></text:p>
              <text:p text:style-name="Normal"><text:a xlink:type="simple" xlink:href="https://hal.science/search/index/?q=*&amp;authFullName_s=Carole Billet">Carole Billet</text:a></text:p>
              <text:p text:style-name="Normal"><text:span>Annuaire de droit de l'Union européenne</text:span><text:span>, 2017, pp.633-652</text:span></text:p>
              <text:p text:style-name="Normal"><text:span>Article dans une revue</text:span></text:p>
              <text:p text:style-name="Normal"><text:a xlink:type="simple" xlink:href="https://nantes-universite.hal.science/hal-03188584v1">hal-03188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761v1">L'« accord-cadre » sur l'échange de données transatlantiques en matière répressive : une étape supplémentaire dans le renforcement des garanties applicables au transfert de données entre l'Union européenne et les États-Unis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6, 03, pp.621</text:span></text:p>
              <text:p text:style-name="Normal"><text:span>Article dans une revue</text:span></text:p>
              <text:p text:style-name="Normal"><text:a xlink:type="simple" xlink:href="https://shs.hal.science/halshs-02261761v1">halshs-02261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760v1">Approfondissement de la coopération en matière migratoire avec les voisins sur fond de « crise des réfugiés »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6, 03, pp.618</text:span></text:p>
              <text:p text:style-name="Normal"><text:span>Article dans une revue</text:span></text:p>
              <text:p text:style-name="Normal"><text:a xlink:type="simple" xlink:href="https://shs.hal.science/halshs-02261760v1">halshs-022617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8666v1">Réaction renouvelée et renforcée de l'Union européenne aux naufrages de migrants en Méditerranée : l'Union européenne à la recherche d'une réponse globale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Anne Hamonic">Anne Hamonic</text:a></text:p>
              <text:p text:style-name="Normal"><text:span>RTDEur. Revue trimestrielle de droit européen</text:span><text:span>, 2015, 3, pp.623-628</text:span></text:p>
              <text:p text:style-name="Normal"><text:span>Article dans une revue</text:span></text:p>
              <text:p text:style-name="Normal"><text:a xlink:type="simple" xlink:href="https://univ-rennes.hal.science/hal-01228666v1">hal-01228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596v1">Chronique L'action extérieure de l'Union européenne - Réaction renouvelée et renforcée de l'Union européenne aux naufrages de migrants en Méditerranée : l'Union européenne à la recherche d'une réponse globale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Anne Hamonic">Anne Hamonic</text:a></text:p>
              <text:p text:style-name="Normal"><text:span>RTDEur. Revue trimestrielle de droit européen</text:span><text:span>, 2015, 03, pp.623</text:span></text:p>
              <text:p text:style-name="Normal"><text:span>Article dans une revue</text:span></text:p>
              <text:p text:style-name="Normal"><text:a xlink:type="simple" xlink:href="https://shs.hal.science/halshs-02261596v1">halshs-022615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8636v1">Chroniques &amp;quot;L'action extérieure de l'Union européenne&amp;quot; (1er janvier - 30 juin 2015)</text:a></text:p>
              <text:p text:style-name="Normal"><text:a xlink:type="simple" xlink:href="https://hal.science/search/index/?q=*&amp;authFullName_s=Isabelle Bosse-Platière">Isabelle Bosse-Platière</text:a><text:span>,</text:span><text:a xlink:type="simple" xlink:href="https://hal.science/search/index/?q=*&amp;authFullName_s=Catherine Flaesch-Mougin">Catherine Flaesch-Mougin</text:a><text:span>,</text:span><text:a xlink:type="simple" xlink:href="https://hal.science/search/index/?q=*&amp;authFullName_s=Marie-Cécile Cadilhac">Marie-Cécile Cadilhac</text:a><text:span>,</text:span><text:a xlink:type="simple" xlink:href="https://hal.science/search/index/?q=*&amp;authFullName_s=Anne Hamonic">Anne Hamonic</text:a><text:span>,</text:span><text:a xlink:type="simple" xlink:href="https://hal.science/search/index/?q=*&amp;authFullName_s=Cécile Rapoport">Cécile Rapoport</text:a><text:span>et al.</text:span></text:p>
              <text:p text:style-name="Normal"><text:span>RTDEur. Revue trimestrielle de droit européen</text:span><text:span>, 2015, 3, pp.613-636</text:span></text:p>
              <text:p text:style-name="Normal"><text:span>Article dans une revue</text:span></text:p>
              <text:p text:style-name="Normal"><text:a xlink:type="simple" xlink:href="https://univ-rennes.hal.science/hal-01228636v1">hal-012286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285v1">Lancement d'un Partenariat de Mobilité avec le Maroc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3, 3, pp.595-596</text:span></text:p>
              <text:p text:style-name="Normal"><text:span>Article dans une revue</text:span></text:p>
              <text:p text:style-name="Normal"><text:a xlink:type="simple" xlink:href="https://univ-rennes.hal.science/hal-01274285v1">hal-01274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909v1">Poursuite du processus de libéralisation des visas à l'égard des voisins de l'Est et du Sud-Est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3, 1, pp.126-127</text:span></text:p>
              <text:p text:style-name="Normal"><text:span>Article dans une revue</text:span></text:p>
              <text:p text:style-name="Normal"><text:a xlink:type="simple" xlink:href="https://univ-rennes.hal.science/hal-01272909v1">hal-012729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3023v1">Coopération en matière pénale : Signature, conclusion et entrée en vigueur des nouveaux accords PNR avec les Etats-Unis et l'Australie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3, 1, pp.132-133</text:span></text:p>
              <text:p text:style-name="Normal"><text:span>Article dans une revue</text:span></text:p>
              <text:p text:style-name="Normal"><text:a xlink:type="simple" xlink:href="https://univ-rennes.hal.science/hal-01273023v1">hal-01273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138v1">Chronique Action extérieure de l'Union européenne - Poursuite du processus de libéralisation des visas à l'égard des voisins de l'Est et du Sud-Est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3, 01, pp.126</text:span></text:p>
              <text:p text:style-name="Normal"><text:span>Article dans une revue</text:span></text:p>
              <text:p text:style-name="Normal"><text:a xlink:type="simple" xlink:href="https://shs.hal.science/halshs-02261138v1">halshs-0226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748v1">Chronique &amp;quot;action extérieure de l'Union européenne &amp;quot; (1er janvier-30 juin 2013)</text:a></text:p>
              <text:p text:style-name="Normal"><text:a xlink:type="simple" xlink:href="https://hal.science/search/index/?q=*&amp;authFullName_s=Catherine Flaesch-Mougin">Catherine Flaesch-Mougin</text:a><text:span>,</text:span><text:a xlink:type="simple" xlink:href="https://hal.science/search/index/?q=*&amp;authFullName_s=Isabelle Bosse-Platière">Isabelle Bosse-Platière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Christine Delcourt">Christine Delcourt</text:a><text:span>,</text:span><text:a xlink:type="simple" xlink:href="https://hal.science/search/index/?q=*&amp;authFullName_s=Anne Hamonic">Anne Hamonic</text:a><text:span>et al.</text:span></text:p>
              <text:p text:style-name="Normal"><text:span>RTDEur. Revue trimestrielle de droit européen</text:span><text:span>, 2013, 3, pp.585-607</text:span></text:p>
              <text:p text:style-name="Normal"><text:span>Article dans une revue</text:span></text:p>
              <text:p text:style-name="Normal"><text:a xlink:type="simple" xlink:href="https://shs.hal.science/halshs-00927748v1">halshs-00927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464v1">Chronique &amp;quot;action extérieure de l'Union européenne &amp;quot; (1er juillet - 31 décembre 2012)</text:a></text:p>
              <text:p text:style-name="Normal"><text:a xlink:type="simple" xlink:href="https://hal.science/search/index/?q=*&amp;authFullName_s=Isabelle Bosse-Platière">Isabelle Bosse-Platière</text:a><text:span>,</text:span><text:a xlink:type="simple" xlink:href="https://hal.science/search/index/?q=*&amp;authFullName_s=Catherine Flaesch-Mougin">Catherine Flaesch-Mougin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Christine Delcourt">Christine Delcourt</text:a><text:span>,</text:span><text:a xlink:type="simple" xlink:href="https://hal.science/search/index/?q=*&amp;authFullName_s=Anne Hamonic">Anne Hamonic</text:a><text:span>et al.</text:span></text:p>
              <text:p text:style-name="Normal"><text:span>RTDEur. Revue trimestrielle de droit européen</text:span><text:span>, 2013, 1, pp.115-145</text:span></text:p>
              <text:p text:style-name="Normal"><text:span>Article dans une revue</text:span></text:p>
              <text:p text:style-name="Normal"><text:a xlink:type="simple" xlink:href="https://shs.hal.science/halshs-00848464v1">halshs-0084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216v1">Chronique L'action extérieure de l'Union européenne - Lancement d'un Partenariat de Mobilité avec le Maroc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3, 03, pp.595</text:span></text:p>
              <text:p text:style-name="Normal"><text:span>Article dans une revue</text:span></text:p>
              <text:p text:style-name="Normal"><text:a xlink:type="simple" xlink:href="https://shs.hal.science/halshs-02261216v1">halshs-02261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141v1">Chronique Action extérieure de l'Union européenne - Coopération en matière pénale : Signature, conclusion et entrée en vigueur des nouveaux accords PNR avec les États-Unis et l'Australie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3, 01, pp.132</text:span></text:p>
              <text:p text:style-name="Normal"><text:span>Article dans une revue</text:span></text:p>
              <text:p text:style-name="Normal"><text:a xlink:type="simple" xlink:href="https://shs.hal.science/halshs-02261141v1">halshs-02261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091v1">Chronique Action extérieure de l'Union européenne - Relations UE/Partenaires associés Schengen : participation des Etats associés Schengen aux comités de comitologie relatifs aux domaines de coopération Schengen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2, 03, pp.714</text:span></text:p>
              <text:p text:style-name="Normal"><text:span>Article dans une revue</text:span></text:p>
              <text:p text:style-name="Normal"><text:a xlink:type="simple" xlink:href="https://shs.hal.science/halshs-02261091v1">halshs-02261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006v1">Chronique Action extérieure de l'Union européenne - Relations UE/Russie : développement des règles spécifiques applicables à l'oblast de Kaliningrad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Cécile Rapoport">Cécile Rapoport</text:a></text:p>
              <text:p text:style-name="Normal"><text:span>RTDEur. Revue trimestrielle de droit européen</text:span><text:span>, 2012, 01, pp.259</text:span></text:p>
              <text:p text:style-name="Normal"><text:span>Article dans une revue</text:span></text:p>
              <text:p text:style-name="Normal"><text:a xlink:type="simple" xlink:href="https://shs.hal.science/halshs-02261006v1">halshs-02261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0270v1">Chronique &amp;quot; action extérieure de l'Union européenne &amp;quot; (1er janvier - 30 juin 2012)</text:a></text:p>
              <text:p text:style-name="Normal"><text:a xlink:type="simple" xlink:href="https://hal.science/search/index/?q=*&amp;authFullName_s=Isabelle Bosse-Platière">Isabelle Bosse-Platière</text:a><text:span>,</text:span><text:a xlink:type="simple" xlink:href="https://hal.science/search/index/?q=*&amp;authFullName_s=Catherine Flaesch-Mougin">Catherine Flaesch-Mougin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Christine Delcourt">Christine Delcourt</text:a><text:span>,</text:span><text:a xlink:type="simple" xlink:href="https://hal.science/search/index/?q=*&amp;authFullName_s=Anne Hamonic">Anne Hamonic</text:a><text:span>et al.</text:span></text:p>
              <text:p text:style-name="Normal"><text:span>RTDEur. Revue trimestrielle de droit européen</text:span><text:span>, 2012, 3, pp.701-730</text:span></text:p>
              <text:p text:style-name="Normal"><text:span>Article dans une revue</text:span></text:p>
              <text:p text:style-name="Normal"><text:a xlink:type="simple" xlink:href="https://shs.hal.science/halshs-00760270v1">halshs-00760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4829v1">Politiques extérieures, actions extérieures de l'Union Européenne. Aspect institutionnels et contentieux</text:a></text:p>
              <text:p text:style-name="Normal"><text:a xlink:type="simple" xlink:href="https://hal.science/search/index/?q=*&amp;authFullName_s=Catherine Flaesch-Mougin">Catherine Flaesch-Mougin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Anne Hamonic">Anne Hamonic</text:a></text:p>
              <text:p text:style-name="Normal"><text:span>Annuaire de droit européen</text:span><text:span>, 2012, 7, pp.395-438</text:span></text:p>
              <text:p text:style-name="Normal"><text:span>Article dans une revue</text:span></text:p>
              <text:p text:style-name="Normal"><text:a xlink:type="simple" xlink:href="https://shs.hal.science/halshs-00764829v1">halshs-007648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8628v1">Union européenne et environnement proche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Cécile Rapoport">Cécile Rapoport</text:a></text:p>
              <text:p text:style-name="Normal"><text:span>RTDEur. Revue trimestrielle de droit européen</text:span><text:span>, 2012, 1, pp.257-259</text:span></text:p>
              <text:p text:style-name="Normal"><text:span>Article dans une revue</text:span></text:p>
              <text:p text:style-name="Normal"><text:a xlink:type="simple" xlink:href="https://univ-rennes.hal.science/hal-01278628v1">hal-01278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005v1">Chronique Action extérieure de l'Union européenne - Développement de la dimension « Espace de liberté, de sécurité et de justice » (ELSJ) du partenariat oriental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Cécile Rapoport">Cécile Rapoport</text:a></text:p>
              <text:p text:style-name="Normal"><text:span>RTDEur. Revue trimestrielle de droit européen</text:span><text:span>, 2012, 01, pp.257</text:span></text:p>
              <text:p text:style-name="Normal"><text:span>Article dans une revue</text:span></text:p>
              <text:p text:style-name="Normal"><text:a xlink:type="simple" xlink:href="https://shs.hal.science/halshs-02261005v1">halshs-022610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8624v1">Union européenne et environnement proche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Cécile Rapoport">Cécile Rapoport</text:a></text:p>
              <text:p text:style-name="Normal"><text:span>RTDEur. Revue trimestrielle de droit européen</text:span><text:span>, 2012, 1, pp.256-257</text:span></text:p>
              <text:p text:style-name="Normal"><text:span>Article dans une revue</text:span></text:p>
              <text:p text:style-name="Normal"><text:a xlink:type="simple" xlink:href="https://univ-rennes.hal.science/hal-01278624v1">hal-01278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405v1">Chronique &amp;quot; action extérieure de l'Union européenne &amp;quot; (1er juillet - 31 décembre 2011)</text:a></text:p>
              <text:p text:style-name="Normal"><text:a xlink:type="simple" xlink:href="https://hal.science/search/index/?q=*&amp;authFullName_s=Catherine Flaesch-Mougin">Catherine Flaesch-Mougin</text:a><text:span>,</text:span><text:a xlink:type="simple" xlink:href="https://hal.science/search/index/?q=*&amp;authFullName_s=Isabelle Bosse-Platière">Isabelle Bosse-Platière</text:a><text:span>,</text:span><text:a xlink:type="simple" xlink:href="https://hal.science/search/index/?q=*&amp;authFullName_s=Anne Hamonic">Anne Hamonic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Christine Delcourt">Christine Delcourt</text:a><text:span>et al.</text:span></text:p>
              <text:p text:style-name="Normal"><text:span>RTDEur. Revue trimestrielle de droit européen</text:span><text:span>, 2012, 1, pp.239-269</text:span></text:p>
              <text:p text:style-name="Normal"><text:span>Article dans une revue</text:span></text:p>
              <text:p text:style-name="Normal"><text:a xlink:type="simple" xlink:href="https://shs.hal.science/halshs-00727405v1">halshs-007274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2804v1">Union européenne et environnement proche</text:a></text:p>
              <text:p text:style-name="Normal"><text:a xlink:type="simple" xlink:href="https://hal.science/search/index/?q=*&amp;authFullName_s=Carole Billet">Carole Billet</text:a></text:p>
              <text:p text:style-name="Normal"><text:span>RTDEur. Revue trimestrielle de droit européen</text:span><text:span>, 2012, 3, pp.714-716</text:span></text:p>
              <text:p text:style-name="Normal"><text:span>Article dans une revue</text:span></text:p>
              <text:p text:style-name="Normal"><text:a xlink:type="simple" xlink:href="https://univ-rennes.hal.science/hal-01292804v1">hal-012928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8618v1">Union européenne et environnement proche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Cécile Rapoport">Cécile Rapoport</text:a></text:p>
              <text:p text:style-name="Normal"><text:span>RTDEur. Revue trimestrielle de droit européen</text:span><text:span>, 2012, 1, pp.254-255</text:span></text:p>
              <text:p text:style-name="Normal"><text:span>Article dans une revue</text:span></text:p>
              <text:p text:style-name="Normal"><text:a xlink:type="simple" xlink:href="https://univ-rennes.hal.science/hal-01278618v1">hal-01278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004v1">Chronique Action extérieure de l'Union européenne - Relations UE/Islande, Norvège : participation de l'Islande et de la Norvège à l'accord UE/Etats-Unis en matière de transport aérien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Cécile Rapoport">Cécile Rapoport</text:a></text:p>
              <text:p text:style-name="Normal"><text:span>RTDEur. Revue trimestrielle de droit européen</text:span><text:span>, 2012, 01, pp.256</text:span></text:p>
              <text:p text:style-name="Normal"><text:span>Article dans une revue</text:span></text:p>
              <text:p text:style-name="Normal"><text:a xlink:type="simple" xlink:href="https://shs.hal.science/halshs-02261004v1">halshs-02261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003v1">Chronique Action extérieure de l'Union européenne - Bilan des avancées de la politique d'élargissement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Cécile Rapoport">Cécile Rapoport</text:a></text:p>
              <text:p text:style-name="Normal"><text:span>RTDEur. Revue trimestrielle de droit européen</text:span><text:span>, 2012, 01, pp.254</text:span></text:p>
              <text:p text:style-name="Normal"><text:span>Article dans une revue</text:span></text:p>
              <text:p text:style-name="Normal"><text:a xlink:type="simple" xlink:href="https://shs.hal.science/halshs-02261003v1">halshs-022610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3926v1">Chroniques &amp;quot;L'action extérieure de l'Union européenne&amp;quot; (1er janvier - 30 juin 2011)</text:a></text:p>
              <text:p text:style-name="Normal"><text:a xlink:type="simple" xlink:href="https://hal.science/search/index/?q=*&amp;authFullName_s=Isabelle Bosse-Platière">Isabelle Bosse-Platière</text:a><text:span>,</text:span><text:a xlink:type="simple" xlink:href="https://hal.science/search/index/?q=*&amp;authFullName_s=Catherine Flaesch-Mougin">Catherine Flaesch-Mougin</text:a><text:span>,</text:span><text:a xlink:type="simple" xlink:href="https://hal.science/search/index/?q=*&amp;authFullName_s=Anne Hamonic">Anne Hamonic</text:a><text:span>,</text:span><text:a xlink:type="simple" xlink:href="https://hal.science/search/index/?q=*&amp;authFullName_s=Cécile Rapoport">Cécile Rapoport</text:a><text:span>,</text:span><text:a xlink:type="simple" xlink:href="https://hal.science/search/index/?q=*&amp;authFullName_s=Alexandre Thillier">Alexandre Thillier</text:a><text:span>et al.</text:span></text:p>
              <text:p text:style-name="Normal"><text:span>RTDEur. Revue trimestrielle de droit européen</text:span><text:span>, 2011, 3, pp.659-684</text:span></text:p>
              <text:p text:style-name="Normal"><text:span>Article dans une revue</text:span></text:p>
              <text:p text:style-name="Normal"><text:a xlink:type="simple" xlink:href="https://univ-rennes.hal.science/hal-01293926v1">hal-01293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816v1">L'Europe sans juge ? L'exemple de l'Espace de liberté, de sécurité et de justice</text:a></text:p>
              <text:p text:style-name="Normal"><text:a xlink:type="simple" xlink:href="https://hal.science/search/index/?q=*&amp;authFullName_s=Carole Billet">Carole Billet</text:a></text:p>
              <text:p text:style-name="Normal"><text:span>Revue Lamy Droit des affaires</text:span><text:span>, 2011, 58, pp.67 -78</text:span></text:p>
              <text:p text:style-name="Normal"><text:span>Article dans une revue</text:span></text:p>
              <text:p text:style-name="Normal"><text:a xlink:type="simple" xlink:href="https://shs.hal.science/halshs-00596816v1">halshs-00596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877v1">Union européenne et sécurité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Anne Hamonic">Anne Hamonic</text:a></text:p>
              <text:p text:style-name="Normal"><text:span>RTDEur. Revue trimestrielle de droit européen</text:span><text:span>, 2011, 3, pp.671-674</text:span></text:p>
              <text:p text:style-name="Normal"><text:span>Article dans une revue</text:span></text:p>
              <text:p text:style-name="Normal"><text:a xlink:type="simple" xlink:href="https://shs.hal.science/halshs-00650877v1">halshs-00650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891v1">Action extérieure de l'Union européenne</text:a></text:p>
              <text:p text:style-name="Normal"><text:a xlink:type="simple" xlink:href="https://hal.science/search/index/?q=*&amp;authFullName_s=Isabelle Bosse-Platière">Isabelle Bosse-Platière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Christine Delcourt">Christine Delcourt</text:a><text:span>,</text:span><text:a xlink:type="simple" xlink:href="https://hal.science/search/index/?q=*&amp;authFullName_s=Anne Hamonic">Anne Hamonic</text:a><text:span>,</text:span><text:a xlink:type="simple" xlink:href="https://hal.science/search/index/?q=*&amp;authFullName_s=Alan Hervé">Alan Hervé</text:a><text:span>et al.</text:span></text:p>
              <text:p text:style-name="Normal"><text:span>RTDEur. Revue trimestrielle de droit européen</text:span><text:span>, 2011, 01, pp.239</text:span></text:p>
              <text:p text:style-name="Normal"><text:span>Article dans une revue</text:span></text:p>
              <text:p text:style-name="Normal"><text:a xlink:type="simple" xlink:href="https://shs.hal.science/halshs-02260891v1">halshs-02260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242v1">Action extérieure de l'Union européenne 1er juillet-31 décembre 2010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Isabelle Bosse-Platière">Isabelle Bosse-Platière</text:a><text:span>,</text:span><text:a xlink:type="simple" xlink:href="https://hal.science/search/index/?q=*&amp;authFullName_s=Christine Delcourt">Christine Delcourt</text:a><text:span>,</text:span><text:a xlink:type="simple" xlink:href="https://hal.science/search/index/?q=*&amp;authFullName_s=Catherine Flaesch-Mougin">Catherine Flaesch-Mougin</text:a><text:span>,</text:span><text:a xlink:type="simple" xlink:href="https://hal.science/search/index/?q=*&amp;authFullName_s=Anne Hamonic">Anne Hamonic</text:a><text:span>et al.</text:span></text:p>
              <text:p text:style-name="Normal"><text:span>RTDEur. Revue trimestrielle de droit européen</text:span><text:span>, 2011, 1, pp.239-268</text:span></text:p>
              <text:p text:style-name="Normal"><text:span>Article dans une revue</text:span></text:p>
              <text:p text:style-name="Normal"><text:a xlink:type="simple" xlink:href="https://shs.hal.science/halshs-00612242v1">halshs-00612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946v1">Chronique Action extérieure de l'Union européenne - Union européenne et environnement proche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Cécile Rapoport">Cécile Rapoport</text:a></text:p>
              <text:p text:style-name="Normal"><text:span>RTDEur. Revue trimestrielle de droit européen</text:span><text:span>, 2011, 03, pp.668</text:span></text:p>
              <text:p text:style-name="Normal"><text:span>Article dans une revue</text:span></text:p>
              <text:p text:style-name="Normal"><text:a xlink:type="simple" xlink:href="https://shs.hal.science/halshs-02260946v1">halshs-02260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802v1">Politiques extérieures , actions extérieures de l'Union Européenne. Approche transversale des relations extérieures de l'Union Européenne</text:a></text:p>
              <text:p text:style-name="Normal"><text:a xlink:type="simple" xlink:href="https://hal.science/search/index/?q=*&amp;authFullName_s=Catherine Flaesch-Mougin">Catherine Flaesch-Mougin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Anne Hamonic">Anne Hamonic</text:a></text:p>
              <text:p text:style-name="Normal"><text:span>Annuaire de droit européen</text:span><text:span>, 2011, 6, pp.543-588</text:span></text:p>
              <text:p text:style-name="Normal"><text:span>Article dans une revue</text:span></text:p>
              <text:p text:style-name="Normal"><text:a xlink:type="simple" xlink:href="https://shs.hal.science/halshs-00644802v1">halshs-0064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873v1">Union européenne et environnement proche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Cécile Rapoport">Cécile Rapoport</text:a></text:p>
              <text:p text:style-name="Normal"><text:span>RTDEur. Revue trimestrielle de droit européen</text:span><text:span>, 2011, 3, pp.668-670</text:span></text:p>
              <text:p text:style-name="Normal"><text:span>Article dans une revue</text:span></text:p>
              <text:p text:style-name="Normal"><text:a xlink:type="simple" xlink:href="https://shs.hal.science/halshs-00650873v1">halshs-0065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947v1">Chronique Action extérieure de l'Union européenne - Union européenne et sécurité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Anne Hamonic">Anne Hamonic</text:a></text:p>
              <text:p text:style-name="Normal"><text:span>RTDEur. Revue trimestrielle de droit européen</text:span><text:span>, 2011, 03, pp.671</text:span></text:p>
              <text:p text:style-name="Normal"><text:span>Article dans une revue</text:span></text:p>
              <text:p text:style-name="Normal"><text:a xlink:type="simple" xlink:href="https://shs.hal.science/halshs-02260947v1">halshs-022609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6750v1">Union européenne et sécurité</text:a></text:p>
              <text:p text:style-name="Normal"><text:a xlink:type="simple" xlink:href="https://hal.science/search/index/?q=*&amp;authFullName_s=Anne Hamonic">Anne Hamonic</text:a><text:span>,</text:span><text:a xlink:type="simple" xlink:href="https://hal.science/search/index/?q=*&amp;authFullName_s=Carole Billet">Carole Billet</text:a></text:p>
              <text:p text:style-name="Normal"><text:span>RTDEur. Revue trimestrielle de droit européen</text:span><text:span>, 2011, 1, pp.254-259</text:span></text:p>
              <text:p text:style-name="Normal"><text:span>Article dans une revue</text:span></text:p>
              <text:p text:style-name="Normal"><text:a xlink:type="simple" xlink:href="https://univ-rennes.hal.science/hal-01306750v1">hal-01306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807v1">Politiques extérieures , actions extérieures de l'Union Européenne. Approche transversale des relations extérieures de l'Union Européenne.L'élargissement de l'espace Schengen à la Suisse et au Liechtenstein</text:a></text:p>
              <text:p text:style-name="Normal"><text:a xlink:type="simple" xlink:href="https://hal.science/search/index/?q=*&amp;authFullName_s=Carole Billet">Carole Billet</text:a></text:p>
              <text:p text:style-name="Normal"><text:span>Annuaire de droit européen</text:span><text:span>, 2011, 6, pp.598-604</text:span></text:p>
              <text:p text:style-name="Normal"><text:span>Article dans une revue</text:span></text:p>
              <text:p text:style-name="Normal"><text:a xlink:type="simple" xlink:href="https://shs.hal.science/halshs-00644807v1">halshs-00644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573v1">EC Readmission Agreements: A prime Instrument of the External Dimension of the EU's Fight against Irregular Immigration</text:a></text:p>
              <text:p text:style-name="Normal"><text:a xlink:type="simple" xlink:href="https://hal.science/search/index/?q=*&amp;authFullName_s=Carole Billet">Carole Billet</text:a></text:p>
              <text:p text:style-name="Normal"><text:span>European Journal of Migration and Law</text:span><text:span>, 2010, 12, pp.45-79</text:span></text:p>
              <text:p text:style-name="Normal"><text:span>Article dans une revue</text:span></text:p>
              <text:p text:style-name="Normal"><text:a xlink:type="simple" xlink:href="https://shs.hal.science/halshs-00475573v1">halshs-00475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871v1">Relations extérieures de l'Union européenne</text:a></text:p>
              <text:p text:style-name="Normal"><text:a xlink:type="simple" xlink:href="https://hal.science/search/index/?q=*&amp;authFullName_s=Isabelle Bosse-Platière">Isabelle Bosse-Platière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Christine Delcourt">Christine Delcourt</text:a><text:span>,</text:span><text:a xlink:type="simple" xlink:href="https://hal.science/search/index/?q=*&amp;authFullName_s=Anne Hamonic">Anne Hamonic</text:a><text:span>,</text:span><text:a xlink:type="simple" xlink:href="https://hal.science/search/index/?q=*&amp;authFullName_s=Alan Hervé">Alan Hervé</text:a><text:span>et al.</text:span></text:p>
              <text:p text:style-name="Normal"><text:span>RTDEur. Revue trimestrielle de droit européen</text:span><text:span>, 2010, 03, pp.745</text:span></text:p>
              <text:p text:style-name="Normal"><text:span>Article dans une revue</text:span></text:p>
              <text:p text:style-name="Normal"><text:a xlink:type="simple" xlink:href="https://shs.hal.science/halshs-02260871v1">halshs-02260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344v1">Chronique d'actualité Relations extérieures de l'Union européenne du 1 janvier au 30 juin 2010</text:a></text:p>
              <text:p text:style-name="Normal"><text:a xlink:type="simple" xlink:href="https://hal.science/search/index/?q=*&amp;authFullName_s=Catherine Flaesch-Mougin">Catherine Flaesch-Mougin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Isabelle Bosse-Platière">Isabelle Bosse-Platière</text:a><text:span>,</text:span><text:a xlink:type="simple" xlink:href="https://hal.science/search/index/?q=*&amp;authFullName_s=Christine Delcourt">Christine Delcourt</text:a><text:span>,</text:span><text:a xlink:type="simple" xlink:href="https://hal.science/search/index/?q=*&amp;authFullName_s=Anne Hamonic">Anne Hamonic</text:a><text:span>et al.</text:span></text:p>
              <text:p text:style-name="Normal"><text:span>RTDEur. Revue trimestrielle de droit européen</text:span><text:span>, 2010, 3, pp.745-768</text:span></text:p>
              <text:p text:style-name="Normal"><text:span>Article dans une revue</text:span></text:p>
              <text:p text:style-name="Normal"><text:a xlink:type="simple" xlink:href="https://shs.hal.science/halshs-00558344v1">halshs-005583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9593v1">Union européenne et sécurité</text:a></text:p>
              <text:p text:style-name="Normal"><text:a xlink:type="simple" xlink:href="https://hal.science/search/index/?q=*&amp;authFullName_s=Anne Hamonic">Anne Hamonic</text:a><text:span>,</text:span><text:a xlink:type="simple" xlink:href="https://hal.science/search/index/?q=*&amp;authFullName_s=Carole Billet">Carole Billet</text:a></text:p>
              <text:p text:style-name="Normal"><text:span>RTDEur. Revue trimestrielle de droit européen</text:span><text:span>, 2010, 3, pp.755-759</text:span></text:p>
              <text:p text:style-name="Normal"><text:span>Article dans une revue</text:span></text:p>
              <text:p text:style-name="Normal"><text:a xlink:type="simple" xlink:href="https://univ-rennes.hal.science/hal-01309593v1">hal-01309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862v1">Politiques extérieures , actions extérieures de l'Union Européenne. Approche transversale des relations extérieures de l'Union Européenne. Coup de projecteur</text:a></text:p>
              <text:p text:style-name="Normal"><text:a xlink:type="simple" xlink:href="https://hal.science/search/index/?q=*&amp;authFullName_s=Carole Billet">Carole Billet</text:a></text:p>
              <text:p text:style-name="Normal"><text:span>Annuaire de droit européen</text:span><text:span>, 2010, 5, pp.425-432</text:span></text:p>
              <text:p text:style-name="Normal"><text:span>Article dans une revue</text:span></text:p>
              <text:p text:style-name="Normal"><text:a xlink:type="simple" xlink:href="https://shs.hal.science/halshs-00557862v1">halshs-0055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855v1">Politiques extérieures , actions extérieures de l'Union Européenne. Approche transversale des relations extérieures de l'Union Européenne</text:a></text:p>
              <text:p text:style-name="Normal"><text:a xlink:type="simple" xlink:href="https://hal.science/search/index/?q=*&amp;authFullName_s=Catherine Flaesch-Mougin">Catherine Flaesch-Mougin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Anne Hamonic">Anne Hamonic</text:a></text:p>
              <text:p text:style-name="Normal"><text:span>Annuaire de droit européen</text:span><text:span>, 2010, 5, pp.385-425</text:span></text:p>
              <text:p text:style-name="Normal"><text:span>Article dans une revue</text:span></text:p>
              <text:p text:style-name="Normal"><text:a xlink:type="simple" xlink:href="https://shs.hal.science/halshs-00557855v1">halshs-0055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918v1">Politiques extérieures , actions extérieures de l'Union Européenne Coup de projecteur : cohérence de l'action extérieure de l'UE et dimension externe de l'ELSJ</text:a></text:p>
              <text:p text:style-name="Normal"><text:a xlink:type="simple" xlink:href="https://hal.science/search/index/?q=*&amp;authFullName_s=Carole Billet">Carole Billet</text:a></text:p>
              <text:p text:style-name="Normal"><text:span>Annuaire de droit européen</text:span><text:span>, 2009, 4, pp.538-556</text:span></text:p>
              <text:p text:style-name="Normal"><text:span>Article dans une revue</text:span></text:p>
              <text:p text:style-name="Normal"><text:a xlink:type="simple" xlink:href="https://shs.hal.science/halshs-00432918v1">halshs-00432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912v1">Politiques extérieures , actions extérieures de l'Union Européenne Panorama des instruments de relations extérieures adoptés en 2006</text:a></text:p>
              <text:p text:style-name="Normal"><text:a xlink:type="simple" xlink:href="https://hal.science/search/index/?q=*&amp;authFullName_s=Catherine Flaesch-Mougin">Catherine Flaesch-Mougin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Anne Hamonic">Anne Hamonic</text:a></text:p>
              <text:p text:style-name="Normal"><text:span>Annuaire de droit européen</text:span><text:span>, 2009, 4, pp.501-537</text:span></text:p>
              <text:p text:style-name="Normal"><text:span>Article dans une revue</text:span></text:p>
              <text:p text:style-name="Normal"><text:a xlink:type="simple" xlink:href="https://shs.hal.science/halshs-00432912v1">halshs-00432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666v1">Cohérence et différenciation dans le cadre de l'Espace de Liberté, de Sécurité et de Justice</text:a></text:p>
              <text:p text:style-name="Normal"><text:a xlink:type="simple" xlink:href="https://hal.science/search/index/?q=*&amp;authFullName_s=Carole Billet">Carole Billet</text:a></text:p>
              <text:p text:style-name="Normal"><text:span>Revue du marché commun et de l'Union européenne</text:span><text:span>, 2008, pp.680-684</text:span></text:p>
              <text:p text:style-name="Normal"><text:span>Article dans une revue</text:span></text:p>
              <text:p text:style-name="Normal"><text:a xlink:type="simple" xlink:href="https://shs.hal.science/halshs-00395666v1">halshs-00395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31v1">Cohérence et différenciation(s) dans le cadre de l'espace de liberté, de sécurité et de justice</text:a></text:p>
              <text:p text:style-name="Normal"><text:a xlink:type="simple" xlink:href="https://hal.science/search/index/?q=*&amp;authFullName_s=Carole Billet">Carole Billet</text:a></text:p>
              <text:p text:style-name="Normal"><text:span>Revue de l'Union européenne</text:span><text:span>, 2008, 523, pp.680</text:span></text:p>
              <text:p text:style-name="Normal"><text:span>Article dans une revue</text:span></text:p>
              <text:p text:style-name="Normal"><text:a xlink:type="simple" xlink:href="https://shs.hal.science/halshs-02202531v1">halshs-02202531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14af87" table:style-name="14af87">
          <table:table-column table:style-name="14af87.0"/>
          <table:table-row>
            <table:table-cell office:value-type="string">
              <text:p text:style-name="Normal"><text:a xlink:type="simple" xlink:href="https://hal.science/hal-05316200v1">La diplomatie de l'Union européenne en matière migratoire</text:a></text:p>
              <text:p text:style-name="Normal"><text:a xlink:type="simple" xlink:href="https://hal.science/search/index/?q=*&amp;authFullName_s=Carole Billet">Carole Billet</text:a></text:p>
              <text:p text:style-name="Normal"><text:span>Les Européens au service de la paix ? Diplomaties nationales et diplomatie européenne, des années 1970 à nos jours</text:span><text:span>, Carole Billet; Michel Catala; Stanislas Jeannesson, Oct 2025, Nantes, France</text:span></text:p>
              <text:p text:style-name="Normal"><text:span>Communication dans un congrès</text:span></text:p>
              <text:p text:style-name="Normal"><text:a xlink:type="simple" xlink:href="https://hal.science/hal-05316200v1">hal-0531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93v1">Les interactions entre l'Espace de liberté, de sécurité et de justice et l’Etat de droit</text:a></text:p>
              <text:p text:style-name="Normal"><text:a xlink:type="simple" xlink:href="https://hal.science/search/index/?q=*&amp;authFullName_s=Carole Billet">Carole Billet</text:a></text:p>
              <text:p text:style-name="Normal"><text:span>L'Etat de droit dans l'Union européenne. Un instrument de pérennisation de la paix ?</text:span><text:span>, Carole Billet; Lauren Blatière; Arnauld Leclerc; Tristan Storme, Sep 2025, Nantes, France</text:span></text:p>
              <text:p text:style-name="Normal"><text:span>Communication dans un congrès</text:span></text:p>
              <text:p text:style-name="Normal"><text:a xlink:type="simple" xlink:href="https://hal.science/hal-05316193v1">hal-05316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653v1">Les données à caractère personnel transférées aux Etats tiers: l'évolution de la protection par l'Union européenne</text:a></text:p>
              <text:p text:style-name="Normal"><text:a xlink:type="simple" xlink:href="https://hal.science/search/index/?q=*&amp;authFullName_s=Carole Billet">Carole Billet</text:a></text:p>
              <text:p text:style-name="Normal"><text:span>Colloque Droits et souverainetés à l'âge de l'Internet : quels défis pour l'Europe ?</text:span><text:span>, Sep 2014, Rennes, France</text:span></text:p>
              <text:p text:style-name="Normal"><text:span>Communication dans un congrès</text:span></text:p>
              <text:p text:style-name="Normal"><text:a xlink:type="simple" xlink:href="https://shs.hal.science/halshs-01066653v1">halshs-01066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185v1">Le rôle des institutions et des organes de l'Union européenne dans l'Espace de Liberté, Sécurité et Justice : Les relations extérieures des agences ELSJ après Lisbonne</text:a></text:p>
              <text:p text:style-name="Normal"><text:a xlink:type="simple" xlink:href="https://hal.science/search/index/?q=*&amp;authFullName_s=Carole Billet">Carole Billet</text:a></text:p>
              <text:p text:style-name="Normal"><text:span>Colloque "La dimension institutionnelle du volet externe de l'Espace de Liberté, Sécurité et Justice (ELSJ) : les acteurs, les instruments et les méthodes de l'action extérieure de l'Union européenne "</text:span><text:span>, Mar 2011, Bologne, Italie</text:span></text:p>
              <text:p text:style-name="Normal"><text:span>Communication dans un congrès</text:span></text:p>
              <text:p text:style-name="Normal"><text:a xlink:type="simple" xlink:href="https://shs.hal.science/halshs-00600185v1">halshs-0060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777v1">Les relations extérieures des agences ELSJ après le traité de Lisbonne</text:a></text:p>
              <text:p text:style-name="Normal"><text:a xlink:type="simple" xlink:href="https://hal.science/search/index/?q=*&amp;authFullName_s=Carole Billet">Carole Billet</text:a></text:p>
              <text:p text:style-name="Normal"><text:span>Colloque sur la dimension institutionnelle du volet externe de l'ELSJ</text:span><text:span>, Mar 2011, Bologne, Italie</text:span></text:p>
              <text:p text:style-name="Normal"><text:span>Communication dans un congrès</text:span></text:p>
              <text:p text:style-name="Normal"><text:a xlink:type="simple" xlink:href="https://shs.hal.science/halshs-00642777v1">halshs-00642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577v1">Le juge dans l'ELSJ et solidarité, Europe du droit, Europe des droits</text:a></text:p>
              <text:p text:style-name="Normal"><text:a xlink:type="simple" xlink:href="https://hal.science/search/index/?q=*&amp;authFullName_s=Carole Billet">Carole Billet</text:a></text:p>
              <text:p text:style-name="Normal"><text:span>Conférence l'Espace de Liberté, de Sécurité et de Justice</text:span><text:span>, Jun 2010, Bayonne, France</text:span></text:p>
              <text:p text:style-name="Normal"><text:span>Communication dans un congrès</text:span></text:p>
              <text:p text:style-name="Normal"><text:a xlink:type="simple" xlink:href="https://shs.hal.science/halshs-00560577v1">halshs-00560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445v1">the changing landscape of European liberty and security</text:a></text:p>
              <text:p text:style-name="Normal"><text:a xlink:type="simple" xlink:href="https://hal.science/search/index/?q=*&amp;authFullName_s=Carole Billet">Carole Billet</text:a></text:p>
              <text:p text:style-name="Normal"><text:span>Conference to Centre for European policy studies</text:span><text:span>, May 2009, Bruxelles, Belgium</text:span></text:p>
              <text:p text:style-name="Normal"><text:span>Communication dans un congrès</text:span></text:p>
              <text:p text:style-name="Normal"><text:a xlink:type="simple" xlink:href="https://shs.hal.science/halshs-00559445v1">halshs-00559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574v1">Méthodes de l'espace européen de liberté, de sécurité et de justice et valeurs</text:a></text:p>
              <text:p text:style-name="Normal"><text:a xlink:type="simple" xlink:href="https://hal.science/search/index/?q=*&amp;authFullName_s=Carole Billet">Carole Billet</text:a></text:p>
              <text:p text:style-name="Normal"><text:span>Conférence Construire l'espace européen de liberté, de sécurité et de justice ; les méthodes</text:span><text:span>, Jun 2009, Toulouse, France</text:span></text:p>
              <text:p text:style-name="Normal"><text:span>Communication dans un congrès</text:span></text:p>
              <text:p text:style-name="Normal"><text:a xlink:type="simple" xlink:href="https://shs.hal.science/halshs-00560574v1">halshs-00560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375v1">Quel bilan pour la Présidence française de l'Union européenne? &amp;quot;L'immigration</text:a></text:p>
              <text:p text:style-name="Normal"><text:a xlink:type="simple" xlink:href="https://hal.science/search/index/?q=*&amp;authFullName_s=Carole Billet">Carole Billet</text:a></text:p>
              <text:p text:style-name="Normal"><text:span>Les Rendez-vous d'Europe 2009 : « L'Europe au coeur des crises »</text:span><text:span>, Jan 2009, Rennes, France</text:span></text:p>
              <text:p text:style-name="Normal"><text:span>Communication dans un congrès</text:span></text:p>
              <text:p text:style-name="Normal"><text:a xlink:type="simple" xlink:href="https://shs.hal.science/halshs-00559375v1">halshs-00559375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209060" table:style-name="209060">
          <table:table-column table:style-name="209060.0"/>
          <table:table-row>
            <table:table-cell office:value-type="string">
              <text:p text:style-name="Normal"><text:a xlink:type="simple" xlink:href="https://hal.science/hal-05177851v1">L'accueil des demandeurs d'asile et des réfugiés aux portes de l'Europe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Estelle d'Halluin">Estelle d'Halluin</text:a><text:span>,</text:span><text:a xlink:type="simple" xlink:href="https://hal.science/search/index/?q=*&amp;authFullName_s=Bérangère Taxil">Bérangère Taxil</text:a></text:p>
              <text:p text:style-name="Normal"><text:span>Mare et Martin. 2022, 978-2-8493-4602-0</text:span></text:p>
              <text:p text:style-name="Normal"><text:span>Ouvrages</text:span></text:p>
              <text:p text:style-name="Normal"><text:a xlink:type="simple" xlink:href="https://hal.science/hal-05177851v1">hal-0517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2342v1">La catégorisation des acteurs du droit d'asile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Estelle d'Halluin">Estelle d'Halluin</text:a><text:span>,</text:span><text:a xlink:type="simple" xlink:href="https://hal.science/search/index/?q=*&amp;authFullName_s=Bérangère Taxil">Bérangère Taxil</text:a></text:p>
              <text:p text:style-name="Normal"><text:span>228 p., 2021, 978-2-84934-491-0</text:span></text:p>
              <text:p text:style-name="Normal"><text:span>Ouvrages</text:span></text:p>
              <text:p text:style-name="Normal"><text:a xlink:type="simple" xlink:href="https://shs.hal.science/halshs-03322342v1">halshs-0332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747v1">Coopération opérationnelle en droit pénal de l'Union européenne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Araceli Turmo">Araceli Turmo</text:a></text:p>
              <text:p text:style-name="Normal"><text:span>Billet, Carole and Turmo, Araceli. Bruylant, 232 p., 2020, 978-2-8027-6475-5</text:span></text:p>
              <text:p text:style-name="Normal"><text:span>Ouvrages</text:span></text:p>
              <text:p text:style-name="Normal"><text:a xlink:type="simple" xlink:href="https://hal.science/hal-03320747v1">hal-0332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41v1">Richesses et misères des océans : Conservation, Ressources et Frontières</text:a></text:p>
              <text:p text:style-name="Normal"><text:a xlink:type="simple" xlink:href="https://hal.science/search/index/?q=*&amp;authFullName_s=Patrick Chaumette">Patrick Chaumette</text:a><text:span>,</text:span><text:a xlink:type="simple" xlink:href="https://hal.science/search/index/?q=*&amp;authFullName_s=Gaëtan Balan">Gaëtan Balan</text:a><text:span>,</text:span><text:a xlink:type="simple" xlink:href="https://hal.science/search/index/?q=*&amp;authFullName_s=Serge Beslier">Serge Beslier</text:a><text:span>,</text:span><text:a xlink:type="simple" xlink:href="https://hal.science/search/index/?q=*&amp;authFullName_s=Carole Billet">Carole Billet</text:a><text:span>,</text:span><text:a xlink:type="simple" xlink:href="https://hal.science/search/index/?q=*&amp;authFullName_s=Chahira Boutayeb">Chahira Boutayeb</text:a><text:span>et al.</text:span></text:p>
              <text:p text:style-name="Normal"><text:span>Programme ERC Human Sea. GOMILEX, 4ème, pp.1-428, 2018, Patrick Chaumette, 978-84-17279-02-8</text:span></text:p>
              <text:p text:style-name="Normal"><text:span>Ouvrages</text:span></text:p>
              <text:p text:style-name="Normal"><text:a xlink:type="simple" xlink:href="https://hal.science/hal-01984841v1">hal-01984841v1</text:a></text:p>
            </table:table-cell>
          </table:table-row>
        </table:table>
        <text:p text:style-name="P24"/>
        <text:p text:style-name="Heading2"><text:span text:style-name="T10">Chapitre d'ouvrage (9)</text:span></text:p>
        <text:p text:style-name="P26"/>
        <table:table table:name="8a5909" table:style-name="8a5909">
          <table:table-column table:style-name="8a5909.0"/>
          <table:table-row>
            <table:table-cell office:value-type="string">
              <text:p text:style-name="Normal"><text:a xlink:type="simple" xlink:href="https://hal.science/hal-03549122v1">The bilateral relations between France and Mediterranean countries in migration domain</text:a></text:p>
              <text:p text:style-name="Normal"><text:a xlink:type="simple" xlink:href="https://hal.science/search/index/?q=*&amp;authFullName_s=Carole Billet">Carole Billet</text:a></text:p>
              <text:p text:style-name="Normal"><text:span>Francesca Ippolito; Gianluca Borzoni; Federico Casolari.<text:s/></text:span><text:span>Bilateral Relations in the Mediterranean</text:span><text:span>, Edward Elgar Publishing, pp.66-82, 2020, 9781786432247.<text:s/></text:span><text:a xlink:type="simple" xlink:href="https://dx.doi.org/10.4337/9781786432254.00014">⟨10.4337/9781786432254.00014⟩</text:a></text:p>
              <text:p text:style-name="Normal"><text:span>Chapitre d'ouvrage</text:span></text:p>
              <text:p text:style-name="Normal"><text:a xlink:type="simple" xlink:href="https://hal.science/hal-03549122v1">hal-035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00v1">La coopération de Frontex avec les Etats tiers</text:a></text:p>
              <text:p text:style-name="Normal"><text:a xlink:type="simple" xlink:href="https://hal.science/search/index/?q=*&amp;authFullName_s=Carole Billet">Carole Billet</text:a></text:p>
              <text:p text:style-name="Normal"><text:span>Chevallier-Govers, Constance and Tinière, Romain Jacques André.<text:s/></text:span><text:span>De Frontex à Frontex : vers l'émergence d'un service européen des garde-côtes et garde-frontières</text:span><text:span>, Bruylant, pp.131-145, 2019, 978-2-8027-6350-5</text:span></text:p>
              <text:p text:style-name="Normal"><text:span>Chapitre d'ouvrage</text:span></text:p>
              <text:p text:style-name="Normal"><text:a xlink:type="simple" xlink:href="https://hal.science/hal-03313200v1">hal-0331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890v1">Les spécificités institutionnelles de l'espace de liberté, de sécurité et de justice</text:a></text:p>
              <text:p text:style-name="Normal"><text:a xlink:type="simple" xlink:href="https://hal.science/search/index/?q=*&amp;authFullName_s=Carole Billet">Carole Billet</text:a></text:p>
              <text:p text:style-name="Normal"><text:span>Bertrand, B.<text:s/></text:span><text:span>Les nouvelles productions du droit</text:span><text:span>, PUR, pp.309-342, 2018, Droits européens</text:span></text:p>
              <text:p text:style-name="Normal"><text:span>Chapitre d'ouvrage</text:span></text:p>
              <text:p text:style-name="Normal"><text:a xlink:type="simple" xlink:href="https://hal.science/hal-02296890v1">hal-0229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11v1">CHAPITRE 18. Quelle(s) responsabilité(s) pour l'agence Frontex ?</text:a></text:p>
              <text:p text:style-name="Normal"><text:a xlink:type="simple" xlink:href="https://hal.science/search/index/?q=*&amp;authFullName_s=Carole Billet">Carole Billet</text:a></text:p>
              <text:p text:style-name="Normal"><text:span>Patrick Chaumette.<text:s/></text:span><text:span>Wealth and miseries of the oceans: Conservation, Resources and Borders Richesses et misères des océans : Conservation, Ressources et Frontières</text:span><text:span>, GOMILEX, 2018, 978-84-17279-02-8</text:span></text:p>
              <text:p text:style-name="Normal"><text:span>Chapitre d'ouvrage</text:span></text:p>
              <text:p text:style-name="Normal"><text:a xlink:type="simple" xlink:href="https://hal.science/hal-01984811v1">hal-0198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892v1">Opt-out, Opt-in, Opt-back, Exit : les configurations multiples de l'échanges de données dans l'ELSJ</text:a></text:p>
              <text:p text:style-name="Normal"><text:a xlink:type="simple" xlink:href="https://hal.science/search/index/?q=*&amp;authFullName_s=Carole Billet">Carole Billet</text:a></text:p>
              <text:p text:style-name="Normal"><text:span>Chevallier Govers, C.<text:s/></text:span><text:span>L'échange des données dans l'espace de liberté, de sécurité et de justice</text:span><text:span>, Mare et Martin, pp.189-206, 2017</text:span></text:p>
              <text:p text:style-name="Normal"><text:span>Chapitre d'ouvrage</text:span></text:p>
              <text:p text:style-name="Normal"><text:a xlink:type="simple" xlink:href="https://hal.science/hal-02296892v1">hal-0229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891v1">Le transfert de données à caractère personnel aux États tiers : l'évolution de la protection par l'UE</text:a></text:p>
              <text:p text:style-name="Normal"><text:a xlink:type="simple" xlink:href="https://hal.science/search/index/?q=*&amp;authFullName_s=Carole Billet">Carole Billet</text:a></text:p>
              <text:p text:style-name="Normal"><text:span>Blandin, A.<text:s/></text:span><text:span>Droits et souveraineté numérique en Europe</text:span><text:span>, Bruylant, pp.165-188, 2016</text:span></text:p>
              <text:p text:style-name="Normal"><text:span>Chapitre d'ouvrage</text:span></text:p>
              <text:p text:style-name="Normal"><text:a xlink:type="simple" xlink:href="https://hal.science/hal-02296891v1">hal-02296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398v1">Le contrôle des relations extérieures des agences ELSJ après Lisbonne</text:a></text:p>
              <text:p text:style-name="Normal"><text:a xlink:type="simple" xlink:href="https://hal.science/search/index/?q=*&amp;authFullName_s=Carole Billet">Carole Billet</text:a></text:p>
              <text:p text:style-name="Normal"><text:span>La dimension extérieure de l'espace de liberté, de sécurité et de justice après le Traité de Lisbonne</text:span><text:span>, Bruylant, pp.95-129, 2013, Rencontres européennes</text:span></text:p>
              <text:p text:style-name="Normal"><text:span>Chapitre d'ouvrage</text:span></text:p>
              <text:p text:style-name="Normal"><text:a xlink:type="simple" xlink:href="https://shs.hal.science/halshs-00825398v1">halshs-00825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4287v1">Quelle relance par la Présidence française en matière d'immigration légale?</text:a></text:p>
              <text:p text:style-name="Normal"><text:a xlink:type="simple" xlink:href="https://hal.science/search/index/?q=*&amp;authFullName_s=Carole Billet">Carole Billet</text:a><text:span>,</text:span><text:a xlink:type="simple" xlink:href="https://hal.science/search/index/?q=*&amp;authFullName_s=Muriel Le Barbier Le Bris">Muriel Le Barbier Le Bris</text:a></text:p>
              <text:p text:style-name="Normal"><text:span>La relance de l'Union européenne et la présidence française</text:span><text:span>, Bruylant, pp.213-232, 2011, Rencontres européennes</text:span></text:p>
              <text:p text:style-name="Normal"><text:span>Chapitre d'ouvrage</text:span></text:p>
              <text:p text:style-name="Normal"><text:a xlink:type="simple" xlink:href="https://shs.hal.science/halshs-00604287v1">halshs-00604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132v1">Sécurité et dimensions externes de l'Union Agence FRONTEX et différenciation</text:a></text:p>
              <text:p text:style-name="Normal"><text:a xlink:type="simple" xlink:href="https://hal.science/search/index/?q=*&amp;authFullName_s=Carole Billet">Carole Billet</text:a></text:p>
              <text:p text:style-name="Normal"><text:span>Union européenne et sécurité : aspects internes et externes</text:span><text:span>, Bruylant, pp.335-362, 2009, Rencontres européennes n°10</text:span></text:p>
              <text:p text:style-name="Normal"><text:span>Chapitre d'ouvrage</text:span></text:p>
              <text:p text:style-name="Normal"><text:a xlink:type="simple" xlink:href="https://shs.hal.science/halshs-00406132v1">halshs-00406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BILLET</dc:title>
    <dc:subject/>
    <dc:description>CV</dc:description>
    <dc:creator/>
    <dc:date>2026-05-17T23:35:25.000</dc:date>
    <meta:generator>PHPWord</meta:generator>
    <meta:initial-creator>CCSD</meta:initial-creator>
    <meta:creation-date>2026-05-17T23:35:25.000</meta:creation-date>
    <meta:keyword/>
    <meta:user-defined meta:name="Category"/>
    <meta:user-defined meta:name="Company"/>
    <meta:user-defined meta:name="Manager"/>
  </office:meta>
</office:document-meta>
</file>