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48ba" style:family="table">
      <style:table-properties style:rel-width="100" table:align="center"/>
    </style:style>
    <style:style style:name="9f48ba.0" style:family="table-column">
      <style:table-column-properties style:column-width="0.00cm"/>
    </style:style>
    <style:style style:name="63f14c" style:family="table">
      <style:table-properties style:rel-width="100" table:align="center"/>
    </style:style>
    <style:style style:name="63f14c.0" style:family="table-column">
      <style:table-column-properties style:column-width="0.00cm"/>
    </style:style>
    <style:style style:name="2737c0" style:family="table">
      <style:table-properties style:rel-width="100" table:align="center"/>
    </style:style>
    <style:style style:name="2737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e Bre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9f48ba" table:style-name="9f48ba">
          <table:table-column table:style-name="9f48ba.0"/>
          <table:table-row>
            <table:table-cell office:value-type="string">
              <text:p text:style-name="Normal"><text:a xlink:type="simple" xlink:href="https://hal.science/hal-04699918v1">Hydrophilic interaction liquid chromatography: An efficient tool for assessing thorium interaction with phosphorylated biomimetic peptides</text:a></text:p>
              <text:p text:style-name="Normal"><text:a xlink:type="simple" xlink:href="https://hal.science/search/index/?q=*&amp;authFullName_s=Lana Abou-Zeid">Lana Abou-Zeid</text:a><text:span>,</text:span><text:a xlink:type="simple" xlink:href="https://hal.science/search/index/?q=*&amp;authFullName_s=Albert Pell">Albert Pell</text:a><text:span>,</text:span><text:a xlink:type="simple" xlink:href="https://hal.science/search/index/?q=*&amp;authFullName_s=Marina Amaral Saraiva">Marina Amaral Saraiva</text:a><text:span>,</text:span><text:a xlink:type="simple" xlink:href="https://hal.science/search/index/?q=*&amp;authFullName_s=Pascale Delangle">Pascale Delangle</text:a><text:span>,</text:span><text:a xlink:type="simple" xlink:href="https://hal.science/search/index/?q=*&amp;authFullName_s=Carole Bresson">Carole Bresson</text:a></text:p>
              <text:p text:style-name="Normal"><text:span>Journal of Chromatography A</text:span><text:span>, 2024, 1735,<text:s/></text:span><text:a xlink:type="simple" xlink:href="https://dx.doi.org/10.1016/j.chroma.2024.465341">⟨10.1016/j.chroma.2024.465341⟩</text:a></text:p>
              <text:p text:style-name="Normal"><text:span>Article dans une revue</text:span></text:p>
              <text:p text:style-name="Normal"><text:a xlink:type="simple" xlink:href="https://hal.science/hal-04699918v1">hal-046999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98317v1">Developing and downscaling a method by HILIC coupled simultaneously to ESIMS and ICPMS to determine the affinity of lanthanide chelating molecules using specific isotope dilution</text:a></text:p>
              <text:p text:style-name="Normal"><text:a xlink:type="simple" xlink:href="https://hal.science/search/index/?q=*&amp;authFullName_s=Marina Amaral Saraiva">Marina Amaral Saraiva</text:a><text:span>,</text:span><text:a xlink:type="simple" xlink:href="https://hal.science/search/index/?q=*&amp;authFullName_s=Pascal Reiller">Pascal Reiller</text:a><text:span>,</text:span><text:a xlink:type="simple" xlink:href="https://hal.science/search/index/?q=*&amp;authFullName_s=Cécile Marie">Cécile Marie</text:a><text:span>,</text:span><text:a xlink:type="simple" xlink:href="https://hal.science/search/index/?q=*&amp;authFullName_s=Carole Bresson">Carole Bresson</text:a></text:p>
              <text:p text:style-name="Normal"><text:span>Journal of Analytical Atomic Spectrometry</text:span><text:span>, 2023,<text:s/></text:span><text:a xlink:type="simple" xlink:href="https://dx.doi.org/10.1039/D3JA00263B">⟨10.1039/D3JA00263B⟩</text:a></text:p>
              <text:p text:style-name="Normal"><text:span>Article dans une revue</text:span></text:p>
              <text:p text:style-name="Normal"><text:a xlink:type="simple" xlink:href="https://cea.hal.science/cea-04298317v1">cea-0429831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190954v1">Determining the selectivity of a tetra-phosphorylated biomimetic peptide towards uranium in the presence of competing cations through the simultaneous coupling of HILIC to ESI-MS and ICP-MS</text:a></text:p>
              <text:p text:style-name="Normal"><text:a xlink:type="simple" xlink:href="https://hal.science/search/index/?q=*&amp;authFullName_s=Lana Abou Zeid">Lana Abou Zeid</text:a><text:span>,</text:span><text:a xlink:type="simple" xlink:href="https://hal.science/search/index/?q=*&amp;authFullName_s=Albert Pell">Albert Pell</text:a><text:span>,</text:span><text:a xlink:type="simple" xlink:href="https://hal.science/search/index/?q=*&amp;authFullName_s=Marta Garcia Cortes">Marta Garcia Cortes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Pascale Delangle">Pascale Delangle</text:a><text:span>et al.</text:span></text:p>
              <text:p text:style-name="Normal"><text:span>Analytical and Bioanalytical Chemistry</text:span><text:span>, 2023, 415, pp.6107-6115.<text:s/></text:span><text:a xlink:type="simple" xlink:href="https://dx.doi.org/10.1007/s00216-023-04884-4">⟨10.1007/s00216-023-04884-4⟩</text:a></text:p>
              <text:p text:style-name="Normal"><text:span>Article dans une revue</text:span></text:p>
              <text:p text:style-name="Normal"><text:a xlink:type="simple" xlink:href="https://cea.hal.science/cea-04190954v1">cea-0419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8160v1">Les actinides leur interaction avec les processus biologiques: où en sommes-nous?</text:a></text:p>
              <text:p text:style-name="Normal"><text:a xlink:type="simple" xlink:href="https://hal.science/search/index/?q=*&amp;authFullName_s=Claude Alban">Claude Alban</text:a><text:span>,</text:span><text:a xlink:type="simple" xlink:href="https://hal.science/search/index/?q=*&amp;authFullName_s=Jean Aupiais">Jean Aupiais</text:a><text:span>,</text:span><text:a xlink:type="simple" xlink:href="https://hal.science/search/index/?q=*&amp;authFullName_s=Maria Rosa Beccia">Maria Rosa Beccia</text:a><text:span>,</text:span><text:a xlink:type="simple" xlink:href="https://hal.science/search/index/?q=*&amp;authFullName_s=C. Berthomieu">C. Berthomieu</text:a><text:span>,</text:span><text:a xlink:type="simple" xlink:href="https://hal.science/search/index/?q=*&amp;authFullName_s=Damien Bourgeois">Damien Bourgeois</text:a><text:span>et al.</text:span></text:p>
              <text:p text:style-name="Normal"><text:span>L'Actualité Chimique</text:span><text:span>, 2021, 460-461, pp.68-75</text:span></text:p>
              <text:p text:style-name="Normal"><text:span>Article dans une revue</text:span></text:p>
              <text:p text:style-name="Normal"><text:a xlink:type="simple" xlink:href="https://hal.science/hal-03188160v1">hal-031881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203350v1">Determining the isotopic composition of elements from the electrospray ionization mass spectra of their chemical species</text:a></text:p>
              <text:p text:style-name="Normal"><text:a xlink:type="simple" xlink:href="https://hal.science/search/index/?q=*&amp;authFullName_s=Evelyne Blanchard">Evelyne Blanchard</text:a><text:span>,</text:span><text:a xlink:type="simple" xlink:href="https://hal.science/search/index/?q=*&amp;authFullName_s=Eduardo Paredes">Eduardo Paredes</text:a><text:span>,</text:span><text:a xlink:type="simple" xlink:href="https://hal.science/search/index/?q=*&amp;authFullName_s=Anaïs Rincel">Anaïs Rincel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Frédéric Chartier">Frédéric Chartier</text:a><text:span>et al.</text:span></text:p>
              <text:p text:style-name="Normal"><text:span>Journal of Analytical Atomic Spectrometry</text:span><text:span>, 2021, 36 (4), pp.758.<text:s/></text:span><text:a xlink:type="simple" xlink:href="https://dx.doi.org/10.1039/d0ja00471e">⟨10.1039/d0ja00471e⟩</text:a></text:p>
              <text:p text:style-name="Normal"><text:span>Article dans une revue</text:span></text:p>
              <text:p text:style-name="Normal"><text:a xlink:type="simple" xlink:href="https://cea.hal.science/cea-03203350v1">cea-032033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384944v1">Radionuclide analysis using collision–reaction cell ICP-MS technology: a review</text:a></text:p>
              <text:p text:style-name="Normal"><text:a xlink:type="simple" xlink:href="https://hal.science/search/index/?q=*&amp;authFullName_s=Silvia Diez-Fernández">Silvia Diez-Fernández</text:a><text:span>,</text:span><text:a xlink:type="simple" xlink:href="https://hal.science/search/index/?q=*&amp;authFullName_s=Hélène Isnard">Hélène Isn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Frédéric Chartier">Frédéric Chartier</text:a></text:p>
              <text:p text:style-name="Normal"><text:span>Journal of Analytical Atomic Spectrometry</text:span><text:span>, 2020, 35 (12), pp.2793-2819.<text:s/></text:span><text:a xlink:type="simple" xlink:href="https://dx.doi.org/10.1039/d0ja00211a">⟨10.1039/d0ja00211a⟩</text:a></text:p>
              <text:p text:style-name="Normal"><text:span>Article dans une revue</text:span></text:p>
              <text:p text:style-name="Normal"><text:a xlink:type="simple" xlink:href="https://cea.hal.science/cea-05384944v1">cea-053849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995304v1">How does iron storage protein ferritin interact with plutonium (and thorium)?</text:a></text:p>
              <text:p text:style-name="Normal"><text:a xlink:type="simple" xlink:href="https://hal.science/search/index/?q=*&amp;authFullName_s=Cyril Zurita">Cyril Zurita</text:a><text:span>,</text:span><text:a xlink:type="simple" xlink:href="https://hal.science/search/index/?q=*&amp;authFullName_s=Satorou Tsushima">Satorou Tsushima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Marta Garcia Cortes">Marta Garcia Cortes</text:a><text:span>,</text:span><text:a xlink:type="simple" xlink:href="https://hal.science/search/index/?q=*&amp;authFullName_s=Pier Lorenzo Solari">Pier Lorenzo Solari</text:a><text:span>et al.</text:span></text:p>
              <text:p text:style-name="Normal"><text:span>Chemistry - A European Journal</text:span><text:span>, 2020, pp.Chem. Eur. J. 10.1002/chem.202003653.<text:s/></text:span><text:a xlink:type="simple" xlink:href="https://dx.doi.org/10.1002/chem.202003653">⟨10.1002/chem.202003653⟩</text:a></text:p>
              <text:p text:style-name="Normal"><text:span>Article dans une revue</text:span></text:p>
              <text:p text:style-name="Normal"><text:a xlink:type="simple" xlink:href="https://cea.hal.science/cea-02995304v1">cea-029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092v1">Introduction of organic/hydro-organic matrices in inductively coupled plasma optical emission spectrometry and mass spectrometry: A tutorial review. Part II. Practical considerations</text:a></text:p>
              <text:p text:style-name="Normal"><text:a xlink:type="simple" xlink:href="https://hal.science/search/index/?q=*&amp;authFullName_s=Amélie Leclercq">Amélie Leclercq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José Luis Todolí Torró">José Luis Todolí Torró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Laurent Vio">Laurent Vio</text:a><text:span>et al.</text:span></text:p>
              <text:p text:style-name="Normal"><text:span>Analytica Chimica Acta</text:span><text:span>, 2015, 885, pp.57-91.<text:s/></text:span><text:a xlink:type="simple" xlink:href="https://dx.doi.org/10.1016/j.aca.2015.04.039">⟨10.1016/j.aca.2015.04.039⟩</text:a></text:p>
              <text:p text:style-name="Normal"><text:span>Article dans une revue</text:span></text:p>
              <text:p text:style-name="Normal"><text:a xlink:type="simple" xlink:href="https://hal.science/hal-05156092v1">hal-0515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260v1">Cobalt Speciation Study in the Cobalt-Cysteine System by Electrospray Ionization Mass Spectrometry and Anion-Exchange Chromatography Inductively Coupled Plasma Atomic Emission Spectrometry</text:a></text:p>
              <text:p text:style-name="Normal"><text:a xlink:type="simple" xlink:href="https://hal.science/search/index/?q=*&amp;authFullName_s=Carole Bresson">Carole Bresson</text:a><text:span>,</text:span><text:a xlink:type="simple" xlink:href="https://hal.science/search/index/?q=*&amp;authFullName_s=Christèle Colin">Christèle Colin</text:a><text:span>,</text:span><text:a xlink:type="simple" xlink:href="https://hal.science/search/index/?q=*&amp;authFullName_s=Frédéric Chartier">Frédéric Chartier</text:a><text:span>,</text:span><text:a xlink:type="simple" xlink:href="https://hal.science/search/index/?q=*&amp;authFullName_s=Christophe Moulin">Christophe Moulin</text:a></text:p>
              <text:p text:style-name="Normal"><text:span>Applied Spectroscopy</text:span><text:span>, 2005, 59 (5), pp.696-705.<text:s/></text:span><text:a xlink:type="simple" xlink:href="https://dx.doi.org/10.1366/0003702053945912">⟨10.1366/0003702053945912⟩</text:a></text:p>
              <text:p text:style-name="Normal"><text:span>Article dans une revue</text:span></text:p>
              <text:p text:style-name="Normal"><text:a xlink:type="simple" xlink:href="https://hal.science/hal-00157260v1">hal-0015726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3f14c" table:style-name="63f14c">
          <table:table-column table:style-name="63f14c.0"/>
          <table:table-row>
            <table:table-cell office:value-type="string">
              <text:p text:style-name="Normal"><text:a xlink:type="simple" xlink:href="https://hal.science/hal-03155637v1">Étude de la spéciation exhaustive des lanthanides et des actinides pour les procédés de traitement du combustible nucléaire : approche intégrée par spectrométries de masse</text:a></text:p>
              <text:p text:style-name="Normal"><text:a xlink:type="simple" xlink:href="https://hal.science/search/index/?q=*&amp;authFullName_s=E. Blanchard">E. Blanch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Fredéric Chartier">Fredéric Chartier</text:a><text:span>,</text:span><text:a xlink:type="simple" xlink:href="https://hal.science/search/index/?q=*&amp;authFullName_s=Carole Bresson">Carole Bresson</text:a></text:p>
              <text:p text:style-name="Normal"><text:span>18es Journées Scientifiques de la DANS</text:span><text:span>, May 2018, Saclay, France</text:span></text:p>
              <text:p text:style-name="Normal"><text:span>Communication dans un congrès</text:span></text:p>
              <text:p text:style-name="Normal"><text:a xlink:type="simple" xlink:href="https://hal.science/hal-03155637v1">hal-0315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632v1">Étude de la spéciation exhaustive des lanthanides et des actinides pour les procédés de traitement du combustible nucléaire : approche intégrée par spectrométries de masse</text:a></text:p>
              <text:p text:style-name="Normal"><text:a xlink:type="simple" xlink:href="https://hal.science/search/index/?q=*&amp;authFullName_s=E. Blanchard">E. Blanch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Fredéric Chartier">Fredéric Chartier</text:a><text:span>,</text:span><text:a xlink:type="simple" xlink:href="https://hal.science/search/index/?q=*&amp;authFullName_s=Carole Bresson">Carole Bresson</text:a></text:p>
              <text:p text:style-name="Normal"><text:span>Journée des doctorants du DPC et du LAMBE</text:span><text:span>, Dec 2017, Saclay, France</text:span></text:p>
              <text:p text:style-name="Normal"><text:span>Communication dans un congrès</text:span></text:p>
              <text:p text:style-name="Normal"><text:a xlink:type="simple" xlink:href="https://hal.science/hal-03155632v1">hal-0315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623v1">Étude de la spéciation exhaustive des lanthanides et des actinides pour les procédés de traitement du combustible nucléaire : approche intégrée par spectrométries de masse</text:a></text:p>
              <text:p text:style-name="Normal"><text:a xlink:type="simple" xlink:href="https://hal.science/search/index/?q=*&amp;authFullName_s=E. Blanchard">E. Blanch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Fredéric Chartier">Fredéric Chartier</text:a><text:span>,</text:span><text:a xlink:type="simple" xlink:href="https://hal.science/search/index/?q=*&amp;authFullName_s=Carole Bresson">Carole Bresson</text:a></text:p>
              <text:p text:style-name="Normal"><text:span>Journée des doctorants du DPC</text:span><text:span>, Jan 2017, Saclay, France</text:span></text:p>
              <text:p text:style-name="Normal"><text:span>Communication dans un congrès</text:span></text:p>
              <text:p text:style-name="Normal"><text:a xlink:type="simple" xlink:href="https://hal.science/hal-03155623v1">hal-03155623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737c0" table:style-name="2737c0">
          <table:table-column table:style-name="2737c0.0"/>
          <table:table-row>
            <table:table-cell office:value-type="string">
              <text:p text:style-name="Normal"><text:a xlink:type="simple" xlink:href="https://hal.science/hal-03204936v1">Development of an HILIC-ESI-MS method for lanthanide speciation in nuclear fuel treatment processes</text:a></text:p>
              <text:p text:style-name="Normal"><text:a xlink:type="simple" xlink:href="https://hal.science/search/index/?q=*&amp;authFullName_s=E. Blanchard">E. Blanchard</text:a><text:span>,</text:span><text:a xlink:type="simple" xlink:href="https://hal.science/search/index/?q=*&amp;authFullName_s=Carole Bresson">Carole Bresson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Benoît Martelat">Benoît Martelat</text:a><text:span>,</text:span><text:a xlink:type="simple" xlink:href="https://hal.science/search/index/?q=*&amp;authFullName_s=Fredéric Chartier">Fredéric Chartier</text:a></text:p>
              <text:p text:style-name="Normal"><text:span>Congrès EWCPS 2017</text:span><text:span>, Feb 2017, Sankt Anton, Austria</text:span></text:p>
              <text:p text:style-name="Normal"><text:span>Poster de conférence</text:span></text:p>
              <text:p text:style-name="Normal"><text:a xlink:type="simple" xlink:href="https://hal.science/hal-03204936v1">hal-03204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59v1">Analyse de complexes lanthanides-acides polyaminocarboxyliques par HILIC-ESIMS : approches pour réduire les volumes d’effluents générés par les séparations / caractérisation isotopique des Ln par ESIMS</text:a></text:p>
              <text:p text:style-name="Normal"><text:a xlink:type="simple" xlink:href="https://hal.science/search/index/?q=*&amp;authFullName_s=E. Blanchard">E. Blanch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Fredéric Chartier">Fredéric Chartier</text:a><text:span>,</text:span><text:a xlink:type="simple" xlink:href="https://hal.science/search/index/?q=*&amp;authFullName_s=Carole Bresson">Carole Bresson</text:a></text:p>
              <text:p text:style-name="Normal"><text:span>17es Journées Scientifiques de la DANS</text:span><text:span>, May 2017, Saclay, France</text:span></text:p>
              <text:p text:style-name="Normal"><text:span>Poster de conférence</text:span></text:p>
              <text:p text:style-name="Normal"><text:a xlink:type="simple" xlink:href="https://hal.science/hal-03155559v1">hal-0315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557v1">Étude de la spéciation exhaustive des lanthanides et des actinides pour les procédés de traitement du combustible nucléaire : approche intégrée par spectrométries de masse</text:a></text:p>
              <text:p text:style-name="Normal"><text:a xlink:type="simple" xlink:href="https://hal.science/search/index/?q=*&amp;authFullName_s=E. Blanchard">E. Blanchard</text:a><text:span>,</text:span><text:a xlink:type="simple" xlink:href="https://hal.science/search/index/?q=*&amp;authFullName_s=Anthony Nonell">Anthony Nonell</text:a><text:span>,</text:span><text:a xlink:type="simple" xlink:href="https://hal.science/search/index/?q=*&amp;authFullName_s=Carole Bresson">Carole Bresson</text:a></text:p>
              <text:p text:style-name="Normal"><text:span>Journée des doctorants LAMBE</text:span><text:span>, Nov 2015, Évry, France</text:span></text:p>
              <text:p text:style-name="Normal"><text:span>Poster de conférence</text:span></text:p>
              <text:p text:style-name="Normal"><text:a xlink:type="simple" xlink:href="https://hal.science/hal-03155557v1">hal-03155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e Bresson</dc:title>
    <dc:subject/>
    <dc:description>CV</dc:description>
    <dc:creator/>
    <dc:date>2026-05-22T14:32:34.000</dc:date>
    <meta:generator>PHPWord</meta:generator>
    <meta:initial-creator>CCSD</meta:initial-creator>
    <meta:creation-date>2026-05-22T14:32:34.000</meta:creation-date>
    <meta:keyword/>
    <meta:user-defined meta:name="Category"/>
    <meta:user-defined meta:name="Company"/>
    <meta:user-defined meta:name="Manager"/>
  </office:meta>
</office:document-meta>
</file>