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7258" style:family="table">
      <style:table-properties style:rel-width="100" table:align="center"/>
    </style:style>
    <style:style style:name="237258.0" style:family="table-column">
      <style:table-column-properties style:column-width="0.00cm"/>
    </style:style>
    <style:style style:name="b049df" style:family="table">
      <style:table-properties style:rel-width="100" table:align="center"/>
    </style:style>
    <style:style style:name="b049df.0" style:family="table-column">
      <style:table-column-properties style:column-width="0.00cm"/>
    </style:style>
    <style:style style:name="ab5e9c" style:family="table">
      <style:table-properties style:rel-width="100" table:align="center"/>
    </style:style>
    <style:style style:name="ab5e9c.0" style:family="table-column">
      <style:table-column-properties style:column-width="0.00cm"/>
    </style:style>
    <style:style style:name="1f8e1c" style:family="table">
      <style:table-properties style:rel-width="100" table:align="center"/>
    </style:style>
    <style:style style:name="1f8e1c.0" style:family="table-column">
      <style:table-column-properties style:column-width="0.00cm"/>
    </style:style>
    <style:style style:name="d55d00" style:family="table">
      <style:table-properties style:rel-width="100" table:align="center"/>
    </style:style>
    <style:style style:name="d55d00.0" style:family="table-column">
      <style:table-column-properties style:column-width="0.00cm"/>
    </style:style>
    <style:style style:name="dc11f1" style:family="table">
      <style:table-properties style:rel-width="100" table:align="center"/>
    </style:style>
    <style:style style:name="dc11f1.0" style:family="table-column">
      <style:table-column-properties style:column-width="0.00cm"/>
    </style:style>
    <style:style style:name="761afc" style:family="table">
      <style:table-properties style:rel-width="100" table:align="center"/>
    </style:style>
    <style:style style:name="761afc.0" style:family="table-column">
      <style:table-column-properties style:column-width="0.00cm"/>
    </style:style>
    <style:style style:name="104f6a" style:family="table">
      <style:table-properties style:rel-width="100" table:align="center"/>
    </style:style>
    <style:style style:name="104f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e Bru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237258" table:style-name="237258">
          <table:table-column table:style-name="237258.0"/>
          <table:table-row>
            <table:table-cell office:value-type="string">
              <text:p text:style-name="Normal"><text:a xlink:type="simple" xlink:href="https://hal.science/hal-02194174v1">Homeownership and job-match quality in France Housing studies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Nathalie Havet">Nathalie Havet</text:a></text:p>
              <text:p text:style-name="Normal"><text:span>Housing Studies</text:span><text:span>, 2020, 35 (5), pp.925-953.<text:s/></text:span><text:a xlink:type="simple" xlink:href="https://dx.doi.org/10.1080/02673037.2019.1642451">⟨10.1080/02673037.2019.1642451⟩</text:a></text:p>
              <text:p text:style-name="Normal"><text:span>Article dans une revue</text:span></text:p>
              <text:p text:style-name="Normal"><text:a xlink:type="simple" xlink:href="https://hal.science/hal-02194174v1">hal-0219417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170545v1">Tous informés... tous formés ?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Géraldine Rieucau">Géraldine Rieucau</text:a></text:p>
              <text:p text:style-name="Normal"><text:span>Céreq Bref</text:span><text:span>, 2019, n° 378</text:span></text:p>
              <text:p text:style-name="Normal"><text:span>Article dans une revue</text:span></text:p>
              <text:p text:style-name="Normal"><text:a xlink:type="simple" xlink:href="https://cnam.hal.science/hal-02170545v1">hal-02170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834v1">La propriété immobilière est-elle un obstacle pour sortir du chômage ?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Jean-Yves Lesueur">Jean-Yves Lesueur</text:a></text:p>
              <text:p text:style-name="Normal"><text:span>Economie et Prévision</text:span><text:span>, 2012, 200-201, pp. 1-23</text:span></text:p>
              <text:p text:style-name="Normal"><text:span>Article dans une revue</text:span></text:p>
              <text:p text:style-name="Normal"><text:a xlink:type="simple" xlink:href="https://shs.hal.science/halshs-00664834v1">halshs-00664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1070v1">Propriété immobilière et trajectoires salariales en France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Jean-Yves Lesueur">Jean-Yves Lesueur</text:a></text:p>
              <text:p text:style-name="Normal"><text:span>Travail et Emploi</text:span><text:span>, 2010, 124, pp. 17-27</text:span></text:p>
              <text:p text:style-name="Normal"><text:span>Article dans une revue</text:span></text:p>
              <text:p text:style-name="Normal"><text:a xlink:type="simple" xlink:href="https://shs.hal.science/halshs-00491070v1">halshs-0049107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90145v1">Propriété immobilière et déqualification dans l'emploi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Nathalie Havet">Nathalie Havet</text:a></text:p>
              <text:p text:style-name="Normal"><text:span>Revue Française d'Economie</text:span><text:span>, 2009, pp.121-155</text:span></text:p>
              <text:p text:style-name="Normal"><text:span>Article dans une revue</text:span></text:p>
              <text:p text:style-name="Normal"><text:a xlink:type="simple" xlink:href="https://univ-paris8.hal.science/hal-00990145v1">hal-00990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6500v1">Propriété immobilière et déqualification dans l'emploi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Nathalie Havet">Nathalie Havet</text:a></text:p>
              <text:p text:style-name="Normal"><text:span>Revue Française d'Economie</text:span><text:span>, 2009, 24 (1), pp. 121-155</text:span></text:p>
              <text:p text:style-name="Normal"><text:span>Article dans une revue</text:span></text:p>
              <text:p text:style-name="Normal"><text:a xlink:type="simple" xlink:href="https://shs.hal.science/halshs-00406500v1">halshs-00406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7191v1">Statut résidentiel et durée de chômage en France et au Royaume-Uni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Andrew E. Clark">Andrew E. Clark</text:a><text:span>,</text:span><text:a xlink:type="simple" xlink:href="https://hal.science/search/index/?q=*&amp;authFullName_s=Jean-Yves Lesueur">Jean-Yves Lesueur</text:a></text:p>
              <text:p text:style-name="Normal"><text:span>Revue Française d'Economie</text:span><text:span>, 2007, 22 (2), pp. 165-190</text:span></text:p>
              <text:p text:style-name="Normal"><text:span>Article dans une revue</text:span></text:p>
              <text:p text:style-name="Normal"><text:a xlink:type="simple" xlink:href="https://shs.hal.science/halshs-00257191v1">halshs-0025719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91450v1">Statut résidentiel et durée de chômage en France et au Royaume-Uni : Des faits stylisés aux résultats micro-économétriques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Andrew E. Clark">Andrew E. Clark</text:a><text:span>,</text:span><text:a xlink:type="simple" xlink:href="https://hal.science/search/index/?q=*&amp;authFullName_s=Jean-Yves Lesueur">Jean-Yves Lesueur</text:a></text:p>
              <text:p text:style-name="Normal"><text:span>Revue Française d'Economie</text:span><text:span>, 2007, pp.165-190</text:span></text:p>
              <text:p text:style-name="Normal"><text:span>Article dans une revue</text:span></text:p>
              <text:p text:style-name="Normal"><text:a xlink:type="simple" xlink:href="https://univ-paris8.hal.science/hal-00991450v1">hal-00991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0653v1">Le statut résidentiel affecte-t-il la durée de chômage ? Une estimation micro-économétrique sur données françaises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Jean-Yves Lesueur">Jean-Yves Lesueur</text:a></text:p>
              <text:p text:style-name="Normal"><text:span>Revue Economique</text:span><text:span>, 2004, 55 (3), pp. 569-578</text:span></text:p>
              <text:p text:style-name="Normal"><text:span>Article dans une revue</text:span></text:p>
              <text:p text:style-name="Normal"><text:a xlink:type="simple" xlink:href="https://shs.hal.science/halshs-00330653v1">halshs-00330653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b049df" table:style-name="b049df">
          <table:table-column table:style-name="b049df.0"/>
          <table:table-row>
            <table:table-cell office:value-type="string">
              <text:p text:style-name="Normal"><text:a xlink:type="simple" xlink:href="https://hal.science/hal-04079560v1">La crise sanitaire et ses impacts hétérogènes​ sur le financement des transports collectifs urbains en France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Matthieu Chtioui">Matthieu Chtioui</text:a><text:span>,</text:span><text:a xlink:type="simple" xlink:href="https://hal.science/search/index/?q=*&amp;authFullName_s=Philippe Poinsot">Philippe Poinsot</text:a></text:p>
              <text:p text:style-name="Normal"><text:span>58e colloque de l’ASRDLF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science/hal-04079560v1">hal-0407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365v1">Chinese household indebtedness and the hukou system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Damien Cubizol">Damien Cubizol</text:a></text:p>
              <text:p text:style-name="Normal"><text:span>12th International Conference on the Chinese Economy</text:span><text:span>, Oct 2019, Clermont-Ferrand, France</text:span></text:p>
              <text:p text:style-name="Normal"><text:span>Communication dans un congrès</text:span></text:p>
              <text:p text:style-name="Normal"><text:a xlink:type="simple" xlink:href="https://hal.science/hal-03319365v1">hal-03319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8711v1">Statut résidentiel et mobilité sur le marché du travail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Guy Lacroix">Guy Lacroix</text:a><text:span>,</text:span><text:a xlink:type="simple" xlink:href="https://hal.science/search/index/?q=*&amp;authFullName_s=Jean-Yves Lesueur">Jean-Yves Lesueur</text:a><text:span>,</text:span><text:a xlink:type="simple" xlink:href="https://hal.science/search/index/?q=*&amp;authFullName_s=Alexis Penot">Alexis Penot</text:a><text:span>et al.</text:span></text:p>
              <text:p text:style-name="Normal"><text:span>Mobilité Professionnelle, DARES, Paris, 27 septembre 2010</text:span><text:span>, Sep 2010, Paris, France</text:span></text:p>
              <text:p text:style-name="Normal"><text:span>Communication dans un congrès</text:span></text:p>
              <text:p text:style-name="Normal"><text:a xlink:type="simple" xlink:href="https://shs.hal.science/halshs-00588711v1">halshs-00588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8211v1">La propriété immobilière est-elle un obstacle pour sortir du chômage ?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Jean-Yves Lesueur">Jean-Yves Lesueur</text:a></text:p>
              <text:p text:style-name="Normal"><text:span>Congrès de l'AFSE, Paris, 9-10 septembre 2010</text:span><text:span>, Sep 2010, Paris, France</text:span></text:p>
              <text:p text:style-name="Normal"><text:span>Communication dans un congrès</text:span></text:p>
              <text:p text:style-name="Normal"><text:a xlink:type="simple" xlink:href="https://shs.hal.science/halshs-00588211v1">halshs-00588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4926v1">The impact of homeownership on job-match quality perceptions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Nathalie Havet">Nathalie Havet</text:a></text:p>
              <text:p text:style-name="Normal"><text:span>58ème Congrès de l'AFSE Nanterre, 10-11 septembre 2009</text:span><text:span>, Sep 2009, Nanterre, France</text:span></text:p>
              <text:p text:style-name="Normal"><text:span>Communication dans un congrès</text:span></text:p>
              <text:p text:style-name="Normal"><text:a xlink:type="simple" xlink:href="https://shs.hal.science/halshs-00954926v1">halshs-00954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0777v1">Homeownership and job-match quality perceptions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Nathalie Havet">Nathalie Havet</text:a></text:p>
              <text:p text:style-name="Normal"><text:span>26èmes Journées de Microéconomie Appliquée (JMA), Dijon, 4-5 juin</text:span><text:span>, 2009, Dijon, France</text:span></text:p>
              <text:p text:style-name="Normal"><text:span>Communication dans un congrès</text:span></text:p>
              <text:p text:style-name="Normal"><text:a xlink:type="simple" xlink:href="https://shs.hal.science/halshs-00450777v1">halshs-00450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9676v1">Propriété immobilière et déqualification dans l'emploi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Nathalie Havet">Nathalie Havet</text:a></text:p>
              <text:p text:style-name="Normal"><text:span>48ème Congrès annuel de la Société canadienne de sciences économiques, Montebello (Canada), 14-16 mai 2008</text:span><text:span>, 2008, Montebello, Canada</text:span></text:p>
              <text:p text:style-name="Normal"><text:span>Communication dans un congrès</text:span></text:p>
              <text:p text:style-name="Normal"><text:a xlink:type="simple" xlink:href="https://shs.hal.science/halshs-00279676v1">halshs-00279676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ab5e9c" table:style-name="ab5e9c">
          <table:table-column table:style-name="ab5e9c.0"/>
          <table:table-row>
            <table:table-cell office:value-type="string">
              <text:p text:style-name="Normal"><text:a xlink:type="simple" xlink:href="https://univ-paris8.hal.science/hal-02881504v1">Economie sociale et économie politique : regards croisés sur l'histoire et sur les enjeux contemporains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Thibault Darcillon">Thibault Darcillon</text:a><text:span>,</text:span><text:a xlink:type="simple" xlink:href="https://hal.science/search/index/?q=*&amp;authFullName_s=Géraldine Rieucau">Géraldine Rieucau</text:a></text:p>
              <text:p text:style-name="Normal"><text:span>Presses Universitaires de Louvain, 390 p., 2017, Cahier du CIRTES, hors série n°7, 978-2-87558-583-7</text:span></text:p>
              <text:p text:style-name="Normal"><text:span>Ouvrages</text:span></text:p>
              <text:p text:style-name="Normal"><text:a xlink:type="simple" xlink:href="https://univ-paris8.hal.science/hal-02881504v1">hal-02881504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1f8e1c" table:style-name="1f8e1c">
          <table:table-column table:style-name="1f8e1c.0"/>
          <table:table-row>
            <table:table-cell office:value-type="string">
              <text:p text:style-name="Normal"><text:a xlink:type="simple" xlink:href="https://hal.science/hal-05031466v1">Les nouvelles formes de coopératives de jeunes : éléments de caractérisation</text:a></text:p>
              <text:p text:style-name="Normal"><text:a xlink:type="simple" xlink:href="https://hal.science/search/index/?q=*&amp;authFullName_s=Gilles Caire">Gilles Caire</text:a><text:span>,</text:span><text:a xlink:type="simple" xlink:href="https://hal.science/search/index/?q=*&amp;authFullName_s=Lamia Bouadi">Lamia Bouadi</text:a><text:span>,</text:span><text:a xlink:type="simple" xlink:href="https://hal.science/search/index/?q=*&amp;authFullName_s=Elodie Ros">Elodie Ros</text:a><text:span>,</text:span><text:a xlink:type="simple" xlink:href="https://hal.science/search/index/?q=*&amp;authFullName_s=Carole Brunet">Carole Brunet</text:a><text:span>,</text:span><text:a xlink:type="simple" xlink:href="https://hal.science/search/index/?q=*&amp;authFullName_s=Emanuelle Maunaye">Emanuelle Maunaye</text:a><text:span>et al.</text:span></text:p>
              <text:p text:style-name="Normal"><text:span>Timothée Duverger; Vincent Lhuillier; Abdourahmane Ndiaye.<text:s/></text:span><text:span>L’ESS en transition(s)</text:span><text:span>, Le Bord de l'eau, pp.15-28, 2024, Territoires de l'ESS, 978-2-38519-038-5</text:span></text:p>
              <text:p text:style-name="Normal"><text:span>Chapitre d'ouvrage</text:span></text:p>
              <text:p text:style-name="Normal"><text:a xlink:type="simple" xlink:href="https://hal.science/hal-05031466v1">hal-05031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1069v1">Genre, travail et variétés du capitalisme : où en sommes-nous ?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Esther Jeffers">Esther Jeffers</text:a></text:p>
              <text:p text:style-name="Normal"><text:span>Théorie de la régulation, un nouvel état des savoirs</text:span><text:span>, Dunod, 2023, 9782100840571</text:span></text:p>
              <text:p text:style-name="Normal"><text:span>Chapitre d'ouvrage</text:span></text:p>
              <text:p text:style-name="Normal"><text:a xlink:type="simple" xlink:href="https://shs.hal.science/halshs-04411069v1">halshs-04411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7884v1">Do Homeowners Stay Unemployed Longer ? Evidence based on French Data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Jean-Yves Lesueur">Jean-Yves Lesueur</text:a></text:p>
              <text:p text:style-name="Normal"><text:span>Casper van Ewijk and Michiel van Leuvensteijn (eds).<text:s/></text:span><text:span>Homeownership &amp; the labour market in Europe</text:span><text:span>, Oxford University Press, pp. 137-158, 2009</text:span></text:p>
              <text:p text:style-name="Normal"><text:span>Chapitre d'ouvrage</text:span></text:p>
              <text:p text:style-name="Normal"><text:a xlink:type="simple" xlink:href="https://shs.hal.science/halshs-00957884v1">halshs-00957884v1</text:a></text:p>
            </table:table-cell>
          </table:table-row>
        </table:table>
        <text:p text:style-name="P19"/>
        <text:p text:style-name="Heading2"><text:span text:style-name="T7">Autre publication scientifique (6)</text:span></text:p>
        <text:p text:style-name="P21"/>
        <table:table table:name="d55d00" table:style-name="d55d00">
          <table:table-column table:style-name="d55d00.0"/>
          <table:table-row>
            <table:table-cell office:value-type="string">
              <text:p text:style-name="Normal"><text:a xlink:type="simple" xlink:href="https://shs.hal.science/halshs-00477236v1">La propriété immobilière est-elle un obstacle pour sortir du chômage ?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Jean-Yves Lesueur">Jean-Yves Lesueur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477236v1">halshs-00477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4562v1">Stabilité dans l'emploi et statut résidentiel</text:a></text:p>
              <text:p text:style-name="Normal"><text:a xlink:type="simple" xlink:href="https://hal.science/search/index/?q=*&amp;authFullName_s=Carole Brunet">Carole Brunet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384562v1">halshs-00384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7041v1">Propriété immobilière et déqualification dans l'emploi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Nathalie Havet">Nathalie Havet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267041v1">halshs-00267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8751v1">Statut résidentiel et durée de chômage : une comparaison microéconométrique entre la Grande-Bretagne et la France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Andrew E. Clark">Andrew E. Clark</text:a><text:span>,</text:span><text:a xlink:type="simple" xlink:href="https://hal.science/search/index/?q=*&amp;authFullName_s=Jean-Yves Lesueur">Jean-Yves Lesueur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118751v1">halshs-00118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8576v1">Do homeowners stay unemployed longer ? A French micro-econometric study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Jean-Yves Lesueur">Jean-Yves Lesueur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shs.hal.science/halshs-00178576v1">halshs-00178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8544v1">Le Statut Résidentiel Affecte-t-il la Durée de Chômage ? Estimation microéconométrique de l'hypothèse d'Oswald sur données françaises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Jean-Yves Lesueur">Jean-Yves Lesueur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shs.hal.science/halshs-00178544v1">halshs-00178544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dc11f1" table:style-name="dc11f1">
          <table:table-column table:style-name="dc11f1.0"/>
          <table:table-row>
            <table:table-cell office:value-type="string">
              <text:p text:style-name="Normal"><text:a xlink:type="simple" xlink:href="https://shs.hal.science/halshs-00649088v1">Homeownership and job-match quality in France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Nathalie Havet">Nathalie Havet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649088v1">halshs-00649088v1</text:a></text:p>
            </table:table-cell>
          </table:table-row>
        </table:table>
        <text:p text:style-name="P25"/>
        <text:p text:style-name="Heading2"><text:span text:style-name="T9">Rapport (4)</text:span></text:p>
        <text:p text:style-name="P27"/>
        <table:table table:name="761afc" table:style-name="761afc">
          <table:table-column table:style-name="761afc.0"/>
          <table:table-row>
            <table:table-cell office:value-type="string">
              <text:p text:style-name="Normal"><text:a xlink:type="simple" xlink:href="https://cnam.hal.science/hal-04766916v1">Construire les métiers et les emplois de la transition écologique et sociale</text:a></text:p>
              <text:p text:style-name="Normal"><text:a xlink:type="simple" xlink:href="https://hal.science/search/index/?q=*&amp;authFullName_s=Géraldine Rieucau">Géraldine Rieucau</text:a><text:span>,</text:span><text:a xlink:type="simple" xlink:href="https://hal.science/search/index/?q=*&amp;authFullName_s=Jennifer Laussu">Jennifer Laussu</text:a><text:span>,</text:span><text:a xlink:type="simple" xlink:href="https://hal.science/search/index/?q=*&amp;authFullName_s=Annie Jolivet">Annie Jolivet</text:a><text:span>,</text:span><text:a xlink:type="simple" xlink:href="https://hal.science/search/index/?q=*&amp;authFullName_s=Carole Brunet">Carole Brunet</text:a><text:span>,</text:span><text:a xlink:type="simple" xlink:href="https://hal.science/search/index/?q=*&amp;authFullName_s=Philippe Légé">Philippe Légé</text:a><text:span>et al.</text:span></text:p>
              <text:p text:style-name="Normal"><text:span>113, Centre d'études de l'emploi et du travail - CEET. 2024</text:span></text:p>
              <text:p text:style-name="Normal"><text:span>Rapport</text:span></text:p>
              <text:p text:style-name="Normal"><text:a xlink:type="simple" xlink:href="https://cnam.hal.science/hal-04766916v1">hal-0476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927v1">Financement des transports collectifs urbains et crise sanitaire du Covid-19 : quels effets à court, moyen et long terme ?</text:a></text:p>
              <text:p text:style-name="Normal"><text:a xlink:type="simple" xlink:href="https://hal.science/search/index/?q=*&amp;authFullName_s=Philippe Poinsot">Philippe Poinsot</text:a><text:span>,</text:span><text:a xlink:type="simple" xlink:href="https://hal.science/search/index/?q=*&amp;authFullName_s=Carole Brunet">Carole Brunet</text:a></text:p>
              <text:p text:style-name="Normal"><text:span>LVMT/Réseau finances locales (FIL)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574927v1">hal-04574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910v1">Statut résidentiel et mobilité sur le marché du travail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Florence Goffette-Nagot">Florence Goffette-Nagot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Carole Herbin">Carole Herbin</text:a><text:span>,</text:span><text:a xlink:type="simple" xlink:href="https://hal.science/search/index/?q=*&amp;authFullName_s=Guy Lacroix">Guy Lacroix</text:a><text:span>et al.</text:span></text:p>
              <text:p text:style-name="Normal"><text:span>2009</text:span></text:p>
              <text:p text:style-name="Normal"><text:span>Rapport</text:span></text:p>
              <text:p text:style-name="Normal"><text:a xlink:type="simple" xlink:href="https://shs.hal.science/halshs-00956910v1">halshs-00956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915v1">Parcours résidentiel et qualité de l'insertion sur le marché du travail</text:a></text:p>
              <text:p text:style-name="Normal"><text:a xlink:type="simple" xlink:href="https://hal.science/search/index/?q=*&amp;authFullName_s=Mohamed Ben Halima">Mohamed Ben Halima</text:a><text:span>,</text:span><text:a xlink:type="simple" xlink:href="https://hal.science/search/index/?q=*&amp;authFullName_s=Carole Brunet">Carole Brunet</text:a><text:span>,</text:span><text:a xlink:type="simple" xlink:href="https://hal.science/search/index/?q=*&amp;authFullName_s=Florence Goffette-Nagot">Florence Goffette-Nagot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Carole Herbin">Carole Herbin</text:a><text:span>et al.</text:span></text:p>
              <text:p text:style-name="Normal"><text:span>2009</text:span></text:p>
              <text:p text:style-name="Normal"><text:span>Rapport</text:span></text:p>
              <text:p text:style-name="Normal"><text:a xlink:type="simple" xlink:href="https://shs.hal.science/halshs-00956915v1">halshs-00956915v1</text:a></text:p>
            </table:table-cell>
          </table:table-row>
        </table:table>
        <text:p text:style-name="P28"/>
        <text:p text:style-name="Heading2"><text:span text:style-name="T10">N°spécial de revue/special issue (1)</text:span></text:p>
        <text:p text:style-name="P30"/>
        <table:table table:name="104f6a" table:style-name="104f6a">
          <table:table-column table:style-name="104f6a.0"/>
          <table:table-row>
            <table:table-cell office:value-type="string">
              <text:p text:style-name="Normal"><text:a xlink:type="simple" xlink:href="https://shs.hal.science/halshs-04411262v1">Mobilités géographiques, emplois et inégalités</text:a></text:p>
              <text:p text:style-name="Normal"><text:a xlink:type="simple" xlink:href="https://hal.science/search/index/?q=*&amp;authFullName_s=Carole Brunet">Carole Brunet</text:a><text:span>,</text:span><text:a xlink:type="simple" xlink:href="https://hal.science/search/index/?q=*&amp;authFullName_s=Géraldine Rieucau">Géraldine Rieucau</text:a></text:p>
              <text:p text:style-name="Normal"><text:span>Travail et Emploi</text:span><text:span>, 160, 2019,<text:s/></text:span><text:a xlink:type="simple" xlink:href="https://dx.doi.org/10.4000/travailemploi.9487">⟨10.4000/travailemploi.9487⟩</text:a></text:p>
              <text:p text:style-name="Normal"><text:span>N°spécial de revue/special issue</text:span></text:p>
              <text:p text:style-name="Normal"><text:a xlink:type="simple" xlink:href="https://shs.hal.science/halshs-04411262v1">halshs-044112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Brunet</dc:title>
    <dc:subject/>
    <dc:description>CV</dc:description>
    <dc:creator/>
    <dc:date>2026-05-19T15:54:25.000</dc:date>
    <meta:generator>PHPWord</meta:generator>
    <meta:initial-creator>CCSD</meta:initial-creator>
    <meta:creation-date>2026-05-19T15:54:25.000</meta:creation-date>
    <meta:keyword/>
    <meta:user-defined meta:name="Category"/>
    <meta:user-defined meta:name="Company"/>
    <meta:user-defined meta:name="Manager"/>
  </office:meta>
</office:document-meta>
</file>