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1e4" style:family="table">
      <style:table-properties style:rel-width="100" table:align="center"/>
    </style:style>
    <style:style style:name="2001e4.0" style:family="table-column">
      <style:table-column-properties style:column-width="0.00cm"/>
    </style:style>
    <style:style style:name="0db12d" style:family="table">
      <style:table-properties style:rel-width="100" table:align="center"/>
    </style:style>
    <style:style style:name="0db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Cast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2001e4" table:style-name="2001e4">
          <table:table-column table:style-name="2001e4.0"/>
          <table:table-row>
            <table:table-cell office:value-type="string">
              <text:p text:style-name="Normal"><text:a xlink:type="simple" xlink:href="https://hal.science/hal-05385423v1">MOTOR CONTROL, COGNITION, AND HORMONAL LEVEL DURING THE MENSTRUATION PHASE IN HIGHLY TRAINED FE- MALE ATHLETES</text:a></text:p>
              <text:p text:style-name="Normal"><text:a xlink:type="simple" xlink:href="https://hal.science/search/index/?q=*&amp;authFullName_s=Caroline Teulier">Caroline Teul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Emmanuelle Duron">Emmanuelle Duron</text:a><text:span>et al.</text:span></text:p>
              <text:p text:style-name="Normal"><text:span>30th ANNUAL CONGRESS OF THE EUROPEAN COLLEGE OF SPORT SCIENCE (ECSS)</text:span><text:span>, EUROPEAN COLLEGE OF SPORT SCIENCE, Jul 2025, Rimini, Italy. pg622</text:span></text:p>
              <text:p text:style-name="Normal"><text:span>Communication dans un congrès</text:span></text:p>
              <text:p text:style-name="Normal"><text:a xlink:type="simple" xlink:href="https://hal.science/hal-05385423v1">hal-053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41v1">Anabolic and catabolic hormone levels during the menstruation phase in highly trained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Olivier Agnès">Olivier Agnès</text:a><text:span>,</text:span><text:a xlink:type="simple" xlink:href="https://hal.science/search/index/?q=*&amp;authFullName_s=Bonnigal Juliette">Bonnigal Juliette</text:a><text:span>,</text:span><text:a xlink:type="simple" xlink:href="https://hal.science/search/index/?q=*&amp;authFullName_s=Buisson Corinne">Buisson Corinne</text:a><text:span>et al.</text:span></text:p>
              <text:p text:style-name="Normal"><text:span>30th ANNUAL CONGRESS OF EUROPEAN COLLEGE OF SPORT SCIENCE</text:span><text:span>, EUROPEAN COLLEGE OF SPORT SCIENCE, Jul 2025, Rimini, Italy. pp.159</text:span></text:p>
              <text:p text:style-name="Normal"><text:span>Communication dans un congrès</text:span></text:p>
              <text:p text:style-name="Normal"><text:a xlink:type="simple" xlink:href="https://hal.science/hal-05374941v1">hal-053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2v1">Correlation between serum and saliva sex hormones in young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uliette Bonnigal">Juliette Bonnigal</text:a><text:span>et al.</text:span></text:p>
              <text:p text:style-name="Normal"><text:span>Amercian College of Sports Medicine (ACSM, 2024)</text:span><text:span>, ACSM, May 2024, Boston, United States</text:span></text:p>
              <text:p text:style-name="Normal"><text:span>Communication dans un congrès</text:span></text:p>
              <text:p text:style-name="Normal"><text:a xlink:type="simple" xlink:href="https://hal.science/hal-04936872v1">hal-049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7v1">Physical activity and female students' perception of menstrual symptoms: impact of hormonal contracep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Ericsson Magnus">Ericsson Magnus</text:a><text:span>et al.</text:span></text:p>
              <text:p text:style-name="Normal"><text:span>29th ANNUAL CONGRESS OF EUROPEAN COLLEGE OF SPORT SCIENCE, 2-5 July 2024, Glasgow, Scotland, UK</text:span><text:span>, EUROPEAN COLLEGE OF SPORT SCIENCE, Jul 2024, Glasgow, United Kingdom. pg734</text:span></text:p>
              <text:p text:style-name="Normal"><text:span>Communication dans un congrès</text:span></text:p>
              <text:p text:style-name="Normal"><text:a xlink:type="simple" xlink:href="https://hal.science/hal-04936867v1">hal-049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1v1">On the perception of movement vigo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Neural Control of Movement 2021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hal.science/hal-04484431v1">hal-044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53v1">On-body sensors for ergonomic analysis: influence of supports for order picking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Nicolas Vignais">Nicolas Vignais</text:a></text:p>
              <text:p text:style-name="Normal"><text:span>French Society of Biomechanics</text:span><text:span>, 2019, Poitiers, France. pp.S253-S254,<text:s/></text:span><text:a xlink:type="simple" xlink:href="https://dx.doi.org/10.1080/10255842.2020.1714262">⟨10.1080/10255842.2020.1714262⟩</text:a></text:p>
              <text:p text:style-name="Normal"><text:span>Communication dans un congrès</text:span></text:p>
              <text:p text:style-name="Normal"><text:a xlink:type="simple" xlink:href="https://hal.science/hal-04889153v1">hal-048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61v1">On-body sensors for ergonomic analysis: influence of supports for order picking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Nicolas Vignais">Nicolas Vignais</text:a></text:p>
              <text:p text:style-name="Normal"><text:span>Computer Methods in Biomechanics and Biomedical Engineering</text:span><text:span>, Oct 2019, Poitiers, France. pp.S253-S254</text:span></text:p>
              <text:p text:style-name="Normal"><text:span>Communication dans un congrès</text:span></text:p>
              <text:p text:style-name="Normal"><text:a xlink:type="simple" xlink:href="https://hal.science/hal-04284861v1">hal-042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59v1">Toward Automatic Detection of Acute Stress: Relevant Nonverbal Behaviors and Impact of Personality Traits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ingbing Chang">Bingbing Chang</text:a><text:span>,</text:span><text:a xlink:type="simple" xlink:href="https://hal.science/search/index/?q=*&amp;authFullName_s=Michaël Val">Michaël Val</text:a><text:span>,</text:span><text:a xlink:type="simple" xlink:href="https://hal.science/search/index/?q=*&amp;authFullName_s=François Cottin">François Cottin</text:a><text:span>et al.</text:span></text:p>
              <text:p text:style-name="Normal"><text:span>7th International Conference on Affective Computing and Intelligent Interaction (ACII2017)</text:span><text:span>, Oct 2017, San Antonio, Texas, United States.<text:s/></text:span><text:a xlink:type="simple" xlink:href="https://dx.doi.org/10.1109/ACII.2017.8273624">⟨10.1109/ACII.2017.8273624⟩</text:a></text:p>
              <text:p text:style-name="Normal"><text:span>Communication dans un congrès</text:span></text:p>
              <text:p text:style-name="Normal"><text:a xlink:type="simple" xlink:href="https://hal.science/hal-01660059v1">hal-01660059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0db12d" table:style-name="0db12d">
          <table:table-column table:style-name="0db12d.0"/>
          <table:table-row>
            <table:table-cell office:value-type="string">
              <text:p text:style-name="Normal"><text:a xlink:type="simple" xlink:href="https://hal.science/hal-05371501v1">Steroid anabolic and catabolic hormones in highly and recreationally trained female athletes across the menstrual cycle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Léane Blanchard">Léane Blanchard</text:a><text:span>et al.</text:span></text:p>
              <text:p text:style-name="Normal"><text:span>Physiological Reports</text:span><text:span>, 2025, 13 (19),<text:s/></text:span><text:a xlink:type="simple" xlink:href="https://dx.doi.org/10.14814/phy2.70588">⟨10.14814/phy2.70588⟩</text:a></text:p>
              <text:p text:style-name="Normal"><text:span>Article dans une revue</text:span></text:p>
              <text:p text:style-name="Normal"><text:a xlink:type="simple" xlink:href="https://hal.science/hal-05371501v1">hal-053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31v1">Correlation between serum and saliva sex hormones in young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Valérie Bougault">Valérie Bougault</text:a><text:span>et al.</text:span></text:p>
              <text:p text:style-name="Normal"><text:span>The Journal of Sports Medicine and Physical Fitness</text:span><text:span>, 2025, 65 (2),<text:s/></text:span><text:a xlink:type="simple" xlink:href="https://dx.doi.org/10.23736/S0022-4707.24.16488-2">⟨10.23736/S0022-4707.24.16488-2⟩</text:a></text:p>
              <text:p text:style-name="Normal"><text:span>Article dans une revue</text:span></text:p>
              <text:p text:style-name="Normal"><text:a xlink:type="simple" xlink:href="https://hal.science/hal-04936831v1">hal-049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30v1">Impact of Menstrual Cycle and Oral Contraceptives on Haematological and Inflammatory Biomarkers in Highly Trained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Alexandre Marchand">Alexandre Marchand</text:a><text:span>et al.</text:span></text:p>
              <text:p text:style-name="Normal"><text:span>Drug Testing and Analysis</text:span><text:span>, 2025, 17 (9), pp.1580-1587.<text:s/></text:span><text:a xlink:type="simple" xlink:href="https://dx.doi.org/10.1002/dta.3859">⟨10.1002/dta.3859⟩</text:a></text:p>
              <text:p text:style-name="Normal"><text:span>Article dans une revue</text:span></text:p>
              <text:p text:style-name="Normal"><text:a xlink:type="simple" xlink:href="https://hal.science/hal-04936830v1">hal-049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65v1">Hormonal and metabolic responses across phases of combined oral contraceptive use and menstrual cycle in young elite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Nathalie Crépin">Nathalie Crépin</text:a><text:span>et al.</text:span></text:p>
              <text:p text:style-name="Normal"><text:span>European Journal of Applied Physiology</text:span><text:span>, 2025, 125, pp.1923-1932.<text:s/></text:span><text:a xlink:type="simple" xlink:href="https://dx.doi.org/10.1007/s00421-025-05745-x">⟨10.1007/s00421-025-05745-x⟩</text:a></text:p>
              <text:p text:style-name="Normal"><text:span>Article dans une revue</text:span></text:p>
              <text:p text:style-name="Normal"><text:a xlink:type="simple" xlink:href="https://hal.science/hal-04985565v1">hal-049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51v1">On the perception of movement vigou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Quarterly Journal of Experimental Psychology</text:span><text:span>, 2023, 76 (10), pp.2329-2345.<text:s/></text:span><text:a xlink:type="simple" xlink:href="https://dx.doi.org/10.1177/17470218221140986">⟨10.1177/17470218221140986⟩</text:a></text:p>
              <text:p text:style-name="Normal"><text:span>Article dans une revue</text:span></text:p>
              <text:p text:style-name="Normal"><text:a xlink:type="simple" xlink:href="https://hal.science/hal-04262451v1">hal-042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6v1">Physical activity and combined hormonal contraception: association with female students’ perception of menstrual symptoms</text:a></text:p>
              <text:p text:style-name="Normal"><text:a xlink:type="simple" xlink:href="https://hal.science/search/index/?q=*&amp;authFullName_s=Valérie Bougault">Valérie Bougaul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Magnus Ericsson">Magnus Ericsson</text:a><text:span>et al.</text:span></text:p>
              <text:p text:style-name="Normal"><text:span>Frontiers in Physiology</text:span><text:span>, 2023, 14,<text:s/></text:span><text:a xlink:type="simple" xlink:href="https://dx.doi.org/10.3389/fphys.2023.1185343">⟨10.3389/fphys.2023.1185343⟩</text:a></text:p>
              <text:p text:style-name="Normal"><text:span>Article dans une revue</text:span></text:p>
              <text:p text:style-name="Normal"><text:a xlink:type="simple" xlink:href="https://hal.science/hal-04206126v1">hal-04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74v1">The Specificities of Elite Female Athletes: A Multidisciplinary Approach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Life</text:span><text:span>, 2021, 11 (7), pp.622.<text:s/></text:span><text:a xlink:type="simple" xlink:href="https://dx.doi.org/10.3390/life11070622">⟨10.3390/life11070622⟩</text:a></text:p>
              <text:p text:style-name="Normal"><text:span>Article dans une revue</text:span></text:p>
              <text:p text:style-name="Normal"><text:a xlink:type="simple" xlink:href="https://hal.science/hal-04026774v1">hal-040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49v1">A global lifestyle assessment: Psychometric properties of the General Lifestyle Questionnaire</text:a></text:p>
              <text:p text:style-name="Normal"><text:a xlink:type="simple" xlink:href="https://hal.science/search/index/?q=*&amp;authFullName_s=Iréné Lopez Fontana">Iréné Lopez Fontana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Kristin R. Krueger">Kristin R. Krueger</text:a><text:span>,</text:span><text:a xlink:type="simple" xlink:href="https://hal.science/search/index/?q=*&amp;authFullName_s=Christine Le-Scanff">Christine Le-Scanff</text:a><text:span>,</text:span><text:a xlink:type="simple" xlink:href="https://hal.science/search/index/?q=*&amp;authFullName_s=Louis Bherer">Louis Bherer</text:a><text:span>et al.</text:span></text:p>
              <text:p text:style-name="Normal"><text:span>Psychologie Française</text:span><text:span>, 2020, 65, pp.311 - 323.<text:s/></text:span><text:a xlink:type="simple" xlink:href="https://dx.doi.org/10.1016/j.psfr.2019.06.004">⟨10.1016/j.psfr.2019.06.004⟩</text:a></text:p>
              <text:p text:style-name="Normal"><text:span>Article dans une revue</text:span></text:p>
              <text:p text:style-name="Normal"><text:a xlink:type="simple" xlink:href="https://hal.science/hal-03493549v1">hal-0349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71v1">Short-term DHEA administration in recreational athletes: impact on food intake, segmental body composition and adipokines</text:a></text:p>
              <text:p text:style-name="Normal"><text:a xlink:type="simple" xlink:href="https://hal.science/search/index/?q=*&amp;authFullName_s=Nicolas Gravisse">Nicolas Gravisse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Clotilde Le Tiec">Clotilde Le Tiec</text:a><text:span>,</text:span><text:a xlink:type="simple" xlink:href="https://hal.science/search/index/?q=*&amp;authFullName_s=Carole Castanier">Carole Castanier</text:a><text:span>et al.</text:span></text:p>
              <text:p text:style-name="Normal"><text:span>The Journal of Sports Medicine and Physical Fitness</text:span><text:span>, 2019, 59 (5), pp.808-16.<text:s/></text:span><text:a xlink:type="simple" xlink:href="https://dx.doi.org/10.23736/S0022-4707.18.08845-X">⟨10.23736/S0022-4707.18.08845-X⟩</text:a></text:p>
              <text:p text:style-name="Normal"><text:span>Article dans une revue</text:span></text:p>
              <text:p text:style-name="Normal"><text:a xlink:type="simple" xlink:href="https://hal.science/hal-04028271v1">hal-040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95v1">Vigour of self-paced reaching movement: cost of time and individual trait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Thomas Deroche">Thomas Deroche</text:a></text:p>
              <text:p text:style-name="Normal"><text:span>Scientific Reports</text:span><text:span>, 2018, 8 (1), pp.10655.<text:s/></text:span><text:a xlink:type="simple" xlink:href="https://dx.doi.org/10.1038/s41598-018-28979-6">⟨10.1038/s41598-018-28979-6⟩</text:a></text:p>
              <text:p text:style-name="Normal"><text:span>Article dans une revue</text:span></text:p>
              <text:p text:style-name="Normal"><text:a xlink:type="simple" xlink:href="https://hal.science/hal-04262395v1">hal-042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58v1">French validation of the modified-falls efficacy scale (M-FES Fr)</text:a></text:p>
              <text:p text:style-name="Normal"><text:a xlink:type="simple" xlink:href="https://hal.science/search/index/?q=*&amp;authFullName_s=Alexandra Perrot">Alexandra Perrot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Haifa Zitari">Haifa Zitari</text:a></text:p>
              <text:p text:style-name="Normal"><text:span>Archives of Gerontology and Geriatrics</text:span><text:span>, 2018, 78, pp.233-239.<text:s/></text:span><text:a xlink:type="simple" xlink:href="https://dx.doi.org/10.1016/j.archger.2018.07.001">⟨10.1016/j.archger.2018.07.001⟩</text:a></text:p>
              <text:p text:style-name="Normal"><text:span>Article dans une revue</text:span></text:p>
              <text:p text:style-name="Normal"><text:a xlink:type="simple" xlink:href="https://hal.science/hal-03813658v1">hal-038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13v1">Protective Role of Recent and Past Long-Term Physical Activity on Age-Related Cognitive Decline: The Moderating Effect of Sex</text:a></text:p>
              <text:p text:style-name="Normal"><text:a xlink:type="simple" xlink:href="https://hal.science/search/index/?q=*&amp;authFullName_s=Iréné Lopez-Fontana">Iréné Lopez-Fontana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Alexandra Perrot">Alexandra Perrot</text:a></text:p>
              <text:p text:style-name="Normal"><text:span>Journal of Aging and Physical Activity</text:span><text:span>, 2018, 26 (3), pp.353-362.<text:s/></text:span><text:a xlink:type="simple" xlink:href="https://dx.doi.org/10.1123/japa.2016-0362">⟨10.1123/japa.2016-0362⟩</text:a></text:p>
              <text:p text:style-name="Normal"><text:span>Article dans une revue</text:span></text:p>
              <text:p text:style-name="Normal"><text:a xlink:type="simple" xlink:href="https://hal.science/hal-04414813v1">hal-044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33v1">Joint Attention is Slowed in Older Adults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Alan Hartley">Alan Hartley</text:a></text:p>
              <text:p text:style-name="Normal"><text:span>Experimental Aging Research</text:span><text:span>, 2016, 42 (2), pp.144-150.<text:s/></text:span><text:a xlink:type="simple" xlink:href="https://dx.doi.org/10.1080/0361073X.2016.1132826">⟨10.1080/0361073X.2016.1132826⟩</text:a></text:p>
              <text:p text:style-name="Normal"><text:span>Article dans une revue</text:span></text:p>
              <text:p text:style-name="Normal"><text:a xlink:type="simple" xlink:href="https://hal.science/hal-04426133v1">hal-044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79v1">Attachment and alcohol use amongst athletes: The mediating role of conscientiousness and alexithymia</text:a></text:p>
              <text:p text:style-name="Normal"><text:a xlink:type="simple" xlink:href="https://hal.science/search/index/?q=*&amp;authFullName_s=Fanny Andres">Fanny Andres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/text:p>
              <text:p text:style-name="Normal"><text:span>Addictive Behaviors</text:span><text:span>, 2014, 39 (2), pp.487-490.<text:s/></text:span><text:a xlink:type="simple" xlink:href="https://dx.doi.org/10.1016/j.addbeh.2013.10.022">⟨10.1016/j.addbeh.2013.10.022⟩</text:a></text:p>
              <text:p text:style-name="Normal"><text:span>Article dans une revue</text:span></text:p>
              <text:p text:style-name="Normal"><text:a xlink:type="simple" xlink:href="https://hal.science/hal-04414979v1">hal-044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41v1">Theory of planned behaviour and road violations : the moderating influence of perceived behavioural control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Tim Woodman">Tim Woodman</text:a></text:p>
              <text:p text:style-name="Normal"><text:span>Transportation Research Part F: Traffic Psychology and Behaviour</text:span><text:span>, 2013, 18, pp.148-158.<text:s/></text:span><text:a xlink:type="simple" xlink:href="https://dx.doi.org/10.1016/j.trf.2012.12.014">⟨10.1016/j.trf.2012.12.014⟩</text:a></text:p>
              <text:p text:style-name="Normal"><text:span>Article dans une revue</text:span></text:p>
              <text:p text:style-name="Normal"><text:a xlink:type="simple" xlink:href="https://api.istex.fr/ark:/67375/6H6-1Z0MTKSL-Z/fulltext.pdf?sid=hal">istex</text:a></text:p>
              <text:p text:style-name="Normal"><text:a xlink:type="simple" xlink:href="https://hal.science/hal-00935341v1">hal-009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15v1">Risk of crashing with a tram: Perceptions of pedestrians, cyclists, and motorists</text:a></text:p>
              <text:p text:style-name="Normal"><text:a xlink:type="simple" xlink:href="https://hal.science/search/index/?q=*&amp;authFullName_s=Françoise Paran">Françoise Paran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arole Castanier">Carole Castanier</text:a></text:p>
              <text:p text:style-name="Normal"><text:span>Transportation Research Part F: Traffic Psychology and Behaviour</text:span><text:span>, 2012, 15 (4), pp 387-394.<text:s/></text:span><text:a xlink:type="simple" xlink:href="https://dx.doi.org/10.1016/j.trf.2012.03.001">⟨10.1016/j.trf.2012.03.001⟩</text:a></text:p>
              <text:p text:style-name="Normal"><text:span>Article dans une revue</text:span></text:p>
              <text:p text:style-name="Normal"><text:a xlink:type="simple" xlink:href="https://api.istex.fr/ark:/67375/6H6-XTX4PG3S-K/fulltext.pdf?sid=hal">istex</text:a></text:p>
              <text:p text:style-name="Normal"><text:a xlink:type="simple" xlink:href="https://hal.science/hal-00853315v1">hal-008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7v1">Where’s the Emotion? How Sport Psychology Can Inform Research on Emotion in Human Factors</text:a></text:p>
              <text:p text:style-name="Normal"><text:a xlink:type="simple" xlink:href="https://hal.science/search/index/?q=*&amp;authFullName_s=David Eccles">David Eccles</text:a><text:span>,</text:span><text:a xlink:type="simple" xlink:href="https://hal.science/search/index/?q=*&amp;authFullName_s=Paul Ward">Paul Ward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Christopher Janelle">Christopher Janelle</text:a><text:span>,</text:span><text:a xlink:type="simple" xlink:href="https://hal.science/search/index/?q=*&amp;authFullName_s=Christine Le Scanff">Christine Le Scanff</text:a><text:span>et al.</text:span></text:p>
              <text:p text:style-name="Normal"><text:span>Human Factors</text:span><text:span>, 2011, 53 (2), pp.180-202.<text:s/></text:span><text:a xlink:type="simple" xlink:href="https://dx.doi.org/10.1177/0018720811403731">⟨10.1177/0018720811403731⟩</text:a></text:p>
              <text:p text:style-name="Normal"><text:span>Article dans une revue</text:span></text:p>
              <text:p text:style-name="Normal"><text:a xlink:type="simple" xlink:href="https://hal.science/hal-04414997v1">hal-044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08v1">Mountaineering as affect regulation: the moderating role of self-regulation strategies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Tim Woodman">Tim Woodman</text:a></text:p>
              <text:p text:style-name="Normal"><text:span>Anxiety, Stress and Coping</text:span><text:span>, 2011, 24 (1), pp.75-89.<text:s/></text:span><text:a xlink:type="simple" xlink:href="https://dx.doi.org/10.1080/10615801003774210">⟨10.1080/10615801003774210⟩</text:a></text:p>
              <text:p text:style-name="Normal"><text:span>Article dans une revue</text:span></text:p>
              <text:p text:style-name="Normal"><text:a xlink:type="simple" xlink:href="https://hal.science/hal-04415008v1">hal-044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13v1">Influence de la personnalité et des dispositions émotionnelles sur les conduites sportives à risques : une revue de littérature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/text:p>
              <text:p text:style-name="Normal"><text:span>Science &amp; motricité : Revue scientifique de l'Association des Chercheurs en Activités Physiques et Sportives</text:span><text:span>, 2010, 67, pp.39-78.<text:s/></text:span><text:a xlink:type="simple" xlink:href="https://dx.doi.org/10.3917/sm.067.0039">⟨10.3917/sm.067.0039⟩</text:a></text:p>
              <text:p text:style-name="Normal"><text:span>Article dans une revue</text:span></text:p>
              <text:p text:style-name="Normal"><text:a xlink:type="simple" xlink:href="https://hal.science/hal-04415013v1">hal-044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75v1">Who takes risks in high-risk sports? A typological personality approach.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Tim Woodman">Tim Woodman</text:a></text:p>
              <text:p text:style-name="Normal"><text:span>Research Quarterly for Exercise and Sport</text:span><text:span>, 2010, 81 (4), pp.478-84</text:span></text:p>
              <text:p text:style-name="Normal"><text:span>Article dans une revue</text:span></text:p>
              <text:p text:style-name="Normal"><text:a xlink:type="simple" xlink:href="https://hal.science/hal-00584575v1">hal-005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74v1">Beyond sensation seeking: affect regulation as a framework for predicting risk-taking behaviors in high-risk sport.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Tim Woodman">Tim Woodman</text:a></text:p>
              <text:p text:style-name="Normal"><text:span>Journal of Sport and Exercise Psychology</text:span><text:span>, 2010, 32 (5), pp.731-8</text:span></text:p>
              <text:p text:style-name="Normal"><text:span>Article dans une revue</text:span></text:p>
              <text:p text:style-name="Normal"><text:a xlink:type="simple" xlink:href="https://hal.science/hal-00584574v1">hal-005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87v1">Social cognitive determinants of the intention to wear safety gear among adult in-line skaters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ritton W Brewer">Britton W Brewer</text:a><text:span>,</text:span><text:a xlink:type="simple" xlink:href="https://hal.science/search/index/?q=*&amp;authFullName_s=Christine Le Scanff">Christine Le Scanff</text:a></text:p>
              <text:p text:style-name="Normal"><text:span>Accident Analysis &amp; Prevention</text:span><text:span>, 2009, 41 (5), pp.1064-9.<text:s/></text:span><text:a xlink:type="simple" xlink:href="https://dx.doi.org/10.1016/j.aap.2009.06.016">⟨10.1016/j.aap.2009.06.016⟩</text:a></text:p>
              <text:p text:style-name="Normal"><text:span>Article dans une revue</text:span></text:p>
              <text:p text:style-name="Normal"><text:a xlink:type="simple" xlink:href="https://api.istex.fr/ark:/67375/6H6-BNM81KLH-7/fulltext.pdf?sid=hal">istex</text:a></text:p>
              <text:p text:style-name="Normal"><text:a xlink:type="simple" xlink:href="https://hal.science/hal-00580587v1">hal-00580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Castanier</dc:title>
    <dc:subject/>
    <dc:description>CV</dc:description>
    <dc:creator/>
    <dc:date>2026-05-26T13:07:26.000</dc:date>
    <meta:generator>PHPWord</meta:generator>
    <meta:initial-creator>CCSD</meta:initial-creator>
    <meta:creation-date>2026-05-26T13:07:26.000</meta:creation-date>
    <meta:keyword/>
    <meta:user-defined meta:name="Category"/>
    <meta:user-defined meta:name="Company"/>
    <meta:user-defined meta:name="Manager"/>
  </office:meta>
</office:document-meta>
</file>