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d2ed" style:family="table">
      <style:table-properties style:rel-width="100" table:align="center"/>
    </style:style>
    <style:style style:name="39d2ed.0" style:family="table-column">
      <style:table-column-properties style:column-width="0.00cm"/>
    </style:style>
    <style:style style:name="98505e" style:family="table">
      <style:table-properties style:rel-width="100" table:align="center"/>
    </style:style>
    <style:style style:name="98505e.0" style:family="table-column">
      <style:table-column-properties style:column-width="0.00cm"/>
    </style:style>
    <style:style style:name="245207" style:family="table">
      <style:table-properties style:rel-width="100" table:align="center"/>
    </style:style>
    <style:style style:name="245207.0" style:family="table-column">
      <style:table-column-properties style:column-width="0.00cm"/>
    </style:style>
    <style:style style:name="6639a1" style:family="table">
      <style:table-properties style:rel-width="100" table:align="center"/>
    </style:style>
    <style:style style:name="6639a1.0" style:family="table-column">
      <style:table-column-properties style:column-width="0.00cm"/>
    </style:style>
    <style:style style:name="40e7f0" style:family="table">
      <style:table-properties style:rel-width="100" table:align="center"/>
    </style:style>
    <style:style style:name="40e7f0.0" style:family="table-column">
      <style:table-column-properties style:column-width="0.00cm"/>
    </style:style>
    <style:style style:name="d09b51" style:family="table">
      <style:table-properties style:rel-width="100" table:align="center"/>
    </style:style>
    <style:style style:name="d09b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Chazou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39d2ed" table:style-name="39d2ed">
          <table:table-column table:style-name="39d2ed.0"/>
          <table:table-row>
            <table:table-cell office:value-type="string">
              <text:p text:style-name="Normal"><text:a xlink:type="simple" xlink:href="https://isara.hal.science/hal-05590848v1">L’enseignement critique des savoirs environnementaux en école d’agronomie : comment favoriser un tournant écologique sur le plan pédagogique et éducatif ?</text:a></text:p>
              <text:p text:style-name="Normal"><text:a xlink:type="simple" xlink:href="https://hal.science/search/index/?q=*&amp;authFullName_s=Jacques-Aristide Perrin">Jacques-Aristide Perrin</text:a><text:span>,</text:span><text:a xlink:type="simple" xlink:href="https://hal.science/search/index/?q=*&amp;authFullName_s=Laura Solaroli">Laura Solaroli</text:a><text:span>,</text:span><text:a xlink:type="simple" xlink:href="https://hal.science/search/index/?q=*&amp;authFullName_s=Léo Girard">Léo Girard</text:a><text:span>,</text:span><text:a xlink:type="simple" xlink:href="https://hal.science/search/index/?q=*&amp;authFullName_s=Madeline Koczura">Madeline Koczura</text:a><text:span>,</text:span><text:a xlink:type="simple" xlink:href="https://hal.science/search/index/?q=*&amp;authFullName_s=Olivier Duchêne">Olivier Duchêne</text:a><text:span>et al.</text:span></text:p>
              <text:p text:style-name="Normal"><text:span>Carnets de géographes</text:span><text:span>, 2026, 20,<text:s/></text:span><text:a xlink:type="simple" xlink:href="https://dx.doi.org/10.4000/161ep">⟨10.4000/161ep⟩</text:a></text:p>
              <text:p text:style-name="Normal"><text:span>Article dans une revue</text:span></text:p>
              <text:p text:style-name="Normal"><text:a xlink:type="simple" xlink:href="https://isara.hal.science/hal-05590848v1">hal-05590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822v1">Quand les territoires &amp;quot;font SyAM&amp;quot; (Systèmes Alimentaires du Milieu) : le cas du Département de l’Isère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Christophe Corbiere">Christophe Corbiere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Stéphane Fournier">Stéphane Fournier</text:a><text:span>et al.</text:span></text:p>
              <text:p text:style-name="Normal"><text:span>Revue d'économie régionale et urbaine</text:span><text:span>, 2025, 2025/3 (253), pp.529-548.<text:s/></text:span><text:a xlink:type="simple" xlink:href="https://dx.doi.org/10.3917/reru.253.0529">⟨10.3917/reru.253.0529⟩</text:a></text:p>
              <text:p text:style-name="Normal"><text:span>Article dans une revue</text:span></text:p>
              <text:p text:style-name="Normal"><text:a xlink:type="simple" xlink:href="https://hal.inrae.fr/hal-05110822v1">hal-0511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918v1">PSDR4 -In search of Mid Tier Food Systems (MTFS)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Kamar Habli">Kamar Habli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Stéphane Fournier">Stéphane Fournier</text:a><text:span>et al.</text:span></text:p>
              <text:p text:style-name="Normal"><text:span>Innovations Agronomiques</text:span><text:span>, 2024, 86, pp.78-90.<text:s/></text:span><text:a xlink:type="simple" xlink:href="https://dx.doi.org/10.17180/ciag-2024-vol86-art07-GB">⟨10.17180/ciag-2024-vol86-art07-GB⟩</text:a></text:p>
              <text:p text:style-name="Normal"><text:span>Article dans une revue</text:span></text:p>
              <text:p text:style-name="Normal"><text:a xlink:type="simple" xlink:href="https://hal.inrae.fr/hal-04703918v1">hal-047039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32126v1">Definition of a model-based engineering framework for the design, organization, and management of local agri-food systems</text:a></text:p>
              <text:p text:style-name="Normal"><text:a xlink:type="simple" xlink:href="https://hal.science/search/index/?q=*&amp;authFullName_s=Jean-Luc Paris">Jean-Luc Paris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Nicolas Brulard">Nicolas Brulard</text:a><text:span>,</text:span><text:a xlink:type="simple" xlink:href="https://hal.science/search/index/?q=*&amp;authFullName_s=Stéphane Fournier">Stéphane Fournier</text:a><text:span>et al.</text:span></text:p>
              <text:p text:style-name="Normal"><text:span>Open Journal of Business and Management</text:span><text:span>, 2022, 10 (02), pp.914-941.<text:s/></text:span><text:a xlink:type="simple" xlink:href="https://dx.doi.org/10.4236/ojbm.2022.102050">⟨10.4236/ojbm.2022.102050⟩</text:a></text:p>
              <text:p text:style-name="Normal"><text:span>Article dans une revue</text:span></text:p>
              <text:p text:style-name="Normal"><text:a xlink:type="simple" xlink:href="https://uca.hal.science/hal-03632126v1">hal-03632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6752v1">How to create intermediated local food system partnerships? Collective performance, collective negotiation, and collective learning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Carole Chazoule">Carole Chazoule</text:a></text:p>
              <text:p text:style-name="Normal"><text:span>The Journal of Agriculture, Food Systems, and Community Development</text:span><text:span>, 2022, 12 (1), pp.35-46.<text:s/></text:span><text:a xlink:type="simple" xlink:href="https://dx.doi.org/10.5304/jafscd.2022.121.013">⟨10.5304/jafscd.2022.121.013⟩</text:a></text:p>
              <text:p text:style-name="Normal"><text:span>Article dans une revue</text:span></text:p>
              <text:p text:style-name="Normal"><text:a xlink:type="simple" xlink:href="https://hal.inrae.fr/hal-03936752v1">hal-0393675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2515v1">PSDR4 SYAM - A la recherche des Systèmes alimentaires du milieu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Stéphane Fournier">Stéphane Fournier</text:a><text:span>,</text:span><text:a xlink:type="simple" xlink:href="https://hal.science/search/index/?q=*&amp;authFullName_s=L. Joyet">L. Joyet</text:a><text:span>et al.</text:span></text:p>
              <text:p text:style-name="Normal"><text:span>Innovations Agronomiques</text:span><text:span>, 2022, 86, pp.391-404.<text:s/></text:span><text:a xlink:type="simple" xlink:href="https://dx.doi.org/10.17180/ciag-2022-vol86-art32">⟨10.17180/ciag-2022-vol86-art32⟩</text:a></text:p>
              <text:p text:style-name="Normal"><text:span>Article dans une revue</text:span></text:p>
              <text:p text:style-name="Normal"><text:a xlink:type="simple" xlink:href="https://isara.hal.science/hal-03702515v1">hal-0370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6993v1">Comment &amp;quot;faire SYAM&amp;quot; ? Observation de trois circuits alimentaires territorialisés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Mathilde Crosnier">Mathilde Crosnier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Stéphane Fournier">Stéphane Fournier</text:a></text:p>
              <text:p text:style-name="Normal"><text:span>Sociologies pratiques</text:span><text:span>, 2021, 2021/2 (43), pp.129-137.<text:s/></text:span><text:a xlink:type="simple" xlink:href="https://dx.doi.org/10.3917/sopr.043.0129">⟨10.3917/sopr.043.0129⟩</text:a></text:p>
              <text:p text:style-name="Normal"><text:span>Article dans une revue</text:span></text:p>
              <text:p text:style-name="Normal"><text:a xlink:type="simple" xlink:href="https://hal.inrae.fr/hal-03566993v1">hal-035669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4810v1">Définition d'un cadre d'ingénierie à base de modèles pour la conception et le pilotage des systèmes agroalimentaires de proximité</text:a></text:p>
              <text:p text:style-name="Normal"><text:a xlink:type="simple" xlink:href="https://hal.science/search/index/?q=*&amp;authFullName_s=Jean-Luc Paris">Jean-Luc Paris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Nicolas Brulard">Nicolas Brulard</text:a><text:span>,</text:span><text:a xlink:type="simple" xlink:href="https://hal.science/search/index/?q=*&amp;authFullName_s=Stéphane Fournier">Stéphane Fournier</text:a><text:span>et al.</text:span></text:p>
              <text:p text:style-name="Normal"><text:span>Génie industriel et productique</text:span><text:span>, 2021, 4 (1),<text:s/></text:span><text:a xlink:type="simple" xlink:href="https://dx.doi.org/10.21494/ISTE.OP.2021.0750">⟨10.21494/ISTE.OP.2021.0750⟩</text:a></text:p>
              <text:p text:style-name="Normal"><text:span>Article dans une revue</text:span></text:p>
              <text:p text:style-name="Normal"><text:a xlink:type="simple" xlink:href="https://uca.hal.science/hal-03474810v1">hal-03474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134v1">L’intermédiation territoriale publique, une troisième voie entre dispositifs top-down et bottom-up ? Le cas du Pôle agroalimentaire de l’Isère</text:a></text:p>
              <text:p text:style-name="Normal"><text:a xlink:type="simple" xlink:href="https://hal.science/search/index/?q=*&amp;authFullName_s=Stéphane Fournier">Stéphane Fournier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Geoffroy Lafosse">Geoffroy Lafosse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Mathieu Désolé">Mathieu Désolé</text:a></text:p>
              <text:p text:style-name="Normal"><text:span>Géographie, Économie, Société</text:span><text:span>, 2020, 22 (3-4), pp.329-346.<text:s/></text:span><text:a xlink:type="simple" xlink:href="https://dx.doi.org/10.3166/ges.2020.0007">⟨10.3166/ges.2020.0007⟩</text:a></text:p>
              <text:p text:style-name="Normal"><text:span>Article dans une revue</text:span></text:p>
              <text:p text:style-name="Normal"><text:a xlink:type="simple" xlink:href="https://hal.inrae.fr/hal-03198134v1">hal-0319813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97681v1">Le développement de filières locales est-il gage d’une écologisation des pratiques agricoles ?</text:a></text:p>
              <text:p text:style-name="Normal"><text:a xlink:type="simple" xlink:href="https://hal.science/search/index/?q=*&amp;authFullName_s=Hélène Brives-Beaume">Hélène Brives-Beaume</text:a><text:span>,</text:span><text:a xlink:type="simple" xlink:href="https://hal.science/search/index/?q=*&amp;authFullName_s=Claire Heinisch">Claire Heinisch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errine Vandenbroucke">Perrine Vandenbroucke</text:a></text:p>
              <text:p text:style-name="Normal"><text:span>Développement durable et territoires</text:span><text:span>, 2020, 11 (1),<text:s/></text:span><text:a xlink:type="simple" xlink:href="https://dx.doi.org/10.4000/developpementdurable.16546">⟨10.4000/developpementdurable.16546⟩</text:a></text:p>
              <text:p text:style-name="Normal"><text:span>Article dans une revue</text:span></text:p>
              <text:p text:style-name="Normal"><text:a xlink:type="simple" xlink:href="https://isara.hal.science/hal-03697681v1">hal-0369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007v1">Reprendre la main sur le marché : la construction de circuits intermédiés innovants pour la viande bovine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Carole Chazoule">Carole Chazoule</text:a></text:p>
              <text:p text:style-name="Normal"><text:span>Revue Française de Socio-Economie</text:span><text:span>, 2020, 2020/1 (24), pp.129-147.<text:s/></text:span><text:a xlink:type="simple" xlink:href="https://dx.doi.org/10.3917/rfse.024.0129">⟨10.3917/rfse.024.0129⟩</text:a></text:p>
              <text:p text:style-name="Normal"><text:span>Article dans une revue</text:span></text:p>
              <text:p text:style-name="Normal"><text:a xlink:type="simple" xlink:href="https://hal.inrae.fr/hal-02948007v1">hal-0294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34v1">Ce que la résilience des systèmes alimentaires révèle des dynamiques de protection de l’eau en agriculture</text:a></text:p>
              <text:p text:style-name="Normal"><text:a xlink:type="simple" xlink:href="https://hal.science/search/index/?q=*&amp;authFullName_s=Manon Gallien">Manon Gallien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/text:p>
              <text:p text:style-name="Normal"><text:span>Temporalités : revue de sciences sociales et humaines</text:span><text:span>, 2018, 28,<text:s/></text:span><text:a xlink:type="simple" xlink:href="https://dx.doi.org/10.4000/temporalites.5155">⟨10.4000/temporalites.5155⟩</text:a></text:p>
              <text:p text:style-name="Normal"><text:span>Article dans une revue</text:span></text:p>
              <text:p text:style-name="Normal"><text:a xlink:type="simple" xlink:href="https://hal.science/hal-02087534v1">hal-020875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21206v1">Gestion de l’environnement et valorisation des produits de l’élevage de montagne au regard de la théorie des commun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Carole Chazoule">Carole Chazoule</text:a><text:span>et al.</text:span></text:p>
              <text:p text:style-name="Normal"><text:span>Géocarrefour - Revue de géographie de Lyon</text:span><text:span>, 2018, 92 (3), 19 p.<text:s/></text:span><text:a xlink:type="simple" xlink:href="https://dx.doi.org/10.4000/geocarrefour.10925">⟨10.4000/geocarrefour.10925⟩</text:a></text:p>
              <text:p text:style-name="Normal"><text:span>Article dans une revue</text:span></text:p>
              <text:p text:style-name="Normal"><text:a xlink:type="simple" xlink:href="https://uca.hal.science/hal-02121206v1">hal-0212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73v1">Produire et échanger dans le cadre de systèmes alimentaires du milieu : des incertitudes aux partenariats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G. Lafosse">G. Lafosse</text:a><text:span>,</text:span><text:a xlink:type="simple" xlink:href="https://hal.science/search/index/?q=*&amp;authFullName_s=Nicolas Brulard">Nicolas Brulard</text:a><text:span>,</text:span><text:a xlink:type="simple" xlink:href="https://hal.science/search/index/?q=*&amp;authFullName_s=Mathilde Crosnier">Mathilde Crosnier</text:a><text:span>,</text:span><text:a xlink:type="simple" xlink:href="https://hal.science/search/index/?q=*&amp;authFullName_s=Van-Dat Cung">Van-Dat Cung</text:a><text:span>et al.</text:span></text:p>
              <text:p text:style-name="Normal"><text:span>Pour. La revue du Groupe Ruralités, Éducation et Politiques</text:span><text:span>, 2018, Agriculture de rupture et de transition, 2018/2-3 (234-235), pp.143-150.<text:s/></text:span><text:a xlink:type="simple" xlink:href="https://dx.doi.org/10.3917/pour.234.0143">⟨10.3917/pour.234.0143⟩</text:a></text:p>
              <text:p text:style-name="Normal"><text:span>Article dans une revue</text:span></text:p>
              <text:p text:style-name="Normal"><text:a xlink:type="simple" xlink:href="https://hal.science/hal-02087773v1">hal-0208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46v1">La notion d’“agriculture du milieu” est-elle opérante pour l’analyse de l’agriculture de Rhône-Alpes ?</text:a></text:p>
              <text:p text:style-name="Normal"><text:a xlink:type="simple" xlink:href="https://hal.science/search/index/?q=*&amp;authFullName_s=Helene Brives">Helene Brives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Perrine Vandenbroucke">Perrine Vandenbroucke</text:a></text:p>
              <text:p text:style-name="Normal"><text:span>Économie rurale</text:span><text:span>, 2017, 357-358, pp.41-56.<text:s/></text:span><text:a xlink:type="simple" xlink:href="https://dx.doi.org/10.4000/economierurale.5109">⟨10.4000/economierurale.5109⟩</text:a></text:p>
              <text:p text:style-name="Normal"><text:span>Article dans une revue</text:span></text:p>
              <text:p text:style-name="Normal"><text:a xlink:type="simple" xlink:href="https://hal.science/hal-02087546v1">hal-0208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47v1">Developing Mid-Tier Supply Chains (France) and Values-Based Food Supply Chains (USA) : A Comparison of Motivations, Achievements, Barriers and Limitation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Larry Lev">Larry Lev</text:a><text:span>,</text:span><text:a xlink:type="simple" xlink:href="https://hal.science/search/index/?q=*&amp;authFullName_s=Helene Brives">Helene Brives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Mathieu Désolé">Mathieu Désolé</text:a></text:p>
              <text:p text:style-name="Normal"><text:span>Agriculture</text:span><text:span>, 2016, "Distributed, Interconnected and Democratic Agri-Food Economies: New Directions in Research", 6 (3), pp.36</text:span></text:p>
              <text:p text:style-name="Normal"><text:span>Article dans une revue</text:span></text:p>
              <text:p text:style-name="Normal"><text:a xlink:type="simple" xlink:href="https://hal.science/hal-02087647v1">hal-020876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21226v1">Ecological embeddedness in animal food systems (re-)localisation: A comparative analysis of initiatives in France, Morocco and Senegal</text:a></text:p>
              <text:p text:style-name="Normal"><text:a xlink:type="simple" xlink:href="https://hal.science/search/index/?q=*&amp;authFullName_s=Virginie Baritaux">Virginie Baritaux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Jean-Pierre Boutonnet">Jean-Pierre Boutonnet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Christian Corniaux">Christian Corniaux</text:a><text:span>et al.</text:span></text:p>
              <text:p text:style-name="Normal"><text:span>Journal of Rural Studies</text:span><text:span>, 2016, 43, pp.13-26.<text:s/></text:span><text:a xlink:type="simple" xlink:href="https://dx.doi.org/10.1016/j.jrurstud.2015.11.009">⟨10.1016/j.jrurstud.2015.11.009⟩</text:a></text:p>
              <text:p text:style-name="Normal"><text:span>Article dans une revue</text:span></text:p>
              <text:p text:style-name="Normal"><text:a xlink:type="simple" xlink:href="https://api.istex.fr/ark:/67375/6H6-WBX8SK5Q-H/fulltext.pdf?sid=hal">istex</text:a></text:p>
              <text:p text:style-name="Normal"><text:a xlink:type="simple" xlink:href="https://uca.hal.science/hal-02121226v1">hal-0212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76v1">La Ressource fourragère qui “convient”. Conceptions et points de vue d’éleveurs des Cévennes et du Vercors</text:a></text:p>
              <text:p text:style-name="Normal"><text:a xlink:type="simple" xlink:href="https://hal.science/search/index/?q=*&amp;authFullName_s=Martine Napoléone">Martine Napoléone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/text:p>
              <text:p text:style-name="Normal"><text:span>Techniques et culture</text:span><text:span>, 2015, 63, pp.110-129.<text:s/></text:span><text:a xlink:type="simple" xlink:href="https://dx.doi.org/10.4000/tc.7427">⟨10.4000/tc.7427⟩</text:a></text:p>
              <text:p text:style-name="Normal"><text:span>Article dans une revue</text:span></text:p>
              <text:p text:style-name="Normal"><text:a xlink:type="simple" xlink:href="https://hal.science/hal-02087576v1">hal-0208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67v1">Systèmes alimentaires du milieu et création de chaines de valeurs : concepts et études de cas dans la région Rhône-Alpes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Helene Brives">Helene Brives</text:a></text:p>
              <text:p text:style-name="Normal"><text:span>Economies et Sociétés. Série AG Systèmes agroalimentaires</text:span><text:span>, 2015, 37 (8), pp.1203-1219</text:span></text:p>
              <text:p text:style-name="Normal"><text:span>Article dans une revue</text:span></text:p>
              <text:p text:style-name="Normal"><text:a xlink:type="simple" xlink:href="https://hal.science/hal-02087567v1">hal-0208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67v1">Débats et controverses sur l’intensification fourragère dans le Vercors : quelles pratiques, quelles conceptions en jeu ?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Yves Pauthenet">Yves Pauthenet</text:a><text:span>,</text:span><text:a xlink:type="simple" xlink:href="https://hal.science/search/index/?q=*&amp;authFullName_s=Baptiste Nettier">Baptiste Nettier</text:a><text:span>et al.</text:span></text:p>
              <text:p text:style-name="Normal"><text:span>Fourrages</text:span><text:span>, 2015, 221, pp.33-45</text:span></text:p>
              <text:p text:style-name="Normal"><text:span>Article dans une revue</text:span></text:p>
              <text:p text:style-name="Normal"><text:a xlink:type="simple" xlink:href="https://hal.inrae.fr/hal-02632267v1">hal-0263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82v1">Agriculture biologique et agriculture de conservation : ruptures et transversalités entre deux communautés de pratiqu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Josephine Peigné">Josephine Peigné</text:a></text:p>
              <text:p text:style-name="Normal"><text:span>Économie rurale</text:span><text:span>, 2014, 339-340, pp.95-112.<text:s/></text:span><text:a xlink:type="simple" xlink:href="https://dx.doi.org/10.4000/economierurale.4247">⟨10.4000/economierurale.4247⟩</text:a></text:p>
              <text:p text:style-name="Normal"><text:span>Article dans une revue</text:span></text:p>
              <text:p text:style-name="Normal"><text:a xlink:type="simple" xlink:href="https://hal.science/hal-02087582v1">hal-0208758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8540v1">Les circuits de proximité, cadre de l’analyse de la relocalisation des circuits alimentaires</text:a></text:p>
              <text:p text:style-name="Normal"><text:a xlink:type="simple" xlink:href="https://hal.science/search/index/?q=*&amp;authFullName_s=Cécile Praly">Cécile Praly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Patrick Mundler">Patrick Mundler</text:a></text:p>
              <text:p text:style-name="Normal"><text:span>Géographie, économie, sociologie</text:span><text:span>, 2014, vol. 16, pp.455-478</text:span></text:p>
              <text:p text:style-name="Normal"><text:span>Article dans une revue</text:span></text:p>
              <text:p text:style-name="Normal"><text:a xlink:type="simple" xlink:href="https://hal.univ-lyon2.fr/hal-02078540v1">hal-0207854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2784v1">Les circuits de proximité en fruits, une économie de la variabilité complémentaire de l'expédition . Enseignements à partir de l'arboriculture de la Moyenne Vallée du Rhône</text:a></text:p>
              <text:p text:style-name="Normal"><text:a xlink:type="simple" xlink:href="https://hal.science/search/index/?q=*&amp;authFullName_s=Cécile Praly">Cécile Praly</text:a><text:span>,</text:span><text:a xlink:type="simple" xlink:href="https://hal.science/search/index/?q=*&amp;authFullName_s=Carole Chazoule">Carole Chazoule</text:a></text:p>
              <text:p text:style-name="Normal"><text:span>Revue d'Etudes en Agriculture et Environnement - Review of agricultural and environmental studies</text:span><text:span>, 2013, 94 (1), pp.39-64</text:span></text:p>
              <text:p text:style-name="Normal"><text:span>Article dans une revue</text:span></text:p>
              <text:p text:style-name="Normal"><text:a xlink:type="simple" xlink:href="https://isara.hal.science/hal-04102784v1">hal-0410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9825v1">Using biodiversity to valorise local food products: the case of fish ponds in a cultural landscape, their biodiversity, and carp production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C. Chazoule">C. Chazoule</text:a><text:span>,</text:span><text:a xlink:type="simple" xlink:href="https://hal.science/search/index/?q=*&amp;authFullName_s=Dominique Vallod">Dominique Vallod</text:a></text:p>
              <text:p text:style-name="Normal"><text:span>Aquaculture International</text:span><text:span>, 2013, 21 (6), pp.1395-1408.<text:s/></text:span><text:a xlink:type="simple" xlink:href="https://dx.doi.org/10.1007/s10499-013-9641-x">⟨10.1007/s10499-013-9641-x⟩</text:a></text:p>
              <text:p text:style-name="Normal"><text:span>Article dans une revue</text:span></text:p>
              <text:p text:style-name="Normal"><text:a xlink:type="simple" xlink:href="https://api.istex.fr/ark:/67375/VQC-2X1TSCLK-W/fulltext.pdf?sid=hal">istex</text:a></text:p>
              <text:p text:style-name="Normal"><text:a xlink:type="simple" xlink:href="https://hal.science/halsde-00959825v1">halsde-0095982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090496v1">Filières agroalimentaires biologiques de proximité en Rhône-Alpes : diversité des modes d'organisation et éclairages sur la notion de proximité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Delphine Vitrolles">Delphine Vitrolles</text:a></text:p>
              <text:p text:style-name="Normal"><text:span>Innovations Agronomiques</text:span><text:span>, 2013, 32, pp.163-173.<text:s/></text:span><text:a xlink:type="simple" xlink:href="https://dx.doi.org/10.17180/w9yn-7f30">⟨10.17180/w9yn-7f30⟩</text:a></text:p>
              <text:p text:style-name="Normal"><text:span>Article dans une revue</text:span></text:p>
              <text:p text:style-name="Normal"><text:a xlink:type="simple" xlink:href="https://isara.hal.science/hal-04090496v1">hal-0409049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0328v1">Ancrage territorial et formes de valorisation des productions localisées au Québec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Rémy Lambert">Rémy Lambert</text:a></text:p>
              <text:p text:style-name="Normal"><text:span>Économie rurale</text:span><text:span>, 2011, 322, pp.11-23.<text:s/></text:span><text:a xlink:type="simple" xlink:href="https://dx.doi.org/10.4000/economierurale.2965">⟨10.4000/economierurale.2965⟩</text:a></text:p>
              <text:p text:style-name="Normal"><text:span>Article dans une revue</text:span></text:p>
              <text:p text:style-name="Normal"><text:a xlink:type="simple" xlink:href="https://isara.hal.science/hal-04100328v1">hal-0410032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095028v1">L’émergence des Indications Géographiques au Québec : construction, liens au lieu, protection et valorisation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Fabien Jouve">Fabien Jouve</text:a><text:span>,</text:span><text:a xlink:type="simple" xlink:href="https://hal.science/search/index/?q=*&amp;authFullName_s=Rémy Lambert">Rémy Lambert</text:a></text:p>
              <text:p text:style-name="Normal"><text:span>Canadian Journal of Regional Science / Revue canadienne des sciences régionales</text:span><text:span>, 2009, 32 (2), pp.297-308</text:span></text:p>
              <text:p text:style-name="Normal"><text:span>Article dans une revue</text:span></text:p>
              <text:p text:style-name="Normal"><text:a xlink:type="simple" xlink:href="https://isara.hal.science/hal-04095028v1">hal-0409502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0389v1">Deux modèles pour l’analyse territoriale des systèmes agroalimentaires au Québec</text:a></text:p>
              <text:p text:style-name="Normal"><text:a xlink:type="simple" xlink:href="https://hal.science/search/index/?q=*&amp;authFullName_s=Fabien Jouve">Fabien Jouve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Rémy Lambert">Rémy Lambert</text:a></text:p>
              <text:p text:style-name="Normal"><text:span>Revue organisations &amp; territoires</text:span><text:span>, 2008, 17 (1), pp.19-24.<text:s/></text:span><text:a xlink:type="simple" xlink:href="https://dx.doi.org/10.1522/revueot.v17n1.485">⟨10.1522/revueot.v17n1.485⟩</text:a></text:p>
              <text:p text:style-name="Normal"><text:span>Article dans une revue</text:span></text:p>
              <text:p text:style-name="Normal"><text:a xlink:type="simple" xlink:href="https://isara.hal.science/hal-04100389v1">hal-0410038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2767v1">L’émergence des appellations d’origine au Québec. Naissance d’une nouvelle convention de qualité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Rémy Lambert">Rémy Lambert</text:a></text:p>
              <text:p text:style-name="Normal"><text:span>Économie rurale</text:span><text:span>, 2007, 299, pp.24-39.<text:s/></text:span><text:a xlink:type="simple" xlink:href="https://dx.doi.org/10.4000/economierurale.210">⟨10.4000/economierurale.210⟩</text:a></text:p>
              <text:p text:style-name="Normal"><text:span>Article dans une revue</text:span></text:p>
              <text:p text:style-name="Normal"><text:a xlink:type="simple" xlink:href="https://isara.hal.science/hal-04102767v1">hal-04102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84v1">SYAL et relocalisation des agricultures européennes : Une application à l'arboriculture de la Moyenne Vallée du Rhône</text:a></text:p>
              <text:p text:style-name="Normal"><text:a xlink:type="simple" xlink:href="https://hal.science/search/index/?q=*&amp;authFullName_s=Cécile Praly">Cécile Praly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Jean Pluvinage">Jean Pluvinage</text:a></text:p>
              <text:p text:style-name="Normal"><text:span>Economies et Sociétés. Série AG Systèmes agroalimentaires</text:span><text:span>, 2007, 29, pp.1547-1565</text:span></text:p>
              <text:p text:style-name="Normal"><text:span>Article dans une revue</text:span></text:p>
              <text:p text:style-name="Normal"><text:a xlink:type="simple" xlink:href="https://hal.inrae.fr/hal-02669084v1">hal-0266908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2389v1">Une brève histoire de la notion de qualité des aliments en France : du consensus aux controverses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Rémy Lambert">Rémy Lambert</text:a></text:p>
              <text:p text:style-name="Normal"><text:span>Revue organisations &amp; territoires</text:span><text:span>, 2004, 13 (3), pp.43-50</text:span></text:p>
              <text:p text:style-name="Normal"><text:span>Article dans une revue</text:span></text:p>
              <text:p text:style-name="Normal"><text:a xlink:type="simple" xlink:href="https://isara.hal.science/hal-04102389v1">hal-0410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906v1">Production, protection et profession truffières</text:a></text:p>
              <text:p text:style-name="Normal"><text:a xlink:type="simple" xlink:href="https://hal.science/search/index/?q=*&amp;authFullName_s=Pascal Byé">Pascal Byé</text:a><text:span>,</text:span><text:a xlink:type="simple" xlink:href="https://hal.science/search/index/?q=*&amp;authFullName_s=Carole Chazoule">Carole Chazoule</text:a></text:p>
              <text:p text:style-name="Normal"><text:span>Cahiers d'Economie et de Sociologie Rurales</text:span><text:span>, 1998, 46-47 (46-47), pp.131-152</text:span></text:p>
              <text:p text:style-name="Normal"><text:span>Article dans une revue</text:span></text:p>
              <text:p text:style-name="Normal"><text:a xlink:type="simple" xlink:href="https://hal.science/hal-01200906v1">hal-01200906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98505e" table:style-name="98505e">
          <table:table-column table:style-name="98505e.0"/>
          <table:table-row>
            <table:table-cell office:value-type="string">
              <text:p text:style-name="Normal"><text:a xlink:type="simple" xlink:href="https://hal.science/hal-05323482v1">Reterriorialisation de l’approvisionnement de la restauration collective : analyse des processus d'innovation et d'intermédiation pour la carpe de la Dombes</text:a></text:p>
              <text:p text:style-name="Normal"><text:a xlink:type="simple" xlink:href="https://hal.science/search/index/?q=*&amp;authFullName_s=Virginie Baritaux">Virginie Baritaux</text:a><text:span>,</text:span><text:a xlink:type="simple" xlink:href="https://hal.science/search/index/?q=*&amp;authFullName_s=Kamar Habli">Kamar Habli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Etienne Polge">Etienne Polge</text:a></text:p>
              <text:p text:style-name="Normal"><text:span>Forum Innovation 2025</text:span><text:span>, Oct 2025, Puteaux (La Défense), France</text:span></text:p>
              <text:p text:style-name="Normal"><text:span>Communication dans un congrès</text:span></text:p>
              <text:p text:style-name="Normal"><text:a xlink:type="simple" xlink:href="https://hal.science/hal-05323482v1">hal-0532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85v1">Les dynamiques territoriales en Dombes : Contribution d'un projet collectif de valorisation de la carpe de Dombes dans la restauration collective</text:a></text:p>
              <text:p text:style-name="Normal"><text:a xlink:type="simple" xlink:href="https://hal.science/search/index/?q=*&amp;authFullName_s=Kamar Habli">Kamar Habli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Etienne Polge">Etienne Polge</text:a></text:p>
              <text:p text:style-name="Normal"><text:span>Journée scientifique de l'agroécologie 2024</text:span><text:span>, Oct 2024, Lausanne, Suisse</text:span></text:p>
              <text:p text:style-name="Normal"><text:span>Communication dans un congrès</text:span></text:p>
              <text:p text:style-name="Normal"><text:a xlink:type="simple" xlink:href="https://hal.science/hal-04767985v1">hal-0476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60v1">Where alternative food networks and agroecology meet: exploring synergies for food system transformation</text:a></text:p>
              <text:p text:style-name="Normal"><text:a xlink:type="simple" xlink:href="https://hal.science/search/index/?q=*&amp;authFullName_s=Ioanna Mouratiadou">Ioanna Mouratiadou</text:a><text:span>,</text:span><text:a xlink:type="simple" xlink:href="https://hal.science/search/index/?q=*&amp;authFullName_s=Laura Solaroli">Laura Solaroli</text:a><text:span>,</text:span><text:a xlink:type="simple" xlink:href="https://hal.science/search/index/?q=*&amp;authFullName_s=Jacques-Aristide Perrin">Jacques-Aristide Perrin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Vincent Payet">Vincent Payet</text:a><text:span>et al.</text:span></text:p>
              <text:p text:style-name="Normal"><text:span>187th EAAE Seminar "Food System Transformation – Role of Research"</text:span><text:span>, European Association of Agricultural Economists (EAAE), Jun 2024, Frick, Switzerland, Switzerland</text:span></text:p>
              <text:p text:style-name="Normal"><text:span>Communication dans un congrès</text:span></text:p>
              <text:p text:style-name="Normal"><text:a xlink:type="simple" xlink:href="https://hal.science/hal-04976560v1">hal-0497656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64254v1">Transitions par et pour le territoire, un concept innovant : le Système Alimentaire du Milieu</text:a></text:p>
              <text:p text:style-name="Normal"><text:a xlink:type="simple" xlink:href="https://hal.science/search/index/?q=*&amp;authFullName_s=Laurent Trognon">Laurent Trognon</text:a><text:span>,</text:span><text:a xlink:type="simple" xlink:href="https://hal.science/search/index/?q=*&amp;authFullName_s=C. Chazoule">C. Chazoule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Jean-Luc Paris">Jean-Luc Paris</text:a></text:p>
              <text:p text:style-name="Normal"><text:span>Colloque international Transitions 2021</text:span><text:span>, Jun 2021, Toulouse, France</text:span></text:p>
              <text:p text:style-name="Normal"><text:span>Communication dans un congrès</text:span></text:p>
              <text:p text:style-name="Normal"><text:a xlink:type="simple" xlink:href="https://agroparistech.hal.science/hal-03564254v1">hal-0356425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20436v1">Accompagner la construction des Systèmes Alimentaires du Milieu</text:a></text:p>
              <text:p text:style-name="Normal"><text:a xlink:type="simple" xlink:href="https://hal.science/search/index/?q=*&amp;authFullName_s=Laurent Trognon">Laurent Trognon</text:a><text:span>,</text:span><text:a xlink:type="simple" xlink:href="https://hal.science/search/index/?q=*&amp;authFullName_s=C. Chazoule">C. Chazoule</text:a><text:span>,</text:span><text:a xlink:type="simple" xlink:href="https://hal.science/search/index/?q=*&amp;authFullName_s=Laurent Joyet">Laurent Joyet</text:a></text:p>
              <text:p text:style-name="Normal"><text:span>Symposium PSDR4 "Transitions pour le développement des territoires"</text:span><text:span>, Oct 2020, Lyon, France</text:span></text:p>
              <text:p text:style-name="Normal"><text:span>Communication dans un congrès</text:span></text:p>
              <text:p text:style-name="Normal"><text:a xlink:type="simple" xlink:href="https://agroparistech.hal.science/hal-03120436v1">hal-031204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22989v1">LEGITIMACY OF TERMINAL WHOLESALE MARKETS AS STAKEHOLDERS OF LOCAL FOOD CHAINS</text:a></text:p>
              <text:p text:style-name="Normal"><text:a xlink:type="simple" xlink:href="https://hal.science/search/index/?q=*&amp;authFullName_s=Virginie Baritaux">Virginie Baritaux</text:a><text:span>,</text:span><text:a xlink:type="simple" xlink:href="https://hal.science/search/index/?q=*&amp;authFullName_s=Carole Chazoule">Carole Chazoule</text:a></text:p>
              <text:p text:style-name="Normal"><text:span>170th EAAE Seminar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uca.hal.science/hal-03122989v1">hal-031229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22984v1">Légitimité et positionnement des marchés de gros dans les dynamiques de relocalisation de l’alimentation : les cas du marché de Lyon Corbas et du MIN de Grenoble</text:a></text:p>
              <text:p text:style-name="Normal"><text:a xlink:type="simple" xlink:href="https://hal.science/search/index/?q=*&amp;authFullName_s=Virginie Baritaux">Virginie Baritaux</text:a><text:span>,</text:span><text:a xlink:type="simple" xlink:href="https://hal.science/search/index/?q=*&amp;authFullName_s=Carole Chazoule">Carole Chazoule</text:a></text:p>
              <text:p text:style-name="Normal"><text:span>12èmes Journées de recherche en sciences sociales INRA-SFER-CIRAD</text:span><text:span>, SFER, Dec 2018, Nantes, France</text:span></text:p>
              <text:p text:style-name="Normal"><text:span>Communication dans un congrès</text:span></text:p>
              <text:p text:style-name="Normal"><text:a xlink:type="simple" xlink:href="https://uca.hal.science/hal-03122984v1">hal-0312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45v1">Les SYAM : comment construire des systèmes alimentaires à mi-chemin entre circuits courts et circuits longs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/text:p>
              <text:p text:style-name="Normal"><text:span>Coopérer dans les filières et les territoires pour une agriculture et une alimentaires durables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hal.science/hal-02087945v1">hal-020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31v1">Field trip: Breeders of Saveurs Iséroises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Geoffrey Lafosse">Geoffrey Lafosse</text:a><text:span>,</text:span><text:a xlink:type="simple" xlink:href="https://hal.science/search/index/?q=*&amp;authFullName_s=Françoise Molegnana">Françoise Molegnana</text:a></text:p>
              <text:p text:style-name="Normal"><text:span>EIP-AGRI Workshop "Innovation in the supply chain : creating value together"</text:span><text:span>, Feb 2018, Lyon, France</text:span></text:p>
              <text:p text:style-name="Normal"><text:span>Communication dans un congrès</text:span></text:p>
              <text:p text:style-name="Normal"><text:a xlink:type="simple" xlink:href="https://hal.science/hal-02089131v1">hal-0208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94v1">Agrofood of the middle, is this a innovative form of sustainable food systems</text:a></text:p>
              <text:p text:style-name="Normal"><text:a xlink:type="simple" xlink:href="https://hal.science/search/index/?q=*&amp;authFullName_s=Jean Baptiste Traversac">Jean Baptiste Traversac</text:a><text:span>,</text:span><text:a xlink:type="simple" xlink:href="https://hal.science/search/index/?q=*&amp;authFullName_s=Mathilde Crosnier">Mathilde Crosnier</text:a><text:span>,</text:span><text:a xlink:type="simple" xlink:href="https://hal.science/search/index/?q=*&amp;authFullName_s=Carole Chazoule">Carole Chazoule</text:a></text:p>
              <text:p text:style-name="Normal"><text:span>Preserving Ecosystem Services via Sustainable Agro-food Chains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2089194v1">hal-0208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93v1">La résilience des systèmes alimentaires face aux perturbations environnementales : approche pour la compréhension des dynamiques de protection de la qualité de l'eau en agriculture</text:a></text:p>
              <text:p text:style-name="Normal"><text:a xlink:type="simple" xlink:href="https://hal.science/search/index/?q=*&amp;authFullName_s=Manon Gallien">Manon Gallien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/text:p>
              <text:p text:style-name="Normal"><text:span>Les défis de développement pour les villes et les régions dans une Europe en mutation</text:span><text:span>, ASRDLF; ERSA-GR, Jul 2017, Athènes, Grèce</text:span></text:p>
              <text:p text:style-name="Normal"><text:span>Communication dans un congrès</text:span></text:p>
              <text:p text:style-name="Normal"><text:a xlink:type="simple" xlink:href="https://hal.science/hal-01650193v1">hal-0165019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9959v1">Les attentes sociétales autour de l’alimentation durable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Carole Chazoule">Carole Chazoule</text:a></text:p>
              <text:p text:style-name="Normal"><text:span>Etats généraux de l’alimentation Rhône-Alpes-Auvergne. Conférences introductive d’un des trois ateliers régionaux (100 personnes par atelier) lors du séminaire régional Région Auvergne-Rhône-Alpes</text:span><text:span>, Oct 2017, Clermont-Ferrand, France</text:span></text:p>
              <text:p text:style-name="Normal"><text:span>Communication dans un congrès</text:span></text:p>
              <text:p text:style-name="Normal"><text:a xlink:type="simple" xlink:href="https://hal.univ-lyon2.fr/hal-02089959v1">hal-0208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36v1">Nouvelles formes de gouvernance dans les Systèmes Alimentaires du Milieu (SYAM), Les cas de l’Isère et du Roannais</text:a></text:p>
              <text:p text:style-name="Normal"><text:a xlink:type="simple" xlink:href="https://hal.science/search/index/?q=*&amp;authFullName_s=Mathieu Desole">Mathieu Desole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/text:p>
              <text:p text:style-name="Normal"><text:span>Journées de Recherche en Sciences Sociales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2088036v1">hal-0208803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3614v1">La différenciation par les proximités entre producteurs et consommateurs</text:a></text:p>
              <text:p text:style-name="Normal"><text:a xlink:type="simple" xlink:href="https://hal.science/search/index/?q=*&amp;authFullName_s=Pierre Le Gall">Pierre Le Gall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Claire Delfosse">Claire Delfosse</text:a></text:p>
              <text:p text:style-name="Normal"><text:span>Séminaire de recherche international INRA : "Repastol Les systèmes agro-alimentaires au lait cru. Retour sur l’évidence pastorienne"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univ-lyon2.fr/hal-02083614v1">hal-0208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54v1">Les systèmes alimentaires du milieu des systèmes hybrides ?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Mathieu Desole">Mathieu Desole</text:a><text:span>,</text:span><text:a xlink:type="simple" xlink:href="https://hal.science/search/index/?q=*&amp;authFullName_s=Philippe Fleury">Philippe Fleury</text:a></text:p>
              <text:p text:style-name="Normal"><text:span>Gouvernance territoriale du système alimentaire local – Interactions, Innovations, Intégration</text:span><text:span>, AgroParisTech, Feb 2016, Clermont-Ferrand, France</text:span></text:p>
              <text:p text:style-name="Normal"><text:span>Communication dans un congrès</text:span></text:p>
              <text:p text:style-name="Normal"><text:a xlink:type="simple" xlink:href="https://hal.science/hal-02087854v1">hal-0208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45v1">Des produits biologiques ou locaux dans mon panier ? Forme d'arbitrage des consommateurs d'une grande zone urbaine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Vincent Payet">Vincent Payet</text:a></text:p>
              <text:p text:style-name="Normal"><text:span>Journées de Recherche en Sciences Sociales</text:span><text:span>, SFER, Dec 2016, Paris, France</text:span></text:p>
              <text:p text:style-name="Normal"><text:span>Communication dans un congrès</text:span></text:p>
              <text:p text:style-name="Normal"><text:a xlink:type="simple" xlink:href="https://hal.science/hal-02087845v1">hal-0208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27v1">La notion “d’agriculture du milieu” est-elle un cadre pertinent pour renouveler l’analyse de l’agriculture de Rhône-Alpes ?</text:a></text:p>
              <text:p text:style-name="Normal"><text:a xlink:type="simple" xlink:href="https://hal.science/search/index/?q=*&amp;authFullName_s=Helene Brives">Helene Brives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Perrine Vandenbroucke">Perrine Vandenbroucke</text:a></text:p>
              <text:p text:style-name="Normal"><text:span>Structures d’exploitation et exercice de l’activité agricole : Continuités, changements ou ruptures</text:span><text:span>, SFER, Feb 2015, Rennes, France</text:span></text:p>
              <text:p text:style-name="Normal"><text:span>Communication dans un congrès</text:span></text:p>
              <text:p text:style-name="Normal"><text:a xlink:type="simple" xlink:href="https://hal.science/hal-02087927v1">hal-0208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76v1">Environnement et signes de qualité (AOP-IGP) : enjeux, engagements et hésitations</text:a></text:p>
              <text:p text:style-name="Normal"><text:a xlink:type="simple" xlink:href="https://hal.science/search/index/?q=*&amp;authFullName_s=Manon Gallien">Manon Gallien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/text:p>
              <text:p text:style-name="Normal"><text:span>Sortir des sentiers battus</text:span><text:span>, ACFAS, May 2015, Rimouski, Canada</text:span></text:p>
              <text:p text:style-name="Normal"><text:span>Communication dans un congrès</text:span></text:p>
              <text:p text:style-name="Normal"><text:a xlink:type="simple" xlink:href="https://hal.science/hal-01650176v1">hal-0165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63v1">Associer préservation de l'environnement et signes officiels de qualité français (AOP-IGP) en productions viticoles et fruitières : levier pour la résilience des systèmes alimentaires liés au territoire</text:a></text:p>
              <text:p text:style-name="Normal"><text:a xlink:type="simple" xlink:href="https://hal.science/search/index/?q=*&amp;authFullName_s=Manon Gallien">Manon Gallien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/text:p>
              <text:p text:style-name="Normal"><text:span>Territoires méditerranéens : agriculture, alimentation et villes</text:span><text:span>, ASRDLF, Jul 2015, Montpellier, France</text:span></text:p>
              <text:p text:style-name="Normal"><text:span>Communication dans un congrès</text:span></text:p>
              <text:p text:style-name="Normal"><text:a xlink:type="simple" xlink:href="https://hal.science/hal-01650163v1">hal-01650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43v1">Environmental embeddedness in animal food systems localization: A comparative analysis of initiatives in France, Morocco and Senegal</text:a></text:p>
              <text:p text:style-name="Normal"><text:a xlink:type="simple" xlink:href="https://hal.science/search/index/?q=*&amp;authFullName_s=Virginie Baritaux">Virginie Baritaux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Nicolas Lacombe">Nicolas Lacombe</text:a><text:span>et al.</text:span></text:p>
              <text:p text:style-name="Normal"><text:span>25. ESRS Congress</text:span><text:span>, Jul 2013, Florence, Italy. pp.2</text:span></text:p>
              <text:p text:style-name="Normal"><text:span>Communication dans un congrès</text:span></text:p>
              <text:p text:style-name="Normal"><text:a xlink:type="simple" xlink:href="https://hal.inrae.fr/hal-02599243v1">hal-02599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183v1">Comment se fait la rencontre entre offres et demandes locales pour la restauration collective publique ? Premiers enseignements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Vincent Bottois">Vincent Bottois</text:a><text:span>,</text:span><text:a xlink:type="simple" xlink:href="https://hal.science/search/index/?q=*&amp;authFullName_s=Jean-Pierre Bréchet">Jean-Pierre Bréchet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Moise Cornée">Moise Cornée</text:a><text:span>et al.</text:span></text:p>
              <text:p text:style-name="Normal"><text:span>Colloque National Circuits Courts Alimentaires</text:span><text:span>, May 2010, Paris, France. pp.1-10</text:span></text:p>
              <text:p text:style-name="Normal"><text:span>Communication dans un congrès</text:span></text:p>
              <text:p text:style-name="Normal"><text:a xlink:type="simple" xlink:href="https://shs.hal.science/halshs-00533183v1">halshs-00533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164v1">LA NOTION DE &amp;quot; PROXIMITE &amp;quot; POUR ANALYSER LES CIRCUITS COURTS</text:a></text:p>
              <text:p text:style-name="Normal"><text:a xlink:type="simple" xlink:href="https://hal.science/search/index/?q=*&amp;authFullName_s=Cécile Praly">Cécile Praly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Nicolas Bon">Nicolas Bon</text:a><text:span>,</text:span><text:a xlink:type="simple" xlink:href="https://hal.science/search/index/?q=*&amp;authFullName_s=Moïse Cornée">Moïse Cornée</text:a></text:p>
              <text:p text:style-name="Normal"><text:span>XLVIe colloque de l'ASRDLF</text:span><text:span>, Jul 2009, Clermont-Ferrand, France</text:span></text:p>
              <text:p text:style-name="Normal"><text:span>Communication dans un congrès</text:span></text:p>
              <text:p text:style-name="Normal"><text:a xlink:type="simple" xlink:href="https://shs.hal.science/halshs-00617164v1">halshs-00617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03v1">Quel ancrage territorial pour l’arboriculture de la Moyenne Vallée du Rhône (France) ?</text:a></text:p>
              <text:p text:style-name="Normal"><text:a xlink:type="simple" xlink:href="https://hal.science/search/index/?q=*&amp;authFullName_s=Cécile Praly">Cécile Praly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Jean Pluvinage">Jean Pluvinage</text:a></text:p>
              <text:p text:style-name="Normal"><text:span>3. congrès international du réseau SYAL “Alimentation et Territoires” (ALTER 2006) 3. congreso internacional de la Red SIAL.ALIMENTACIÓN Y TERRITORIOS - ALTER 2006 3. international congress of LAFS Network.FOOD AND TERRITORIES - ALTER 2006</text:span><text:span>, Oct 2006, Baeza (Jaén), Espagne</text:span></text:p>
              <text:p text:style-name="Normal"><text:span>Communication dans un congrès</text:span></text:p>
              <text:p text:style-name="Normal"><text:a xlink:type="simple" xlink:href="https://hal.inrae.fr/hal-02756103v1">hal-02756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80v1">Valoriser par la qualité les fruits frais en Rhône-Alpes: passer d'une incantation à la mise en oeuvre d'une stratégie régionale</text:a></text:p>
              <text:p text:style-name="Normal"><text:a xlink:type="simple" xlink:href="https://hal.science/search/index/?q=*&amp;authFullName_s=Jean Pluvinage">Jean Pluvinage</text:a><text:span>,</text:span><text:a xlink:type="simple" xlink:href="https://hal.science/search/index/?q=*&amp;authFullName_s=C. de Sainte-Marie">C. de Sainte-Marie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Sophie Dubuisson-Quellier">Sophie Dubuisson-Quellier</text:a><text:span>et al.</text:span></text:p>
              <text:p text:style-name="Normal"><text:span>Symposium International</text:span><text:span>, Mar 2005, Lyon, France</text:span></text:p>
              <text:p text:style-name="Normal"><text:span>Communication dans un congrès</text:span></text:p>
              <text:p text:style-name="Normal"><text:a xlink:type="simple" xlink:href="https://hal.inrae.fr/hal-02762380v1">hal-02762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555v1">Vers une meilleure valorisation par la qualité des fruits frais de Rhône-Alpes</text:a></text:p>
              <text:p text:style-name="Normal"><text:a xlink:type="simple" xlink:href="https://hal.science/search/index/?q=*&amp;authFullName_s=Jean Pluvinage">Jean Pluvinage</text:a><text:span>,</text:span><text:a xlink:type="simple" xlink:href="https://hal.science/search/index/?q=*&amp;authFullName_s=C. de Sainte-Marie">C. de Sainte-Marie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Sophie Dubuisson-Quellier">Sophie Dubuisson-Quellier</text:a><text:span>et al.</text:span></text:p>
              <text:p text:style-name="Normal"><text:span>Territoires et enjeux du développement régional</text:span><text:span>, Mar 2005, Lyon, France. 1 p</text:span></text:p>
              <text:p text:style-name="Normal"><text:span>Communication dans un congrès</text:span></text:p>
              <text:p text:style-name="Normal"><text:a xlink:type="simple" xlink:href="https://hal.inrae.fr/hal-02830555v1">hal-0283055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45207" table:style-name="245207">
          <table:table-column table:style-name="245207.0"/>
          <table:table-row>
            <table:table-cell office:value-type="string">
              <text:p text:style-name="Normal"><text:a xlink:type="simple" xlink:href="https://hal.inrae.fr/hal-02840582v1">L'exemple d'une reconquête du marché fruitier autour de la diffusion d'une nouvelle variété : le cas &amp;quot;Cripps Pink-Pink Lady</text:a></text:p>
              <text:p text:style-name="Normal"><text:a xlink:type="simple" xlink:href="https://hal.science/search/index/?q=*&amp;authFullName_s=Carole Chazoule">Carole Chazoule</text:a></text:p>
              <text:p text:style-name="Normal"><text:span>INRA-ESR, 113, 68 p., 2000, Série Etudes et Recherches - Station d'Economie et de Sociologie Rurales, 2-7380-0936-0</text:span></text:p>
              <text:p text:style-name="Normal"><text:span>Ouvrages</text:span></text:p>
              <text:p text:style-name="Normal"><text:a xlink:type="simple" xlink:href="https://hal.inrae.fr/hal-02840582v1">hal-02840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162v1">Codification des techniques et relance des variétés dans la production de pommes : le cas de la variété Cripps-Pink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Gerard Desplobins">Gerard Desplobins</text:a><text:span>,</text:span><text:a xlink:type="simple" xlink:href="https://hal.science/search/index/?q=*&amp;authFullName_s=Marc Tauzin">Marc Tauzin</text:a></text:p>
              <text:p text:style-name="Normal"><text:span>Non paginé / 147 p., 1998</text:span></text:p>
              <text:p text:style-name="Normal"><text:span>Ouvrages</text:span></text:p>
              <text:p text:style-name="Normal"><text:a xlink:type="simple" xlink:href="https://hal.inrae.fr/hal-02842162v1">hal-02842162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6639a1" table:style-name="6639a1">
          <table:table-column table:style-name="6639a1.0"/>
          <table:table-row>
            <table:table-cell office:value-type="string">
              <text:p text:style-name="Normal"><text:a xlink:type="simple" xlink:href="https://isara.hal.science/hal-05608257v1">Favoriser le dialogue entre filières et territoires au travers d’une démarche collective innovante : Le cas de la région Auvergne-Rhône-Alpes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Martin Cloutier">Martin Cloutier</text:a><text:span>,</text:span><text:a xlink:type="simple" xlink:href="https://hal.science/search/index/?q=*&amp;authFullName_s=Noémie Barlet">Noémie Barlet</text:a><text:span>,</text:span><text:a xlink:type="simple" xlink:href="https://hal.science/search/index/?q=*&amp;authFullName_s=Dominique Bernier">Dominique Bernier</text:a><text:span>,</text:span><text:a xlink:type="simple" xlink:href="https://hal.science/search/index/?q=*&amp;authFullName_s=Manon Gallien">Manon Gallien</text:a></text:p>
              <text:p text:style-name="Normal"><text:span>Les chemins des Projets alimentaires territoriaux</text:span><text:span>, Presses universitaires de Rennes, pp.349-365, 2026, 9791041305032</text:span></text:p>
              <text:p text:style-name="Normal"><text:span>Chapitre d'ouvrage</text:span></text:p>
              <text:p text:style-name="Normal"><text:a xlink:type="simple" xlink:href="https://isara.hal.science/hal-05608257v1">hal-0560825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608268v1">L’intégration des marchés de gros dans les projets alimentaires territoriaux : Une analyse exploratoire de la perception des acteurs du marché d’intérêt national de Grenoble</text:a></text:p>
              <text:p text:style-name="Normal"><text:a xlink:type="simple" xlink:href="https://hal.science/search/index/?q=*&amp;authFullName_s=Virginie Baritaux">Virginie Baritaux</text:a><text:span>,</text:span><text:a xlink:type="simple" xlink:href="https://hal.science/search/index/?q=*&amp;authFullName_s=Carole Chazoule">Carole Chazoule</text:a></text:p>
              <text:p text:style-name="Normal"><text:span>Les chemins des Projets alimentaires territoriaux</text:span><text:span>, Presses universitaires de Rennes, pp.329-342, 2026, 9791041305032</text:span></text:p>
              <text:p text:style-name="Normal"><text:span>Chapitre d'ouvrage</text:span></text:p>
              <text:p text:style-name="Normal"><text:a xlink:type="simple" xlink:href="https://isara.hal.science/hal-05608268v1">hal-056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97v1">L'IGP Cidre de glace du Québec : le début d'une aventure. Quelles suites donner?</text:a></text:p>
              <text:p text:style-name="Normal"><text:a xlink:type="simple" xlink:href="https://hal.science/search/index/?q=*&amp;authFullName_s=Rémy Lambert">Rémy Lambert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Christine Monticelli">Christine Monticelli</text:a><text:span>,</text:span><text:a xlink:type="simple" xlink:href="https://hal.science/search/index/?q=*&amp;authFullName_s=Fabien Jouve">Fabien Jouve</text:a></text:p>
              <text:p text:style-name="Normal"><text:span>L. Martin Cloutier, Anaïs Détolle (dir.).<text:s/></text:span><text:span>La transformation du cidre au Québec</text:span><text:span>,<text:s/></text:span><text:a xlink:type="simple" xlink:href="https://www.puq.ca/catalogue/livres/transformation-cidre-quebec-3104.html">Presses de l'Université du Québec</text:a><text:span>, pp.303-315, 2017, 978-2-7605-4698-1</text:span></text:p>
              <text:p text:style-name="Normal"><text:span>Chapitre d'ouvrage</text:span></text:p>
              <text:p text:style-name="Normal"><text:a xlink:type="simple" xlink:href="https://hal.science/hal-02089097v1">hal-02089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210v1">Repenser l'échelle d'approvisionnement des cantines</text:a></text:p>
              <text:p text:style-name="Normal"><text:a xlink:type="simple" xlink:href="https://hal.science/search/index/?q=*&amp;authFullName_s=Cécile Praly">Cécile Praly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Séverine Saleilles">Séverine Saleilles</text:a></text:p>
              <text:p text:style-name="Normal"><text:span>Prigent-Simonin AH. et Hérault-Fournier C. (coord.).<text:s/></text:span><text:span>Au plus près de l'assiette : pérenniser les circuits courts alimentaires</text:span><text:span>, Quaé &amp; Educagri, p. 169-186, 2012, Sciences en partage</text:span></text:p>
              <text:p text:style-name="Normal"><text:span>Chapitre d'ouvrage</text:span></text:p>
              <text:p text:style-name="Normal"><text:a xlink:type="simple" xlink:href="https://shs.hal.science/halshs-00718210v1">halshs-00718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62v1">Vers une meilleure valorisation de la qualité des fruits frais au verger et en station d'expédition en Rhône Alpes. Rapport scientifique et technique</text:a></text:p>
              <text:p text:style-name="Normal"><text:a xlink:type="simple" xlink:href="https://hal.science/search/index/?q=*&amp;authFullName_s=Jean Pluvinage">Jean Pluvinage</text:a><text:span>,</text:span><text:a xlink:type="simple" xlink:href="https://hal.science/search/index/?q=*&amp;authFullName_s=C. de Sainte-Marie">C. de Sainte-Marie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Sophie Dubuisson-Quellier">Sophie Dubuisson-Quellier</text:a><text:span>et al.</text:span></text:p>
              <text:p text:style-name="Normal"><text:span>Programme de recherches pour et sur le développement régional. Axe 1, projet 1.3</text:span><text:span>, 2005</text:span></text:p>
              <text:p text:style-name="Normal"><text:span>Chapitre d'ouvrage</text:span></text:p>
              <text:p text:style-name="Normal"><text:a xlink:type="simple" xlink:href="https://hal.inrae.fr/hal-02831762v1">hal-02831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241v1">Production, protection et profession truffières</text:a></text:p>
              <text:p text:style-name="Normal"><text:a xlink:type="simple" xlink:href="https://hal.science/search/index/?q=*&amp;authFullName_s=P. Byé">P. Byé</text:a><text:span>,</text:span><text:a xlink:type="simple" xlink:href="https://hal.science/search/index/?q=*&amp;authFullName_s=Carole Chazoule">Carole Chazoule</text:a></text:p>
              <text:p text:style-name="Normal"><text:span>Domestiquer le végétal : construction et appropriation des techniques</text:span><text:span>, INRA-ESR, 1998, 2-7380-0844-5</text:span></text:p>
              <text:p text:style-name="Normal"><text:span>Chapitre d'ouvrage</text:span></text:p>
              <text:p text:style-name="Normal"><text:a xlink:type="simple" xlink:href="https://hal.inrae.fr/hal-02835241v1">hal-02835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372v1">Codification des techniques et relances des variétés : le cas de Pink Lady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Gerard Desplobins">Gerard Desplobins</text:a></text:p>
              <text:p text:style-name="Normal"><text:span>Domestiquer le végétal : construction et appropriation des techniques</text:span><text:span>, INRA-ESR, 1998, 2-7380-0844-5</text:span></text:p>
              <text:p text:style-name="Normal"><text:span>Chapitre d'ouvrage</text:span></text:p>
              <text:p text:style-name="Normal"><text:a xlink:type="simple" xlink:href="https://hal.inrae.fr/hal-02841372v1">hal-0284137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0e7f0" table:style-name="40e7f0">
          <table:table-column table:style-name="40e7f0.0"/>
          <table:table-row>
            <table:table-cell office:value-type="string">
              <text:p text:style-name="Normal"><text:a xlink:type="simple" xlink:href="https://hal.science/hal-04694955v1">Symposium: Émergence d’un SyAM (systèmes alimentaires du milieu) : Comment gère-t-on les acteurs absents ?</text:a></text:p>
              <text:p text:style-name="Normal"><text:a xlink:type="simple" xlink:href="https://hal.science/search/index/?q=*&amp;authFullName_s=Karim Chaaya Raymond El Asmar">Karim Chaaya Raymond El Asmar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Joseph Karam">Joseph Karam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94955v1">hal-04694955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d09b51" table:style-name="d09b51">
          <table:table-column table:style-name="d09b51.0"/>
          <table:table-row>
            <table:table-cell office:value-type="string">
              <text:p text:style-name="Normal"><text:a xlink:type="simple" xlink:href="https://isara.hal.science/hal-03818200v1">SyAM - Systèmes alimentaires du milieu : Des outils pour développer la durabilité des systèmes alimentaires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Stéphane Fournier">Stéphane Fournier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Nicolas Brulard">Nicolas Brulard</text:a><text:span>et al.</text:span></text:p>
              <text:p text:style-name="Normal"><text:span>[Rapport de recherche] Isara; Montpellier SupAgro; Institut Pascal; AgroParisTech; Chambre d'Agriculture Auvergne-Rhône-Alpes. 2020</text:span></text:p>
              <text:p text:style-name="Normal"><text:span>Rapport</text:span><text:span><text:s/>(rapport de recherche)</text:span></text:p>
              <text:p text:style-name="Normal"><text:a xlink:type="simple" xlink:href="https://isara.hal.science/hal-03818200v1">hal-0381820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818227v1">SyAM - Expérimenter et outiller l’hybridation de systèmes alimentaires entre circuits courts et circuits longs : à la recherche des systèmes alimentaires du milieu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Ronan Le Velly">Ronan Le Velly</text:a></text:p>
              <text:p text:style-name="Normal"><text:span>[Rapport de recherche] Isara. 2018</text:span></text:p>
              <text:p text:style-name="Normal"><text:span>Rapport</text:span></text:p>
              <text:p text:style-name="Normal"><text:a xlink:type="simple" xlink:href="https://isara.hal.science/hal-03818227v1">hal-0381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13v1">Attentes des acteurs sur l’élevage dans le Parc naturel régional du Vercors : analyse des entretiens réalisés dans le cadre de la tâche 1 du projet ANR-Systerra-Mouve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Baptiste Nettier">Baptiste Nettier</text:a><text:span>,</text:span><text:a xlink:type="simple" xlink:href="https://hal.science/search/index/?q=*&amp;authFullName_s=- Terrier M.">- Terrier M.</text:a><text:span>,</text:span><text:a xlink:type="simple" xlink:href="https://hal.science/search/index/?q=*&amp;authFullName_s=Carole Chazoule">Carole Chazoule</text:a><text:span>et al.</text:span></text:p>
              <text:p text:style-name="Normal"><text:span>[Rapport Technique] irstea. 2012, pp.14</text:span></text:p>
              <text:p text:style-name="Normal"><text:span>Rapport</text:span><text:span><text:s/>(rapport technique)</text:span></text:p>
              <text:p text:style-name="Normal"><text:a xlink:type="simple" xlink:href="https://hal.inrae.fr/hal-02807413v1">hal-02807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49v1">Evaluation du plan de relance truffière du département du Lot (1970-1986) : rapport final 1997. Objectifs et méthodes, résultats d'enquête, recommandations</text:a></text:p>
              <text:p text:style-name="Normal"><text:a xlink:type="simple" xlink:href="https://hal.science/search/index/?q=*&amp;authFullName_s=P. Byé">P. Byé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. Souzat">P. Souzat</text:a><text:span>,</text:span><text:a xlink:type="simple" xlink:href="https://hal.science/search/index/?q=*&amp;authFullName_s=D. Bouissière">D. Bouissière</text:a></text:p>
              <text:p text:style-name="Normal"><text:span>1997</text:span></text:p>
              <text:p text:style-name="Normal"><text:span>Rapport</text:span></text:p>
              <text:p text:style-name="Normal"><text:a xlink:type="simple" xlink:href="https://hal.inrae.fr/hal-02839749v1">hal-02839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Chazoule</dc:title>
    <dc:subject/>
    <dc:description>CV</dc:description>
    <dc:creator/>
    <dc:date>2026-05-24T09:32:46.000</dc:date>
    <meta:generator>PHPWord</meta:generator>
    <meta:initial-creator>CCSD</meta:initial-creator>
    <meta:creation-date>2026-05-24T09:32:46.000</meta:creation-date>
    <meta:keyword/>
    <meta:user-defined meta:name="Category"/>
    <meta:user-defined meta:name="Company"/>
    <meta:user-defined meta:name="Manager"/>
  </office:meta>
</office:document-meta>
</file>