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303" style:family="table">
      <style:table-properties style:rel-width="100" table:align="center"/>
    </style:style>
    <style:style style:name="810303.0" style:family="table-column">
      <style:table-column-properties style:column-width="0.00cm"/>
    </style:style>
    <style:style style:name="6103d2" style:family="table">
      <style:table-properties style:rel-width="100" table:align="center"/>
    </style:style>
    <style:style style:name="6103d2.0" style:family="table-column">
      <style:table-column-properties style:column-width="0.00cm"/>
    </style:style>
    <style:style style:name="91643b" style:family="table">
      <style:table-properties style:rel-width="100" table:align="center"/>
    </style:style>
    <style:style style:name="91643b.0" style:family="table-column">
      <style:table-column-properties style:column-width="0.00cm"/>
    </style:style>
    <style:style style:name="188e83" style:family="table">
      <style:table-properties style:rel-width="100" table:align="center"/>
    </style:style>
    <style:style style:name="188e83.0" style:family="table-column">
      <style:table-column-properties style:column-width="0.00cm"/>
    </style:style>
    <style:style style:name="aa2c52" style:family="table">
      <style:table-properties style:rel-width="100" table:align="center"/>
    </style:style>
    <style:style style:name="aa2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Chris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4)</text:span></text:p>
        <text:p text:style-name="P9"/>
        <table:table table:name="810303" table:style-name="810303">
          <table:table-column table:style-name="810303.0"/>
          <table:table-row>
            <table:table-cell office:value-type="string">
              <text:p text:style-name="Normal"><text:a xlink:type="simple" xlink:href="https://normandie-univ.hal.science/hal-05371631v1">Regards des transfuges</text:a></text:p>
              <text:p text:style-name="Normal"><text:a xlink:type="simple" xlink:href="https://hal.science/search/index/?q=*&amp;authFullName_s=Carole Christen">Carole Christen</text:a></text:p>
              <text:p text:style-name="Normal"><text:span>Abécédaire de la connaissance sensible</text:span><text:span>, 2025, p.246-249</text:span></text:p>
              <text:p text:style-name="Normal"><text:span>Notice d’encyclopédie ou de dictionnaire</text:span></text:p>
              <text:p text:style-name="Normal"><text:a xlink:type="simple" xlink:href="https://normandie-univ.hal.science/hal-05371631v1">hal-05371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584v1">Caisse d’épargne</text:a></text:p>
              <text:p text:style-name="Normal"><text:a xlink:type="simple" xlink:href="https://hal.science/search/index/?q=*&amp;authFullName_s=Carole Christen">Carole Christen</text:a></text:p>
              <text:p text:style-name="Normal"><text:span>Dictionnaire historique de comptabilité des entreprises</text:span><text:span>, 2016, p.272-274</text:span></text:p>
              <text:p text:style-name="Normal"><text:span>Notice d’encyclopédie ou de dictionnaire</text:span></text:p>
              <text:p text:style-name="Normal"><text:a xlink:type="simple" xlink:href="https://normandie-univ.hal.science/hal-04467584v1">hal-04467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621v1">BARTHOLDI Jean-Frédéric, BARTHOLONI Jean-François, CANDOLLE (de) Augustin Pyramus, COTTIER François Adolphe Pierre</text:a></text:p>
              <text:p text:style-name="Normal"><text:a xlink:type="simple" xlink:href="https://hal.science/search/index/?q=*&amp;authFullName_s=Carole Christen">Carole Christen</text:a></text:p>
              <text:p text:style-name="Normal"><text:span>Dictionnaire biographique des protestants français. De 1787 à nos jours</text:span><text:span>, 2015, p.179-181 ; p.560-561 ; p.750-751</text:span></text:p>
              <text:p text:style-name="Normal"><text:span>Notice d’encyclopédie ou de dictionnaire</text:span></text:p>
              <text:p text:style-name="Normal"><text:a xlink:type="simple" xlink:href="https://normandie-univ.hal.science/hal-04467621v1">hal-04467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602v1">Paupérisme</text:a></text:p>
              <text:p text:style-name="Normal"><text:a xlink:type="simple" xlink:href="https://hal.science/search/index/?q=*&amp;authFullName_s=Carole Christen">Carole Christen</text:a></text:p>
              <text:p text:style-name="Normal"><text:span>Dictionnaire du Romantisme</text:span><text:span>, 2012, p.547-548</text:span></text:p>
              <text:p text:style-name="Normal"><text:span>Notice d’encyclopédie ou de dictionnaire</text:span></text:p>
              <text:p text:style-name="Normal"><text:a xlink:type="simple" xlink:href="https://normandie-univ.hal.science/hal-04467602v1">hal-0446760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6103d2" table:style-name="6103d2">
          <table:table-column table:style-name="6103d2.0"/>
          <table:table-row>
            <table:table-cell office:value-type="string">
              <text:p text:style-name="Normal"><text:a xlink:type="simple" xlink:href="https://normandie-univ.hal.science/hal-05371607v1">Martin Nadaud, transfuge de classe ?</text:a></text:p>
              <text:p text:style-name="Normal"><text:a xlink:type="simple" xlink:href="https://hal.science/search/index/?q=*&amp;authFullName_s=Carole Christen-Lécuyer">Carole Christen-Lécuyer</text:a></text:p>
              <text:p text:style-name="Normal"><text:span>L'Histoire</text:span><text:span>, 2025, n° 532 (6), pp.76-81.<text:s/></text:span><text:a xlink:type="simple" xlink:href="https://dx.doi.org/10.3917/histo.532.0076">⟨10.3917/histo.532.0076⟩</text:a></text:p>
              <text:p text:style-name="Normal"><text:span>Article dans une revue</text:span></text:p>
              <text:p text:style-name="Normal"><text:a xlink:type="simple" xlink:href="https://normandie-univ.hal.science/hal-05371607v1">hal-05371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1651v1">Théâtre, littérature, histoire et mémoire</text:a></text:p>
              <text:p text:style-name="Normal"><text:a xlink:type="simple" xlink:href="https://hal.science/search/index/?q=*&amp;authFullName_s=Carole Christen">Carole Christen</text:a></text:p>
              <text:p text:style-name="Normal"><text:span>Revue d'histoire culturelle. XVIIIe-XXIe siècles</text:span><text:span>, 2025, 10,<text:s/></text:span><text:a xlink:type="simple" xlink:href="https://dx.doi.org/10.4000/14z4o">⟨10.4000/14z4o⟩</text:a></text:p>
              <text:p text:style-name="Normal"><text:span>Article dans une revue</text:span></text:p>
              <text:p text:style-name="Normal"><text:a xlink:type="simple" xlink:href="https://normandie-univ.hal.science/hal-05371651v1">hal-05371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1610v1">Annie Ernaux, retour à Yvetot</text:a></text:p>
              <text:p text:style-name="Normal"><text:a xlink:type="simple" xlink:href="https://hal.science/search/index/?q=*&amp;authFullName_s=Carole Christen">Carole Christen</text:a></text:p>
              <text:p text:style-name="Normal"><text:span>L'Histoire</text:span><text:span>, 2024, n° 524 (10), pp.26-27.<text:s/></text:span><text:a xlink:type="simple" xlink:href="https://dx.doi.org/10.3917/histo.524.0026">⟨10.3917/histo.524.0026⟩</text:a></text:p>
              <text:p text:style-name="Normal"><text:span>Article dans une revue</text:span></text:p>
              <text:p text:style-name="Normal"><text:a xlink:type="simple" xlink:href="https://normandie-univ.hal.science/hal-05371610v1">hal-05371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4458v1">Écrire la vie, écrire l’histoire : Annie Ernaux et les historien.ne.s</text:a></text:p>
              <text:p text:style-name="Normal"><text:a xlink:type="simple" xlink:href="https://hal.science/search/index/?q=*&amp;authFullName_s=Carole Christen">Carole Christen</text:a></text:p>
              <text:p text:style-name="Normal"><text:span>Écrire l'histoire - Histoire, Littérature, Esthétique</text:span><text:span>, 2023, 23, p. 239-243</text:span></text:p>
              <text:p text:style-name="Normal"><text:span>Article dans une revue</text:span></text:p>
              <text:p text:style-name="Normal"><text:a xlink:type="simple" xlink:href="https://normandie-univ.hal.science/hal-04464458v1">hal-04464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285v1">Écoles du peuple, écoles des pauvres ?&amp;quot; Introduction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Caroline Fayolle">Caroline Fayolle</text:a></text:p>
              <text:p text:style-name="Normal"><text:span>Revue d’histoire du XIXe siècle</text:span><text:span>, 2017, n°55 (2017/2), p. 15-26</text:span></text:p>
              <text:p text:style-name="Normal"><text:span>Article dans une revue</text:span></text:p>
              <text:p text:style-name="Normal"><text:a xlink:type="simple" xlink:href="https://normandie-univ.hal.science/hal-04466285v1">hal-04466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997v1">Les cours pour les ouvriers adultes au Conservatoire des arts et métiers dans le premier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Cahiers de RECITS</text:span><text:span>, 2016, n°10, p. 33-56</text:span></text:p>
              <text:p text:style-name="Normal"><text:span>Article dans une revue</text:span></text:p>
              <text:p text:style-name="Normal"><text:a xlink:type="simple" xlink:href="https://normandie-univ.hal.science/hal-04466997v1">hal-044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58v1">Les leçons et traités d'astronomie populaire dans le premier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Romantisme : la revue du dix-neuvième siècle</text:span><text:span>, 2014, 166 (4),<text:s/></text:span><text:a xlink:type="simple" xlink:href="https://dx.doi.org/10.3917/rom.166.0008">⟨10.3917/rom.166.0008⟩</text:a></text:p>
              <text:p text:style-name="Normal"><text:span>Article dans une revue</text:span></text:p>
              <text:p text:style-name="Normal"><text:a xlink:type="simple" xlink:href="https://hal.science/hal-01700558v1">hal-01700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999v1">L’éducation industrielle vue par la presse ouvrière dans les années 1840</text:a></text:p>
              <text:p text:style-name="Normal"><text:a xlink:type="simple" xlink:href="https://hal.science/search/index/?q=*&amp;authFullName_s=Carole Christen">Carole Christen</text:a></text:p>
              <text:p text:style-name="Normal"><text:span>Les Études sociales</text:span><text:span>, 2014, n°159 (2014/2), p. 65-84</text:span></text:p>
              <text:p text:style-name="Normal"><text:span>Article dans une revue</text:span></text:p>
              <text:p text:style-name="Normal"><text:a xlink:type="simple" xlink:href="https://normandie-univ.hal.science/hal-04466999v1">hal-044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59v1">Jalons pour une histoire de l’éducation industrielle destinée aux ouvriers adultes au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Les Études sociales</text:span><text:span>, 2014, 159 (1),<text:s/></text:span><text:a xlink:type="simple" xlink:href="https://dx.doi.org/10.3917/etsoc.159.0003">⟨10.3917/etsoc.159.0003⟩</text:a></text:p>
              <text:p text:style-name="Normal"><text:span>Article dans une revue</text:span></text:p>
              <text:p text:style-name="Normal"><text:a xlink:type="simple" xlink:href="https://hal.science/hal-01700559v1">hal-0170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57v1">L’éducation populaire sous la Restauration et la monarchie de Juillet</text:a></text:p>
              <text:p text:style-name="Normal"><text:a xlink:type="simple" xlink:href="https://hal.science/search/index/?q=*&amp;authFullName_s=Carole Christen">Carole Christen</text:a></text:p>
              <text:p text:style-name="Normal"><text:span>La Révolution française - Cahiers de l’Institut d’histoire de la Révolution française</text:span><text:span>, 2013, Pédagogies, utopies et révolutions (1789-1848), 4,<text:s/></text:span><text:a xlink:type="simple" xlink:href="https://dx.doi.org/10.4000/lrf.905">⟨10.4000/lrf.905⟩</text:a></text:p>
              <text:p text:style-name="Normal"><text:span>Article dans une revue</text:span></text:p>
              <text:p text:style-name="Normal"><text:a xlink:type="simple" xlink:href="https://hal.science/hal-01625557v1">hal-016255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0554v1">L’éducation populaire sous la Restauration et la monarchie de Juillet</text:a></text:p>
              <text:p text:style-name="Normal"><text:a xlink:type="simple" xlink:href="https://hal.science/search/index/?q=*&amp;authFullName_s=Carole Christen">Carole Christen</text:a></text:p>
              <text:p text:style-name="Normal"><text:span>La Révolution française - Cahiers de l’Institut d’histoire de la Révolution française</text:span><text:span>, 2013, 4,<text:s/></text:span><text:a xlink:type="simple" xlink:href="https://dx.doi.org/10.4000/lrf.905">⟨10.4000/lrf.905⟩</text:a></text:p>
              <text:p text:style-name="Normal"><text:span>Article dans une revue</text:span></text:p>
              <text:p text:style-name="Normal"><text:a xlink:type="simple" xlink:href="https://lilloa.hal.science/hal-01700554v1">hal-01700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992v1">La mesure de l’efficacité sociale des Caisses d’épargne françaises au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Histoire &amp; Mesure</text:span><text:span>, 2005, n°XX-3/4, p.139-175</text:span></text:p>
              <text:p text:style-name="Normal"><text:span>Article dans une revue</text:span></text:p>
              <text:p text:style-name="Normal"><text:a xlink:type="simple" xlink:href="https://normandie-univ.hal.science/hal-04466992v1">hal-04466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996v1">Historia de la Caja de Ahorros de París desde su fundación (1818) hasta la primera Ley Orgánica de Las Cajas de Ahorros francesas (1835)</text:a></text:p>
              <text:p text:style-name="Normal"><text:a xlink:type="simple" xlink:href="https://hal.science/search/index/?q=*&amp;authFullName_s=Carole Christen">Carole Christen</text:a></text:p>
              <text:p text:style-name="Normal"><text:span>Papeles de economia española / Economía de las Comunidades Autónomas</text:span><text:span>, 2003, 97, p. 106-125</text:span></text:p>
              <text:p text:style-name="Normal"><text:span>Article dans une revue</text:span></text:p>
              <text:p text:style-name="Normal"><text:a xlink:type="simple" xlink:href="https://normandie-univ.hal.science/hal-04466996v1">hal-04466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987v1">Les premières étudiantes de l'Université de Paris</text:a></text:p>
              <text:p text:style-name="Normal"><text:a xlink:type="simple" xlink:href="https://hal.science/search/index/?q=*&amp;authFullName_s=Carole Christen">Carole Christen</text:a></text:p>
              <text:p text:style-name="Normal"><text:span>Travail, genre et sociétés</text:span><text:span>, 2000, N° 4 (2), pp.35-50.<text:s/></text:span><text:a xlink:type="simple" xlink:href="https://dx.doi.org/10.3917/tgs.004.0035">⟨10.3917/tgs.004.0035⟩</text:a></text:p>
              <text:p text:style-name="Normal"><text:span>Article dans une revue</text:span></text:p>
              <text:p text:style-name="Normal"><text:a xlink:type="simple" xlink:href="https://normandie-univ.hal.science/hal-04466987v1">hal-04466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529v1">Du projet philanthropique à la réussite financière : les Caisses d’épargne de 1818 à 1881</text:a></text:p>
              <text:p text:style-name="Normal"><text:a xlink:type="simple" xlink:href="https://hal.science/search/index/?q=*&amp;authFullName_s=Carole Christen">Carole Christen</text:a></text:p>
              <text:p text:style-name="Normal"><text:span>Les cahiers pour l'histoire de l'épargne</text:span><text:span>, 1999, n°1, p.9 16</text:span></text:p>
              <text:p text:style-name="Normal"><text:span>Article dans une revue</text:span></text:p>
              <text:p text:style-name="Normal"><text:a xlink:type="simple" xlink:href="https://normandie-univ.hal.science/hal-04467529v1">hal-04467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747v1">La crise des Caisses d’épargne françaises en 1848</text:a></text:p>
              <text:p text:style-name="Normal"><text:a xlink:type="simple" xlink:href="https://hal.science/search/index/?q=*&amp;authFullName_s=Carole Christen">Carole Christen</text:a></text:p>
              <text:p text:style-name="Normal"><text:span>Revue d’histoire du XIXe siècle</text:span><text:span>, 1998, n°16 (1998/1), p. 59 81</text:span></text:p>
              <text:p text:style-name="Normal"><text:span>Article dans une revue</text:span></text:p>
              <text:p text:style-name="Normal"><text:a xlink:type="simple" xlink:href="https://normandie-univ.hal.science/hal-04466747v1">hal-044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126v1">« Un thé chez les étudiantes parisiennes » par Marguerite d'Escola (1926)</text:a></text:p>
              <text:p text:style-name="Normal"><text:a xlink:type="simple" xlink:href="https://hal.science/search/index/?q=*&amp;authFullName_s=Carole Christen">Carole Christen</text:a></text:p>
              <text:p text:style-name="Normal"><text:span>Clio. Femmes, Genre, Histoire</text:span><text:span>, 1996, 4,<text:s/></text:span><text:a xlink:type="simple" xlink:href="https://dx.doi.org/10.4000/clio.443">⟨10.4000/clio.443⟩</text:a></text:p>
              <text:p text:style-name="Normal"><text:span>Article dans une revue</text:span></text:p>
              <text:p text:style-name="Normal"><text:a xlink:type="simple" xlink:href="https://hal.science/hal-01704126v1">hal-01704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741v1">Une nouvelle figure de la jeune fille sous la IIIe République : l’étudiante</text:a></text:p>
              <text:p text:style-name="Normal"><text:a xlink:type="simple" xlink:href="https://hal.science/search/index/?q=*&amp;authFullName_s=Carole Christen">Carole Christen</text:a></text:p>
              <text:p text:style-name="Normal"><text:span>Clio, Histoire, femmes et sociétés</text:span><text:span>, 1996, n°4,<text:s/></text:span><text:a xlink:type="simple" xlink:href="https://dx.doi.org/10.4000/clio.437">⟨10.4000/clio.437⟩</text:a></text:p>
              <text:p text:style-name="Normal"><text:span>Article dans une revue</text:span></text:p>
              <text:p text:style-name="Normal"><text:a xlink:type="simple" xlink:href="https://normandie-univ.hal.science/hal-04466741v1">hal-04466741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91643b" table:style-name="91643b">
          <table:table-column table:style-name="91643b.0"/>
          <table:table-row>
            <table:table-cell office:value-type="string">
              <text:p text:style-name="Normal"><text:a xlink:type="simple" xlink:href="https://normandie-univ.hal.science/hal-05371532v1">Jules Siegfried. Journal des voyages</text:a></text:p>
              <text:p text:style-name="Normal"><text:a xlink:type="simple" xlink:href="https://hal.science/search/index/?q=*&amp;authFullName_s=Carole Christen">Carole Christen</text:a></text:p>
              <text:p text:style-name="Normal"><text:span>Classiques Garnier, 2025</text:span></text:p>
              <text:p text:style-name="Normal"><text:span>Ouvrages</text:span></text:p>
              <text:p text:style-name="Normal"><text:a xlink:type="simple" xlink:href="https://normandie-univ.hal.science/hal-05371532v1">hal-05371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121v1">Jules Siegfried (1837-1922). Négociant international, républicain libéral, réformateur social</text:a></text:p>
              <text:p text:style-name="Normal"><text:a xlink:type="simple" xlink:href="https://hal.science/search/index/?q=*&amp;authFullName_s=Carole Christen">Carole Christen</text:a></text:p>
              <text:p text:style-name="Normal"><text:span>Classiques Garnier, 2024, 978-2-406-16500-2</text:span></text:p>
              <text:p text:style-name="Normal"><text:span>Ouvrages</text:span></text:p>
              <text:p text:style-name="Normal"><text:a xlink:type="simple" xlink:href="https://normandie-univ.hal.science/hal-04466121v1">hal-04466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4447v1">À l’école du soir. Éduquer le peuple à l’ère des révolutions (1815-1870)</text:a></text:p>
              <text:p text:style-name="Normal"><text:a xlink:type="simple" xlink:href="https://hal.science/search/index/?q=*&amp;authFullName_s=Carole Christen">Carole Christen</text:a></text:p>
              <text:p text:style-name="Normal"><text:span>Champ Vallon, coll. « La Chose publique, 2023, 979-10-267-1193-3</text:span></text:p>
              <text:p text:style-name="Normal"><text:span>Ouvrages</text:span></text:p>
              <text:p text:style-name="Normal"><text:a xlink:type="simple" xlink:href="https://normandie-univ.hal.science/hal-04464447v1">hal-044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873v1">S’unir, travailler, résister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Caroline Fayolle">Caroline Fayolle</text:a><text:span>,</text:span><text:a xlink:type="simple" xlink:href="https://hal.science/search/index/?q=*&amp;authFullName_s=Samuel Hayat">Samuel Hayat</text:a></text:p>
              <text:p text:style-name="Normal"><text:span>Presses universitaires du Septentrion, 2021, 978-2-7574-3505-2.<text:s/></text:span><text:a xlink:type="simple" xlink:href="https://dx.doi.org/10.4000/books.septentrion.125972">⟨10.4000/books.septentrion.125972⟩</text:a></text:p>
              <text:p text:style-name="Normal"><text:span>Ouvrages</text:span></text:p>
              <text:p text:style-name="Normal"><text:a xlink:type="simple" xlink:href="https://hal.science/hal-04995873v1">hal-04995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196v1">Histoire de l’éducation populaire, 1815-1945. Perspectives françaises et internationales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Laurent Besse">Laurent Besse</text:a></text:p>
              <text:p text:style-name="Normal"><text:span>Presses universitaires du Septentrion, 2017, 978-2-7574-1496-5</text:span></text:p>
              <text:p text:style-name="Normal"><text:span>Ouvrages</text:span></text:p>
              <text:p text:style-name="Normal"><text:a xlink:type="simple" xlink:href="https://normandie-univ.hal.science/hal-04466196v1">hal-0446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01v1">Joseph-Marie de Gérando (1772-1842). connaître et réformer la société</text:a></text:p>
              <text:p text:style-name="Normal"><text:a xlink:type="simple" xlink:href="https://hal.science/search/index/?q=*&amp;authFullName_s=Igor Moullier">Igor Moullier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Jean-Luc Chappey">Jean-Luc Chappey</text:a></text:p>
              <text:p text:style-name="Normal"><text:span>Presses universitaires de Rennes, pp.342, 2014</text:span></text:p>
              <text:p text:style-name="Normal"><text:span>Ouvrages</text:span></text:p>
              <text:p text:style-name="Normal"><text:a xlink:type="simple" xlink:href="https://shs.hal.science/halshs-00997401v1">halshs-009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25v1">Les Cahiers de RECITS n°10 (2014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Fabien Knittel">Fabien Knittel</text:a><text:span>et al.</text:span></text:p>
              <text:p text:style-name="Normal"><text:span>, 10, pp.256, 2014</text:span></text:p>
              <text:p text:style-name="Normal"><text:span>Ouvrages</text:span></text:p>
              <text:p text:style-name="Normal"><text:a xlink:type="simple" xlink:href="https://hal.science/hal-04330625v1">hal-0433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853v1">Charles Dupin (1784-1873), savant, économiste, pédagogue et parlementaire du Premier au Second Empire</text:a></text:p>
              <text:p text:style-name="Normal"><text:a xlink:type="simple" xlink:href="https://hal.science/search/index/?q=*&amp;authFullName_s=Carole Christen-Lécuyer">Carole Christen-Lécuyer</text:a><text:span>,</text:span><text:a xlink:type="simple" xlink:href="https://hal.science/search/index/?q=*&amp;authFullName_s=François Vatin">François Vatin</text:a></text:p>
              <text:p text:style-name="Normal"><text:span>Presses Universitaires de Rennes, pp.308, 2009</text:span></text:p>
              <text:p text:style-name="Normal"><text:span>Ouvrages</text:span></text:p>
              <text:p text:style-name="Normal"><text:a xlink:type="simple" xlink:href="https://shs.hal.science/halshs-00813853v1">halshs-008138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9638v1">L'enquête judiciaire et ses récits. Mots, violence et politique. Varia</text:a></text:p>
              <text:p text:style-name="Normal"><text:a xlink:type="simple" xlink:href="https://hal.science/search/index/?q=*&amp;authFullName_s=Carole Christen-Lécuyer">Carole Christen-Lécuyer</text:a><text:span>,</text:span><text:a xlink:type="simple" xlink:href="https://hal.science/search/index/?q=*&amp;authFullName_s=Laurent Colantonio">Laurent Colantonio</text:a><text:span>,</text:span><text:a xlink:type="simple" xlink:href="https://hal.science/search/index/?q=*&amp;authFullName_s=Emmanuel Fureix">Emmanuel Fureix</text:a></text:p>
              <text:p text:style-name="Normal"><text:span>Société d'Histoire de la révolution de 1848 et des révolutions du XIXe siècle, pp.201, 2008, Revue d'histoire du XIXe siècle, ISSN 0765-0191, n°36-2008/1, Sylvie Aprile</text:span></text:p>
              <text:p text:style-name="Normal"><text:span>Ouvrages</text:span></text:p>
              <text:p text:style-name="Normal"><text:a xlink:type="simple" xlink:href="https://unilim.hal.science/hal-00769638v1">hal-00769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6731v1">Histoire sociale et culturelle des Caisses d’épargne en France. 1818-1881</text:a></text:p>
              <text:p text:style-name="Normal"><text:a xlink:type="simple" xlink:href="https://hal.science/search/index/?q=*&amp;authFullName_s=Carole Christen">Carole Christen</text:a></text:p>
              <text:p text:style-name="Normal"><text:span>Economica, 2004, 2-7178-4905-X</text:span></text:p>
              <text:p text:style-name="Normal"><text:span>Ouvrages</text:span></text:p>
              <text:p text:style-name="Normal"><text:a xlink:type="simple" xlink:href="https://normandie-univ.hal.science/hal-04466731v1">hal-04466731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188e83" table:style-name="188e83">
          <table:table-column table:style-name="188e83.0"/>
          <table:table-row>
            <table:table-cell office:value-type="string">
              <text:p text:style-name="Normal"><text:a xlink:type="simple" xlink:href="https://normandie-univ.hal.science/hal-04464479v1">Dominique Kalifa et le populaire</text:a></text:p>
              <text:p text:style-name="Normal"><text:a xlink:type="simple" xlink:href="https://hal.science/search/index/?q=*&amp;authFullName_s=Carole Christen">Carole Christen</text:a></text:p>
              <text:p text:style-name="Normal"><text:span>Arnaud-Dominique Houte.<text:s/></text:span><text:span>Les belles époques de Dominique Kalifa</text:span><text:span>, Éditions de la Sorbonne, p. 31-41, 2024, 979-10-351-0902-8</text:span></text:p>
              <text:p text:style-name="Normal"><text:span>Chapitre d'ouvrage</text:span></text:p>
              <text:p text:style-name="Normal"><text:a xlink:type="simple" xlink:href="https://normandie-univ.hal.science/hal-04464479v1">hal-04464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1666v1">Introduction. Les vies de Jules Siegfried : éclairage sur un « moment républicain » de la société française et ouverture transnationale</text:a></text:p>
              <text:p text:style-name="Normal"><text:a xlink:type="simple" xlink:href="https://hal.science/search/index/?q=*&amp;authFullName_s=Carole Christen">Carole Christen</text:a></text:p>
              <text:p text:style-name="Normal"><text:span>Carole Christen (dir.).<text:s/></text:span><text:span>Jules Siegfried (1837-1922). Négociant international, républicain libéral et réformateur social</text:span><text:span>, Classiques Garnier, p.7-40, 2024, 978-2-406-16500-2</text:span></text:p>
              <text:p text:style-name="Normal"><text:span>Chapitre d'ouvrage</text:span></text:p>
              <text:p text:style-name="Normal"><text:a xlink:type="simple" xlink:href="https://normandie-univ.hal.science/hal-05371666v1">hal-05371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1672v1">Les voyages de jeunesse de Jules et Jacques Siegfried (années 1860)</text:a></text:p>
              <text:p text:style-name="Normal"><text:a xlink:type="simple" xlink:href="https://hal.science/search/index/?q=*&amp;authFullName_s=Carole Christen">Carole Christen</text:a></text:p>
              <text:p text:style-name="Normal"><text:span>Carole Christen (dir.).<text:s/></text:span><text:span>Négociant international, républicain libéral et réformateur social</text:span><text:span>, Classiques Garnier, p.45-64, 2024, 978-2-406-16500-2</text:span></text:p>
              <text:p text:style-name="Normal"><text:span>Chapitre d'ouvrage</text:span></text:p>
              <text:p text:style-name="Normal"><text:a xlink:type="simple" xlink:href="https://normandie-univ.hal.science/hal-05371672v1">hal-05371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8393v1">« Léon Lalanne, vulgarisation et éducation populaire »</text:a></text:p>
              <text:p text:style-name="Normal"><text:a xlink:type="simple" xlink:href="https://hal.science/search/index/?q=*&amp;authFullName_s=Carole Christen">Carole Christen</text:a></text:p>
              <text:p text:style-name="Normal"><text:span>François Jarrige (dir.).<text:s/></text:span><text:span>Léon Lalanne. Un ingénieur entre la science, la politique et l’industrie au XIXe siècle »</text:span><text:span>, Les Cahiers de la MSHE Ledoux, collection « Archives de l’imaginaire social », Presses universitaires de Franche-Comté., p.97-115, 2024, 978-2-38549-117-8</text:span></text:p>
              <text:p text:style-name="Normal"><text:span>Chapitre d'ouvrage</text:span></text:p>
              <text:p text:style-name="Normal"><text:a xlink:type="simple" xlink:href="https://normandie-univ.hal.science/hal-04708393v1">hal-04708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4482v1">Mystérieuse disparition d’un étudiant à la Belle Époque</text:a></text:p>
              <text:p text:style-name="Normal"><text:a xlink:type="simple" xlink:href="https://hal.science/search/index/?q=*&amp;authFullName_s=Carole Christen">Carole Christen</text:a></text:p>
              <text:p text:style-name="Normal"><text:span>Roy Pinker.<text:s/></text:span><text:span>Faits divers &amp; vies déviantes, XIXe-XXIe siècle</text:span><text:span>,<text:s/></text:span><text:a xlink:type="simple" xlink:href="https://www.cnrseditions.fr/catalogue/histoire/faits-divers-vies-deviantes-xixe-xxie-siecle/">CNRS Editions</text:a><text:span>, p.169-176, 2022</text:span></text:p>
              <text:p text:style-name="Normal"><text:span>Chapitre d'ouvrage</text:span></text:p>
              <text:p text:style-name="Normal"><text:a xlink:type="simple" xlink:href="https://normandie-univ.hal.science/hal-04464482v1">hal-0446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508v1">Introduction. L’histoire des associations ouvrières au XIXe siècle : débats et enjeux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roline Fayolle">Caroline Fayolle</text:a><text:span>,</text:span><text:a xlink:type="simple" xlink:href="https://hal.science/search/index/?q=*&amp;authFullName_s=Carole Christen">Carole Christen</text:a></text:p>
              <text:p text:style-name="Normal"><text:span>Carole Christen; Caroline Fayolle; Samuel Hayat.<text:s/></text:span><text:span>S’unir, travailler, résister. Les associations ouvrières au XIXe siècle</text:span><text:span>, Presses universitaires du Septentrion, pp.9-27, 2021, 978-2-7574-3505-2</text:span></text:p>
              <text:p text:style-name="Normal"><text:span>Chapitre d'ouvrage</text:span></text:p>
              <text:p text:style-name="Normal"><text:a xlink:type="simple" xlink:href="https://shs.hal.science/halshs-03376508v1">halshs-03376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262v1">Une expérience d’éducation pour les travailleurs parisiens : l’Association libre pour l’éducation gratuite du peuple (1831-1834)</text:a></text:p>
              <text:p text:style-name="Normal"><text:a xlink:type="simple" xlink:href="https://hal.science/search/index/?q=*&amp;authFullName_s=Carole Christen">Carole Christen</text:a></text:p>
              <text:p text:style-name="Normal"><text:span>Carole Christen, Caroline Fayolle, Samuel Hayat (dir.).<text:s/></text:span><text:span>Le mouvement des associations de travailleurs au XIXe siècle (1820-1871)</text:span><text:span>, Presses Universitaires du Septentrion, p.47-65, 2021, 978-2-7574-3505-2</text:span></text:p>
              <text:p text:style-name="Normal"><text:span>Chapitre d'ouvrage</text:span></text:p>
              <text:p text:style-name="Normal"><text:a xlink:type="simple" xlink:href="https://normandie-univ.hal.science/hal-04467262v1">hal-044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86v1">Auditeurs et élèves-adultes aux cours du soir (1815-1870) : un portrait de groupe difficile à saisir</text:a></text:p>
              <text:p text:style-name="Normal"><text:a xlink:type="simple" xlink:href="https://hal.science/search/index/?q=*&amp;authFullName_s=Carole Christen">Carole Christen</text:a></text:p>
              <text:p text:style-name="Normal"><text:span>Jean-François Condette, Véronique Castagnez (dir.).<text:s/></text:span><text:span>Histoire des élèves en France, volume 1 : Parcours scolaires, genre et inégalités (XVIIe-XXe siècles)</text:span><text:span>, Presses universitaires du Septentrion, p. 345-368., 2020, 978-2-7574-3081-1</text:span></text:p>
              <text:p text:style-name="Normal"><text:span>Chapitre d'ouvrage</text:span></text:p>
              <text:p text:style-name="Normal"><text:a xlink:type="simple" xlink:href="https://hal.science/hal-04464486v1">hal-044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48v1">Curmer et les bibliothèques populaires : un savoir encyclopédique moral pour le peuple ?</text:a></text:p>
              <text:p text:style-name="Normal"><text:a xlink:type="simple" xlink:href="https://hal.science/search/index/?q=*&amp;authFullName_s=Carole Christen">Carole Christen</text:a></text:p>
              <text:p text:style-name="Normal"><text:span>Vincent Bourdeau; Jean-Luc Chappey; Julien Vincent.<text:s/></text:span><text:span>Les encyclopédismes en France à l'ère des révolutions (1789-1850)</text:span><text:span>, PUFC, pp.281-286, 2020,<text:s/></text:span><text:a xlink:type="simple" xlink:href="https://dx.doi.org/10.4000/books.pufc.18609">⟨10.4000/books.pufc.18609⟩</text:a></text:p>
              <text:p text:style-name="Normal"><text:span>Chapitre d'ouvrage</text:span></text:p>
              <text:p text:style-name="Normal"><text:a xlink:type="simple" xlink:href="https://hal.science/hal-03552248v1">hal-035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09v1">La construction d’un encyclopédisme populaire dans le premier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Vincent Bourdeau; Jean-Luc Chappey; Julien Vincent.<text:s/></text:span><text:span>Les encyclopédismes en France à l'ère des révolutions (1789-1850)</text:span><text:span>, PUFC, pp.213-234, 2020,<text:s/></text:span><text:a xlink:type="simple" xlink:href="https://dx.doi.org/10.4000/books.pufc.18609">⟨10.4000/books.pufc.18609⟩</text:a></text:p>
              <text:p text:style-name="Normal"><text:span>Chapitre d'ouvrage</text:span></text:p>
              <text:p text:style-name="Normal"><text:a xlink:type="simple" xlink:href="https://hal.science/hal-03552209v1">hal-0355220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3779v1">Les femmes dans les bibliothèques populaires, une présence volontairement oubliée ? Quelques pistes de réflexion</text:a></text:p>
              <text:p text:style-name="Normal"><text:a xlink:type="simple" xlink:href="https://hal.science/search/index/?q=*&amp;authFullName_s=Agnès Sandras">Agnès Sandras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Carole Christen">Carole Christen</text:a></text:p>
              <text:p text:style-name="Normal"><text:span>Histoire de l’éducation populaire 1815-1945. Perspectives françaises et internationales</text:span><text:span>, Presses universitaires du Septentrion, pp.200-214, 2017</text:span></text:p>
              <text:p text:style-name="Normal"><text:span>Chapitre d'ouvrage</text:span></text:p>
              <text:p text:style-name="Normal"><text:a xlink:type="simple" xlink:href="https://bnf.hal.science/hal-04383779v1">hal-04383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283v1">L’histoire de l’éducation populaire en chantier : quelques points de repère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Laurent Besse">Laurent Besse</text:a></text:p>
              <text:p text:style-name="Normal"><text:span>Histoire de l’éducation populaire, 1815-1945. Perspectives françaises et internationales</text:span><text:span>, Presses universitaires du Septentrion, p. 35-50, 2017, 978-2-7574-1496-5</text:span></text:p>
              <text:p text:style-name="Normal"><text:span>Chapitre d'ouvrage</text:span></text:p>
              <text:p text:style-name="Normal"><text:a xlink:type="simple" xlink:href="https://normandie-univ.hal.science/hal-04467283v1">hal-04467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277v1">Retracer l’histoire de l’éducation populaire, 1815-1945, Introduction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Laurent Besse">Laurent Besse</text:a></text:p>
              <text:p text:style-name="Normal"><text:span>Histoire de l’éducation populaire, 1815-1945. Perspectives françaises et internationales</text:span><text:span>, Presses Universitaires du Septentrion, p. 11-32, 2017, 978-2-7574-1496-5</text:span></text:p>
              <text:p text:style-name="Normal"><text:span>Chapitre d'ouvrage</text:span></text:p>
              <text:p text:style-name="Normal"><text:a xlink:type="simple" xlink:href="https://normandie-univ.hal.science/hal-04467277v1">hal-04467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289v1">La pédagogie de l’argent et la lutte contre le paupérisme dans la littérature. L’exemple des Caisses d’épargne sous la Restauration et la monarchie de Juillet</text:a></text:p>
              <text:p text:style-name="Normal"><text:a xlink:type="simple" xlink:href="https://hal.science/search/index/?q=*&amp;authFullName_s=Carole Christen">Carole Christen</text:a></text:p>
              <text:p text:style-name="Normal"><text:span>Francesco Spandri (dir.).<text:s/></text:span><text:span>La Littérature au prisme de l'économie - Argent et roman en France au XIXe siècle</text:span><text:span>, Classiques Garnier, p. 311-333, 2014</text:span></text:p>
              <text:p text:style-name="Normal"><text:span>Chapitre d'ouvrage</text:span></text:p>
              <text:p text:style-name="Normal"><text:a xlink:type="simple" xlink:href="https://normandie-univ.hal.science/hal-04467289v1">hal-0446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60v1">Introduction : &amp;quot;La force des esprits mous&amp;quot; ? De la philosophie à l'action sociale. Penser les reconfigurations intellectuelles et politiques après la révolution</text:a></text:p>
              <text:p text:style-name="Normal"><text:a xlink:type="simple" xlink:href="https://hal.science/search/index/?q=*&amp;authFullName_s=Jean-Luc Chappey">Jean-Luc Chappey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Igor Moullier">Igor Moullier</text:a></text:p>
              <text:p text:style-name="Normal"><text:span>Joseph-Marie de Gérando (1772-1842). Connaître et réformer la société</text:span><text:span>, pp.11-42, 2014</text:span></text:p>
              <text:p text:style-name="Normal"><text:span>Chapitre d'ouvrage</text:span></text:p>
              <text:p text:style-name="Normal"><text:a xlink:type="simple" xlink:href="https://hal.science/hal-01700560v1">hal-01700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296v1">Les bibliothèques populaires : un remède à la question sociale dans la première moitié du XIXe siècle ?</text:a></text:p>
              <text:p text:style-name="Normal"><text:a xlink:type="simple" xlink:href="https://hal.science/search/index/?q=*&amp;authFullName_s=Carole Christen">Carole Christen</text:a></text:p>
              <text:p text:style-name="Normal"><text:span>Agnès Sandras (dir.).<text:s/></text:span><text:span>Des bibliothèques populaires à la lecture publique</text:span><text:span>, Presses de l’ENSSIB, p. 53-76, 2014</text:span></text:p>
              <text:p text:style-name="Normal"><text:span>Chapitre d'ouvrage</text:span></text:p>
              <text:p text:style-name="Normal"><text:a xlink:type="simple" xlink:href="https://normandie-univ.hal.science/hal-04467296v1">hal-0446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405v1">La force des esprits mous' ? De la philosophie à l'action sociale</text:a></text:p>
              <text:p text:style-name="Normal"><text:a xlink:type="simple" xlink:href="https://hal.science/search/index/?q=*&amp;authFullName_s=Igor Moullier">Igor Moullier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Jean-Luc Chappey">Jean-Luc Chappey</text:a></text:p>
              <text:p text:style-name="Normal"><text:span>Joseph-Marie de Gérando (1772-1842). Connaître et réformer la société</text:span><text:span>, Presses universitaires de Rennes, pp.11-41, 2014</text:span></text:p>
              <text:p text:style-name="Normal"><text:span>Chapitre d'ouvrage</text:span></text:p>
              <text:p text:style-name="Normal"><text:a xlink:type="simple" xlink:href="https://shs.hal.science/halshs-00997405v1">halshs-00997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452v1">L’argent de l’épargne au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Alya Aglan, Olivier Feiertag, Yannick Marec, (dir.).<text:s/></text:span><text:span>Les Français et l’argent. XIXe-XXIe siècle. Entre fantasme et réalités</text:span><text:span>, Presses universitaires de Rennes, p. 145-161, 2013</text:span></text:p>
              <text:p text:style-name="Normal"><text:span>Chapitre d'ouvrage</text:span></text:p>
              <text:p text:style-name="Normal"><text:a xlink:type="simple" xlink:href="https://normandie-univ.hal.science/hal-04467452v1">hal-04467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437v1">Qu'est-ce qu'épargner veut dire ? Par-delà les poncifs de l'avarice balzacienne</text:a></text:p>
              <text:p text:style-name="Normal"><text:a xlink:type="simple" xlink:href="https://hal.science/search/index/?q=*&amp;authFullName_s=Carole Christen">Carole Christen</text:a></text:p>
              <text:p text:style-name="Normal"><text:span>Alexandre Péraud (dir.),.<text:s/></text:span><text:span>La Comédie (in)humaine de l'argent</text:span><text:span>, Le Bord de l'eau, p. 53-75, 2013, 978-2-35687-261-6</text:span></text:p>
              <text:p text:style-name="Normal"><text:span>Chapitre d'ouvrage</text:span></text:p>
              <text:p text:style-name="Normal"><text:a xlink:type="simple" xlink:href="https://normandie-univ.hal.science/hal-04467437v1">hal-04467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427v1">Les Caisses d’épargne au XIXe siècle : un remède contre la crise ?</text:a></text:p>
              <text:p text:style-name="Normal"><text:a xlink:type="simple" xlink:href="https://hal.science/search/index/?q=*&amp;authFullName_s=Carole Christen">Carole Christen</text:a></text:p>
              <text:p text:style-name="Normal"><text:span>Jean-Claude Daumas (dir.).<text:s/></text:span><text:span>Faire de l’histoire économique aujourd’hui</text:span><text:span>, Éditions Universitaires de Dijon, p. 143-155, 2013, 978-2-36441-042-8</text:span></text:p>
              <text:p text:style-name="Normal"><text:span>Chapitre d'ouvrage</text:span></text:p>
              <text:p text:style-name="Normal"><text:a xlink:type="simple" xlink:href="https://normandie-univ.hal.science/hal-04467427v1">hal-04467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492v1">Les Caisses d’épargne françaises au XIXe siècle : une institution productrice de chiffres comptables et statistiques</text:a></text:p>
              <text:p text:style-name="Normal"><text:a xlink:type="simple" xlink:href="https://hal.science/search/index/?q=*&amp;authFullName_s=Carole Christen">Carole Christen</text:a></text:p>
              <text:p text:style-name="Normal"><text:span>Béatrice Touchelay et Philippe Verheyde (dir.).<text:s/></text:span><text:span>La genèse de la décision. Chiffres publics, chiffres privés dans la France du XIXe siècle</text:span><text:span>, Éditions Bière, p. 229-244, 2009, 978-2-85276-098-1</text:span></text:p>
              <text:p text:style-name="Normal"><text:span>Chapitre d'ouvrage</text:span></text:p>
              <text:p text:style-name="Normal"><text:a xlink:type="simple" xlink:href="https://normandie-univ.hal.science/hal-04467492v1">hal-04467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469v1">Charles Dupin, propagandiste des Caisses d’épargne sous la monarchie de Juillet</text:a></text:p>
              <text:p text:style-name="Normal"><text:a xlink:type="simple" xlink:href="https://hal.science/search/index/?q=*&amp;authFullName_s=Carole Christen">Carole Christen</text:a></text:p>
              <text:p text:style-name="Normal"><text:span>Carole Christen et François Vatin (dir.).<text:s/></text:span><text:span>Charles Dupin (1784-1873) : savant, économiste, pédagogue et parlementaire, du Premier au Second Empire,</text:span><text:span>, Presses Universitaire de Rennes, p. 235-252, 2009</text:span></text:p>
              <text:p text:style-name="Normal"><text:span>Chapitre d'ouvrage</text:span></text:p>
              <text:p text:style-name="Normal"><text:a xlink:type="simple" xlink:href="https://normandie-univ.hal.science/hal-04467469v1">hal-04467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502v1">Les Caisses d’épargne et la littérature dans la première moitié du XIXe siècle</text:a></text:p>
              <text:p text:style-name="Normal"><text:a xlink:type="simple" xlink:href="https://hal.science/search/index/?q=*&amp;authFullName_s=Carole Christen">Carole Christen</text:a></text:p>
              <text:p text:style-name="Normal"><text:span>Nicole Edelman et François Vatin (dir.).<text:s/></text:span><text:span>Économie et Littérature - France et Grande-Bretagne (1815-1848)</text:span><text:span>, Manuscrit-Université, p.219-241, 2007, 978-2-7481-9864-5</text:span></text:p>
              <text:p text:style-name="Normal"><text:span>Chapitre d'ouvrage</text:span></text:p>
              <text:p text:style-name="Normal"><text:a xlink:type="simple" xlink:href="https://normandie-univ.hal.science/hal-04467502v1">hal-04467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7518v1">Les archives de la Caisse d’épargne de Paris</text:a></text:p>
              <text:p text:style-name="Normal"><text:a xlink:type="simple" xlink:href="https://hal.science/search/index/?q=*&amp;authFullName_s=Carole Christen">Carole Christen</text:a></text:p>
              <text:p text:style-name="Normal"><text:span>André Gueslin (dir.).<text:s/></text:span><text:span>Les sources historiques des Caisses d’épargne</text:span><text:span>, Les Éditions de l’Épargne, p. 39-64, 2007</text:span></text:p>
              <text:p text:style-name="Normal"><text:span>Chapitre d'ouvrage</text:span></text:p>
              <text:p text:style-name="Normal"><text:a xlink:type="simple" xlink:href="https://normandie-univ.hal.science/hal-04467518v1">hal-04467518v1</text:a></text:p>
            </table:table-cell>
          </table:table-row>
        </table:table>
        <text:p text:style-name="P19"/>
        <text:p text:style-name="Heading2"><text:span text:style-name="T7">N°spécial de revue/special issue (4)</text:span></text:p>
        <text:p text:style-name="P21"/>
        <table:table table:name="aa2c52" table:style-name="aa2c52">
          <table:table-column table:style-name="aa2c52.0"/>
          <table:table-row>
            <table:table-cell office:value-type="string">
              <text:p text:style-name="Normal"><text:a xlink:type="simple" xlink:href="https://normandie-univ.hal.science/hal-04464544v1">Les écoles du peuple à l’ère des révolutions du XIXe siècle (1815-1880)</text:a></text:p>
              <text:p text:style-name="Normal"><text:a xlink:type="simple" xlink:href="https://hal.science/search/index/?q=*&amp;authFullName_s=Carole Christen">Carole Christen</text:a><text:span>,</text:span><text:a xlink:type="simple" xlink:href="https://hal.science/search/index/?q=*&amp;authFullName_s=Caroline Fayolle">Caroline Fayolle</text:a></text:p>
              <text:p text:style-name="Normal"><text:span>n°55 (2017/2), 2017</text:span></text:p>
              <text:p text:style-name="Normal"><text:span>N°spécial de revue/special issue</text:span></text:p>
              <text:p text:style-name="Normal"><text:a xlink:type="simple" xlink:href="https://normandie-univ.hal.science/hal-04464544v1">hal-04464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4540v1">L’éducation industrielle et les savoirs enseignés aux ouvriers adultes en France (1800-1870)</text:a></text:p>
              <text:p text:style-name="Normal"><text:a xlink:type="simple" xlink:href="https://hal.science/search/index/?q=*&amp;authFullName_s=Carole Christen">Carole Christen</text:a></text:p>
              <text:p text:style-name="Normal"><text:span>n°159 (2014/2), 2014</text:span></text:p>
              <text:p text:style-name="Normal"><text:span>N°spécial de revue/special issue</text:span></text:p>
              <text:p text:style-name="Normal"><text:a xlink:type="simple" xlink:href="https://normandie-univ.hal.science/hal-04464540v1">hal-0446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380v1">L’enquête judiciaire et ses récits/ Mots, violence et politique/ Varia</text:a></text:p>
              <text:p text:style-name="Normal"><text:a xlink:type="simple" xlink:href="https://hal.science/search/index/?q=*&amp;authFullName_s=Emmanuel Fureix">Emmanuel Fureix</text:a><text:span>,</text:span><text:a xlink:type="simple" xlink:href="https://hal.science/search/index/?q=*&amp;authFullName_s=Carole Christen-Lécuyer">Carole Christen-Lécuyer</text:a><text:span>,</text:span><text:a xlink:type="simple" xlink:href="https://hal.science/search/index/?q=*&amp;authFullName_s=Laurent Colantonio">Laurent Colantonio</text:a></text:p>
              <text:p text:style-name="Normal"><text:span>Revue d’histoire du XIXe siècle</text:span><text:span>, 36 (1), 2008,<text:s/></text:span><text:a xlink:type="simple" xlink:href="https://dx.doi.org/10.4000/rh19.2512">⟨10.4000/rh19.2512⟩</text:a></text:p>
              <text:p text:style-name="Normal"><text:span>N°spécial de revue/special issue</text:span></text:p>
              <text:p text:style-name="Normal"><text:a xlink:type="simple" xlink:href="https://shs.hal.science/halshs-01643380v1">halshs-0164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378v1">La Restauration revisitée / Les formes de la protestation / Une histoire de l’État au XIXe siècle</text:a></text:p>
              <text:p text:style-name="Normal"><text:a xlink:type="simple" xlink:href="https://hal.science/search/index/?q=*&amp;authFullName_s=Emmanuel Fureix">Emmanuel Fureix</text:a><text:span>,</text:span><text:a xlink:type="simple" xlink:href="https://hal.science/search/index/?q=*&amp;authFullName_s=Carole Christen-Lécuyer">Carole Christen-Lécuyer</text:a></text:p>
              <text:p text:style-name="Normal"><text:span>France.<text:s/></text:span><text:span>Revue d’histoire du XIXe siècle</text:span><text:span>, 35 (2), 2007, 1777-5329.<text:s/></text:span><text:a xlink:type="simple" xlink:href="https://dx.doi.org/10.4000/rh19.1642">⟨10.4000/rh19.1642⟩</text:a></text:p>
              <text:p text:style-name="Normal"><text:span>N°spécial de revue/special issue</text:span></text:p>
              <text:p text:style-name="Normal"><text:a xlink:type="simple" xlink:href="https://shs.hal.science/halshs-01643378v1">halshs-01643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Christen</dc:title>
    <dc:subject/>
    <dc:description>CV</dc:description>
    <dc:creator/>
    <dc:date>2026-04-30T18:24:45.000</dc:date>
    <meta:generator>PHPWord</meta:generator>
    <meta:initial-creator>CCSD</meta:initial-creator>
    <meta:creation-date>2026-04-30T18:24:45.000</meta:creation-date>
    <meta:keyword/>
    <meta:user-defined meta:name="Category"/>
    <meta:user-defined meta:name="Company"/>
    <meta:user-defined meta:name="Manager"/>
  </office:meta>
</office:document-meta>
</file>