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a392" style:family="table">
      <style:table-properties style:rel-width="100" table:align="center"/>
    </style:style>
    <style:style style:name="d3a392.0" style:family="table-column">
      <style:table-column-properties style:column-width="0.00cm"/>
    </style:style>
    <style:style style:name="32fd5c" style:family="table">
      <style:table-properties style:rel-width="100" table:align="center"/>
    </style:style>
    <style:style style:name="32fd5c.0" style:family="table-column">
      <style:table-column-properties style:column-width="0.00cm"/>
    </style:style>
    <style:style style:name="35ef93" style:family="table">
      <style:table-properties style:rel-width="100" table:align="center"/>
    </style:style>
    <style:style style:name="35ef93.0" style:family="table-column">
      <style:table-column-properties style:column-width="0.00cm"/>
    </style:style>
    <style:style style:name="fef7d0" style:family="table">
      <style:table-properties style:rel-width="100" table:align="center"/>
    </style:style>
    <style:style style:name="fef7d0.0" style:family="table-column">
      <style:table-column-properties style:column-width="0.00cm"/>
    </style:style>
    <style:style style:name="b5d786" style:family="table">
      <style:table-properties style:rel-width="100" table:align="center"/>
    </style:style>
    <style:style style:name="b5d786.0" style:family="table-column">
      <style:table-column-properties style:column-width="0.00cm"/>
    </style:style>
    <style:style style:name="718271" style:family="table">
      <style:table-properties style:rel-width="100" table:align="center"/>
    </style:style>
    <style:style style:name="718271.0" style:family="table-column">
      <style:table-column-properties style:column-width="0.00cm"/>
    </style:style>
    <style:style style:name="bb5315" style:family="table">
      <style:table-properties style:rel-width="100" table:align="center"/>
    </style:style>
    <style:style style:name="bb5315.0" style:family="table-column">
      <style:table-column-properties style:column-width="0.00cm"/>
    </style:style>
    <style:style style:name="4907c5" style:family="table">
      <style:table-properties style:rel-width="100" table:align="center"/>
    </style:style>
    <style:style style:name="4907c5.0" style:family="table-column">
      <style:table-column-properties style:column-width="0.00cm"/>
    </style:style>
    <style:style style:name="bdd987" style:family="table">
      <style:table-properties style:rel-width="100" table:align="center"/>
    </style:style>
    <style:style style:name="bdd9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e Daverne-Bailly<text:s/></text:span><text:span text:style-name="T2">Enseignant-chercheurUniversité Rouen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ole-daverne-bailly">carole-daverne-baill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963-3230">0000-0003-1963-323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Approche microsociologique des parcours scolaires et des inégalités sociales à l’école</text:span></text:p>
        <text:p text:style-name="P15"><text:span text:style-name="T8">Thèmes de recherche :</text:span></text:p>
        <text:list text:style-name="listStyle_1">
          <text:list-item>
            <text:p text:style-name="P18"><text:span text:style-name="T9">les mécanismes de la reproduction qui n’ont pas fonctionné</text:span></text:p>
          </text:list-item>
        </text:list>
        <text:list text:style-name="listStyle_1">
          <text:list-item>
            <text:p text:style-name="P20"><text:span text:style-name="T10">les mécanismes de production et de formation des bons élèves</text:span></text:p>
          </text:list-item>
        </text:list>
        <text:list text:style-name="listStyle_1">
          <text:list-item>
            <text:p text:style-name="P22"><text:span text:style-name="T11">comment les acteurs s’emparent des politiques éducatives</text:span></text:p>
          </text:list-item>
        </text:list>
        <text:p text:style-name="P23"><text:span text:style-name="T12">Mots-clés : sociologie de l’éducation - inégalités à l'école - parcours scolaires (singuliers) - stratégies éducatives des classes moyennes et supérieures - politiques éducatives - orientation - enseignement secondaire et supérieur</text:span></text:p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Ouvrages (5)</text:span></text:p>
        <text:p text:style-name="P30"/>
        <table:table table:name="d3a392" table:style-name="d3a392">
          <table:table-column table:style-name="d3a392.0"/>
          <table:table-row>
            <table:table-cell office:value-type="string">
              <text:p text:style-name="Normal"><text:a xlink:type="simple" xlink:href="https://hal.science/hal-04986444v1">Nouaisons en sciences de l'éducation et de la formation. Ruptures et continuité dans les parcours doctoraux</text:a></text:p>
              <text:p text:style-name="Normal"><text:a xlink:type="simple" xlink:href="https://hal.science/search/index/?q=*&amp;authFullName_s=Emmanuelle Annoot">Emmanuelle Annoot</text:a><text:span>,</text:span><text:a xlink:type="simple" xlink:href="https://hal.science/search/index/?q=*&amp;authFullName_s=Carole Daverne-Bailly">Carole Daverne-Bailly</text:a><text:span>,</text:span><text:a xlink:type="simple" xlink:href="https://hal.science/search/index/?q=*&amp;authFullName_s=Jean-Luc Rinaudo">Jean-Luc Rinaudo</text:a></text:p>
              <text:p text:style-name="Normal"><text:span>Cépaduès Éditions, 182 p., 2025, (L'esperluette Éducation &amp; Formation), 9782383951629</text:span></text:p>
              <text:p text:style-name="Normal"><text:span>Ouvrages</text:span></text:p>
              <text:p text:style-name="Normal"><text:a xlink:type="simple" xlink:href="https://hal.science/hal-04986444v1">hal-049864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15193v1">Nouaisons en sciences de l’éducation et de la formation. Ruptures et continuité dans les parcours doctoraux</text:a></text:p>
              <text:p text:style-name="Normal"><text:a xlink:type="simple" xlink:href="https://hal.science/search/index/?q=*&amp;authFullName_s=Emmanuelle Annoot">Emmanuelle Annoot</text:a><text:span>,</text:span><text:a xlink:type="simple" xlink:href="https://hal.science/search/index/?q=*&amp;authFullName_s=Carole Daverne-Bailly">Carole Daverne-Bailly</text:a><text:span>,</text:span><text:a xlink:type="simple" xlink:href="https://hal.science/search/index/?q=*&amp;authFullName_s=Jean-Luc Rinaudo">Jean-Luc Rinaudo</text:a></text:p>
              <text:p text:style-name="Normal"><text:span>Cépaduès-Éditions, 181 p., 2025, (L'esperluette Éducation &amp; Formation), 978-2-38395-162-9</text:span></text:p>
              <text:p text:style-name="Normal"><text:span>Ouvrages</text:span></text:p>
              <text:p text:style-name="Normal"><text:a xlink:type="simple" xlink:href="https://normandie-univ.hal.science/hal-05515193v1">hal-055151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1866v1">Méthodologie de recherche en éducation et formation : postures, pratiques et formes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Richard Wittorski">Richard Wittorski</text:a></text:p>
              <text:p text:style-name="Normal"><text:span>ISTE Éditions, 14, 174 p., 2022, (Collection sciences, société et nouvelles technologies. Série éducation), 978-1-78405-897-5</text:span></text:p>
              <text:p text:style-name="Normal"><text:span>Ouvrages</text:span></text:p>
              <text:p text:style-name="Normal"><text:a xlink:type="simple" xlink:href="https://normandie-univ.hal.science/hal-04521866v1">hal-045218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21863v1">Research Méthodology in Education and Training. Postures, practices and forms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Richard Wittorski">Richard Wittorski</text:a></text:p>
              <text:p text:style-name="Normal"><text:span>Wiley-ISTE, 12, 192 p., 2022, (Science, society and new technologies series. Education set), 978-1-786-30747-7</text:span></text:p>
              <text:p text:style-name="Normal"><text:span>Ouvrages</text:span></text:p>
              <text:p text:style-name="Normal"><text:a xlink:type="simple" xlink:href="https://normandie-univ.hal.science/hal-04521863v1">hal-0452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261v1">Les bons élèves. Expériences et cadres de formation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Yves Dutercq">Yves Dutercq</text:a></text:p>
              <text:p text:style-name="Normal"><text:span>Presses universitaires de France, 212 p., 2013, (Éducation &amp; société), 978-2-13-059224-2.<text:s/></text:span><text:a xlink:type="simple" xlink:href="https://dx.doi.org/10.3917/puf.daver.2013.01">⟨10.3917/puf.daver.2013.01⟩</text:a></text:p>
              <text:p text:style-name="Normal"><text:span>Ouvrages</text:span></text:p>
              <text:p text:style-name="Normal"><text:a xlink:type="simple" xlink:href="https://hal.science/hal-01131261v1">hal-01131261v1</text:a></text:p>
            </table:table-cell>
          </table:table-row>
        </table:table>
        <text:p text:style-name="P31"/>
        <text:p text:style-name="Heading2"><text:span text:style-name="T15">Article dans une revue (28)</text:span></text:p>
        <text:p text:style-name="P33"/>
        <table:table table:name="32fd5c" table:style-name="32fd5c">
          <table:table-column table:style-name="32fd5c.0"/>
          <table:table-row>
            <table:table-cell office:value-type="string">
              <text:p text:style-name="Normal"><text:a xlink:type="simple" xlink:href="https://hal.science/hal-05587085v1">L’accompagnement à l’orientation comme levier au service de la mixité ? Les enseignants face à une mission impossible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Erwan Lehoux">Erwan Lehoux</text:a></text:p>
              <text:p text:style-name="Normal"><text:span>Education et socialisation - Les cahiers du CERFEE</text:span><text:span>, 2026, La mixité sociale dans les établissements scolaires, 79, 20 p.<text:s/></text:span><text:a xlink:type="simple" xlink:href="https://dx.doi.org/10.4000/15zdm">⟨10.4000/15zdm⟩</text:a></text:p>
              <text:p text:style-name="Normal"><text:span>Article dans une revue</text:span></text:p>
              <text:p text:style-name="Normal"><text:a xlink:type="simple" xlink:href="https://hal.science/hal-05587085v1">hal-055870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80671v1">Information et accompagnement à l’orientation : quelles réalités dans un lycée rural ?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Esther Geuring">Esther Geuring</text:a><text:span>,</text:span><text:a xlink:type="simple" xlink:href="https://hal.science/search/index/?q=*&amp;authFullName_s=Yong Li">Yong Li</text:a></text:p>
              <text:p text:style-name="Normal"><text:span>Education et Sociétés : Revue internationale de sociologie de l'éducation</text:span><text:span>, 2025, Du secondaire au supérieur : nouveaux dispositifs, 2 (54), pp.115-134.<text:s/></text:span><text:a xlink:type="simple" xlink:href="https://dx.doi.org/10.3917/es.054.0115">⟨10.3917/es.054.0115⟩</text:a></text:p>
              <text:p text:style-name="Normal"><text:span>Article dans une revue</text:span></text:p>
              <text:p text:style-name="Normal"><text:a xlink:type="simple" xlink:href="https://normandie-univ.hal.science/hal-05080671v1">hal-050806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66302v1">Présentation du dossier Démocratisation et régulation de l’accès à l’enseignement supérieur : éléments de comparaison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Esther Geuring">Esther Geuring</text:a></text:p>
              <text:p text:style-name="Normal"><text:span>Education et Sociétés : Revue internationale de sociologie de l'éducation</text:span><text:span>, 2025, Du secondaire au supérieur : nouveaux dispositifs, 2 (54), pp.7-26.<text:s/></text:span><text:a xlink:type="simple" xlink:href="https://dx.doi.org/10.3917/es.054.0007">⟨10.3917/es.054.0007⟩</text:a></text:p>
              <text:p text:style-name="Normal"><text:span>Article dans une revue</text:span></text:p>
              <text:p text:style-name="Normal"><text:a xlink:type="simple" xlink:href="https://normandie-univ.hal.science/hal-05166302v1">hal-051663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49050v1">Entre réformes et crise sanitaire : les lycéen⋅ne⋅s mis⋅es à l’épreuve de l’orientation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Véronique Grenier">Véronique Grenier</text:a><text:span>,</text:span><text:a xlink:type="simple" xlink:href="https://hal.science/search/index/?q=*&amp;authFullName_s=Yong Li">Yong Li</text:a></text:p>
              <text:p text:style-name="Normal"><text:span>Revue des sciences de l'éducation</text:span><text:span>, 2024, 50 (1), 19 p.<text:s/></text:span><text:a xlink:type="simple" xlink:href="https://dx.doi.org/10.7202/1115506ar">⟨10.7202/1115506ar⟩</text:a></text:p>
              <text:p text:style-name="Normal"><text:span>Article dans une revue</text:span></text:p>
              <text:p text:style-name="Normal"><text:a xlink:type="simple" xlink:href="https://normandie-univ.hal.science/hal-04949050v1">hal-049490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8592v1">L’accompagnement à l’orientation en lycée : entre engagement des acteurs et inégalités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Education et Sociétés : Revue internationale de sociologie de l'éducation</text:span><text:span>, 2023, Scolarisation et genre : perspectives Nord et Sud, 49, pp.167-183.<text:s/></text:span><text:a xlink:type="simple" xlink:href="https://dx.doi.org/10.3917/es.049.0167">⟨10.3917/es.049.0167⟩</text:a></text:p>
              <text:p text:style-name="Normal"><text:span>Article dans une revue</text:span></text:p>
              <text:p text:style-name="Normal"><text:a xlink:type="simple" xlink:href="https://normandie-univ.hal.science/hal-04688592v1">hal-046885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78925v1">Orientation, numérique et pandémie : expériences et points de vue rétrospectifs d’étudiants de licence 1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Véronique Grenier">Véronique Grenier</text:a><text:span>,</text:span><text:a xlink:type="simple" xlink:href="https://hal.science/search/index/?q=*&amp;authFullName_s=Yong Li">Yong Li</text:a></text:p>
              <text:p text:style-name="Normal"><text:span>L'Orientation scolaire et professionnelle</text:span><text:span>, 2023, Orientation et numérique - 1, 52/1, pp.119-144.<text:s/></text:span><text:a xlink:type="simple" xlink:href="https://dx.doi.org/10.4000/osp.17175">⟨10.4000/osp.17175⟩</text:a></text:p>
              <text:p text:style-name="Normal"><text:span>Article dans une revue</text:span></text:p>
              <text:p text:style-name="Normal"><text:a xlink:type="simple" xlink:href="https://normandie-univ.hal.science/hal-04478925v1">hal-0447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010v1">Édito - Au-delà du conformisme des adultes, la parole des enfants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Judit Vari">Judit Vari</text:a></text:p>
              <text:p text:style-name="Normal"><text:span>Recherches en éducation</text:span><text:span>, 2020, 39, pp.3-6.<text:s/></text:span><text:a xlink:type="simple" xlink:href="https://dx.doi.org/10.4000/ree.286">⟨10.4000/ree.286⟩</text:a></text:p>
              <text:p text:style-name="Normal"><text:span>Article dans une revue</text:span></text:p>
              <text:p text:style-name="Normal"><text:a xlink:type="simple" xlink:href="https://hal.science/hal-04690010v1">hal-046900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8706v1">Être enfant d’enseignant(s) quand « ça va mal à l’école. Une construction identitaire entre rupture et continuité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Revue des Sciences sociales</text:span><text:span>, 2020, (Modèles d'enfance joués et déjoués), 64, pp.76-83.<text:s/></text:span><text:a xlink:type="simple" xlink:href="https://dx.doi.org/10.4000/revss.5861">⟨10.4000/revss.5861⟩</text:a></text:p>
              <text:p text:style-name="Normal"><text:span>Article dans une revue</text:span></text:p>
              <text:p text:style-name="Normal"><text:a xlink:type="simple" xlink:href="https://normandie-univ.hal.science/hal-04688706v1">hal-046887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35628v1">Orienter et s’orienter vers l’enseignement supérieur dans un contexte de changement des politiques éducatives : incertitudes, choix, inégalités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Claudie Bobineau">Claudie Bobineau</text:a></text:p>
              <text:p text:style-name="Normal"><text:span>Education et socialisation - Les cahiers du CERFEE</text:span><text:span>, 2020, Égalité des chances… ou des réussites et des places dans l’enseignement supérieur ?, 58, [17 p.].<text:s/></text:span><text:a xlink:type="simple" xlink:href="https://dx.doi.org/10.4000/edso.13048">⟨10.4000/edso.13048⟩</text:a></text:p>
              <text:p text:style-name="Normal"><text:span>Article dans une revue</text:span></text:p>
              <text:p text:style-name="Normal"><text:a xlink:type="simple" xlink:href="https://normandie-univ.hal.science/hal-04135628v1">hal-041356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8256v1">Les métiers de la petite enfance : représentations et attentes. Le point de vue des parents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Le Furet - revue de la petite enfance et de l'intégration</text:span><text:span>, 2019, Diriger, être dirigé.e, Faire équipe, 94, pp.54-55</text:span></text:p>
              <text:p text:style-name="Normal"><text:span>Article dans une revue</text:span></text:p>
              <text:p text:style-name="Normal"><text:a xlink:type="simple" xlink:href="https://normandie-univ.hal.science/hal-02338256v1">hal-023382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8251v1">[Compte-rendu] &amp;quot;Le goût de l’effort. La construction familiale des dispositions scolaires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Éducation et société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2338251v1">hal-023382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8241v1">The segmentation of elite education institutions and of their students: the new preparatory courses for the French grandes écoles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Yves Dutercq">Yves Dutercq</text:a></text:p>
              <text:p text:style-name="Normal"><text:span>International Studies in Sociology of Education</text:span><text:span>, 2017, 26 (3), pp.248-266.<text:s/></text:span><text:a xlink:type="simple" xlink:href="https://dx.doi.org/10.1080/09620214.2016.1197044">⟨10.1080/09620214.2016.1197044⟩</text:a></text:p>
              <text:p text:style-name="Normal"><text:span>Article dans une revue</text:span></text:p>
              <text:p text:style-name="Normal"><text:a xlink:type="simple" xlink:href="https://normandie-univ.hal.science/hal-02338241v1">hal-023382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8259v1">Soutenir la réussite, oui mais comment ?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Sciences humaines</text:span><text:span>, 2016, Qu'est-ce qu'une bonne école ?, 10 (285), pp.20.<text:s/></text:span><text:a xlink:type="simple" xlink:href="https://dx.doi.org/10.3917/sh.285.0020">⟨10.3917/sh.285.0020⟩</text:a></text:p>
              <text:p text:style-name="Normal"><text:span>Article dans une revue</text:span></text:p>
              <text:p text:style-name="Normal"><text:a xlink:type="simple" xlink:href="https://normandie-univ.hal.science/hal-02338259v1">hal-023382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8253v1">[Compte-rendu] Stanislas Morel, 2014, La médicalisation de l’échec scolaire, Paris, La Dispute, 210 p.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Education et Sociétés : Revue internationale de sociologie de l'éducation</text:span><text:span>, 2015, 35, pp.188-190.<text:s/></text:span><text:a xlink:type="simple" xlink:href="https://dx.doi.org/10.3917/es.035.0185">⟨10.3917/es.035.0185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2338253v1">hal-0233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634v1">Des bons élèves aux bons étudiants. Manières de vivre et d'étudier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Yves Dutercq">Yves Dutercq</text:a></text:p>
              <text:p text:style-name="Normal"><text:span>Agora débats/jeunesses</text:span><text:span>, 2014, Jeunes Européens : quelles valeurs en partage ?, 2 (67), pp.7-20.<text:s/></text:span><text:a xlink:type="simple" xlink:href="https://dx.doi.org/10.3917/agora.067.0007">⟨10.3917/agora.067.0007⟩</text:a></text:p>
              <text:p text:style-name="Normal"><text:span>Article dans une revue</text:span></text:p>
              <text:p text:style-name="Normal"><text:a xlink:type="simple" xlink:href="https://hal.science/hal-01214634v1">hal-012146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3318v1">Effets identitaires et sociaux du changement des politiques éducatives sur les acteurs</text:a></text:p>
              <text:p text:style-name="Normal"><text:a xlink:type="simple" xlink:href="https://hal.science/search/index/?q=*&amp;authFullName_s=Diane Bedoin">Diane Bedoin</text:a><text:span>,</text:span><text:a xlink:type="simple" xlink:href="https://hal.science/search/index/?q=*&amp;authFullName_s=Carole Daverne-Bailly">Carole Daverne-Bailly</text:a></text:p>
              <text:p text:style-name="Normal"><text:span>Education et Sociétés : Revue internationale de sociologie de l'éducation</text:span><text:span>, 2014, Concurrence des discours de vérité à l’école, 1 (33), pp.169-183.<text:s/></text:span><text:a xlink:type="simple" xlink:href="https://dx.doi.org/10.3917/es.033.0169">⟨10.3917/es.033.0169⟩</text:a></text:p>
              <text:p text:style-name="Normal"><text:span>Article dans une revue</text:span></text:p>
              <text:p text:style-name="Normal"><text:a xlink:type="simple" xlink:href="https://normandie-univ.hal.science/hal-02333318v1">hal-023333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9362v1">[Compte-rendu] Tenret, E. (2011). Les étudiants et le mérite. A quoi bon être diplômé ? Paris : La documentation française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SociologieS</text:span><text:span>, 2012, 3 (2), pp.219-220</text:span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4689362v1">hal-046893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8622v1">De l’expérimentation à la généralisation du baccalauréat professionnel en 3 ans : parcours d’élèves (dés) enchantés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Éducation et francophonie</text:span><text:span>, 2012, La gestion et l’appropriation du changement en éducation, XL (1), pp.195-212.<text:s/></text:span><text:a xlink:type="simple" xlink:href="https://dx.doi.org/10.7202/1010153ar">⟨10.7202/1010153ar⟩</text:a></text:p>
              <text:p text:style-name="Normal"><text:span>Article dans une revue</text:span></text:p>
              <text:p text:style-name="Normal"><text:a xlink:type="simple" xlink:href="https://normandie-univ.hal.science/hal-04688622v1">hal-0468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611v1">Les classes préparatoires aux grandes écoles : entre proximité et prestige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James Masy">James Masy</text:a></text:p>
              <text:p text:style-name="Normal"><text:span>L'Orientation scolaire et professionnelle</text:span><text:span>, 2012, 41/4, pp.571-590.<text:s/></text:span><text:a xlink:type="simple" xlink:href="https://dx.doi.org/10.4000/osp.3909">⟨10.4000/osp.3909⟩</text:a></text:p>
              <text:p text:style-name="Normal"><text:span>Article dans une revue</text:span></text:p>
              <text:p text:style-name="Normal"><text:a xlink:type="simple" xlink:href="https://hal.science/hal-01214611v1">hal-012146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9373v1">[Compte-rendu] Henri-Panabière, G. (2010). Des « héritiers » en échec scolaire. Paris : La Dispute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Education et Sociétés : Revue internationale de sociologie de l'éducation</text:span><text:span>, 2011, 28, pp.178-180</text:span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4689373v1">hal-0468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014v1">Le raccourcissement des parcours de formation : le cas du bac professionnel en 3 ans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Notes du CREN</text:span><text:span>, 2011, 2, 6 p</text:span></text:p>
              <text:p text:style-name="Normal"><text:span>Article dans une revue</text:span></text:p>
              <text:p text:style-name="Normal"><text:a xlink:type="simple" xlink:href="https://hal.science/hal-04690014v1">hal-046900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9381v1">[Compte-rendu] Demeuse, M. Frandji, D. Greger, D. &amp; Rochex, J.-Y (dir.), (2009). Les politiques d’éducation prioritaire en Europe. Conceptions, mises en œuvre, débats. Lyon : INRP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Education et Sociétés : Revue internationale de sociologie de l'éducation</text:span><text:span>, 2010, 25, pp.211-214</text:span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4689381v1">hal-046893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8686v1">Les parcours composites de l’élite lycéenne. Comment se préparer pour un monde incertain ?</text:a></text:p>
              <text:p text:style-name="Normal"><text:a xlink:type="simple" xlink:href="https://hal.science/search/index/?q=*&amp;authFullName_s=Yves Dutercq">Yves Dutercq</text:a><text:span>,</text:span><text:a xlink:type="simple" xlink:href="https://hal.science/search/index/?q=*&amp;authFullName_s=Carole Daverne-Bailly">Carole Daverne-Bailly</text:a></text:p>
              <text:p text:style-name="Normal"><text:span>Les Sciences de l'éducation pour l'ère nouvelle : revue internationale</text:span><text:span>, 2009, Manières d’être aux études, 42 (4), pp.17-37.<text:s/></text:span><text:a xlink:type="simple" xlink:href="https://dx.doi.org/10.3917/lsdle.424.0017">⟨10.3917/lsdle.424.0017⟩</text:a></text:p>
              <text:p text:style-name="Normal"><text:span>Article dans une revue</text:span></text:p>
              <text:p text:style-name="Normal"><text:a xlink:type="simple" xlink:href="https://normandie-univ.hal.science/hal-04688686v1">hal-046886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8635v1">Les élèves de l’élite scolaire : une autonomie sous contrôle familial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Yves Dutercq">Yves Dutercq</text:a></text:p>
              <text:p text:style-name="Normal"><text:span>Cahiers de la recherche sur l'éducation et les savoirs</text:span><text:span>, 2009, Famille et impératif scolaire, 8, pp.17-36.<text:s/></text:span><text:a xlink:type="simple" xlink:href="https://dx.doi.org/10.4000/cres.527">⟨10.4000/cres.527⟩</text:a></text:p>
              <text:p text:style-name="Normal"><text:span>Article dans une revue</text:span></text:p>
              <text:p text:style-name="Normal"><text:a xlink:type="simple" xlink:href="https://normandie-univ.hal.science/hal-04688635v1">hal-046886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8630v1">Des trajectoires scolaires et professionnelles atypiques. Pourquoi « être bien né » ne suffit pas ?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L'Orientation scolaire et professionnelle</text:span><text:span>, 2009, 38/3, pp.307-323.<text:s/></text:span><text:a xlink:type="simple" xlink:href="https://dx.doi.org/10.4000/osp.1947">⟨10.4000/osp.1947⟩</text:a></text:p>
              <text:p text:style-name="Normal"><text:span>Article dans une revue</text:span></text:p>
              <text:p text:style-name="Normal"><text:a xlink:type="simple" xlink:href="https://normandie-univ.hal.science/hal-04688630v1">hal-046886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8692v1">L’implication des responsables d’établissement dans la formation scolaire des élites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Yves Dutercq">Yves Dutercq</text:a></text:p>
              <text:p text:style-name="Normal"><text:span>Education et Sociétés : Revue internationale de sociologie de l'éducation</text:span><text:span>, 2008, Former des élites dans un monde incertain, 1 (21), pp.33-47.<text:s/></text:span><text:a xlink:type="simple" xlink:href="https://dx.doi.org/10.3917/es.021.0033">⟨10.3917/es.021.0033⟩</text:a></text:p>
              <text:p text:style-name="Normal"><text:span>Article dans une revue</text:span></text:p>
              <text:p text:style-name="Normal"><text:a xlink:type="simple" xlink:href="https://normandie-univ.hal.science/hal-04688692v1">hal-046886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8696v1">Un déclassement scolaire improbable ?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Recherches en éducation</text:span><text:span>, 2006, Politiques éducatives : acteurs et institution, 1, 10 p.<text:s/></text:span><text:a xlink:type="simple" xlink:href="https://dx.doi.org/10.4000/ree.3561">⟨10.4000/ree.3561⟩</text:a></text:p>
              <text:p text:style-name="Normal"><text:span>Article dans une revue</text:span></text:p>
              <text:p text:style-name="Normal"><text:a xlink:type="simple" xlink:href="https://normandie-univ.hal.science/hal-04688696v1">hal-046886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8701v1">Des héritiers… déshérités ?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VEI enjeux : migrants formation</text:span><text:span>, 2003, Prévenir les ruptures scolaires, 132, pp.90-105.<text:s/></text:span><text:a xlink:type="simple" xlink:href="https://dx.doi.org/10.3406/diver.2003.1391">⟨10.3406/diver.2003.1391⟩</text:a></text:p>
              <text:p text:style-name="Normal"><text:span>Article dans une revue</text:span></text:p>
              <text:p text:style-name="Normal"><text:a xlink:type="simple" xlink:href="https://normandie-univ.hal.science/hal-04688701v1">hal-04688701v1</text:a></text:p>
            </table:table-cell>
          </table:table-row>
        </table:table>
        <text:p text:style-name="P34"/>
        <text:p text:style-name="Heading2"><text:span text:style-name="T16">N°spécial de revue/special issue (2)</text:span></text:p>
        <text:p text:style-name="P36"/>
        <table:table table:name="35ef93" table:style-name="35ef93">
          <table:table-column table:style-name="35ef93.0"/>
          <table:table-row>
            <table:table-cell office:value-type="string">
              <text:p text:style-name="Normal"><text:a xlink:type="simple" xlink:href="https://hal.science/hal-05433442v1">Du secondaire au supérieur : nouveaux dispositifs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Esther Geuring">Esther Geuring</text:a></text:p>
              <text:p text:style-name="Normal"><text:span>Education et Sociétés : Revue internationale de sociologie de l'éducation</text:span><text:span>, 2 (54), pp.7-156, 2025</text:span></text:p>
              <text:p text:style-name="Normal"><text:span>N°spécial de revue/special issue</text:span></text:p>
              <text:p text:style-name="Normal"><text:a xlink:type="simple" xlink:href="https://hal.science/hal-05433442v1">hal-054334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0586v1">La parole de l’enfant, enjeux épistémologiques, méthodologiques et éthiques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Judit Vari">Judit Vari</text:a></text:p>
              <text:p text:style-name="Normal"><text:span>Recherches en éducation</text:span><text:span>, 39, 134 p., 2020,<text:s/></text:span><text:a xlink:type="simple" xlink:href="https://dx.doi.org/10.4000/ree.281">⟨10.4000/ree.281⟩</text:a></text:p>
              <text:p text:style-name="Normal"><text:span>N°spécial de revue/special issue</text:span></text:p>
              <text:p text:style-name="Normal"><text:a xlink:type="simple" xlink:href="https://normandie-univ.hal.science/hal-02340586v1">hal-02340586v1</text:a></text:p>
            </table:table-cell>
          </table:table-row>
        </table:table>
        <text:p text:style-name="P37"/>
        <text:p text:style-name="Heading2"><text:span text:style-name="T17">Chapitre d'ouvrage (12)</text:span></text:p>
        <text:p text:style-name="P39"/>
        <table:table table:name="fef7d0" table:style-name="fef7d0">
          <table:table-column table:style-name="fef7d0.0"/>
          <table:table-row>
            <table:table-cell office:value-type="string">
              <text:p text:style-name="Normal"><text:a xlink:type="simple" xlink:href="https://normandie-univ.hal.science/hal-05572973v1">Conclusion</text:a></text:p>
              <text:p text:style-name="Normal"><text:a xlink:type="simple" xlink:href="https://hal.science/search/index/?q=*&amp;authFullName_s=Emmanuelle Annoot">Emmanuelle Annoot</text:a><text:span>,</text:span><text:a xlink:type="simple" xlink:href="https://hal.science/search/index/?q=*&amp;authFullName_s=Carole Daverne-Bailly">Carole Daverne-Bailly</text:a><text:span>,</text:span><text:a xlink:type="simple" xlink:href="https://hal.science/search/index/?q=*&amp;authFullName_s=Jean-Luc Rinaudo">Jean-Luc Rinaudo</text:a></text:p>
              <text:p text:style-name="Normal"><text:span>Emmanuelle Annoot; Carole Daverne-Bailly; Jean-Luc Rinaudo.<text:s/></text:span><text:span>Nouaisons en sciences de l'éducation et de la formation. Ruptures et continuité dans les parcours doctoraux</text:span><text:span>, Cépaduès, pp.131-140, 2025, (L'esperluette Éducation &amp; Formation), 978-2-38395-162-9</text:span></text:p>
              <text:p text:style-name="Normal"><text:span>Chapitre d'ouvrage</text:span></text:p>
              <text:p text:style-name="Normal"><text:a xlink:type="simple" xlink:href="https://normandie-univ.hal.science/hal-05572973v1">hal-0557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479v1">Les voies de l’accompagnement doctoral. Entretien à trois voix</text:a></text:p>
              <text:p text:style-name="Normal"><text:a xlink:type="simple" xlink:href="https://hal.science/search/index/?q=*&amp;authFullName_s=Emmanuelle Annoot">Emmanuelle Annoot</text:a><text:span>,</text:span><text:a xlink:type="simple" xlink:href="https://hal.science/search/index/?q=*&amp;authFullName_s=Carole Daverne-Bailly">Carole Daverne-Bailly</text:a><text:span>,</text:span><text:a xlink:type="simple" xlink:href="https://hal.science/search/index/?q=*&amp;authFullName_s=Jean-Luc Rinaudo">Jean-Luc Rinaudo</text:a></text:p>
              <text:p text:style-name="Normal"><text:span>Annoot Emmanuelle; Daverne-Bailly Carole; Rinaudo Jean-Luc.<text:s/></text:span><text:span>Nouaisons en sciences de l'éducation et de la formation. Ruptures et continuité dans les parcours doctoraux</text:span><text:span>, Cépaduès Éditions, pp.105-130, 2025, (L'esperluette Éducation &amp; Formation), 9782383951629</text:span></text:p>
              <text:p text:style-name="Normal"><text:span>Chapitre d'ouvrage</text:span></text:p>
              <text:p text:style-name="Normal"><text:a xlink:type="simple" xlink:href="https://hal.science/hal-04986479v1">hal-049864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72962v1">Chapitre introductif</text:a></text:p>
              <text:p text:style-name="Normal"><text:a xlink:type="simple" xlink:href="https://hal.science/search/index/?q=*&amp;authFullName_s=Emmanuelle Annoot">Emmanuelle Annoot</text:a><text:span>,</text:span><text:a xlink:type="simple" xlink:href="https://hal.science/search/index/?q=*&amp;authFullName_s=Carole Daverne-Bailly">Carole Daverne-Bailly</text:a><text:span>,</text:span><text:a xlink:type="simple" xlink:href="https://hal.science/search/index/?q=*&amp;authFullName_s=Jean-Luc Rinaudo">Jean-Luc Rinaudo</text:a></text:p>
              <text:p text:style-name="Normal"><text:span>Emmanuelle Annoot; Carole Daverne-Bailly; Jean-Luc Rinaudo.<text:s/></text:span><text:span>Nouaisons en sciences de l'éducation et de la formation. Ruptures et continuité dans les parcours doctoraux</text:span><text:span>, Cépaduès-Éditions, pp.19-24, 2025, (L'esperluette Éducation &amp; Formation), 978-2-38395-162-9</text:span></text:p>
              <text:p text:style-name="Normal"><text:span>Chapitre d'ouvrage</text:span></text:p>
              <text:p text:style-name="Normal"><text:a xlink:type="simple" xlink:href="https://normandie-univ.hal.science/hal-05572962v1">hal-055729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8716v1">Les métiers de la petite enfance : représentations et attentes des parents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Sophie Devineau.<text:s/></text:span><text:span>Des hommes dans les métiers de la prime enfance. Une mixité professionnelle contrainte par le genre</text:span><text:span>, Presses universitaire Rouen Le Havre, pp.53-60, 2023, (Genre à lire.. et à penser), 979-10-240-1739-6</text:span></text:p>
              <text:p text:style-name="Normal"><text:span>Chapitre d'ouvrage</text:span></text:p>
              <text:p text:style-name="Normal"><text:a xlink:type="simple" xlink:href="https://normandie-univ.hal.science/hal-04688716v1">hal-046887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8725v1">Soutenir la réussite, oui mais comment ?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Héloïse Lhérété.<text:s/></text:span><text:span>Psychologie de la motivation</text:span><text:span>, Sciences humaines éditions, pp.119-132, 2021, (Collection B), 978-2-36106-643-7</text:span></text:p>
              <text:p text:style-name="Normal"><text:span>Chapitre d'ouvrage</text:span></text:p>
              <text:p text:style-name="Normal"><text:a xlink:type="simple" xlink:href="https://normandie-univ.hal.science/hal-04688725v1">hal-0468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118v1">Le bon élève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Patrick Rayou; Laurent Trémel.<text:s/></text:span><text:span>Métier d'enseignant(e), métier d'élève</text:span><text:span>, Canopé Éditions, pp.35-40, 2020, (Maîtriser), 978-2-240-05333-6</text:span></text:p>
              <text:p text:style-name="Normal"><text:span>Chapitre d'ouvrage</text:span></text:p>
              <text:p text:style-name="Normal"><text:a xlink:type="simple" xlink:href="https://hal.science/hal-02935118v1">hal-029351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7078v1">Les loisirs dans les familles d’enseignant(s). Un espace d’inégalités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Isabelle Danic; Barbara Fontar; Agnès Grimault-Leprince; Mickaël Le Mentec; Olivier David.<text:s/></text:span><text:span>Les espaces de construction des inégalités éducatives</text:span><text:span>, Presses universitaires de Rennes, pp.223-242, 2019, (Le Sens social), 978-2-7535-7686-5.<text:s/></text:span><text:a xlink:type="simple" xlink:href="https://dx.doi.org/10.4000/books.pur.150862">⟨10.4000/books.pur.150862⟩</text:a></text:p>
              <text:p text:style-name="Normal"><text:span>Chapitre d'ouvrage</text:span></text:p>
              <text:p text:style-name="Normal"><text:a xlink:type="simple" xlink:href="https://normandie-univ.hal.science/hal-02337078v1">hal-023370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3882v1">Des acteurs de l’éducation face à un changement prescrit. L’exemple de deux politiques éducatives</text:a></text:p>
              <text:p text:style-name="Normal"><text:a xlink:type="simple" xlink:href="https://hal.science/search/index/?q=*&amp;authFullName_s=Diane Bedoin">Diane Bedoin</text:a><text:span>,</text:span><text:a xlink:type="simple" xlink:href="https://hal.science/search/index/?q=*&amp;authFullName_s=Carole Daverne-Bailly">Carole Daverne-Bailly</text:a></text:p>
              <text:p text:style-name="Normal"><text:span>Rinaudo Jean-Luc; Tavignot Patricia.<text:s/></text:span><text:span>Le changement à l’école. Sources, tensions, effets</text:span><text:span>, L’Harmattan, pp.43-63, 2016, (Pédagogie, crises, mémoires, repères), 978-2-343-09822-7</text:span></text:p>
              <text:p text:style-name="Normal"><text:span>Chapitre d'ouvrage</text:span></text:p>
              <text:p text:style-name="Normal"><text:a xlink:type="simple" xlink:href="https://normandie-univ.hal.science/hal-02333882v1">hal-023338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8234v1">Les classes préparatoires aux grandes écoles : un espace transitionnel maîtrisé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Yves Dutercq">Yves Dutercq</text:a></text:p>
              <text:p text:style-name="Normal"><text:span>Marie-Hélène Jacques.<text:s/></text:span><text:span>Les transitions scolaires : paliers, orientations, parcours</text:span><text:span>, Presses universitaires de Rennes, pp.267-280, 2016, (Des Sociétés), 978-2-7535-4310-2</text:span></text:p>
              <text:p text:style-name="Normal"><text:span>Chapitre d'ouvrage</text:span></text:p>
              <text:p text:style-name="Normal"><text:a xlink:type="simple" xlink:href="https://normandie-univ.hal.science/hal-02338234v1">hal-023382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9287v1">Construire un outil de recueil de données quantitatives : le questionnaire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Dominique Groux.<text:s/></text:span><text:span>Fabrique de la recherche en éducation. A l’usage des étudiants de master et de doctorat</text:span><text:span>, L'Harmattan, pp.93-119, 2013, (Collection Éducation comparée), 978-2-343-01798-3</text:span></text:p>
              <text:p text:style-name="Normal"><text:span>Chapitre d'ouvrage</text:span></text:p>
              <text:p text:style-name="Normal"><text:a xlink:type="simple" xlink:href="https://normandie-univ.hal.science/hal-04689287v1">hal-046892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9299v1">Les élèves des classes préparatoires aux grandes écoles : un rapport au temps, des « choix » et des parcours contrastés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Vincent Caradec; Ertul Servet; Jean-Philippe Melchior.<text:s/></text:span><text:span>Les dynamiques des parcours sociaux. Temps, territoires, professions</text:span><text:span>, Presses universitaires de Rennes, pp.59-70, 2012, (Le Sens social), 978-2-7535-2058-5.<text:s/></text:span><text:a xlink:type="simple" xlink:href="https://dx.doi.org/10.4000/books.pur.67599">⟨10.4000/books.pur.67599⟩</text:a></text:p>
              <text:p text:style-name="Normal"><text:span>Chapitre d'ouvrage</text:span></text:p>
              <text:p text:style-name="Normal"><text:a xlink:type="simple" xlink:href="https://normandie-univ.hal.science/hal-04689299v1">hal-046892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9307v1">Les apports de la statistique textuelle face à un corpus hétérogène : le logiciel Alceste confronté à l’héritage social et culturel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Isabelle Léglise; Emmanuelle Canut; Isabel Desmet; Nathalie Garric.<text:s/></text:span><text:span>Applications et implications en sciences du langage. Actes des [premières et deuxièmes] Journées Jeunes chercheurs, [Université Paris III, 16 mars 2002, Université Paris V, 29 mars 2003]</text:span><text:span>, L'Harmattan, pp.151-175, 2006, 978-2-296-02743-5</text:span></text:p>
              <text:p text:style-name="Normal"><text:span>Chapitre d'ouvrage</text:span></text:p>
              <text:p text:style-name="Normal"><text:a xlink:type="simple" xlink:href="https://normandie-univ.hal.science/hal-04689307v1">hal-04689307v1</text:a></text:p>
            </table:table-cell>
          </table:table-row>
        </table:table>
        <text:p text:style-name="P40"/>
        <text:p text:style-name="Heading2"><text:span text:style-name="T18">HDR (1)</text:span></text:p>
        <text:p text:style-name="P42"/>
        <table:table table:name="b5d786" table:style-name="b5d786">
          <table:table-column table:style-name="b5d786.0"/>
          <table:table-row>
            <table:table-cell office:value-type="string">
              <text:p text:style-name="Normal"><text:a xlink:type="simple" xlink:href="https://normandie-univ.hal.science/tel-04688579v1">Parcours scolaires et inégalités sociales à l’école. Apports microsociologiques à la recherche en éducation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Sciences de l'Homme et Société. Université Rouen Normandie, 2018</text:span></text:p>
              <text:p text:style-name="Normal"><text:span>HDR</text:span></text:p>
              <text:p text:style-name="Normal"><text:a xlink:type="simple" xlink:href="https://normandie-univ.hal.science/tel-04688579v1">tel-04688579v1</text:a></text:p>
            </table:table-cell>
          </table:table-row>
        </table:table>
        <text:p text:style-name="P43"/>
        <text:p text:style-name="Heading2"><text:span text:style-name="T19">Thèse (1)</text:span></text:p>
        <text:p text:style-name="P45"/>
        <table:table table:name="718271" table:style-name="718271">
          <table:table-column table:style-name="718271.0"/>
          <table:table-row>
            <table:table-cell office:value-type="string">
              <text:p text:style-name="Normal"><text:a xlink:type="simple" xlink:href="https://normandie-univ.hal.science/tel-04688562v1">Échec scolaire ou déclassement des classes favorisées ? Recherche sur des héritiers… déshérités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Sciences de l'Homme et Société. Universite Rouen, 2003. Français.<text:s/></text:span><text:a xlink:type="simple" xlink:href="https://www.theses.fr/2003ROUEL441">⟨NNT : 2003ROUEL441⟩</text:a></text:p>
              <text:p text:style-name="Normal"><text:span>Thèse</text:span></text:p>
              <text:p text:style-name="Normal"><text:a xlink:type="simple" xlink:href="https://normandie-univ.hal.science/tel-04688562v1">tel-04688562v1</text:a></text:p>
            </table:table-cell>
          </table:table-row>
        </table:table>
        <text:p text:style-name="P46"/>
        <text:p text:style-name="Heading2"><text:span text:style-name="T20">Communication dans un congrès (58)</text:span></text:p>
        <text:p text:style-name="P48"/>
        <table:table table:name="bb5315" table:style-name="bb5315">
          <table:table-column table:style-name="bb5315.0"/>
          <table:table-row>
            <table:table-cell office:value-type="string">
              <text:p text:style-name="Normal"><text:a xlink:type="simple" xlink:href="https://hal.science/hal-05587749v1">Accompagner les élèves dans leur orientation : les enseignants face à des empêchements</text:a></text:p>
              <text:p text:style-name="Normal"><text:a xlink:type="simple" xlink:href="https://hal.science/search/index/?q=*&amp;authFullName_s=Erwan Lehoux">Erwan Lehoux</text:a><text:span>,</text:span><text:a xlink:type="simple" xlink:href="https://hal.science/search/index/?q=*&amp;authFullName_s=Carole Daverne-Bailly">Carole Daverne-Bailly</text:a></text:p>
              <text:p text:style-name="Normal"><text:span>Colloque Les politiques publiques d’orientation : continuum bac -3/+3</text:span><text:span>, IUT de Metz; Université de Lorraine; Projet Ailes, Mar 2026, Metz, France</text:span></text:p>
              <text:p text:style-name="Normal"><text:span>Communication dans un congrès</text:span></text:p>
              <text:p text:style-name="Normal"><text:a xlink:type="simple" xlink:href="https://hal.science/hal-05587749v1">hal-055877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66295v1">L’accompagnement à l’orientation : points de vue des enseignants sur les besoins des élèves et leur appropriation des dispositifs</text:a></text:p>
              <text:p text:style-name="Normal"><text:a xlink:type="simple" xlink:href="https://hal.science/search/index/?q=*&amp;authFullName_s=Erwan Lehoux">Erwan Lehoux</text:a><text:span>,</text:span><text:a xlink:type="simple" xlink:href="https://hal.science/search/index/?q=*&amp;authFullName_s=Carole Daverne-Bailly">Carole Daverne-Bailly</text:a></text:p>
              <text:p text:style-name="Normal"><text:span>Journées d’études interdisciplinaires. Les élèves face aux dispositifs, ressources et pratiques en matière d’orientation, perceptions, usages et connaissances</text:span><text:span>, Université de Lille, Nov 2025, Lille, France</text:span></text:p>
              <text:p text:style-name="Normal"><text:span>Communication dans un congrès</text:span></text:p>
              <text:p text:style-name="Normal"><text:a xlink:type="simple" xlink:href="https://normandie-univ.hal.science/hal-05166295v1">hal-051662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66297v1">Accompagner les étudiants : perception et engagement d’acteurs de l’enseignement supérieur</text:a></text:p>
              <text:p text:style-name="Normal"><text:a xlink:type="simple" xlink:href="https://hal.science/search/index/?q=*&amp;authFullName_s=Pierre Cajot">Pierre Cajot</text:a><text:span>,</text:span><text:a xlink:type="simple" xlink:href="https://hal.science/search/index/?q=*&amp;authFullName_s=Carole Daverne-Bailly">Carole Daverne-Bailly</text:a></text:p>
              <text:p text:style-name="Normal"><text:span>Colloque du LISIS : Parcours et formation des jeunes. Éclairages théoriques et méthodologiques, mise en œuvre de pratiques inspirantes</text:span><text:span>, INSPÉ Normandie; Laboratoire international sur l’inclusion scolaire (LISIS); Institut national supérieur de formation et de recherche sur l’éducation inclusive (INSEI), Oct 2025, Caen, France</text:span></text:p>
              <text:p text:style-name="Normal"><text:span>Communication dans un congrès</text:span></text:p>
              <text:p text:style-name="Normal"><text:a xlink:type="simple" xlink:href="https://normandie-univ.hal.science/hal-05166297v1">hal-051662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66290v1">Le travail d’orientation des enseignants : facteurs explicatifs de leurs pratiques et logiques d’engagement différenciées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Erwan Lehoux">Erwan Lehoux</text:a></text:p>
              <text:p text:style-name="Normal"><text:span>Congrès international de l'AREF (Actualité de la recherche en éducation et en formation)</text:span><text:span>, AREF (Actualité de la Recherche en Éducation et en Formation), Jul 2025, Liège, Belgique</text:span></text:p>
              <text:p text:style-name="Normal"><text:span>Communication dans un congrès</text:span></text:p>
              <text:p text:style-name="Normal"><text:a xlink:type="simple" xlink:href="https://normandie-univ.hal.science/hal-05166290v1">hal-051662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66296v1">L’accompagnement à la réussite des publics étudiants : déclinaison locale, mobilisation des acteurs et inégalités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Pierre Cajot">Pierre Cajot</text:a></text:p>
              <text:p text:style-name="Normal"><text:span>Colloque du LISIS, parcours et formation des jeunes : éclairages théoriques et méthodologiques, mise en œuvre de pratiques inspirantes</text:span><text:span>, Laboratoire international sur l'inclusion scolaire (LISIS); INSPÉ Normandie – Caen; Université de Caen Normandie; Laboratoire CIRNEF; Institut national supérieur de formation et de recherche sur l’éducation inclusive (INSEI), Oct 2025, Caen, France</text:span></text:p>
              <text:p text:style-name="Normal"><text:span>Communication dans un congrès</text:span></text:p>
              <text:p text:style-name="Normal"><text:a xlink:type="simple" xlink:href="https://normandie-univ.hal.science/hal-05166296v1">hal-051662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66298v1">Étude sur les pratiques professionnelles et collaborations des professeurs principaux de lycée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Erwan Lehoux">Erwan Lehoux</text:a></text:p>
              <text:p text:style-name="Normal"><text:span>Colloque du Lisis : Parcours et formation des jeunes. Éclairages théoriques et méthodologiques, mises en œuvre de pratiques inspirantes</text:span><text:span>, Laboratoire international sur l'inclusion scolaire (LISIS); INSPE Normandie - Caen; Université de Caen Normandie; Laboratoire CIRNEF; INSEI, Oct 2025, Caen, France</text:span></text:p>
              <text:p text:style-name="Normal"><text:span>Communication dans un congrès</text:span></text:p>
              <text:p text:style-name="Normal"><text:a xlink:type="simple" xlink:href="https://normandie-univ.hal.science/hal-05166298v1">hal-051662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80692v1">Réforme du lycée général, une mise en œuvre entre politique d’établissement et logiques d’engagement des acteurs professionnels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Esther Geuring">Esther Geuring</text:a><text:span>,</text:span><text:a xlink:type="simple" xlink:href="https://hal.science/search/index/?q=*&amp;authFullName_s=Yong Li">Yong Li</text:a></text:p>
              <text:p text:style-name="Normal"><text:span>Cycle de conférences : Recherche en éducation 2023-2024</text:span><text:span>, Inspé Lille, Jan 2024, Lille, France</text:span></text:p>
              <text:p text:style-name="Normal"><text:span>Communication dans un congrès</text:span></text:p>
              <text:p text:style-name="Normal"><text:a xlink:type="simple" xlink:href="https://normandie-univ.hal.science/hal-05080692v1">hal-0508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07v1">La réforme du lycée général, une mise en œuvre entre politique d’établissement et logiques d’action des acteurs professionnels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Esther Geuring">Esther Geuring</text:a><text:span>,</text:span><text:a xlink:type="simple" xlink:href="https://hal.science/search/index/?q=*&amp;authFullName_s=Yong Li">Yong Li</text:a></text:p>
              <text:p text:style-name="Normal"><text:span>Colloque internationale : Pratiques et groupes professionnels de l’orientation scolaire</text:span><text:span>, Université de Reims Champagne-Ardenne, Jan 2024, Reims, France</text:span></text:p>
              <text:p text:style-name="Normal"><text:span>Communication dans un congrès</text:span></text:p>
              <text:p text:style-name="Normal"><text:a xlink:type="simple" xlink:href="https://hal.science/hal-04690307v1">hal-046903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80684v1">Réforme du lycée général, une mise en œuvre entre politique d’établissement et logiques d’engagement des acteurs professionnels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Esther Geuring">Esther Geuring</text:a><text:span>,</text:span><text:a xlink:type="simple" xlink:href="https://hal.science/search/index/?q=*&amp;authFullName_s=Yong Li">Yong Li</text:a></text:p>
              <text:p text:style-name="Normal"><text:span>Colloque international : Pratiques et groupes professionnels de l’orientation scolaire</text:span><text:span>, Jan 2024, Reims, France</text:span></text:p>
              <text:p text:style-name="Normal"><text:span>Communication dans un congrès</text:span></text:p>
              <text:p text:style-name="Normal"><text:a xlink:type="simple" xlink:href="https://normandie-univ.hal.science/hal-05080684v1">hal-0508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761v1">Entre réforme du lycée et Parcoursup : les acteurs professionnels des lycées et les jeunes mis à l’épreuve de l’orientation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Séminaire de contact : Piloter l’orientation à l’échelle du territoire</text:span><text:span>, IH2EF (Institut des hautes études de l'éducation et de la formation), May 2023, Chasseneuil du Poitou, France</text:span></text:p>
              <text:p text:style-name="Normal"><text:span>Communication dans un congrès</text:span></text:p>
              <text:p text:style-name="Normal"><text:a xlink:type="simple" xlink:href="https://hal.science/hal-04691761v1">hal-0469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09v1">Information et accompagnement à l’orientation : quelles réalités locales au lycée ?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Esther Geuring">Esther Geuring</text:a><text:span>,</text:span><text:a xlink:type="simple" xlink:href="https://hal.science/search/index/?q=*&amp;authFullName_s=Yong Li">Yong Li</text:a></text:p>
              <text:p text:style-name="Normal"><text:span>Égalisup 2e édition. Égalité(s) vers et dans l’enseignement supérieur</text:span><text:span>, CREAD; LIRDEF; CIRNEF, Jul 2023, Rennes, France</text:span></text:p>
              <text:p text:style-name="Normal"><text:span>Communication dans un congrès</text:span></text:p>
              <text:p text:style-name="Normal"><text:a xlink:type="simple" xlink:href="https://hal.science/hal-04690309v1">hal-0469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051v1">L’accompagnement à l’orientation au lycée : diversité du pilotage, des acteurs impliqués, des mobilisations et des modalités d’action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Yong Li">Yong Li</text:a></text:p>
              <text:p text:style-name="Normal"><text:span>Continuum SCO-SUP, ruptures et continuités : piloter les parcours de réussites des jeunes du lycée à l’enseignement supérieur</text:span><text:span>, IH2EF, Feb 2022, Chasseneuil-du-Poitou, France</text:span></text:p>
              <text:p text:style-name="Normal"><text:span>Communication dans un congrès</text:span></text:p>
              <text:p text:style-name="Normal"><text:a xlink:type="simple" xlink:href="https://hal.science/hal-04690051v1">hal-0469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17v1">Le processus d’orientation dans un monde changeant. Regards croisés d’acteurs professionnels, de lycéens et d’étudiants de Licence 1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XVIIes Rencontres du Réseau international francophone de recherche en éducation et formation (REF 2022)</text:span><text:span>, REF, Jul 2022, Namur, Belgique</text:span></text:p>
              <text:p text:style-name="Normal"><text:span>Communication dans un congrès</text:span></text:p>
              <text:p text:style-name="Normal"><text:a xlink:type="simple" xlink:href="https://hal.science/hal-04690317v1">hal-0469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056v1">Être accompagné et construire un parcours de formation du lycée à l’université : point de vue, ressenti et vécu des néo-bacheliers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Claudie Bobineau">Claudie Bobineau</text:a><text:span>,</text:span><text:a xlink:type="simple" xlink:href="https://hal.science/search/index/?q=*&amp;authFullName_s=Yong Li">Yong Li</text:a><text:span>,</text:span><text:a xlink:type="simple" xlink:href="https://hal.science/search/index/?q=*&amp;authFullName_s=Jonas Lankoandé">Jonas Lankoandé</text:a></text:p>
              <text:p text:style-name="Normal"><text:span>Continuum SCO-SUP, ruptures et continuités : piloter les parcours de réussites des jeunes du lycée à l’enseignement supérieur</text:span><text:span>, IH2EF, Feb 2022, Chasseneuil-du-Poitou, France</text:span></text:p>
              <text:p text:style-name="Normal"><text:span>Communication dans un congrès</text:span></text:p>
              <text:p text:style-name="Normal"><text:a xlink:type="simple" xlink:href="https://hal.science/hal-04690056v1">hal-0469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11v1">Entre réforme du lycée et Parcoursup. Les acteurs professionnels dans la tourmente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Véronique Grenier">Véronique Grenier</text:a><text:span>,</text:span><text:a xlink:type="simple" xlink:href="https://hal.science/search/index/?q=*&amp;authFullName_s=Yong Li">Yong Li</text:a></text:p>
              <text:p text:style-name="Normal"><text:span>AREF 2022. Congrès international d’actualité de la recherche en éducation et en formation</text:span><text:span>, AREF, Sep 2022, Lausanne, Suisse</text:span></text:p>
              <text:p text:style-name="Normal"><text:span>Communication dans un congrès</text:span></text:p>
              <text:p text:style-name="Normal"><text:a xlink:type="simple" xlink:href="https://hal.science/hal-04690311v1">hal-0469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14v1">Entre crise sanitaire et réforme : les lycéens à l’épreuve de l’orientation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Véronique Grenier">Véronique Grenier</text:a><text:span>,</text:span><text:a xlink:type="simple" xlink:href="https://hal.science/search/index/?q=*&amp;authFullName_s=Yong Li">Yong Li</text:a></text:p>
              <text:p text:style-name="Normal"><text:span>AREF 2022. Congrès international d’actualité de la recherche en éducation et en formation</text:span><text:span>, AREF, Sep 2022, Lausanne, Suisse</text:span></text:p>
              <text:p text:style-name="Normal"><text:span>Communication dans un congrès</text:span></text:p>
              <text:p text:style-name="Normal"><text:a xlink:type="simple" xlink:href="https://hal.science/hal-04690314v1">hal-0469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19v1">(Se) former à et par la recherche : regards croisés sur une épreuve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Claudie Bobineau">Claudie Bobineau</text:a><text:span>,</text:span><text:a xlink:type="simple" xlink:href="https://hal.science/search/index/?q=*&amp;authFullName_s=Claire Bielow">Claire Bielow</text:a><text:span>,</text:span><text:a xlink:type="simple" xlink:href="https://hal.science/search/index/?q=*&amp;authFullName_s=Mathieu Coppin">Mathieu Coppin</text:a><text:span>,</text:span><text:a xlink:type="simple" xlink:href="https://hal.science/search/index/?q=*&amp;authFullName_s=Louise Quéniart">Louise Quéniart</text:a></text:p>
              <text:p text:style-name="Normal"><text:span>Colloque - Les chercheur.e.s face au(x) terrain(s) : être mis.e à l’épreuve, éprouver et faire ses preuves ?</text:span><text:span>, DYSOLAB, Apr 2021, Rouen, France</text:span></text:p>
              <text:p text:style-name="Normal"><text:span>Communication dans un congrès</text:span></text:p>
              <text:p text:style-name="Normal"><text:a xlink:type="simple" xlink:href="https://hal.science/hal-04690319v1">hal-0469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769v1">Les bons élèves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Colloque : Métier d'enseignant(e) Métier d'élève</text:span><text:span>, Inspé de l’université Rouen-Normandie; Musée national de l’éducation, Nov 2021, Rouen, France</text:span></text:p>
              <text:p text:style-name="Normal"><text:span>Communication dans un congrès</text:span></text:p>
              <text:p text:style-name="Normal"><text:a xlink:type="simple" xlink:href="https://hal.science/hal-04691769v1">hal-0469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23v1">Accompagnement à l’orientation dans un contexte de réformes : regards croisés des équipes éducatives et des lycéens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Claudie Bobineau">Claudie Bobineau</text:a><text:span>,</text:span><text:a xlink:type="simple" xlink:href="https://hal.science/search/index/?q=*&amp;authFullName_s=Claire Bielow">Claire Bielow</text:a><text:span>,</text:span><text:a xlink:type="simple" xlink:href="https://hal.science/search/index/?q=*&amp;authFullName_s=Mathieu Coppin">Mathieu Coppin</text:a><text:span>,</text:span><text:a xlink:type="simple" xlink:href="https://hal.science/search/index/?q=*&amp;authFullName_s=Louise Quéniart">Louise Quéniart</text:a></text:p>
              <text:p text:style-name="Normal"><text:span>Colloque international. egalisup : Égalité des chances ou égalité de réussite dans l’enseignement supérieur ?</text:span><text:span>, LIRDEF; CIRNEF, Mar 2020, Montpellier, France</text:span></text:p>
              <text:p text:style-name="Normal"><text:span>Communication dans un congrès</text:span></text:p>
              <text:p text:style-name="Normal"><text:a xlink:type="simple" xlink:href="https://hal.science/hal-04690323v1">hal-0469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26v1">La réforme du lycée vue par les élèves : contexte d’incertitudes, élaboration de choix et inégalités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Claudie Bobineau">Claudie Bobineau</text:a><text:span>,</text:span><text:a xlink:type="simple" xlink:href="https://hal.science/search/index/?q=*&amp;authFullName_s=Claire Bielow">Claire Bielow</text:a><text:span>,</text:span><text:a xlink:type="simple" xlink:href="https://hal.science/search/index/?q=*&amp;authFullName_s=Mathieu Coppin">Mathieu Coppin</text:a><text:span>,</text:span><text:a xlink:type="simple" xlink:href="https://hal.science/search/index/?q=*&amp;authFullName_s=Louise Quéniart">Louise Quéniart</text:a></text:p>
              <text:p text:style-name="Normal"><text:span>Colloque international. egalisup : Égalité des chances ou égalité de réussite dans l’enseignement supérieur ?</text:span><text:span>, LIRDEF; CIRNEF, Mar 2020, Montpellier, France</text:span></text:p>
              <text:p text:style-name="Normal"><text:span>Communication dans un congrès</text:span></text:p>
              <text:p text:style-name="Normal"><text:a xlink:type="simple" xlink:href="https://hal.science/hal-04690326v1">hal-046903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8327v1">L’entrée des hommes dans le secteur de la petite enfance</text:a></text:p>
              <text:p text:style-name="Normal"><text:a xlink:type="simple" xlink:href="https://hal.science/search/index/?q=*&amp;authFullName_s=Sophie Devineau">Sophie Devineau</text:a><text:span>,</text:span><text:a xlink:type="simple" xlink:href="https://hal.science/search/index/?q=*&amp;authFullName_s=François Féliu">François Féliu</text:a><text:span>,</text:span><text:a xlink:type="simple" xlink:href="https://hal.science/search/index/?q=*&amp;authFullName_s=Carole Daverne-Bailly">Carole Daverne-Bailly</text:a><text:span>,</text:span><text:a xlink:type="simple" xlink:href="https://hal.science/search/index/?q=*&amp;authFullName_s=Christine Fontanini">Christine Fontanini</text:a><text:span>,</text:span><text:a xlink:type="simple" xlink:href="https://hal.science/search/index/?q=*&amp;authFullName_s=Anne Schneider">Anne Schneider</text:a><text:span>et al.</text:span></text:p>
              <text:p text:style-name="Normal"><text:span>Séminaire MIXPRIM - Vers la mixité des métiers de la prime enfance ? - Education, littérature de jeunesse et professionnalisation sexuées</text:span><text:span>, Université de Rouen; Institut International Charles Perrault; Laboratoire des dynamiques sociales DySoLab, Jun 2019, Paris, France</text:span></text:p>
              <text:p text:style-name="Normal"><text:span>Communication dans un congrès</text:span></text:p>
              <text:p text:style-name="Normal"><text:a xlink:type="simple" xlink:href="https://normandie-univ.hal.science/hal-02338327v1">hal-023383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8276v1">Un collège différent : expérimentation de dispositif modulaire au cycle 4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Isabelle Harlé">Isabelle Harlé</text:a><text:span>,</text:span><text:a xlink:type="simple" xlink:href="https://hal.science/search/index/?q=*&amp;authFullName_s=Laurent Lescouarch">Laurent Lescouarch</text:a><text:span>,</text:span><text:a xlink:type="simple" xlink:href="https://hal.science/search/index/?q=*&amp;authFullName_s=Marie Vergnon">Marie Vergnon</text:a></text:p>
              <text:p text:style-name="Normal"><text:span>6e Journée de la recherche - Actualité des pratiques pédagogiques dans les classes et écoles différentes : bricolages, hybridations, appropriations</text:span><text:span>, Marie-Laure Viaud; Marie-Anne Hugon; Bruno Robbes, Nov 2019, Cergy-Pontoise, France</text:span></text:p>
              <text:p text:style-name="Normal"><text:span>Communication dans un congrès</text:span></text:p>
              <text:p text:style-name="Normal"><text:a xlink:type="simple" xlink:href="https://normandie-univ.hal.science/hal-02338276v1">hal-023382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8279v1">Attentes vis-à-vis des crèches et place des hommes dans les métiers de la prime enfance : le point de vue des parents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Colloque Mixité dans les métiers de la prime enfance</text:span><text:span>, Dec 2017, Rouen, France</text:span></text:p>
              <text:p text:style-name="Normal"><text:span>Communication dans un congrès</text:span></text:p>
              <text:p text:style-name="Normal"><text:a xlink:type="simple" xlink:href="https://normandie-univ.hal.science/hal-02338279v1">hal-023382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8264v1">L’adulte-enseignant qui fait grandir. Paroles croisées d’élèves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Anne Dizerbo">Anne Dizerbo</text:a><text:span>,</text:span><text:a xlink:type="simple" xlink:href="https://hal.science/search/index/?q=*&amp;authFullName_s=Nathalie Dupont">Nathalie Dupont</text:a></text:p>
              <text:p text:style-name="Normal"><text:span>Colloque international - Enjeux, débats et perspectives : 50 ans de sciences de l’éducation</text:span><text:span>, Oct 2017, Caen, France</text:span></text:p>
              <text:p text:style-name="Normal"><text:span>Communication dans un congrès</text:span></text:p>
              <text:p text:style-name="Normal"><text:a xlink:type="simple" xlink:href="https://normandie-univ.hal.science/hal-02338264v1">hal-023382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8266v1">La carrière scolaire des enfants d’enseignants : mobilisation parentale et inégalités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4ème Congrès AREF 2016 / Actualité de la recherche en éducation et en formation. A quelles questions cherchons-nous réponse ?</text:span><text:span>, Association des enseignants et chercheurs en Sciences de l'Education (AECSE) - Université de Mons; Association Belge des Chercheurs en Education (ABC-Educ); Société Suisse pour la Recherche en Education (SSRE), Jul 2016, Mons, Belgique</text:span></text:p>
              <text:p text:style-name="Normal"><text:span>Communication dans un congrès</text:span></text:p>
              <text:p text:style-name="Normal"><text:a xlink:type="simple" xlink:href="https://normandie-univ.hal.science/hal-02338266v1">hal-023382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8268v1">Etre enfant d’enseignant(s) et se construire quand ça va mal à l’école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1er colloque international ACEI (Adolescence contemporaine et environnement incertain)</text:span><text:span>, Jun 2015, Amiens, France</text:span></text:p>
              <text:p text:style-name="Normal"><text:span>Communication dans un congrès</text:span></text:p>
              <text:p text:style-name="Normal"><text:a xlink:type="simple" xlink:href="https://normandie-univ.hal.science/hal-02338268v1">hal-023382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8262v1">Le temps des loisirs dans les familles enseignantes : uniformité et singularité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Colloque international : Inégalités éducatives et espaces de vie</text:span><text:span>, Sep 2015, Rennes, France. [7 p.]</text:span></text:p>
              <text:p text:style-name="Normal"><text:span>Communication dans un congrès</text:span></text:p>
              <text:p text:style-name="Normal"><text:a xlink:type="simple" xlink:href="https://normandie-univ.hal.science/hal-02338262v1">hal-023382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8281v1">Le recours à l’univers médico-psychologique par des parents enseignants : une nouvelle forme d’inégalités ?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6e Congrès de l’AFS - La sociologie : une science contre nature ? - RT4 Sociologie de l'éducation et de la formation / Session 2 : Mesures et tests psychologiques : quels usages ?</text:span><text:span>, AFS (Association française de sociologie), Jun 2015, Saint-Quentin-en-Yvelines, France</text:span></text:p>
              <text:p text:style-name="Normal"><text:span>Communication dans un congrès</text:span></text:p>
              <text:p text:style-name="Normal"><text:a xlink:type="simple" xlink:href="https://normandie-univ.hal.science/hal-02338281v1">hal-023382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4016v1">Enseigner et apprendre dans un contexte de mutations. Regards croisés de professionnels de l’éducation et d'élèves</text:a></text:p>
              <text:p text:style-name="Normal"><text:a xlink:type="simple" xlink:href="https://hal.science/search/index/?q=*&amp;authFullName_s=Diane Bedoin">Diane Bedoin</text:a><text:span>,</text:span><text:a xlink:type="simple" xlink:href="https://hal.science/search/index/?q=*&amp;authFullName_s=Carole Daverne-Bailly">Carole Daverne-Bailly</text:a></text:p>
              <text:p text:style-name="Normal"><text:span>Colloque Scientifique International ECP : Condition(s) enseignante(s), Conditions pour enseigner. Réalités, enjeux, défis / Symposium : L’école et l’enseignement au risque de la mutation</text:span><text:span>, Jan 2015, Lyon, France</text:span></text:p>
              <text:p text:style-name="Normal"><text:span>Communication dans un congrès</text:span></text:p>
              <text:p text:style-name="Normal"><text:a xlink:type="simple" xlink:href="https://normandie-univ.hal.science/hal-02334016v1">hal-0233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28v1">The segmentation of elite education institutions and of their students: the new preparatory courses for the grandes écoles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Yves Dutercq">Yves Dutercq</text:a></text:p>
              <text:p text:style-name="Normal"><text:span>International conference. Knowledge, status and power: Elite education, training and expertise</text:span><text:span>, Sciences-Po, Oct 2014, Paris, France</text:span></text:p>
              <text:p text:style-name="Normal"><text:span>Communication dans un congrès</text:span></text:p>
              <text:p text:style-name="Normal"><text:a xlink:type="simple" xlink:href="https://hal.science/hal-04690328v1">hal-0469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772v1">Être interne d’excellence : entre continuité et rupture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Ve Congrès de Association Française de Sociologie : Les dominations</text:span><text:span>, AFS, Sep 2013, Nantes, France</text:span></text:p>
              <text:p text:style-name="Normal"><text:span>Communication dans un congrès</text:span></text:p>
              <text:p text:style-name="Normal"><text:a xlink:type="simple" xlink:href="https://hal.science/hal-04691772v1">hal-0469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775v1">Les effets d’une politique éducative sur les élèves. Les cas des internes d’excellence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Transformations de l’école et recompositions des rapports local / national. Quelles perspectives de recherche en sociologie de l’éducation ?</text:span><text:span>, Laboratoire GRESCO; RT4 (Sociologie de l’éducation et de la formation) de l’AFS, Apr 2013, Paris, France</text:span></text:p>
              <text:p text:style-name="Normal"><text:span>Communication dans un congrès</text:span></text:p>
              <text:p text:style-name="Normal"><text:a xlink:type="simple" xlink:href="https://hal.science/hal-04691775v1">hal-0469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32v1">Les bons élèves ou comment gérer l’incertitude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Yves Dutercq">Yves Dutercq</text:a></text:p>
              <text:p text:style-name="Normal"><text:span>XIXe congrès international des sociologues de langue française : Penser l'incertain</text:span><text:span>, AISLF, Jul 2012, Rabat, Maroc</text:span></text:p>
              <text:p text:style-name="Normal"><text:span>Communication dans un congrès</text:span></text:p>
              <text:p text:style-name="Normal"><text:a xlink:type="simple" xlink:href="https://hal.science/hal-04690332v1">hal-0469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779v1">Les inégalités territoriales vues par les élèves des classes préparatoires aux grandes écoles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4ème congrès de l'AFS : Création(s) et innovation(s)</text:span><text:span>, AFS, Jul 2011, Grenoble, France</text:span></text:p>
              <text:p text:style-name="Normal"><text:span>Communication dans un congrès</text:span></text:p>
              <text:p text:style-name="Normal"><text:a xlink:type="simple" xlink:href="https://hal.science/hal-04691779v1">hal-0469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783v1">Faire face à de nouveaux publics : l’adaptation du curriculum et de la relation pédagogique en CPGE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Yves Dutercq">Yves Dutercq</text:a></text:p>
              <text:p text:style-name="Normal"><text:span>Colloque : Fabrication familiale de la réussite scolaire et processus scolaires d'ajustement aux publics</text:span><text:span>, Université Paris-Dauphine, May 2011, Paris, France</text:span></text:p>
              <text:p text:style-name="Normal"><text:span>Communication dans un congrès</text:span></text:p>
              <text:p text:style-name="Normal"><text:a xlink:type="simple" xlink:href="https://hal.science/hal-04691783v1">hal-0469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82v1">Parcours de formation et aspirations des élèves des classes préparatoires aux grandes écoles : un rapport au temps différencié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Colloque international : Les parcours sociaux entre nouvelles contraintes et affirmation du sujet</text:span><text:span>, Eso Le Mans, UMR 6590, CNRS; Université du Maine, Nov 2010, Le Mans, France</text:span></text:p>
              <text:p text:style-name="Normal"><text:span>Communication dans un congrès</text:span></text:p>
              <text:p text:style-name="Normal"><text:a xlink:type="simple" xlink:href="https://hal.science/hal-04690382v1">hal-0469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061v1">L’ouverture sociale des CPGE à l’aune des boursiers de l’enseignement supérieur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James Masy">James Masy</text:a></text:p>
              <text:p text:style-name="Normal"><text:span>Congrès international de l’Actualité de la recherche en éducation et en formation (AREF 2010)</text:span><text:span>, AREF, Sep 2010, Genève, Suisse</text:span></text:p>
              <text:p text:style-name="Normal"><text:span>Communication dans un congrès</text:span></text:p>
              <text:p text:style-name="Normal"><text:a xlink:type="simple" xlink:href="https://hal.science/hal-04690061v1">hal-0469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86v1">Les élèves boursiers de l’enseignement supérieur en CPGE : des choix d’orientation sous contraintes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James Masy">James Masy</text:a></text:p>
              <text:p text:style-name="Normal"><text:span>Colloque international : Les parcours sociaux entre nouvelles contraintes et affirmation du sujet</text:span><text:span>, ESO, Nov 2010, Le Mans, France</text:span></text:p>
              <text:p text:style-name="Normal"><text:span>Communication dans un congrès</text:span></text:p>
              <text:p text:style-name="Normal"><text:a xlink:type="simple" xlink:href="https://hal.science/hal-04690386v1">hal-0469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074v1">Le bac pro en trois ans : de nouvelles aspirations pour les lycéens professionnels ?</text:a></text:p>
              <text:p text:style-name="Normal"><text:a xlink:type="simple" xlink:href="https://hal.science/search/index/?q=*&amp;authFullName_s=Pierre-Yves Bernard">Pierre-Yves Bernard</text:a><text:span>,</text:span><text:a xlink:type="simple" xlink:href="https://hal.science/search/index/?q=*&amp;authFullName_s=Carole Daverne-Bailly">Carole Daverne-Bailly</text:a><text:span>,</text:span><text:a xlink:type="simple" xlink:href="https://hal.science/search/index/?q=*&amp;authFullName_s=Laura Delavaud">Laura Delavaud</text:a><text:span>,</text:span><text:a xlink:type="simple" xlink:href="https://hal.science/search/index/?q=*&amp;authFullName_s=Vincent Troger">Vincent Troger</text:a></text:p>
              <text:p text:style-name="Normal"><text:span>5ème rencontres : Jeunes et sociétés en Europe et autour de la Méditerranée</text:span><text:span>, CEREQ, Oct 2010, Montpellier, France</text:span></text:p>
              <text:p text:style-name="Normal"><text:span>Communication dans un congrès</text:span></text:p>
              <text:p text:style-name="Normal"><text:a xlink:type="simple" xlink:href="https://hal.science/hal-04690074v1">hal-0469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83v1">La réforme du bac pro en trois ans : vers un renforcement de la convention professionnelle en France ?</text:a></text:p>
              <text:p text:style-name="Normal"><text:a xlink:type="simple" xlink:href="https://hal.science/search/index/?q=*&amp;authFullName_s=Pierre-Yves Bernard">Pierre-Yves Bernard</text:a><text:span>,</text:span><text:a xlink:type="simple" xlink:href="https://hal.science/search/index/?q=*&amp;authFullName_s=Carole Daverne-Bailly">Carole Daverne-Bailly</text:a><text:span>,</text:span><text:a xlink:type="simple" xlink:href="https://hal.science/search/index/?q=*&amp;authFullName_s=Laura Delavaud">Laura Delavaud</text:a><text:span>,</text:span><text:a xlink:type="simple" xlink:href="https://hal.science/search/index/?q=*&amp;authFullName_s=Vincent Troger">Vincent Troger</text:a></text:p>
              <text:p text:style-name="Normal"><text:span>Colloque international : Les parcours sociaux entre nouvelles contraintes et affirmation du sujet</text:span><text:span>, ESO, Nov 2010, Le Mans, France</text:span></text:p>
              <text:p text:style-name="Normal"><text:span>Communication dans un congrès</text:span></text:p>
              <text:p text:style-name="Normal"><text:a xlink:type="simple" xlink:href="https://hal.science/hal-04690383v1">hal-0469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066v1">De l’expérimentation à la généralisation du baccalauréat professionnel en 3 ans : parcours d’élèves (dés)enchantés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5ème Rencontres : Jeunes et sociétés en Europe et autour de la Méditerranée</text:span><text:span>, CEREQ, Oct 2010, Montpellier, France</text:span></text:p>
              <text:p text:style-name="Normal"><text:span>Communication dans un congrès</text:span></text:p>
              <text:p text:style-name="Normal"><text:a xlink:type="simple" xlink:href="https://hal.science/hal-04690066v1">hal-0469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069v1">Être étudiant en classe préparatoire aux grandes écoles : répondre aux motifs d’inquiétude et se donner des raisons d’espérer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Yves Dutercq">Yves Dutercq</text:a></text:p>
              <text:p text:style-name="Normal"><text:span>5ème Rencontres : Jeunes et sociétés en Europe et autour de la Méditerranée</text:span><text:span>, CEREQ, Oct 2010, Montpellier, France</text:span></text:p>
              <text:p text:style-name="Normal"><text:span>Communication dans un congrès</text:span></text:p>
              <text:p text:style-name="Normal"><text:a xlink:type="simple" xlink:href="https://hal.science/hal-04690069v1">hal-0469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91v1">Vers une homogénéisation des élèves de CPGE ? Une vue de l’intérieur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James Masy">James Masy</text:a></text:p>
              <text:p text:style-name="Normal"><text:span>Colloque international. La formation des élites : Les enjeux de l’ouverture sociale et de la mondialisation</text:span><text:span>, OSC (SciencesPo / CNRS); CSE (Université Paris I / CNRS); CREN (Université de Nantes), Sep 2009, Paris, France</text:span></text:p>
              <text:p text:style-name="Normal"><text:span>Communication dans un congrès</text:span></text:p>
              <text:p text:style-name="Normal"><text:a xlink:type="simple" xlink:href="https://hal.science/hal-04690391v1">hal-0469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795v1">Les disparités d’accès aux classes préparatoires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Yves Dutercq">Yves Dutercq</text:a></text:p>
              <text:p text:style-name="Normal"><text:span>3ème congrès de L'AFS : Violence et société</text:span><text:span>, AFS, Apr 2009, Paris, France</text:span></text:p>
              <text:p text:style-name="Normal"><text:span>Communication dans un congrès</text:span></text:p>
              <text:p text:style-name="Normal"><text:a xlink:type="simple" xlink:href="https://hal.science/hal-04691795v1">hal-0469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96v1">La mise en place des baccalauréats professionnels post troisième : contraintes et opportunités pour les élèves et les enseignants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Annette Gonnin-Bolo">Annette Gonnin-Bolo</text:a></text:p>
              <text:p text:style-name="Normal"><text:span>Colloque international : Efficacité et équité en éducation</text:span><text:span>, CREAD, Nov 2008, Rennes, France</text:span></text:p>
              <text:p text:style-name="Normal"><text:span>Communication dans un congrès</text:span></text:p>
              <text:p text:style-name="Normal"><text:a xlink:type="simple" xlink:href="https://hal.science/hal-04690396v1">hal-0469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97v1">Application d’une &amp;quot;double analyse&amp;quot; à un corpus d’entretiens d’étudiants des CPGE : apports, questionnements et limites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AnaLogiQual 2008. Logiciels pour l’analyse qualitative : innovations techniques et sociales</text:span><text:span>, Unité économie de la connaissance et management de l'innovation du centre de recherche public Henri Tudor; Institut de l'université de Liège, Oct 2008, Liège, Belgique</text:span></text:p>
              <text:p text:style-name="Normal"><text:span>Communication dans un congrès</text:span></text:p>
              <text:p text:style-name="Normal"><text:a xlink:type="simple" xlink:href="https://hal.science/hal-04690397v1">hal-0469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802v1">L’ouverture des CPGE : la fin d’une homogénéité sociale ?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Anne Josso">Anne Josso</text:a></text:p>
              <text:p text:style-name="Normal"><text:span>L’ouverture des CPGE : la fin d’une homogénéité sociale ?</text:span><text:span>, CREN; CENS, Jun 2008, Nantes, France</text:span></text:p>
              <text:p text:style-name="Normal"><text:span>Communication dans un congrès</text:span></text:p>
              <text:p text:style-name="Normal"><text:a xlink:type="simple" xlink:href="https://hal.science/hal-04691802v1">hal-0469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811v1">Scolarités probables et improbables : un discours pourtant commun ?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2e congrès de l’AFS : Dire le monde social. Les sociologues face aux discours politiques, économiques et médiatiques</text:span><text:span>, AFS, Sep 2006, Bordeaux, France</text:span></text:p>
              <text:p text:style-name="Normal"><text:span>Communication dans un congrès</text:span></text:p>
              <text:p text:style-name="Normal"><text:a xlink:type="simple" xlink:href="https://hal.science/hal-04691811v1">hal-0469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816v1">La formation scolaire des élites du point de vue des chefs d’établissement de lycées publics et privés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Yves Dutercq">Yves Dutercq</text:a></text:p>
              <text:p text:style-name="Normal"><text:span>Colloque : Repenser la justice dans le domaine de l’éducation et de la formation</text:span><text:span>, INRP, May 2006, Lyon, France</text:span></text:p>
              <text:p text:style-name="Normal"><text:span>Communication dans un congrès</text:span></text:p>
              <text:p text:style-name="Normal"><text:a xlink:type="simple" xlink:href="https://hal.science/hal-04691816v1">hal-0469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404v1">Limites des outils statistiques dans l’appréhension des mécanismes de (non)reproduction d’une génération à l’autre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Colloque bi-disciplinaire international : Inégalités d’accès aux savoirs, processus cognitifs et rapports sociaux. Les transformations de la recherche en sociologie et en psychologie sociale</text:span><text:span>, SACO - AFS, Jun 2005, Poitiers, France</text:span></text:p>
              <text:p text:style-name="Normal"><text:span>Communication dans un congrès</text:span></text:p>
              <text:p text:style-name="Normal"><text:a xlink:type="simple" xlink:href="https://hal.science/hal-04690404v1">hal-0469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401v1">Une autre jeunesse en difficulté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IXe congrès international EUSARF : Enfants en difficulté dans un monde difficile</text:span><text:span>, ONED, Sep 2005, Paris-Nanterre, France</text:span></text:p>
              <text:p text:style-name="Normal"><text:span>Communication dans un congrès</text:span></text:p>
              <text:p text:style-name="Normal"><text:a xlink:type="simple" xlink:href="https://hal.science/hal-04690401v1">hal-0469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607v1">Le &amp;quot;déclassement scolaire&amp;quot; des classes favorisées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La recherche en éducation et formation et ses environnements (5e Congrès AECSE)</text:span><text:span>, AECSE, Aug 2004, Paris, France</text:span></text:p>
              <text:p text:style-name="Normal"><text:span>Communication dans un congrès</text:span></text:p>
              <text:p text:style-name="Normal"><text:a xlink:type="simple" xlink:href="https://hal.science/hal-04692607v1">hal-0469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611v1">Un déclassement improbable ?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1er congrès de l'AFS. Dynamiques de transformation de la société française contemporaine</text:span><text:span>, AFS, Feb 2004, Paris, France</text:span></text:p>
              <text:p text:style-name="Normal"><text:span>Communication dans un congrès</text:span></text:p>
              <text:p text:style-name="Normal"><text:a xlink:type="simple" xlink:href="https://hal.science/hal-04692611v1">hal-0469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081v1">Des héritiers… déshérités ?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Premières journées de la recherche sociale. Les jeunes en difficulté : leur place dans les politiques et dans la cité</text:span><text:span>, CNAM, Jan 2004, Paris, France</text:span></text:p>
              <text:p text:style-name="Normal"><text:span>Communication dans un congrès</text:span></text:p>
              <text:p text:style-name="Normal"><text:a xlink:type="simple" xlink:href="https://hal.science/hal-04690081v1">hal-0469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085v1">Des héritiers… déshérités ? L’interdisciplinarité face à un domaine de recherche inexploré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Sciences du langage : quels croisements de discipline ?</text:span><text:span>, DIPRALANG, Université Paul Valéry, 2003, Montpellier, France</text:span></text:p>
              <text:p text:style-name="Normal"><text:span>Communication dans un congrès</text:span></text:p>
              <text:p text:style-name="Normal"><text:a xlink:type="simple" xlink:href="https://hal.science/hal-04690085v1">hal-0469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614v1">Sociologie de l’éducation, statistiques descriptive et textuelle, analyses de discours et de contenu, confrontées à l’héritage social et culturel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Jeunes chercheurs en sciences du langage : Quels croisements de disciplines ?</text:span><text:span>, Université Paul-Valéry, Jun 2002, Montpellier, France</text:span></text:p>
              <text:p text:style-name="Normal"><text:span>Communication dans un congrès</text:span></text:p>
              <text:p text:style-name="Normal"><text:a xlink:type="simple" xlink:href="https://hal.science/hal-04692614v1">hal-04692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618v1">Les apports de la statistique textuelle face à un corpus hétérogène : le logiciel Alceste confronté à l’héritage social et culturel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Journées Jeunes chercheurs. Applications et implications en sciences du langage</text:span><text:span>, Université de Jussieu, Mar 2002, Paris, France</text:span></text:p>
              <text:p text:style-name="Normal"><text:span>Communication dans un congrès</text:span></text:p>
              <text:p text:style-name="Normal"><text:a xlink:type="simple" xlink:href="https://hal.science/hal-04692618v1">hal-0469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620v1">Des héritiers… déshérités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Colloque jeunes chercheurs en linguistique appliquée</text:span><text:span>, Université de Jussieu, Jun 2001, Paris, France</text:span></text:p>
              <text:p text:style-name="Normal"><text:span>Communication dans un congrès</text:span></text:p>
              <text:p text:style-name="Normal"><text:a xlink:type="simple" xlink:href="https://hal.science/hal-04692620v1">hal-04692620v1</text:a></text:p>
            </table:table-cell>
          </table:table-row>
        </table:table>
        <text:p text:style-name="P49"/>
        <text:p text:style-name="Heading2"><text:span text:style-name="T21">Rapport (18)</text:span></text:p>
        <text:p text:style-name="P51"/>
        <table:table table:name="4907c5" table:style-name="4907c5">
          <table:table-column table:style-name="4907c5.0"/>
          <table:table-row>
            <table:table-cell office:value-type="string">
              <text:p text:style-name="Normal"><text:a xlink:type="simple" xlink:href="https://hal.science/hal-04689770v1">Les acteurs, services et outils de l’orientation en Normandie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Jonas Lankoandé">Jonas Lankoandé</text:a><text:span>,</text:span><text:a xlink:type="simple" xlink:href="https://hal.science/search/index/?q=*&amp;authFullName_s=Yong Li">Yong Li</text:a></text:p>
              <text:p text:style-name="Normal"><text:span>Université Rouen Normandi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689770v1">hal-0468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774v1">L’accompagnement à l’orientation du lycée à l’université : points de vue des néo-bacheliers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Université Rouen Normandi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689774v1">hal-0468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777v1">L’accompagnement à l’orientation au lycée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Université Rouen Normandi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4689777v1">hal-0468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780v1">Les choix d’orientation des lycéens des classes de première générale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Université Rouen Normandi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4689780v1">hal-0468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786v1">Analyse du fonctionnement pédagogique du Lycée expérimental d’Hérouville Saint Clair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Émilie Dubois">Émilie Dubois</text:a><text:span>,</text:span><text:a xlink:type="simple" xlink:href="https://hal.science/search/index/?q=*&amp;authFullName_s=Isabelle Harlé">Isabelle Harlé</text:a><text:span>,</text:span><text:a xlink:type="simple" xlink:href="https://hal.science/search/index/?q=*&amp;authFullName_s=Laurent Lescouarch">Laurent Lescouarch</text:a><text:span>,</text:span><text:a xlink:type="simple" xlink:href="https://hal.science/search/index/?q=*&amp;authFullName_s=Marie Vergnon">Marie Vergnon</text:a></text:p>
              <text:p text:style-name="Normal"><text:span>Université Rouen Normandi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4689786v1">hal-0468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274v1">Politiques, pratiques et dispositifs d’aide à la réussite pour les étudiant.e.s. des premiers cycles à l’université : bilan et perspectives</text:a></text:p>
              <text:p text:style-name="Normal"><text:a xlink:type="simple" xlink:href="https://hal.science/search/index/?q=*&amp;authFullName_s=Emmanuelle Annoot">Emmanuelle Annoot</text:a><text:span>,</text:span><text:a xlink:type="simple" xlink:href="https://hal.science/search/index/?q=*&amp;authFullName_s=Claudie Bobineau">Claudie Bobineau</text:a><text:span>,</text:span><text:a xlink:type="simple" xlink:href="https://hal.science/search/index/?q=*&amp;authFullName_s=Carole Daverne-Bailly">Carole Daverne-Bailly</text:a><text:span>,</text:span><text:a xlink:type="simple" xlink:href="https://hal.science/search/index/?q=*&amp;authFullName_s=Émilie Dubois">Émilie Dubois</text:a><text:span>,</text:span><text:a xlink:type="simple" xlink:href="https://hal.science/search/index/?q=*&amp;authFullName_s=Thierry Piot">Thierry Piot</text:a><text:span>et al.</text:span></text:p>
              <text:p text:style-name="Normal"><text:span>CNESCO (Conseil national d'évaluation du système scolaire). 2019, 72 p</text:span></text:p>
              <text:p text:style-name="Normal"><text:span>Rapport</text:span></text:p>
              <text:p text:style-name="Normal"><text:a xlink:type="simple" xlink:href="https://hal.science/hal-04967274v1">hal-0496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783v1">Les métiers de la petite enfance : représentations et attentes des parents. In Devineau, S. : Mixité dans les métiers de la prime enfance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Université Rouen Normandie. 2019, pp.107-118</text:span></text:p>
              <text:p text:style-name="Normal"><text:span>Rapport</text:span><text:span><text:s/>(rapport de recherche)</text:span></text:p>
              <text:p text:style-name="Normal"><text:a xlink:type="simple" xlink:href="https://hal.science/hal-04689783v1">hal-046897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8248v1">« Une réussite plurielle – Constats et questions », in Glasman, D. et Rayou, P. Qu’est-ce qui soutient les élèves ? Dispositifs et mobilisations dans divers établissements scolaires</text:a></text:p>
              <text:p text:style-name="Normal"><text:a xlink:type="simple" xlink:href="https://hal.science/search/index/?q=*&amp;authFullName_s=Dominique Glasman">Dominique Glasman</text:a><text:span>,</text:span><text:a xlink:type="simple" xlink:href="https://hal.science/search/index/?q=*&amp;authFullName_s=Arielle Compeyron">Arielle Compeyron</text:a><text:span>,</text:span><text:a xlink:type="simple" xlink:href="https://hal.science/search/index/?q=*&amp;authFullName_s=Carole Daverne-Bailly">Carole Daverne-Bailly</text:a></text:p>
              <text:p text:style-name="Normal"><text:span>Institut Français de l'Education. 2015, pp.23-41</text:span></text:p>
              <text:p text:style-name="Normal"><text:span>Rapport</text:span></text:p>
              <text:p text:style-name="Normal"><text:a xlink:type="simple" xlink:href="https://normandie-univ.hal.science/hal-02338248v1">hal-0233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792v1">Réussite : une notion polysémique [In : Glasman, D. et Rayou, P. Pourquoi certains dispositifs permettent-ils aux élèves de réussir ?]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Françoise Lorcerie">Françoise Lorcerie</text:a><text:span>,</text:span><text:a xlink:type="simple" xlink:href="https://hal.science/search/index/?q=*&amp;authFullName_s=Nadia Nakhili">Nadia Nakhili</text:a></text:p>
              <text:p text:style-name="Normal"><text:span>Institut français de l'éducation - ENS de Lyon. 2014, pp.8-10</text:span></text:p>
              <text:p text:style-name="Normal"><text:span>Rapport</text:span><text:span><text:s/>(rapport de recherche)</text:span></text:p>
              <text:p text:style-name="Normal"><text:a xlink:type="simple" xlink:href="https://hal.science/hal-04689792v1">hal-0468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805v1">L’internat d’excellence de Noyon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Université de Rouen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4689805v1">hal-0468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817v1">A la découverte des enfants accueillis au CLAS et au Ludo-éducatif et de leurs parents [In : Lescouarch, L. (dir.) Analyse du fonctionnement du contrat local d’accompagnement à la scolarité de la ville de G.-Q]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Université de Rouen. 2012, pp.22-43</text:span></text:p>
              <text:p text:style-name="Normal"><text:span>Rapport</text:span><text:span><text:s/>(rapport de recherche)</text:span></text:p>
              <text:p text:style-name="Normal"><text:a xlink:type="simple" xlink:href="https://hal.science/hal-04689817v1">hal-0468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810v1">Le recrutement. Enjeux, logiques, pratiques et limites [In : Glasman, D. et Rayou, P. Les internats d’excellence : un nouveau défi éducatif ?]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Séverine Kakpo">Séverine Kakpo</text:a></text:p>
              <text:p text:style-name="Normal"><text:span>Institut français de l'éducation - ENS de Lyon. 2012, pp.23-43</text:span></text:p>
              <text:p text:style-name="Normal"><text:span>Rapport</text:span><text:span><text:s/>(rapport de recherche)</text:span></text:p>
              <text:p text:style-name="Normal"><text:a xlink:type="simple" xlink:href="https://hal.science/hal-04689810v1">hal-0468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176v1">Analyse du fonctionnement d'un Contrat Local d’Accompagnement à la Scolarité</text:a></text:p>
              <text:p text:style-name="Normal"><text:a xlink:type="simple" xlink:href="https://hal.science/search/index/?q=*&amp;authFullName_s=Laurent Lescouarch">Laurent Lescouarch</text:a><text:span>,</text:span><text:a xlink:type="simple" xlink:href="https://hal.science/search/index/?q=*&amp;authFullName_s=Carole Daverne-Bailly">Carole Daverne-Bailly</text:a><text:span>,</text:span><text:a xlink:type="simple" xlink:href="https://hal.science/search/index/?q=*&amp;authFullName_s=Émilie Dubois">Émilie Dubois</text:a><text:span>,</text:span><text:a xlink:type="simple" xlink:href="https://hal.science/search/index/?q=*&amp;authFullName_s=Marie Vergnon">Marie Vergnon</text:a></text:p>
              <text:p text:style-name="Normal"><text:span>CIVIIC (Centre interdisciplinaire de recherches sur les valeurs, les idées, les identités et les compétences en Éducation et en formation)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5301176v1">hal-0530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866v1">Le baccalauréat professionnel en trois ans : quelles conséquences pour la scolarité post-obligatoire ?</text:a></text:p>
              <text:p text:style-name="Normal"><text:a xlink:type="simple" xlink:href="https://hal.science/search/index/?q=*&amp;authFullName_s=Pierre-Yves Bernard">Pierre-Yves Bernard</text:a><text:span>,</text:span><text:a xlink:type="simple" xlink:href="https://hal.science/search/index/?q=*&amp;authFullName_s=Carole Daverne-Bailly">Carole Daverne-Bailly</text:a><text:span>,</text:span><text:a xlink:type="simple" xlink:href="https://hal.science/search/index/?q=*&amp;authFullName_s=Laura Delavaud">Laura Delavaud</text:a><text:span>,</text:span><text:a xlink:type="simple" xlink:href="https://hal.science/search/index/?q=*&amp;authFullName_s=Vincent Troger">Vincent Troger</text:a></text:p>
              <text:p text:style-name="Normal"><text:span>Université de Nantes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4689866v1">hal-0468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876v1">Le raccourcissement des parcours de formation dans le cadre du baccalauréat professionnel en 3 ans. Suivi et analyse d’expérimentations dans les établissements scolaires (dans le cadre de l’article 34 de la Loi d’orientation)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Annette Gonnin-Bolo">Annette Gonnin-Bolo</text:a></text:p>
              <text:p text:style-name="Normal"><text:span>Université de Nantes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4689876v1">hal-0468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818v1">Conditions d’études et parcours scolaires des étudiants des classes préparatoires [In : Dutercq, Y. (dir.). Les disparités territoriales dans l’accès aux formations d’élite. La situation des Pays-de-la-Loire au regard des autres régions françaises]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James Masy">James Masy</text:a><text:span>,</text:span><text:a xlink:type="simple" xlink:href="https://hal.science/search/index/?q=*&amp;authFullName_s=Sylvie Haurat">Sylvie Haurat</text:a><text:span>,</text:span><text:a xlink:type="simple" xlink:href="https://hal.science/search/index/?q=*&amp;authFullName_s=Jean Fournaise">Jean Fournaise</text:a></text:p>
              <text:p text:style-name="Normal"><text:span>Université de Nantes. 2010, pp.30-75</text:span></text:p>
              <text:p text:style-name="Normal"><text:span>Rapport</text:span></text:p>
              <text:p text:style-name="Normal"><text:a xlink:type="simple" xlink:href="https://hal.science/hal-04689818v1">hal-04689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767v1">Les disparités territoriales dans l'accès aux formations d'élite. La situation des Pays de la Loire au regard des autres régions françaises [novembre 2010]</text:a></text:p>
              <text:p text:style-name="Normal"><text:a xlink:type="simple" xlink:href="https://hal.science/search/index/?q=*&amp;authFullName_s=Hélène Buisson-Fenet">Hélène Buisson-Fenet</text:a><text:span>,</text:span><text:a xlink:type="simple" xlink:href="https://hal.science/search/index/?q=*&amp;authFullName_s=François Burban">François Burban</text:a><text:span>,</text:span><text:a xlink:type="simple" xlink:href="https://hal.science/search/index/?q=*&amp;authFullName_s=Carole Daverne-Bailly">Carole Daverne-Bailly</text:a><text:span>,</text:span><text:a xlink:type="simple" xlink:href="https://hal.science/search/index/?q=*&amp;authFullName_s=Yves Dutercq">Yves Dutercq</text:a><text:span>,</text:span><text:a xlink:type="simple" xlink:href="https://hal.science/search/index/?q=*&amp;authFullName_s=Pascal Guibert">Pascal Guibert</text:a><text:span>et al.</text:span></text:p>
              <text:p text:style-name="Normal"><text:span>[Rapport de recherche] Centre de recherche en éducation de Nantes (CREN). 2010, 29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70767v1">halshs-0137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878v1">Les associations de formation : regards de stagiaires [In : Bailly, F. et Chapelle, K. (dir.) La spécificité des associations : une approche pluridisciplinaire. Le cas des associations de formation en Haute-Normandie]</text:a></text:p>
              <text:p text:style-name="Normal"><text:a xlink:type="simple" xlink:href="https://hal.science/search/index/?q=*&amp;authFullName_s=Carole Daverne-Bailly">Carole Daverne-Bailly</text:a><text:span>,</text:span><text:a xlink:type="simple" xlink:href="https://hal.science/search/index/?q=*&amp;authFullName_s=Marianig Viaouët Porot">Marianig Viaouët Porot</text:a></text:p>
              <text:p text:style-name="Normal"><text:span>Université de Rouen. 2004</text:span></text:p>
              <text:p text:style-name="Normal"><text:span>Rapport</text:span><text:span><text:s/>(rapport de recherche)</text:span></text:p>
              <text:p text:style-name="Normal"><text:a xlink:type="simple" xlink:href="https://hal.science/hal-04689878v1">hal-04689878v1</text:a></text:p>
            </table:table-cell>
          </table:table-row>
        </table:table>
        <text:p text:style-name="P52"/>
        <text:p text:style-name="Heading2"><text:span text:style-name="T22">Notice d’encyclopédie ou de dictionnaire (1)</text:span></text:p>
        <text:p text:style-name="P54"/>
        <table:table table:name="bdd987" table:style-name="bdd987">
          <table:table-column table:style-name="bdd987.0"/>
          <table:table-row>
            <table:table-cell office:value-type="string">
              <text:p text:style-name="Normal"><text:a xlink:type="simple" xlink:href="https://normandie-univ.hal.science/hal-02338239v1">Les trajectoires scolaires</text:a></text:p>
              <text:p text:style-name="Normal"><text:a xlink:type="simple" xlink:href="https://hal.science/search/index/?q=*&amp;authFullName_s=Carole Daverne-Bailly">Carole Daverne-Bailly</text:a></text:p>
              <text:p text:style-name="Normal"><text:span>Dictionnaire de l'éducation [2e édition mise à jour]</text:span><text:span>, 2017</text:span></text:p>
              <text:p text:style-name="Normal"><text:span>Notice d’encyclopédie ou de dictionnaire</text:span></text:p>
              <text:p text:style-name="Normal"><text:a xlink:type="simple" xlink:href="https://normandie-univ.hal.science/hal-02338239v1">hal-023382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Daverne-Bailly</dc:title>
    <dc:subject/>
    <dc:description>CV</dc:description>
    <dc:creator/>
    <dc:date>2026-05-24T14:48:41.000</dc:date>
    <meta:generator>PHPWord</meta:generator>
    <meta:initial-creator>CCSD</meta:initial-creator>
    <meta:creation-date>2026-05-24T14:48:41.000</meta:creation-date>
    <meta:keyword/>
    <meta:user-defined meta:name="Category"/>
    <meta:user-defined meta:name="Company"/>
    <meta:user-defined meta:name="Manager"/>
  </office:meta>
</office:document-meta>
</file>