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af29" style:family="table">
      <style:table-properties style:rel-width="100" table:align="center"/>
    </style:style>
    <style:style style:name="d3af29.0" style:family="table-column">
      <style:table-column-properties style:column-width="0.00cm"/>
    </style:style>
    <style:style style:name="51f926" style:family="table">
      <style:table-properties style:rel-width="100" table:align="center"/>
    </style:style>
    <style:style style:name="51f9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Dupouey-Dehan<text:s/></text:span><text:span text:style-name="T2">Maître de conférences en droit privé à l'Université Toulouse Capitole en délégation à l'Université de la Nouvelle-Calédon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d3af29" table:style-name="d3af29">
          <table:table-column table:style-name="d3af29.0"/>
          <table:table-row>
            <table:table-cell office:value-type="string">
              <text:p text:style-name="Normal"><text:a xlink:type="simple" xlink:href="https://hal.science/hal-04456421v1">La loi du pays du 5 février 2019 relative à la responsabilité et à l'assurance de la construction</text:a></text:p>
              <text:p text:style-name="Normal"><text:a xlink:type="simple" xlink:href="https://hal.science/search/index/?q=*&amp;authFullName_s=Carole Dupouey-Dehan">Carole Dupouey-Dehan</text:a></text:p>
              <text:p text:style-name="Normal"><text:span>10 ans après la loi du pays du 20 janvier 2012: où en est le droit civil calédonien ?</text:span><text:span>, Caroline Bouix; Vaiomé Albanese, Sep 2023, Nouméa, France</text:span></text:p>
              <text:p text:style-name="Normal"><text:span>Communication dans un congrès</text:span></text:p>
              <text:p text:style-name="Normal"><text:a xlink:type="simple" xlink:href="https://hal.science/hal-04456421v1">hal-04456421v1</text:a></text:p>
            </table:table-cell>
          </table:table-row>
        </table:table>
        <text:p text:style-name="P11"/>
        <text:p text:style-name="Heading2"><text:span text:style-name="T5">Article dans une revue (5)</text:span></text:p>
        <text:p text:style-name="P13"/>
        <table:table table:name="51f926" table:style-name="51f926">
          <table:table-column table:style-name="51f926.0"/>
          <table:table-row>
            <table:table-cell office:value-type="string">
              <text:p text:style-name="Normal"><text:a xlink:type="simple" xlink:href="https://shs.hal.science/halshs-02930023v1">Situations familiales et protection sociale des travailleurs indépendants : quelles évolutions ?</text:a></text:p>
              <text:p text:style-name="Normal"><text:a xlink:type="simple" xlink:href="https://hal.science/search/index/?q=*&amp;authFullName_s=Carole Dupouey-Dehan">Carole Dupouey-Dehan</text:a></text:p>
              <text:p text:style-name="Normal"><text:span>RDSS. Revue de droit sanitaire et social</text:span><text:span>, 2020, 04, pp.754</text:span></text:p>
              <text:p text:style-name="Normal"><text:span>Article dans une revue</text:span></text:p>
              <text:p text:style-name="Normal"><text:a xlink:type="simple" xlink:href="https://shs.hal.science/halshs-02930023v1">halshs-0293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429v1">Situations familiales et protection sociale des travailleurs indépendants : quelles évolutions ?</text:a></text:p>
              <text:p text:style-name="Normal"><text:a xlink:type="simple" xlink:href="https://hal.science/search/index/?q=*&amp;authFullName_s=C. Dupouey-Dehan">C. Dupouey-Dehan</text:a></text:p>
              <text:p text:style-name="Normal"><text:span>RDSS<text:s/></text:span><text:span>, 2020</text:span></text:p>
              <text:p text:style-name="Normal"><text:span>Article dans une revue</text:span></text:p>
              <text:p text:style-name="Normal"><text:a xlink:type="simple" xlink:href="https://hal.science/hal-03389429v1">hal-0338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431v1">Le point sur… la période d’essai dans le contrat de travail</text:a></text:p>
              <text:p text:style-name="Normal"><text:a xlink:type="simple" xlink:href="https://hal.science/search/index/?q=*&amp;authFullName_s=C. Dupouey-Dehan">C. Dupouey-Dehan</text:a></text:p>
              <text:p text:style-name="Normal"><text:span>Cah. Jurispr. Aquitaine et Midi-Pyrénées<text:s/></text:span><text:span>, 2020, 2020-1</text:span></text:p>
              <text:p text:style-name="Normal"><text:span>Article dans une revue</text:span></text:p>
              <text:p text:style-name="Normal"><text:a xlink:type="simple" xlink:href="https://hal.science/hal-03389431v1">hal-03389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274v1">Renonciation à la clause de non-concurrence et préavis non travaillé en cas de démission</text:a></text:p>
              <text:p text:style-name="Normal"><text:a xlink:type="simple" xlink:href="https://hal.science/search/index/?q=*&amp;authFullName_s=Carole Dupouey-Dehan">Carole Dupouey-Dehan</text:a></text:p>
              <text:p text:style-name="Normal"><text:span>Revue de droit du travail</text:span><text:span>, 2018, 06, pp.447</text:span></text:p>
              <text:p text:style-name="Normal"><text:span>Article dans une revue</text:span></text:p>
              <text:p text:style-name="Normal"><text:a xlink:type="simple" xlink:href="https://shs.hal.science/halshs-02242274v1">halshs-02242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927v1">Droit du travail</text:a></text:p>
              <text:p text:style-name="Normal"><text:a xlink:type="simple" xlink:href="https://hal.science/search/index/?q=*&amp;authFullName_s=Marie-Cécile Amauger-Lattes">Marie-Cécile Amauger-Lattes</text:a><text:span>,</text:span><text:a xlink:type="simple" xlink:href="https://hal.science/search/index/?q=*&amp;authFullName_s=Isabelle Desbarats">Isabelle Desbarats</text:a><text:span>,</text:span><text:a xlink:type="simple" xlink:href="https://hal.science/search/index/?q=*&amp;authFullName_s=Carole Dupouey-Dehan">Carole Dupouey-Dehan</text:a><text:span>,</text:span><text:a xlink:type="simple" xlink:href="https://hal.science/search/index/?q=*&amp;authFullName_s=Brigitte Reynès">Brigitte Reynès</text:a></text:p>
              <text:p text:style-name="Normal"><text:span>Recueil Dalloz</text:span><text:span>, 2008, 33, pp.2306</text:span></text:p>
              <text:p text:style-name="Normal"><text:span>Article dans une revue</text:span></text:p>
              <text:p text:style-name="Normal"><text:a xlink:type="simple" xlink:href="https://shs.hal.science/halshs-02210927v1">halshs-02210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Dupouey-Dehan</dc:title>
    <dc:subject/>
    <dc:description>CV</dc:description>
    <dc:creator/>
    <dc:date>2026-05-15T14:10:23.000</dc:date>
    <meta:generator>PHPWord</meta:generator>
    <meta:initial-creator>CCSD</meta:initial-creator>
    <meta:creation-date>2026-05-15T14:10:23.000</meta:creation-date>
    <meta:keyword/>
    <meta:user-defined meta:name="Category"/>
    <meta:user-defined meta:name="Company"/>
    <meta:user-defined meta:name="Manager"/>
  </office:meta>
</office:document-meta>
</file>