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ad2" style:family="table">
      <style:table-properties style:rel-width="100" table:align="center"/>
    </style:style>
    <style:style style:name="deaad2.0" style:family="table-column">
      <style:table-column-properties style:column-width="0.00cm"/>
    </style:style>
    <style:style style:name="5d44b4" style:family="table">
      <style:table-properties style:rel-width="100" table:align="center"/>
    </style:style>
    <style:style style:name="5d44b4.0" style:family="table-column">
      <style:table-column-properties style:column-width="0.00cm"/>
    </style:style>
    <style:style style:name="09b50d" style:family="table">
      <style:table-properties style:rel-width="100" table:align="center"/>
    </style:style>
    <style:style style:name="09b50d.0" style:family="table-column">
      <style:table-column-properties style:column-width="0.00cm"/>
    </style:style>
    <style:style style:name="59a59e" style:family="table">
      <style:table-properties style:rel-width="100" table:align="center"/>
    </style:style>
    <style:style style:name="59a59e.0" style:family="table-column">
      <style:table-column-properties style:column-width="0.00cm"/>
    </style:style>
    <style:style style:name="8ca576" style:family="table">
      <style:table-properties style:rel-width="100" table:align="center"/>
    </style:style>
    <style:style style:name="8ca576.0" style:family="table-column">
      <style:table-column-properties style:column-width="0.00cm"/>
    </style:style>
    <style:style style:name="fce97b" style:family="table">
      <style:table-properties style:rel-width="100" table:align="center"/>
    </style:style>
    <style:style style:name="fce9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eaad2" table:style-name="deaad2">
          <table:table-column table:style-name="deaad2.0"/>
          <table:table-row>
            <table:table-cell office:value-type="string">
              <text:p text:style-name="Normal"><text:a xlink:type="simple" xlink:href="https://hal.science/hal-05477467v1">Les évaluations dans les interactions quotidiennes : quelles expressions et fonctions enseigner 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men Alberdi">Carmen Alberdi</text:a></text:p>
              <text:p text:style-name="Normal"><text:span>Lexique</text:span><text:span>, 2025, 37,<text:s/></text:span><text:a xlink:type="simple" xlink:href="https://dx.doi.org/10.54563/lexique.2103">⟨10.54563/lexique.2103⟩</text:a></text:p>
              <text:p text:style-name="Normal"><text:span>Article dans une revue</text:span></text:p>
              <text:p text:style-name="Normal"><text:a xlink:type="simple" xlink:href="https://hal.science/hal-05477467v1">hal-054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71v1">Le récit en interaction en français, en espagnol et en italien : quelles stratégies proposer à des apprenants de Français Langue Étrangère 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Elisa Ravazzolo">Elisa Ravazzolo</text:a></text:p>
              <text:p text:style-name="Normal"><text:span>SHS Web of Conferences</text:span><text:span>, 2024, 9e Congrès Mondial de Linguistique Française, 191</text:span></text:p>
              <text:p text:style-name="Normal"><text:span>Article dans une revue</text:span></text:p>
              <text:p text:style-name="Normal"><text:a xlink:type="simple" xlink:href="https://hal.science/hal-04634871v1">hal-046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37v1">Aider l’apprenant à parler en interaction, du coup comment plaisanter ou refuser ?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/text:p>
              <text:p text:style-name="Normal"><text:span>Repères-Dorif. Autour du français : langues, cultures et plurilinguisme</text:span><text:span>, 2023, Entre le théorique et l’expérientiel : l’oral en didactique du FLE. Questionnements et perspectives (28)</text:span></text:p>
              <text:p text:style-name="Normal"><text:span>Article dans une revue</text:span></text:p>
              <text:p text:style-name="Normal"><text:a xlink:type="simple" xlink:href="https://hal.science/hal-04316737v1">hal-043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22v1">La phrase préfabriquée c’est ça dans les interactions réelles et représentées</text:a></text:p>
              <text:p text:style-name="Normal"><text:a xlink:type="simple" xlink:href="https://hal.science/search/index/?q=*&amp;authFullName_s=Nathalie Rossi-Gensane">Nathalie Rossi-Gensan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Heike Baldauf-Quilliatre">Heike Baldauf-Quilliatre</text:a></text:p>
              <text:p text:style-name="Normal"><text:span>Studii de lingvistică</text:span><text:span>, 2023, Les phraséologismes des interactions orales: sens, forme(s), usage(s), 13 (2), pp.35-60</text:span></text:p>
              <text:p text:style-name="Normal"><text:span>Article dans une revue</text:span></text:p>
              <text:p text:style-name="Normal"><text:a xlink:type="simple" xlink:href="https://hal.science/hal-04472522v1">hal-0447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16v1">Comment enseigner l’oral en classe ? L’exemple d’un dispositif pour apprendre à interagir plus facilement en réunion de travail</text:a></text:p>
              <text:p text:style-name="Normal"><text:a xlink:type="simple" xlink:href="https://hal.science/search/index/?q=*&amp;authFullName_s=Elisa Ravazzolo">Elisa Ravazzolo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Repères-Dorif. Autour du français : langues, cultures et plurilinguisme</text:span><text:span>, 2023, Entre le théorique et l’expérientiel : l’oral en didactique du FLE. Questionnements et perspectives (28)</text:span></text:p>
              <text:p text:style-name="Normal"><text:span>Article dans une revue</text:span></text:p>
              <text:p text:style-name="Normal"><text:a xlink:type="simple" xlink:href="https://hal.science/hal-04316716v1">hal-0431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227v1">Interagir en réunion de travail : de l’étude des pratiques aux ressources didactique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nouchka Divoux">Anouchka Divoux</text:a></text:p>
              <text:p text:style-name="Normal"><text:span>SHS Web of Conferences</text:span><text:span>, 2022, 8e Congrès Mondial de Linguistique Française, Volume 138 (2022), pp.06011.<text:s/></text:span><text:a xlink:type="simple" xlink:href="https://dx.doi.org/10.1051/shsconf/202213806011">⟨10.1051/shsconf/202213806011⟩</text:a></text:p>
              <text:p text:style-name="Normal"><text:span>Article dans une revue</text:span></text:p>
              <text:p text:style-name="Normal"><text:a xlink:type="simple" xlink:href="https://shs.hal.science/halshs-03717227v1">halshs-037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35v1">Didactique de l’oral et interactions : rétrospective méthodologie et expérimentation en contexte algérien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Naima Ould Benali">Naima Ould Benali</text:a></text:p>
              <text:p text:style-name="Normal"><text:span>Mélanges CRAPEL</text:span><text:span>, 2022, Enseignement du français parlé aujourd’hui : Recherches et expériences de terrain, Mélanges CRAPEL (43/1)</text:span></text:p>
              <text:p text:style-name="Normal"><text:span>Article dans une revue</text:span></text:p>
              <text:p text:style-name="Normal"><text:a xlink:type="simple" xlink:href="https://hal.science/hal-03630135v1">hal-036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58v1">Décrire la syntaxe de l'oral dans les interactions du quotidien. Pourquoi et pour quoi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Travaux de Linguistique : Revue Internationale de Linguistique Française</text:span><text:span>, A paraître, La linguistique descriptive : méthodes, unités, usages - Hommage à Claire Blanche- Benveniste</text:span></text:p>
              <text:p text:style-name="Normal"><text:span>Article dans une revue</text:span></text:p>
              <text:p text:style-name="Normal"><text:a xlink:type="simple" xlink:href="https://hal.science/hal-03800458v1">hal-038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26v1">Apprendre à interagir en classe de FLE : la situation d'invitation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/text:p>
              <text:p text:style-name="Normal"><text:span>Bulletin suisse de Linguistique appliquée</text:span><text:span>, 2021, Cahier VALS-ASLA, Numéro spécial 2020, pp.107-128</text:span></text:p>
              <text:p text:style-name="Normal"><text:span>Article dans une revue</text:span></text:p>
              <text:p text:style-name="Normal"><text:a xlink:type="simple" xlink:href="https://hal.science/hal-03349826v1">hal-033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36v1">Apprendre les interactions en classe de français : enjeux et pratiques</text:a></text:p>
              <text:p text:style-name="Normal"><text:a xlink:type="simple" xlink:href="https://hal.science/search/index/?q=*&amp;authFullName_s=Elisa Ravazzolo">Elisa Ravazzolo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Biagio Ursi">Biagio Ursi</text:a></text:p>
              <text:p text:style-name="Normal"><text:span>Recherches en Didactique des Langues et Cultures - Les Cahiers de l'Acedle</text:span><text:span>, 2021, Didactique des langues &amp; plurilinguisme(s) : 30 ans de recherches, 2,<text:s/></text:span><text:a xlink:type="simple" xlink:href="https://dx.doi.org/10.4000/rdlc.8989">⟨10.4000/rdlc.8989⟩</text:a></text:p>
              <text:p text:style-name="Normal"><text:span>Article dans une revue</text:span></text:p>
              <text:p text:style-name="Normal"><text:a xlink:type="simple" xlink:href="https://hal.science/hal-03349836v1">hal-03349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751v1">Nouvelles ressources pour le FLE à partir des études en interaction</text:a></text:p>
              <text:p text:style-name="Normal"><text:a xlink:type="simple" xlink:href="https://hal.science/search/index/?q=*&amp;authFullName_s=Elisa Ravazzolo">Elisa Ravazzolo</text:a><text:span>,</text:span><text:a xlink:type="simple" xlink:href="https://hal.science/search/index/?q=*&amp;authFullName_s=Carole Etienne">Carole Etienne</text:a></text:p>
              <text:p text:style-name="Normal"><text:span>Linx</text:span><text:span>, 2020, Enseigner et interagir en langue étrangère : réflexions linguistiques et didactiques, 79</text:span></text:p>
              <text:p text:style-name="Normal"><text:span>Article dans une revue</text:span></text:p>
              <text:p text:style-name="Normal"><text:a xlink:type="simple" xlink:href="https://shs.hal.science/halshs-02533751v1">halshs-02533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35v1">L'enseignement du français avec les interactions : approche méthodologique et mise en œuvre en classe depuis le niveau débutant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Catherine David">Catherine David</text:a></text:p>
              <text:p text:style-name="Normal"><text:span>SHS Web of Conferences</text:span><text:span>, 2020, 7e Congrès Mondial de Linguistique Française -, Linguistique et didactique (Volume 78), pp.07004.<text:s/></text:span><text:a xlink:type="simple" xlink:href="https://dx.doi.org/10.1051/shsconf/20207807004">⟨10.1051/shsconf/20207807004⟩</text:a></text:p>
              <text:p text:style-name="Normal"><text:span>Article dans une revue</text:span></text:p>
              <text:p text:style-name="Normal"><text:a xlink:type="simple" xlink:href="https://shs.hal.science/halshs-02979335v1">halshs-0297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572v1">TEICORPO: a conversion tool for spoken language transcription with a pivot file in TEI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ïc Liégeois">Loïc Liégeois</text:a></text:p>
              <text:p text:style-name="Normal"><text:span>Journal of the Text Encoding Initiative</text:span><text:span>, 2020, Issue 13,<text:s/></text:span><text:a xlink:type="simple" xlink:href="https://dx.doi.org/10.4000/jtei.3464">⟨10.4000/jtei.3464⟩</text:a></text:p>
              <text:p text:style-name="Normal"><text:span>Article dans une revue</text:span></text:p>
              <text:p text:style-name="Normal"><text:a xlink:type="simple" xlink:href="https://shs.hal.science/halshs-03043572v1">halshs-0304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795v1">Méthodologie d’harmonisation et de traitement des données orales du CÉFC</text:a></text:p>
              <text:p text:style-name="Normal"><text:a xlink:type="simple" xlink:href="https://hal.science/search/index/?q=*&amp;authFullName_s=Christophe Benzitoun">Christophe Benzitoun</text:a><text:span>,</text:span><text:a xlink:type="simple" xlink:href="https://hal.science/search/index/?q=*&amp;authFullName_s=Carole Etienne">Carole Etienne</text:a></text:p>
              <text:p text:style-name="Normal"><text:span>Langages</text:span><text:span>, 2020, Orféo : un corpus et une plateforme pour l'étude du français contemporain, 219, pp.39-52.<text:s/></text:span><text:a xlink:type="simple" xlink:href="https://dx.doi.org/10.3917/lang.219.0039">⟨10.3917/lang.219.0039⟩</text:a></text:p>
              <text:p text:style-name="Normal"><text:span>Article dans une revue</text:span></text:p>
              <text:p text:style-name="Normal"><text:a xlink:type="simple" xlink:href="https://shs.hal.science/halshs-03008795v1">halshs-0300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824v1">Les apports des corpus d’interactions naturelles en situation de classe : enjeux et pratiques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/text:p>
              <text:p text:style-name="Normal"><text:span>Action Didactique</text:span><text:span>, 2018</text:span></text:p>
              <text:p text:style-name="Normal"><text:span>Article dans une revue</text:span></text:p>
              <text:p text:style-name="Normal"><text:a xlink:type="simple" xlink:href="https://shs.hal.science/halshs-01955824v1">halshs-019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84v1">Diversité des répétitions et des reformulations dans les interactions orales : Défis analytiques et conception d’un outil de détection automatique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Florence Oloff">Florence Oloff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Véronique Traverso">Véronique Traverso</text:a></text:p>
              <text:p text:style-name="Normal"><text:span>Langages</text:span><text:span>, 2018, Reformulations, 212 (2018/4), pp.87-104.<text:s/></text:span><text:a xlink:type="simple" xlink:href="https://dx.doi.org/10.3917/lang.212.0087">⟨10.3917/lang.212.0087⟩</text:a></text:p>
              <text:p text:style-name="Normal"><text:span>Article dans une revue</text:span></text:p>
              <text:p text:style-name="Normal"><text:a xlink:type="simple" xlink:href="https://hal.science/hal-01959184v1">hal-0195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31v1">Une méthode instrumentée pour l’analyse multidimensionnelle des tonalités émotionnelles dans l’interac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SHS Web of Conferences</text:span><text:span>, 2016, 5e Congrès Mondial de Linguistique Française - CMLF 2016, 27,<text:s/></text:span><text:a xlink:type="simple" xlink:href="https://dx.doi.org/10.1051/shsconf/20162715004">⟨10.1051/shsconf/20162715004⟩</text:a></text:p>
              <text:p text:style-name="Normal"><text:span>Article dans une revue</text:span></text:p>
              <text:p text:style-name="Normal"><text:a xlink:type="simple" xlink:href="https://hal.science/hal-01778731v1">hal-01778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343v1">Using the TEI as pivot format for oral and multimodal language corpora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. Chanard">C. Chanard</text:a></text:p>
              <text:p text:style-name="Normal"><text:span>Journal of the Text Encoding Initiative</text:span><text:span>, 2016</text:span></text:p>
              <text:p text:style-name="Normal"><text:span>Article dans une revue</text:span></text:p>
              <text:p text:style-name="Normal"><text:a xlink:type="simple" xlink:href="https://shs.hal.science/halshs-01357343v1">halshs-0135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321v1">Conversations authentiques et CECR : compréhension globale d'interactions naturelles par des apprenants de FLE</text:a></text:p>
              <text:p text:style-name="Normal"><text:a xlink:type="simple" xlink:href="https://hal.science/search/index/?q=*&amp;authFullName_s=Anita Thomas">Anita Thomas</text:a><text:span>,</text:span><text:a xlink:type="simple" xlink:href="https://hal.science/search/index/?q=*&amp;authFullName_s=Jonas Granfeldt">Jonas Granfeldt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Carole Etienne">Carole Etienne</text:a></text:p>
              <text:p text:style-name="Normal"><text:span>Cahiers de l'AFLS</text:span><text:span>, 2016, 20 (2), pp.1-44</text:span></text:p>
              <text:p text:style-name="Normal"><text:span>Article dans une revue</text:span></text:p>
              <text:p text:style-name="Normal"><text:a xlink:type="simple" xlink:href="https://shs.hal.science/halshs-01357321v1">halshs-01357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83v1">CLAPI, une base de données multimodale pour la parole en interaction : apports et dilemmes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Sandra Teston-Bonnard">Sandra Teston-Bonnard</text:a><text:span>et al.</text:span></text:p>
              <text:p text:style-name="Normal"><text:span>Corpus</text:span><text:span>, 2016, 15, pp.165-194.<text:s/></text:span><text:a xlink:type="simple" xlink:href="https://dx.doi.org/10.4000/corpus.2991">⟨10.4000/corpus.2991⟩</text:a></text:p>
              <text:p text:style-name="Normal"><text:span>Article dans une revue</text:span></text:p>
              <text:p text:style-name="Normal"><text:a xlink:type="simple" xlink:href="https://shs.hal.science/halshs-01316283v1">halshs-0131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2858v1">Grands corpus et linguistique outillée pour l'étude du français en interaction (plateforme CLAPI et corpus CIEL)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Pratiques - Interactions et corpus oraux</text:span><text:span>, 2010, 147-148, pp.17-34</text:span></text:p>
              <text:p text:style-name="Normal"><text:span>Article dans une revue</text:span></text:p>
              <text:p text:style-name="Normal"><text:a xlink:type="simple" xlink:href="https://shs.hal.science/halshs-00622858v1">halshs-0062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875v1">Exploitation de la plateforme Corpus de Langue Parlée en Interaction (CLAPI) : le cas de 'voilà' dans les chevauchements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Cahiers de Linguistique</text:span><text:span>, 2009, 33 (2), pp.243-268</text:span></text:p>
              <text:p text:style-name="Normal"><text:span>Article dans une revue</text:span></text:p>
              <text:p text:style-name="Normal"><text:a xlink:type="simple" xlink:href="https://shs.hal.science/halshs-00370875v1">halshs-0037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361v1">Tool-assisted analysis of interactional corpora: voilà in the CLAPI database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Journal of French Language Studies</text:span><text:span>, 2008, 18 (1), pp.121-145.<text:s/></text:span><text:a xlink:type="simple" xlink:href="https://dx.doi.org/10.1017/S0959269507003195">⟨10.1017/S0959269507003195⟩</text:a></text:p>
              <text:p text:style-name="Normal"><text:span>Article dans une revue</text:span></text:p>
              <text:p text:style-name="Normal"><text:a xlink:type="simple" xlink:href="https://api.istex.fr/ark:/67375/6GQ-W6SK1ZDG-6/fulltext.pdf?sid=hal">istex</text:a></text:p>
              <text:p text:style-name="Normal"><text:a xlink:type="simple" xlink:href="https://shs.hal.science/halshs-00354361v1">halshs-00354361v1</text:a></text:p>
            </table:table-cell>
          </table:table-row>
        </table:table>
        <text:p text:style-name="P10"/>
        <text:p text:style-name="Heading2"><text:span text:style-name="T4">Communication dans un congrès (110)</text:span></text:p>
        <text:p text:style-name="P12"/>
        <table:table table:name="5d44b4" table:style-name="5d44b4">
          <table:table-column table:style-name="5d44b4.0"/>
          <table:table-row>
            <table:table-cell office:value-type="string">
              <text:p text:style-name="Normal"><text:a xlink:type="simple" xlink:href="https://hal.science/hal-04411391v1">Sharing our multimodal corpora in CLAPI: what the FAIR principles imply, from the choice of metadata to the reuse of our corpora in other research projects.</text:a></text:p>
              <text:p text:style-name="Normal"><text:a xlink:type="simple" xlink:href="https://hal.science/search/index/?q=*&amp;authFullName_s=Carole Etienne">Carole Etienne</text:a></text:p>
              <text:p text:style-name="Normal"><text:span>CHORD talk-in-interaction project workshop - the ‘longevity’ of annotations of large data bases usable for research on social interaction</text:span><text:span>, Université de Neuchâtel, Jan 2024, Neuchâtel, Switzerland</text:span></text:p>
              <text:p text:style-name="Normal"><text:span>Communication dans un congrès</text:span></text:p>
              <text:p text:style-name="Normal"><text:a xlink:type="simple" xlink:href="https://hal.science/hal-04411391v1">hal-0441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64v1">Le récit en interaction : marqueurs et évaluations</text:a></text:p>
              <text:p text:style-name="Normal"><text:a xlink:type="simple" xlink:href="https://hal.science/search/index/?q=*&amp;authFullName_s=Carole Etienne">Carole Etienne</text:a></text:p>
              <text:p text:style-name="Normal"><text:span>Narrando : autour du récit en interaction - Regards croisés sur un corpus en espagnol</text:span><text:span>, Laboratoire Ligérien de Linguistique LLL, Katja Ploog, Jan 2024, Orléans (45), France</text:span></text:p>
              <text:p text:style-name="Normal"><text:span>Communication dans un congrès</text:span></text:p>
              <text:p text:style-name="Normal"><text:a xlink:type="simple" xlink:href="https://hal.science/hal-04411364v1">hal-0441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96v1">Le récit en interaction en français, en espagnol et en italien : quelles stratégies proposer à des apprenants de Français Langue Étrangère 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Elisa Ravazzolo">Elisa Ravazzolo</text:a></text:p>
              <text:p text:style-name="Normal"><text:span>9e Congrès Mondial de Linguistique Française</text:span><text:span>, Université de Lausanne, Suisse; F. Neveu, S. Prévost, A. Montébran, A. Steuckardt, G. Bergounioux, G. Merminod et G. Philippe (Eds.), Jul 2024, Lausanne, Suisse. pp.07013</text:span></text:p>
              <text:p text:style-name="Normal"><text:span>Communication dans un congrès</text:span></text:p>
              <text:p text:style-name="Normal"><text:a xlink:type="simple" xlink:href="https://hal.science/hal-04634896v1">hal-0463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23v1">Séries de marqueurs dans le français parlé en interaction : approche pragmatique et didactique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3ème Colloque International sur l’enseignement du français parlé (CIEFP)</text:span><text:span>, Université de Marmara; Université d’Istanbul-Cerrahpaşa; Université de Rouen; Université de Lorraine, Oct 2024, Istanbul (Turquie), Turquie</text:span></text:p>
              <text:p text:style-name="Normal"><text:span>Communication dans un congrès</text:span></text:p>
              <text:p text:style-name="Normal"><text:a xlink:type="simple" xlink:href="https://hal.science/hal-05085423v1">hal-0508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51v1">Expression formulaire du désaccord dans les réunions de travail et les fils de discussion Wikipédia</text:a></text:p>
              <text:p text:style-name="Normal"><text:a xlink:type="simple" xlink:href="https://hal.science/search/index/?q=*&amp;authFullName_s=Marie Chandelier">Marie Chandelier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éline Poudat">Céline Poudat</text:a></text:p>
              <text:p text:style-name="Normal"><text:span>9e Congrès Mondial de Linguistique Française</text:span><text:span>, F. Neveu, S. Prévost, A. Montébran, A. Steuckardt, G. Bergounioux et G. Merminod, G. Philippe, Jul 2024, Lausanne ( CH), Suisse.<text:s/></text:span><text:a xlink:type="simple" xlink:href="https://dx.doi.org/10.1051/shsconf/202419101007">⟨10.1051/shsconf/202419101007⟩</text:a></text:p>
              <text:p text:style-name="Normal"><text:span>Communication dans un congrès</text:span></text:p>
              <text:p text:style-name="Normal"><text:a xlink:type="simple" xlink:href="https://hal.science/hal-04691851v1">hal-046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06v1">Du corpus à l'activité en classe de français langue étrangère (FLE) : comment travailler l'oral sans recourir systématiquement à la transcription 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Colloque international (Inter)phonologie du français contemporain (I)PFC 2024</text:span><text:span>, Helene N. Andreassen, UiT Université arctique de Norvège (Norvège) ;Marie-Hélène Côté, Université de Lausanne (Suisse); Isabelle Racine, Université de Genève (Suisse) ;Elissa Pustka, Université de Vienne (Autriche); Sylvain Detey, Université Waseda (Japon) ;Julien Eychenne, Université de Sherbrooke (Canada);Olivier Baude, HUMA-NUM (France), Nov 2024, PARIS, France</text:span></text:p>
              <text:p text:style-name="Normal"><text:span>Communication dans un congrès</text:span></text:p>
              <text:p text:style-name="Normal"><text:a xlink:type="simple" xlink:href="https://hal.science/hal-04813506v1">hal-048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06v1">Learning to interact in French as a foreign language based on oral corpora and research findings. - Articulating quantitative and qualitative analyses in CLAPI</text:a></text:p>
              <text:p text:style-name="Normal"><text:a xlink:type="simple" xlink:href="https://hal.science/search/index/?q=*&amp;authFullName_s=Carole Etienne">Carole Etienne</text:a></text:p>
              <text:p text:style-name="Normal"><text:span>CHORD talk-in-interaction project workshop - the ‘longevity’ of annotations of large data bases usable for research on social interaction</text:span><text:span>, University of Neuchâtel, Jan 2024, Neuchâtel, France</text:span></text:p>
              <text:p text:style-name="Normal"><text:span>Communication dans un congrès</text:span></text:p>
              <text:p text:style-name="Normal"><text:a xlink:type="simple" xlink:href="https://hal.science/hal-04411406v1">hal-044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10v1">L’excès dans le français parlé en interaction : apprendre à interagir avec la diversité des procédés mobilisés par les locuteur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Alberdi Carmen">Alberdi Carmen</text:a></text:p>
              <text:p text:style-name="Normal"><text:span>Ve Congrès AFUE-APEF-SOFHIA: L'excès</text:span><text:span>, AFUE; APEF; SOFHIA, Sep 2024, Grenade (Espagne), Espagne</text:span></text:p>
              <text:p text:style-name="Normal"><text:span>Communication dans un congrès</text:span></text:p>
              <text:p text:style-name="Normal"><text:a xlink:type="simple" xlink:href="https://hal.science/hal-04717010v1">hal-047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67v1">Interagir au quotidien en situation professionnelle ou privée : entre implicite, excès et atténuation</text:a></text:p>
              <text:p text:style-name="Normal"><text:a xlink:type="simple" xlink:href="https://hal.science/search/index/?q=*&amp;authFullName_s=Carole Etienne">Carole Etienne</text:a></text:p>
              <text:p text:style-name="Normal"><text:span>Handicap et communication</text:span><text:span>, Anne-Lyse Chabert, Nov 2024, Lyon (ENS Lyon), France</text:span></text:p>
              <text:p text:style-name="Normal"><text:span>Communication dans un congrès</text:span></text:p>
              <text:p text:style-name="Normal"><text:a xlink:type="simple" xlink:href="https://hal.science/hal-04797667v1">hal-0479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575v1">What do interactions tell us? Which resources for which learners?</text:a></text:p>
              <text:p text:style-name="Normal"><text:a xlink:type="simple" xlink:href="https://hal.science/search/index/?q=*&amp;authFullName_s=Carole Etienne">Carole Etienne</text:a></text:p>
              <text:p text:style-name="Normal"><text:span>Journées d'étude Exploiter les corpus oraux pour l’enseignement-apprentissage du français langue étrangère</text:span><text:span>, Laboratoire LLL; Le Studium Institute for Advanced Studies, Jun 2023, Orléans, France</text:span></text:p>
              <text:p text:style-name="Normal"><text:span>Communication dans un congrès</text:span></text:p>
              <text:p text:style-name="Normal"><text:a xlink:type="simple" xlink:href="https://hal.science/hal-04170575v1">hal-041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50v1">Le français parlé de situation en situation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CODIC 2023: Corpus et didactique, première école d'été sur l'exploitation didactique des corpus oraux</text:span><text:span>, Carole Etienne; Virginie André; Maud Ciekanski, Aug 2023, LYON (ENS), France</text:span></text:p>
              <text:p text:style-name="Normal"><text:span>Communication dans un congrès</text:span></text:p>
              <text:p text:style-name="Normal"><text:a xlink:type="simple" xlink:href="https://hal.science/hal-04195050v1">hal-041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54v1">Quelles activités concevoir pour que l'apprenant développe ses propres stratégies d'écoute ?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/text:p>
              <text:p text:style-name="Normal"><text:span>RANACLES 2023 : Transition(s) dans et pour les centres de Langues et de ressources en Langues</text:span><text:span>, Laboratoire ICAR, Nov 2023, Lyon (ENS Lyon), France</text:span></text:p>
              <text:p text:style-name="Normal"><text:span>Communication dans un congrès</text:span></text:p>
              <text:p text:style-name="Normal"><text:a xlink:type="simple" xlink:href="https://hal.science/hal-04316754v1">hal-0431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80v1">Les interactions en réunion professionnel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Formation doctorale corpus oraux pour le FLE, UniFR-UniNE</text:span><text:span>, Université de Fribourg - Suisse; Université de Neuchatel - Suisse, Nov 2023, Fribourg (CH), Switzerland</text:span></text:p>
              <text:p text:style-name="Normal"><text:span>Communication dans un congrès</text:span></text:p>
              <text:p text:style-name="Normal"><text:a xlink:type="simple" xlink:href="https://hal.science/hal-04316780v1">hal-043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80v1">Les compétences interactionnelles en réunion de travail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AILA 2023 20e World Congress</text:span><text:span>, AFLA; ICAR, Jul 2023, Lyon, France</text:span></text:p>
              <text:p text:style-name="Normal"><text:span>Communication dans un congrès</text:span></text:p>
              <text:p text:style-name="Normal"><text:a xlink:type="simple" xlink:href="https://hal.science/hal-04170680v1">hal-041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85v1">Comment identifier un récit en français, en espagnol et en italien ? Quelles stratégies proposer à un apprenant de langue ?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Elisa Ravazzolo">Elisa Ravazzolo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lara Cousinard">Clara Cousinard</text:a></text:p>
              <text:p text:style-name="Normal"><text:span>AILA 2023 20e World Congress</text:span><text:span>, AFLA; ICAR, Jul 2023, Lyon, France</text:span></text:p>
              <text:p text:style-name="Normal"><text:span>Communication dans un congrès</text:span></text:p>
              <text:p text:style-name="Normal"><text:a xlink:type="simple" xlink:href="https://hal.science/hal-04170985v1">hal-041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60v1">Les interactions en réunion professionnel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CODIC 2023: Corpus et didactique, première école d'été sur l'exploitation didactique des corpus oraux</text:span><text:span>, Carole Etienne; Virginie André; Maud Ciekanski, Aug 2023, LYON (ENS), France</text:span></text:p>
              <text:p text:style-name="Normal"><text:span>Communication dans un congrès</text:span></text:p>
              <text:p text:style-name="Normal"><text:a xlink:type="simple" xlink:href="https://hal.science/hal-04195060v1">hal-0419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75v1">Corpus oraux et multimodaux d’interactions en FLE : observer les usages pour maîtriser leur variation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Formation doctorale corpus oraux pour le FLE, UniFR-UniNE</text:span><text:span>, Université de Fribourg - Suisse; Université de Neuchatel - Suisse, Nov 2023, Fribourg (CH), Suisse</text:span></text:p>
              <text:p text:style-name="Normal"><text:span>Communication dans un congrès</text:span></text:p>
              <text:p text:style-name="Normal"><text:a xlink:type="simple" xlink:href="https://hal.science/hal-04316775v1">hal-043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63v1">Les corpus oraux, de leur sélection à leur exploitation en linguistique ou en didactique : quels enjeux et quelles contraintes ?</text:a></text:p>
              <text:p text:style-name="Normal"><text:a xlink:type="simple" xlink:href="https://hal.science/search/index/?q=*&amp;authFullName_s=Carole Etienne">Carole Etienne</text:a></text:p>
              <text:p text:style-name="Normal"><text:span>Séminaire LIDILEM</text:span><text:span>, Agnès Tutin, Sep 2023, Grenoble, France</text:span></text:p>
              <text:p text:style-name="Normal"><text:span>Communication dans un congrès</text:span></text:p>
              <text:p text:style-name="Normal"><text:a xlink:type="simple" xlink:href="https://hal.science/hal-04209563v1">hal-0420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41v1">Enseignement sur corpus : conscience pragmatique et compétence interactionnelle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/text:p>
              <text:p text:style-name="Normal"><text:span>JLC2023 11e Journées Linguistique de Corpus</text:span><text:span>, LIDILEM (UGA), Jul 2023, Grenoble, France</text:span></text:p>
              <text:p text:style-name="Normal"><text:span>Communication dans un congrès</text:span></text:p>
              <text:p text:style-name="Normal"><text:a xlink:type="simple" xlink:href="https://hal.science/hal-04170641v1">hal-0417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16v1">ATELIER FLE Corpus et Didactique : Construire une séquence pédagogique pour mieux comprendre les mécanismes du refus et du désaccord tels qu'ils sont mis en œuvre par les locuteurs francophone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hristian Surcouf">Christian Surcouf</text:a></text:p>
              <text:p text:style-name="Normal"><text:span>JLC2023 - 11e Journées Linguistique de Corpus</text:span><text:span>, LIDILEM (UGA), Jul 2023, Grenoble, France</text:span></text:p>
              <text:p text:style-name="Normal"><text:span>Communication dans un congrès</text:span></text:p>
              <text:p text:style-name="Normal"><text:a xlink:type="simple" xlink:href="https://hal.science/hal-04170616v1">hal-041706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74v1">CORLI : Un corpus ouvert du français -ou comment travailler à rassembler les briques existantes ?</text:a></text:p>
              <text:p text:style-name="Normal"><text:a xlink:type="simple" xlink:href="https://hal.science/search/index/?q=*&amp;authFullName_s=Parisse Christophe">Parisse Christoph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Sascha Diwersy">Sascha Diwersy</text:a><text:span>et al.</text:span></text:p>
              <text:p text:style-name="Normal"><text:span>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parisnanterre.fr/hal-04255174v1">hal-042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53v1">L'exemple en pratique dans les corpus d’interactions verbales: un témoin de la variation et du sens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ortier Claude">Cortier Claude</text:a><text:span>,</text:span><text:a xlink:type="simple" xlink:href="https://hal.science/search/index/?q=*&amp;authFullName_s=Carole Etienne">Carole Etienne</text:a></text:p>
              <text:p text:style-name="Normal"><text:span>La langue en échantillons : histoire de l’exemple dans les ouvrages du français langue étrangère du XVIe au XXe siècle</text:span><text:span>, SIHFLES; Université de Chypre - Département d'Etudes françaises et européennes; MethoDAL OpenLab, May 2022, Nicosie, Chypre</text:span></text:p>
              <text:p text:style-name="Normal"><text:span>Communication dans un congrès</text:span></text:p>
              <text:p text:style-name="Normal"><text:a xlink:type="simple" xlink:href="https://hal.science/hal-03675853v1">hal-0367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22v1">Les phrases préfabriquées c’est ça et c’est pas ça dans les interactions réelles et représentées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Carole Etienne">Carole Etienne</text:a></text:p>
              <text:p text:style-name="Normal"><text:span>La phraséologie dans les interactions orales et écrit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702522v1">hal-0370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85v1">La répétition partielle: une pratique ordinaire dans les interaction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Dire et re-dire : bis repetita ?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75885v1">hal-03675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289v1">Interagir en réunion de travail : de l’étude des pratiques aux ressources didactique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nouchka Divoux">Anouchka Divoux</text:a></text:p>
              <text:p text:style-name="Normal"><text:span>8e Congrès Mondial de Linguistique Française</text:span><text:span>, Jul 2022, Orléans, France</text:span></text:p>
              <text:p text:style-name="Normal"><text:span>Communication dans un congrès</text:span></text:p>
              <text:p text:style-name="Normal"><text:a xlink:type="simple" xlink:href="https://shs.hal.science/halshs-03717289v1">halshs-037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79v1">Aider l'apprenant à parler en interaction, du coup comment plaisanter ou refuser ?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/text:p>
              <text:p text:style-name="Normal"><text:span>Entre le théorique et l’expérientiel : l’oral en didactique du FLE. Questionnements et perspectives</text:span><text:span>, Jun 2022, Turin, France</text:span></text:p>
              <text:p text:style-name="Normal"><text:span>Communication dans un congrès</text:span></text:p>
              <text:p text:style-name="Normal"><text:a xlink:type="simple" xlink:href="https://hal.science/hal-03702579v1">hal-0370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72v1">Méthodologie et activités pour l'enseignement-apprentissage de l'oral en classe. Apprendre à interagir en réunion professionnelle grâce à la plateforme INTERFARE.</text:a></text:p>
              <text:p text:style-name="Normal"><text:a xlink:type="simple" xlink:href="https://hal.science/search/index/?q=*&amp;authFullName_s=Elisa Ravazzolo">Elisa Ravazzolo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ntre le théorique et l’expérientiel : l’oral en didactique du FLE. Questionnements et perspectives</text:span><text:span>, Jun 2022, Turin, Italie</text:span></text:p>
              <text:p text:style-name="Normal"><text:span>Communication dans un congrès</text:span></text:p>
              <text:p text:style-name="Normal"><text:a xlink:type="simple" xlink:href="https://hal.science/hal-03702572v1">hal-037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03v1">Des marqueurs métalinguistiques en réunion de travail : des clés pour interagir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Marqueurs métalinguistiques : émergences, discours, variation</text:span><text:span>, Jun 2022, Lasi, Roumanie</text:span></text:p>
              <text:p text:style-name="Normal"><text:span>Communication dans un congrès</text:span></text:p>
              <text:p text:style-name="Normal"><text:a xlink:type="simple" xlink:href="https://hal.science/hal-03702503v1">hal-037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87v1">Quand les interactions s'invitent en classe de Français Langue Etrangère ...</text:a></text:p>
              <text:p text:style-name="Normal"><text:a xlink:type="simple" xlink:href="https://hal.science/search/index/?q=*&amp;authFullName_s=Carole Etienne">Carole Etienne</text:a></text:p>
              <text:p text:style-name="Normal"><text:span>AFLS Colloque annuel 2020-21 Le français d'aujourd'hui, entre discours et usage</text:span><text:span>, Martin Howard, Dalila Ayoun et Jonathan Kasstan de l'AFLS, Jun 2021, En ligne, Royaume-Uni</text:span></text:p>
              <text:p text:style-name="Normal"><text:span>Communication dans un congrès</text:span></text:p>
              <text:p text:style-name="Normal"><text:a xlink:type="simple" xlink:href="https://hal.science/hal-03349787v1">hal-0334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332v1">“peut-être on peut improviser un peu” cas de co-construction de références ad hoc en situation interactionnelle de jeu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Lydia Heiden">Lydia Heiden</text:a><text:span>,</text:span><text:a xlink:type="simple" xlink:href="https://hal.science/search/index/?q=*&amp;authFullName_s=Laurène Smykowski">Laurène Smykowski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Isabel Colón de Carvajal">Isabel Colón de Carvajal</text:a><text:span>et al.</text:span></text:p>
              <text:p text:style-name="Normal"><text:span>Colloque international LED 2021. La référence : (co-)construction et exploitation</text:span><text:span>, Mar 2021, Grenoble, France</text:span></text:p>
              <text:p text:style-name="Normal"><text:span>Communication dans un congrès</text:span></text:p>
              <text:p text:style-name="Normal"><text:a xlink:type="simple" xlink:href="https://shs.hal.science/halshs-03527332v1">halshs-035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99v1">Exprimer le futur en interaction: caractéristiques et enseignement en classe de F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AFLS Colloque annuel 2020-21 Le français d'aujourd'hui, entre discours et usage</text:span><text:span>, AFLS, Jun 2021, En ligne, Royaume-Uni</text:span></text:p>
              <text:p text:style-name="Normal"><text:span>Communication dans un congrès</text:span></text:p>
              <text:p text:style-name="Normal"><text:a xlink:type="simple" xlink:href="https://hal.science/hal-03349799v1">hal-033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58v1">Transferability of new affordances in collaborative analyses of complex data?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Elizaveta Chernyshova">Elizaveta Chernyshova</text:a><text:span>,</text:span><text:a xlink:type="simple" xlink:href="https://hal.science/search/index/?q=*&amp;authFullName_s=Laurène Smykowski">Laurène Smykowski</text:a><text:span>,</text:span><text:a xlink:type="simple" xlink:href="https://hal.science/search/index/?q=*&amp;authFullName_s=Lydia Heiden">Lydia Heiden</text:a><text:span>,</text:span><text:a xlink:type="simple" xlink:href="https://hal.science/search/index/?q=*&amp;authFullName_s=Thomas Franco Pinto">Thomas Franco Pinto</text:a><text:span>et al.</text:span></text:p>
              <text:p text:style-name="Normal"><text:span>Science of Team Science 2021</text:span><text:span>, International Network for the Science of Team Science and Virginia Tech, Jun 2021, Blacksburg, Virginia (on-line), United States</text:span></text:p>
              <text:p text:style-name="Normal"><text:span>Communication dans un congrès</text:span></text:p>
              <text:p text:style-name="Normal"><text:a xlink:type="simple" xlink:href="https://hal.science/hal-04035758v1">hal-040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69v1">Le français parlé de situation en situation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CODIC : Corpus et didactique, première école d'été sur l'exploitation didactique des corpus oraux</text:span><text:span>, Virginie André, Maud Ciekanski et Carole Etienne, Aug 2021, Nancy, France</text:span></text:p>
              <text:p text:style-name="Normal"><text:span>Communication dans un congrès</text:span></text:p>
              <text:p text:style-name="Normal"><text:a xlink:type="simple" xlink:href="https://hal.science/hal-03350269v1">hal-033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53v1">Décrire la syntaxe de l'oral dans les interactions du quotidien. Pourquoi et pour quoi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Description de l’oral et méthodes d’analyse en linguistique : perspectives actuelles Hommage à Claire Blanche-Benveniste</text:span><text:span>, Christophe Benzitoun (ATILF), Oct 2021, Nancy, France</text:span></text:p>
              <text:p text:style-name="Normal"><text:span>Communication dans un congrès</text:span></text:p>
              <text:p text:style-name="Normal"><text:a xlink:type="simple" xlink:href="https://hal.science/hal-03404353v1">hal-0340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977v1">Travailler l'oral à partir de corpus authentiques numériques dès le niveau débutant</text:a></text:p>
              <text:p text:style-name="Normal"><text:a xlink:type="simple" xlink:href="https://hal.science/search/index/?q=*&amp;authFullName_s=Catherine David">Catherine David</text:a><text:span>,</text:span><text:a xlink:type="simple" xlink:href="https://hal.science/search/index/?q=*&amp;authFullName_s=Carole Etienne">Carole Etienne</text:a></text:p>
              <text:p text:style-name="Normal"><text:span>L'ORALITÉ : du traditionnel au contemporain</text:span><text:span>, IATF Indian Association of Teachers of French, Nov 2020, Pune, Inde</text:span></text:p>
              <text:p text:style-name="Normal"><text:span>Communication dans un congrès</text:span></text:p>
              <text:p text:style-name="Normal"><text:a xlink:type="simple" xlink:href="https://shs.hal.science/halshs-03082977v1">halshs-0308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809v1">Atelier &amp;quot;Apprendre à interagir en français, comment faire ?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Baby-TaLC Grapheles 2020 - Langages et identités</text:span><text:span>, Henry Tyne, Oct 2020, Perpignan (en ligne), France</text:span></text:p>
              <text:p text:style-name="Normal"><text:span>Communication dans un congrès</text:span></text:p>
              <text:p text:style-name="Normal"><text:a xlink:type="simple" xlink:href="https://shs.hal.science/halshs-03008809v1">halshs-0300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013v1">Des corpus vidéo pour analyser et enseigner le français parlé en interaction</text:a></text:p>
              <text:p text:style-name="Normal"><text:a xlink:type="simple" xlink:href="https://hal.science/search/index/?q=*&amp;authFullName_s=Carole Etienne">Carole Etienne</text:a></text:p>
              <text:p text:style-name="Normal"><text:span>Journée d'études Didalang</text:span><text:span>, Ecole des Mines de Lille, Nov 2020, Lille (en ligne), France</text:span></text:p>
              <text:p text:style-name="Normal"><text:span>Communication dans un congrès</text:span></text:p>
              <text:p text:style-name="Normal"><text:a xlink:type="simple" xlink:href="https://shs.hal.science/halshs-03083013v1">halshs-030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29v1">CORLI: The French Knowledge-Centre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Elisabeth Delais-Roussarie">Elisabeth Delais-Roussarie</text:a><text:span>et al.</text:span></text:p>
              <text:p text:style-name="Normal"><text:span>CLARIN Annual Conference Proceedings. ISSN 2773-2177</text:span><text:span>, Oct 2020, Virtual event, France. pp.19-23</text:span></text:p>
              <text:p text:style-name="Normal"><text:span>Communication dans un congrès</text:span></text:p>
              <text:p text:style-name="Normal"><text:a xlink:type="simple" xlink:href="https://hal.science/hal-03091629v1">hal-0309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856v1">CLAPI-FLE : Apprendre le français oral en simulant une immersion dans les interactions en contexte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/text:p>
              <text:p text:style-name="Normal"><text:span>La linguistique appliquée à l'ère digitale, Colloque VALS-ASLA</text:span><text:span>, Université de Neuchâtel, Feb 2020, Neuchâtel, Suisse</text:span></text:p>
              <text:p text:style-name="Normal"><text:span>Communication dans un congrès</text:span></text:p>
              <text:p text:style-name="Normal"><text:a xlink:type="simple" xlink:href="https://shs.hal.science/halshs-02485856v1">halshs-0248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806v1">Apprendre à interagir en français langue étrangère avec et sur corpus : le récit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Baby-TaLC 2020 - Langages et identités</text:span><text:span>, Henry Tyne et Mireille Bilger, Oct 2020, Perpignan, France</text:span></text:p>
              <text:p text:style-name="Normal"><text:span>Communication dans un congrès</text:span></text:p>
              <text:p text:style-name="Normal"><text:a xlink:type="simple" xlink:href="https://shs.hal.science/halshs-03008806v1">halshs-0300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598v1">Faciliter l'enseignement des compétences interactionnelles : quel défi pour les chercheurs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ortier Claude">Cortier Claude</text:a></text:p>
              <text:p text:style-name="Normal"><text:span>PRELA 2019 "Professionnel·le·s et Recherche en Linguistique Appliquée : défis méthodologiques, enjeux sociétaux et perspectives d’intervention"</text:span><text:span>, Association Française de Linguistique Appliquée; Laboratoire ICAR, Jun 2019, Lyon, France</text:span></text:p>
              <text:p text:style-name="Normal"><text:span>Communication dans un congrès</text:span></text:p>
              <text:p text:style-name="Normal"><text:a xlink:type="simple" xlink:href="https://shs.hal.science/halshs-02096598v1">halshs-0209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050v1">Des interactions sociales ordinaires pour apprendre les mécanismes de l'oral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Heike Baldauf-Quilliatre">Heike Baldauf-Quilliatre</text:a></text:p>
              <text:p text:style-name="Normal"><text:span>Langues, Sciences et Pratiques, le 3e Colloque international francophone en Ukraine</text:span><text:span>, L’Université nationale « I. I. Metchnikov » d’Odessa (Ukraine); l’Ambassade de France en Ukraine; l’Institut français d’Ukraine; l’Agence universitaire de la Francophonie, Oct 2019, Odessa, Ukraine</text:span></text:p>
              <text:p text:style-name="Normal"><text:span>Communication dans un congrès</text:span></text:p>
              <text:p text:style-name="Normal"><text:a xlink:type="simple" xlink:href="https://shs.hal.science/halshs-02365050v1">halshs-0236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33v1">Contributions de l’analyse des interactions pour l’exploitation de ressources numériques en didactique : méthodologie, outils et diffusion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Biagio Ursi">Biagio Ursi</text:a></text:p>
              <text:p text:style-name="Normal"><text:span>Parler en interaction - Contextes numériques, Environnements professionnels, Discours religieux, Méthodologies</text:span><text:span>, Bruno Bonu; Natalia Osorio Ruiz; Louise Robert, Apr 2019, Montpellier, France</text:span></text:p>
              <text:p text:style-name="Normal"><text:span>Communication dans un congrès</text:span></text:p>
              <text:p text:style-name="Normal"><text:a xlink:type="simple" xlink:href="https://shs.hal.science/halshs-02083633v1">halshs-0208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028v1">Atelier numérique Fleuron et Clapi-F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Journée "Ressources linguistiques et didactique des langues"</text:span><text:span>, Dec 2019, Rennes, France</text:span></text:p>
              <text:p text:style-name="Normal"><text:span>Communication dans un congrès</text:span></text:p>
              <text:p text:style-name="Normal"><text:a xlink:type="simple" xlink:href="https://shs.hal.science/halshs-02084028v1">halshs-0208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474v1">Apprendre des variétés du français parlé avec des corpus d’interactions : quels enjeux et quelles pratiques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AFLS2019 : Le français d’ici, de là, de là-bas</text:span><text:span>, AFLS, Jul 2019, Bristol, Royaume-Uni</text:span></text:p>
              <text:p text:style-name="Normal"><text:span>Communication dans un congrès</text:span></text:p>
              <text:p text:style-name="Normal"><text:a xlink:type="simple" xlink:href="https://shs.hal.science/halshs-02190474v1">halshs-021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16v1">Apprendre les interactions en classe de français : enjeux et pratiques</text:a></text:p>
              <text:p text:style-name="Normal"><text:a xlink:type="simple" xlink:href="https://hal.science/search/index/?q=*&amp;authFullName_s=Elisa Ravazzolo">Elisa Ravazzolo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Biagio Ursi">Biagio Ursi</text:a></text:p>
              <text:p text:style-name="Normal"><text:span>Didactiques des Langues &amp; Plurilinguisme(s) - 30 ans de recherches</text:span><text:span>, LIDILEM (EA 609); ACEDLE, Nov 2019, Grenoble, France</text:span></text:p>
              <text:p text:style-name="Normal"><text:span>Communication dans un congrès</text:span></text:p>
              <text:p text:style-name="Normal"><text:a xlink:type="simple" xlink:href="https://hal.science/hal-02364316v1">hal-023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51v1">Des corpus d'interactions à l'enseignement du français parlé : objectifs et ressources de la plateforme CLAPI-FLE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Carole Etienne">Carole Etienne</text:a></text:p>
              <text:p text:style-name="Normal"><text:span>10èmes Journées Internationales de Linguistique de Corpus - JLC 2019</text:span><text:span>, Marie-Paule Jacques (présidente du comité d'organisation), Nov 2019, Grenoble, France. pp.104-107</text:span></text:p>
              <text:p text:style-name="Normal"><text:span>Communication dans un congrès</text:span></text:p>
              <text:p text:style-name="Normal"><text:a xlink:type="simple" xlink:href="https://hal.science/hal-02383751v1">hal-02383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837v1">CIEL-F project: a comparable and ecological corpus to study spoken and interactional practises of spoken French around the world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Daniel Alcon">Daniel Alcon</text:a></text:p>
              <text:p text:style-name="Normal"><text:span>10èmes Journées Internationales de Linguistique de Corpus - JLC 2019</text:span><text:span>, Marie-Paule Jacques (présidente du comité d'organisation), Nov 2019, Grenoble, France</text:span></text:p>
              <text:p text:style-name="Normal"><text:span>Communication dans un congrès</text:span></text:p>
              <text:p text:style-name="Normal"><text:a xlink:type="simple" xlink:href="https://shs.hal.science/halshs-02401837v1">halshs-0240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756v1">French oral corpora of naturally occurring situations : databank, tools, segmentation, current project on oral Spanish</text:a></text:p>
              <text:p text:style-name="Normal"><text:a xlink:type="simple" xlink:href="https://hal.science/search/index/?q=*&amp;authFullName_s=Carole Etienne">Carole Etienne</text:a></text:p>
              <text:p text:style-name="Normal"><text:span>Third workshop of Spanish Research Network on Oral Corpora</text:span><text:span>, Apr 2019, Pamplona, Spain</text:span></text:p>
              <text:p text:style-name="Normal"><text:span>Communication dans un congrès</text:span></text:p>
              <text:p text:style-name="Normal"><text:a xlink:type="simple" xlink:href="https://shs.hal.science/halshs-02096756v1">halshs-0209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024v1">L'étude des interactions en français : de la théorie à la pratique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Carole Etienne">Carole Etienne</text:a></text:p>
              <text:p text:style-name="Normal"><text:span>Langues, Sciences et Pratiques, le 3e Colloque international francophone en Ukraine</text:span><text:span>, L’Université nationale « I. I. Metchnikov » d’Odessa (Ukraine); l’Ambassade de France en Ukraine; l’Institut français d’Ukraine; l’Agence universitaire de la Francophonie, Oct 2019, Odessa, Ukraine</text:span></text:p>
              <text:p text:style-name="Normal"><text:span>Communication dans un congrès</text:span></text:p>
              <text:p text:style-name="Normal"><text:a xlink:type="simple" xlink:href="https://shs.hal.science/halshs-02365024v1">halshs-0236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280v1">Français parlé en interaction : des enjeux linguistiques aux usages didactique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arole Etienne">Carole Etienne</text:a></text:p>
              <text:p text:style-name="Normal"><text:span>CIEFP le 2ème colloque international sur l’Enseignement du français parlé</text:span><text:span>, L'université de Rouen Normandie; L'université d’Istanbul-Cerrahpaşa; L'université de Marmara, Oct 2019, Rouen, France</text:span></text:p>
              <text:p text:style-name="Normal"><text:span>Communication dans un congrès</text:span></text:p>
              <text:p text:style-name="Normal"><text:a xlink:type="simple" xlink:href="https://shs.hal.science/halshs-02365280v1">halshs-0236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331v1">Enseigner le futur à l'oral en FLE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Premières rencontres du projet Variations sur le futur en francophonie : description linguistique et applications didactiques</text:span><text:span>, L’ambassade de France en Grande-Bretagne, Oct 2019, Londres, Royaume-Uni</text:span></text:p>
              <text:p text:style-name="Normal"><text:span>Communication dans un congrès</text:span></text:p>
              <text:p text:style-name="Normal"><text:a xlink:type="simple" xlink:href="https://shs.hal.science/halshs-02365331v1">halshs-0236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886v1">Atelier &amp;quot;Réutilisation des corpus oraux par la pratique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ïc Liégeois">Loïc Liégeois</text:a></text:p>
              <text:p text:style-name="Normal"><text:span>10èmes Journées Internationales de Linguistique de Corpus - JLC 2019</text:span><text:span>, Marie-Paule Jacques (présidente du comité d'organisation), Nov 2019, Grenoble, France</text:span></text:p>
              <text:p text:style-name="Normal"><text:span>Communication dans un congrès</text:span></text:p>
              <text:p text:style-name="Normal"><text:a xlink:type="simple" xlink:href="https://shs.hal.science/halshs-02401886v1">halshs-0240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68v1">Des interactions sociales du quotidien pour apprendre le français parlé</text:a></text:p>
              <text:p text:style-name="Normal"><text:a xlink:type="simple" xlink:href="https://hal.science/search/index/?q=*&amp;authFullName_s=Carole Etienne">Carole Etienne</text:a></text:p>
              <text:p text:style-name="Normal"><text:span>Séminaire étudiants en maitrise</text:span><text:span>, Dec 2019, Lyon, France</text:span></text:p>
              <text:p text:style-name="Normal"><text:span>Communication dans un congrès</text:span></text:p>
              <text:p text:style-name="Normal"><text:a xlink:type="simple" xlink:href="https://hal.science/hal-02468868v1">hal-0246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00v1">De l'étude des interactions à l'enseignement : exempliers, collections et mini cours</text:a></text:p>
              <text:p text:style-name="Normal"><text:a xlink:type="simple" xlink:href="https://hal.science/search/index/?q=*&amp;authFullName_s=Carole Etienne">Carole Etienne</text:a></text:p>
              <text:p text:style-name="Normal"><text:span>Rencontres FLORAL-PFC 2018 – Journées IPFC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1958700v1">halshs-019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63v1">Le projet SegCor. Pour une segmentation multi-niveaux des corpus de langue parlée en interaction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Carole Etienne">Carole Etienne</text:a></text:p>
              <text:p text:style-name="Normal"><text:span>Séminaire InSitu / ICAR</text:span><text:span>, Heike Baldauf-Quilliatre; Kristine Lund, Jun 2018, Lyon, France</text:span></text:p>
              <text:p text:style-name="Normal"><text:span>Communication dans un congrès</text:span></text:p>
              <text:p text:style-name="Normal"><text:a xlink:type="simple" xlink:href="https://hal.science/hal-01825963v1">hal-018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74v1">Un exemple d’exploitation de corpus oraux et multimédia avec un concordancier par des apprenants. La ressource FLEURON.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Elodie Oursel">Elodie Oursel</text:a></text:p>
              <text:p text:style-name="Normal"><text:span>Journées d’études sur la parole</text:span><text:span>, Jun 2018, Aix-en Provence, France</text:span></text:p>
              <text:p text:style-name="Normal"><text:span>Communication dans un congrès</text:span></text:p>
              <text:p text:style-name="Normal"><text:a xlink:type="simple" xlink:href="https://hal.science/hal-02467874v1">hal-0246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673v1">Apprendre le français parlé en interaction avec les ressources Fleuron et Clapi-FLE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Journée d'études "Ressources linguistiques et didactique des langues"</text:span><text:span>, Dec 2018, Rennes, France</text:span></text:p>
              <text:p text:style-name="Normal"><text:span>Communication dans un congrès</text:span></text:p>
              <text:p text:style-name="Normal"><text:a xlink:type="simple" xlink:href="https://shs.hal.science/halshs-01958673v1">halshs-0195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14v1">CORLI : diffuser, exploiter, et partager les corpus et les outils de linguistique de l’écrit et de l’oral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/text:p>
              <text:p text:style-name="Normal"><text:span>Rencontres de la TGIR Huma-Num 2018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958714v1">halshs-0195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707v1">Workshop &amp;quot;Spoken Language : Tools and Workflow for Creating and Editing Data and Metadata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Loïc Liégeois">Loïc Liégeois</text:a></text:p>
              <text:p text:style-name="Normal"><text:span>TEI 2018</text:span><text:span>, Sep 2018, Tokyo, Japan</text:span></text:p>
              <text:p text:style-name="Normal"><text:span>Communication dans un congrès</text:span></text:p>
              <text:p text:style-name="Normal"><text:a xlink:type="simple" xlink:href="https://shs.hal.science/halshs-01955707v1">halshs-0195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665v1">Tei-Meta: a Tool for Editing Metadata in TEI - Application to Oral Language Research Purposes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ïc Liégeois">Loïc Liégeois</text:a></text:p>
              <text:p text:style-name="Normal"><text:span>TEI 2018</text:span><text:span>, Sep 2018, Tokyo, Japan</text:span></text:p>
              <text:p text:style-name="Normal"><text:span>Communication dans un congrès</text:span></text:p>
              <text:p text:style-name="Normal"><text:a xlink:type="simple" xlink:href="https://shs.hal.science/halshs-01955665v1">halshs-01955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761v1">Illustration des spécificités de l’oral dans des extraits de corpus didactisés de CLAPI-FLE&amp;quot; dans l'atelier commun &amp;quot;Comment transposer les études en linguistique de l'oral en ressources pour l'enseignement du FLE (E. Oursel, C.Etienne, E.Jouin-Chardon, C.David )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/text:p>
              <text:p text:style-name="Normal"><text:span>XXXIIe Journées d'Etudes sur la Parole JEP 2018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1955761v1">halshs-0195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808v1">Du corpus oral à la ressource didactique</text:a></text:p>
              <text:p text:style-name="Normal"><text:a xlink:type="simple" xlink:href="https://hal.science/search/index/?q=*&amp;authFullName_s=Emilie Jouin-Chardon">Emilie Jouin-Chardo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Véronique Traverso">Véronique Traverso</text:a></text:p>
              <text:p text:style-name="Normal"><text:span>9e Journées Internationales de la Linguistique de Corpus</text:span><text:span>, Jul 2018, Grenoble, France</text:span></text:p>
              <text:p text:style-name="Normal"><text:span>Communication dans un congrès</text:span></text:p>
              <text:p text:style-name="Normal"><text:a xlink:type="simple" xlink:href="https://shs.hal.science/halshs-01955808v1">halshs-0195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728v1">Atelier &amp;quot;Interopérabilité Pratiques et outils d’exploration de corpus : Métadonnées et conversions de format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/text:p>
              <text:p text:style-name="Normal"><text:span>6ième Congrès Mondial de Lingusitique Française</text:span><text:span>, Jul 2018, Mons, Belgique</text:span></text:p>
              <text:p text:style-name="Normal"><text:span>Communication dans un congrès</text:span></text:p>
              <text:p text:style-name="Normal"><text:a xlink:type="simple" xlink:href="https://shs.hal.science/halshs-01955728v1">halshs-0195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26v1">CLAPI : étudier l'interaction avec les corpus oraux</text:a></text:p>
              <text:p text:style-name="Normal"><text:a xlink:type="simple" xlink:href="https://hal.science/search/index/?q=*&amp;authFullName_s=Carole Etienne">Carole Etienne</text:a></text:p>
              <text:p text:style-name="Normal"><text:span>Séminaire</text:span><text:span>, Marie-Paule Jacques, Agnès Tutin et Solange Rossato, Nov 2018, Grenoble, France</text:span></text:p>
              <text:p text:style-name="Normal"><text:span>Communication dans un congrès</text:span></text:p>
              <text:p text:style-name="Normal"><text:a xlink:type="simple" xlink:href="https://shs.hal.science/halshs-02083526v1">halshs-0208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684v1">FAIR en linguistique de la langue orale : objectifs, méthode et outils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/text:p>
              <text:p text:style-name="Normal"><text:span>Journée "Interopérabilité et pérennisation des données : comment FAIR En pratique?"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1958684v1">halshs-0195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492v1">Workshop &amp;quot;Spoken Language : Tools and Workflow for Creating and Editing Data and Metadata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Loïc Liégeois">Loïc Liégeois</text:a></text:p>
              <text:p text:style-name="Normal"><text:span>Spoken Language : Tools and Workflow for Creating and Editing Data and Metadata</text:span><text:span>, 2018, Tokyo, Japan</text:span></text:p>
              <text:p text:style-name="Normal"><text:span>Communication dans un congrès</text:span></text:p>
              <text:p text:style-name="Normal"><text:a xlink:type="simple" xlink:href="https://shs.hal.science/halshs-01967492v1">halshs-01967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498v1">CLAPI-FLE : une ressource didactique pour apprendre le français à partir des corpus oraux d'interaction</text:a></text:p>
              <text:p text:style-name="Normal"><text:a xlink:type="simple" xlink:href="https://hal.science/search/index/?q=*&amp;authFullName_s=Carole Etienne">Carole Etienne</text:a></text:p>
              <text:p text:style-name="Normal"><text:span>Séminaire</text:span><text:span>, Virginie André - LTF - ATILF - Université de Lorraine, Mar 2018, Nancy, France</text:span></text:p>
              <text:p text:style-name="Normal"><text:span>Communication dans un congrès</text:span></text:p>
              <text:p text:style-name="Normal"><text:a xlink:type="simple" xlink:href="https://shs.hal.science/halshs-02083498v1">halshs-020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95v1">Segmentation in macrosyntactic units across different interaction types. A quantitative study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Luisa Acosta Córdoba">Luisa Acosta Córdoba</text:a><text:span>et al.</text:span></text:p>
              <text:p text:style-name="Normal"><text:span>50 years of corpus linguistics on oral corpora. Its contribution to the study of variation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1927595v1">hal-01927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796v1">Comprendre les spécificités du français oral par l'immersion virtuelle : un défi possible pour les apprenants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Carole Etienne">Carole Etienne</text:a></text:p>
              <text:p text:style-name="Normal"><text:span>Écrire, lire, traduire, enseigner les langues à l’ère du numérique</text:span><text:span>, Feb 2018, Grenade, Espagne</text:span></text:p>
              <text:p text:style-name="Normal"><text:span>Communication dans un congrès</text:span></text:p>
              <text:p text:style-name="Normal"><text:a xlink:type="simple" xlink:href="https://shs.hal.science/halshs-01955796v1">halshs-0195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841v1">Atelier Métadonnées</text:a></text:p>
              <text:p text:style-name="Normal"><text:a xlink:type="simple" xlink:href="https://hal.science/search/index/?q=*&amp;authFullName_s=Loic Liegeois">Loic Liegeois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Carole Etienne">Carole Etienne</text:a></text:p>
              <text:p text:style-name="Normal"><text:span>9e Journées Internationales de la Linguistique de Corpus JLC2017</text:span><text:span>, Laboratoire LIDILEM, Jul 2017, Grenoble, France</text:span></text:p>
              <text:p text:style-name="Normal"><text:span>Communication dans un congrès</text:span></text:p>
              <text:p text:style-name="Normal"><text:a xlink:type="simple" xlink:href="https://shs.hal.science/halshs-02083841v1">halshs-0208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872v1">Clapi-FLE : des ressources didactisées pour l'enseignement à partir de corpus d'interactions naturelle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/text:p>
              <text:p text:style-name="Normal"><text:span>FLORAL :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1955872v1">halshs-0195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22v1">Vers un jeu commun de métadonnées : quels besoins pour la recherche ?</text:a></text:p>
              <text:p text:style-name="Normal"><text:a xlink:type="simple" xlink:href="https://hal.science/search/index/?q=*&amp;authFullName_s=Carole Etienne">Carole Etienne</text:a></text:p>
              <text:p text:style-name="Normal"><text:span>Journées FLOraL-PFC 2017 : dialectologie et phonologie de corpus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1958722v1">halshs-0195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33v1">Transposer les études en interaction en ressources pour l’enseignement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Anita Thomas">Anita Thomas</text:a><text:span>,</text:span><text:a xlink:type="simple" xlink:href="https://hal.science/search/index/?q=*&amp;authFullName_s=Cortier Claude">Cortier Claude</text:a></text:p>
              <text:p text:style-name="Normal"><text:span>Rencontres FLORAL-PFC 2017 – Journées IPFC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1958733v1">halshs-01958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863v1">Constituer un corpus d'études à partir de différentes sources de données orales : quelle méthodologie et quelle solution proposer ?</text:a></text:p>
              <text:p text:style-name="Normal"><text:a xlink:type="simple" xlink:href="https://hal.science/search/index/?q=*&amp;authFullName_s=Christophe Benzitoun">Christophe Benzitoun</text:a><text:span>,</text:span><text:a xlink:type="simple" xlink:href="https://hal.science/search/index/?q=*&amp;authFullName_s=Lolita Bérard">Lolita Bérard</text:a><text:span>,</text:span><text:a xlink:type="simple" xlink:href="https://hal.science/search/index/?q=*&amp;authFullName_s=Carole Etienne">Carole Etienne</text:a></text:p>
              <text:p text:style-name="Normal"><text:span>FLORAL :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1955863v1">halshs-019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1v1">Le projet SegCor : Quelles unités pour la segmentation d’un corpus d’interactions en français et en allemand ?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Carole Etienne">Carole Etienne</text:a><text:span>et al.</text:span></text:p>
              <text:p text:style-name="Normal"><text:span>Colloque FLORAL –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1773621v1">hal-01773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40v1">Metadata in French spoken language corpora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/text:p>
              <text:p text:style-name="Normal"><text:span>French-German colloquium on standards for corpora of computer-mediated communication,</text:span><text:span>, Jun 2017, Duisburg-Essen, Germany</text:span></text:p>
              <text:p text:style-name="Normal"><text:span>Communication dans un congrès</text:span></text:p>
              <text:p text:style-name="Normal"><text:a xlink:type="simple" xlink:href="https://shs.hal.science/halshs-01958740v1">halshs-019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2v1">Des corpus oraux de linguistique pour l’enseignement du Français Langue Etrangère : ressources, disciplines et perspective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Mireille Bilger">Mireille Bilger</text:a><text:span>,</text:span><text:a xlink:type="simple" xlink:href="https://hal.science/search/index/?q=*&amp;authFullName_s=Sylvain Detey">Sylvain Detey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Émilie Jouin">Émilie Jouin</text:a><text:span>et al.</text:span></text:p>
              <text:p text:style-name="Normal"><text:span>Colloque FLORAL :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2467892v1">hal-0246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964v1">Vers un format pivot commun pour la mutualisation, l'échange et l'analyse des corpus oraux</text:a></text:p>
              <text:p text:style-name="Normal"><text:a xlink:type="simple" xlink:href="https://hal.science/search/index/?q=*&amp;authFullName_s=Loic Liegeois">Loic Liegeois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hristophe Parisse">Christophe Parisse</text:a></text:p>
              <text:p text:style-name="Normal"><text:span>FLORAL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1636964v1">halshs-0163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5v1">SegCor : vers une segmentation multiniveaux pour le français parlé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François Delafontaine">François Delafontain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Colloque Syntaxe et discours III – Types d’unités et procédures de segmentation</text:span><text:span>, Florence Lefeuvre; Marie-José Béguelin; Gilles Corminboeuf, Jun 2017, Paris, France</text:span></text:p>
              <text:p text:style-name="Normal"><text:span>Communication dans un congrès</text:span></text:p>
              <text:p text:style-name="Normal"><text:a xlink:type="simple" xlink:href="https://hal.science/hal-01773625v1">hal-0177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957v1">Agrégation automatisée de corpus de français parlé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ic Liegeois">Loic Liegeois</text:a></text:p>
              <text:p text:style-name="Normal"><text:span>Journées de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636957v1">halshs-0163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47v1">CLAPI : des corpus oraux d'interactions privées et professionnelles</text:a></text:p>
              <text:p text:style-name="Normal"><text:a xlink:type="simple" xlink:href="https://hal.science/search/index/?q=*&amp;authFullName_s=Carole Etienne">Carole Etienne</text:a></text:p>
              <text:p text:style-name="Normal"><text:span>Séminaire</text:span><text:span>, Nov 2017, Grenoble, France</text:span></text:p>
              <text:p text:style-name="Normal"><text:span>Communication dans un congrès</text:span></text:p>
              <text:p text:style-name="Normal"><text:a xlink:type="simple" xlink:href="https://shs.hal.science/halshs-02083547v1">halshs-020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80v1">Connecting Resources: Which Issues Have to be Solved to Integrate CMC Corpora from Heterogeneous Sources and for Different Languages?</text:a></text:p>
              <text:p text:style-name="Normal"><text:a xlink:type="simple" xlink:href="https://hal.science/search/index/?q=*&amp;authFullName_s=Michael Beisswenger">Michael Beisswenger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Darja Fišer">Darja Fišer</text:a><text:span>,</text:span><text:a xlink:type="simple" xlink:href="https://hal.science/search/index/?q=*&amp;authFullName_s=Holger Grumt Suárez">Holger Grumt Suárez</text:a><text:span>et al.</text:span></text:p>
              <text:p text:style-name="Normal"><text:span>5th Conference on CMC and Social Media Corpora for the Humanities (cmccorpora17)</text:span><text:span>, Oct 2017, Bolzano, Italy. pp.52-55</text:span></text:p>
              <text:p text:style-name="Normal"><text:span>Communication dans un congrès</text:span></text:p>
              <text:p text:style-name="Normal"><text:a xlink:type="simple" xlink:href="https://hal.science/hal-01918880v1">hal-019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30v1">Segmentation of oral corpora: First findings from a cross-language study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Swantje Westpfahl">Swantje Westpfahl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Arnulf Deppermann">Arnulf Deppermann</text:a><text:span>,</text:span><text:a xlink:type="simple" xlink:href="https://hal.science/search/index/?q=*&amp;authFullName_s=Carole Etienne">Carole Etienne</text:a><text:span>et al.</text:span></text:p>
              <text:p text:style-name="Normal"><text:span>15th International Pragmatics Conference - IPRA 2017</text:span><text:span>, Jul 2017, Belfast, United Kingdom</text:span></text:p>
              <text:p text:style-name="Normal"><text:span>Communication dans un congrès</text:span></text:p>
              <text:p text:style-name="Normal"><text:a xlink:type="simple" xlink:href="https://hal.science/hal-01773630v1">hal-0177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71v1">Utilisation d'un format commun pour structurer les métadonnées de corpus oraux : objectifs, enjeux et méthode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hristian Chanard">Christian Chanard</text:a><text:span>,</text:span><text:a xlink:type="simple" xlink:href="https://hal.science/search/index/?q=*&amp;authFullName_s=Christophe Parisse">Christophe Parisse</text:a></text:p>
              <text:p text:style-name="Normal"><text:span>Données, métadonnées des corpus et catalogage des objets en sciences humaines et sociales</text:span><text:span>, Jun 2016, Poitiers, France</text:span></text:p>
              <text:p text:style-name="Normal"><text:span>Communication dans un congrès</text:span></text:p>
              <text:p text:style-name="Normal"><text:a xlink:type="simple" xlink:href="https://shs.hal.science/halshs-01357271v1">halshs-0135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78v1">Une méthode instrumentée pour l’analyse multidimensionnelle des tonalités émotionnelles dans l’interac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Congrès Mondial de Linguistique Française - CMLF 2016</text:span><text:span>, Franck Neveu, Gabriel Bergougnioux, Marie-Hélène Côté, Jean-Michel Fournier, Linda Hriba, Sophie Prévost, Jul 2016, Tours, France</text:span></text:p>
              <text:p text:style-name="Normal"><text:span>Communication dans un congrès</text:span></text:p>
              <text:p text:style-name="Normal"><text:a xlink:type="simple" xlink:href="https://shs.hal.science/halshs-01316278v1">halshs-0131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531v1">Les corpus d’interactions naturelles pour illustrer les fonctions langagières du français</text:a></text:p>
              <text:p text:style-name="Normal"><text:a xlink:type="simple" xlink:href="https://hal.science/search/index/?q=*&amp;authFullName_s=Emilie Jouin-Chardon">Emilie Jouin-Chardon</text:a><text:span>,</text:span><text:a xlink:type="simple" xlink:href="https://hal.science/search/index/?q=*&amp;authFullName_s=Carole Etienne">Carole Etienne</text:a></text:p>
              <text:p text:style-name="Normal"><text:span>AFLS 2016</text:span><text:span>, Jun 2016, Belfast, Irlande</text:span></text:p>
              <text:p text:style-name="Normal"><text:span>Communication dans un congrès</text:span></text:p>
              <text:p text:style-name="Normal"><text:a xlink:type="simple" xlink:href="https://shs.hal.science/halshs-01958531v1">halshs-0195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76v1">Comment passer d’une application orientée recherche vers une application orientée enseignement ?</text:a></text:p>
              <text:p text:style-name="Normal"><text:a xlink:type="simple" xlink:href="https://hal.science/search/index/?q=*&amp;authFullName_s=Carole Etienne">Carole Etienne</text:a></text:p>
              <text:p text:style-name="Normal"><text:span>Atelier AHN "Retour d'expériences : les interfaces (ergonomie, UX design, …)"</text:span><text:span>, Oct 2016, Lyon, France</text:span></text:p>
              <text:p text:style-name="Normal"><text:span>Communication dans un congrès</text:span></text:p>
              <text:p text:style-name="Normal"><text:a xlink:type="simple" xlink:href="https://shs.hal.science/halshs-01958776v1">halshs-0195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48v1">La TEI pour des données de l’oral : un fichier ODD pour tout spécifier ?</text:a></text:p>
              <text:p text:style-name="Normal"><text:a xlink:type="simple" xlink:href="https://hal.science/search/index/?q=*&amp;authFullName_s=Carole Etienne">Carole Etienne</text:a></text:p>
              <text:p text:style-name="Normal"><text:span>Atelier AHN "Retour d'expériences : formats d'encodage XML et DTD"</text:span><text:span>, Nov 2016, Lyon, France</text:span></text:p>
              <text:p text:style-name="Normal"><text:span>Communication dans un congrès</text:span></text:p>
              <text:p text:style-name="Normal"><text:a xlink:type="simple" xlink:href="https://shs.hal.science/halshs-01958748v1">halshs-0195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62v1">Interopérabilité et métadonnées : quels besoins dans un projet de recherche ?</text:a></text:p>
              <text:p text:style-name="Normal"><text:a xlink:type="simple" xlink:href="https://hal.science/search/index/?q=*&amp;authFullName_s=Carole Etienne">Carole Etienne</text:a></text:p>
              <text:p text:style-name="Normal"><text:span>Journée CORLI "Critères d'évaluation des corpus"</text:span><text:span>, Sep 2016, Paris, France</text:span></text:p>
              <text:p text:style-name="Normal"><text:span>Communication dans un congrès</text:span></text:p>
              <text:p text:style-name="Normal"><text:a xlink:type="simple" xlink:href="https://shs.hal.science/halshs-01958762v1">halshs-0195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82v1">A common format to share oral and multimodal corpora : purpose, methodology and issues</text:a></text:p>
              <text:p text:style-name="Normal"><text:a xlink:type="simple" xlink:href="https://hal.science/search/index/?q=*&amp;authFullName_s=Carole Etienne">Carole Etienne</text:a></text:p>
              <text:p text:style-name="Normal"><text:span>Workshop "Video in linguistic research: from recording to annotation"</text:span><text:span>, Jun 2016, Cologne, Germany</text:span></text:p>
              <text:p text:style-name="Normal"><text:span>Communication dans un congrès</text:span></text:p>
              <text:p text:style-name="Normal"><text:a xlink:type="simple" xlink:href="https://shs.hal.science/halshs-01958782v1">halshs-01958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45v1">Authenticité et didactisation : les documents et les situations à l'épreuve de la salle de classe</text:a></text:p>
              <text:p text:style-name="Normal"><text:a xlink:type="simple" xlink:href="https://hal.science/search/index/?q=*&amp;authFullName_s=F. Zay">F. Zay</text:a><text:span>,</text:span><text:a xlink:type="simple" xlink:href="https://hal.science/search/index/?q=*&amp;authFullName_s=V. André">V. André</text:a><text:span>,</text:span><text:a xlink:type="simple" xlink:href="https://hal.science/search/index/?q=*&amp;authFullName_s=Claude Cortier">Claude Cortier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J. Pêcheur">J. Pêcheur</text:a></text:p>
              <text:p text:style-name="Normal"><text:span>Variation, plurilinguisme et évaluation en FLE</text:span><text:span>, Jun 2016, Genève, France</text:span></text:p>
              <text:p text:style-name="Normal"><text:span>Communication dans un congrès</text:span></text:p>
              <text:p text:style-name="Normal"><text:a xlink:type="simple" xlink:href="https://shs.hal.science/halshs-01357145v1">halshs-0135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74v1">CLAPI-FPIE : Des documents vidéo d'interactions naturelles pour l'enseignement du Français Langue Étrangère</text:a></text:p>
              <text:p text:style-name="Normal"><text:a xlink:type="simple" xlink:href="https://hal.science/search/index/?q=*&amp;authFullName_s=Carole Etienne">Carole Etienne</text:a></text:p>
              <text:p text:style-name="Normal"><text:span>Séminaire</text:span><text:span>, Isabelle Racine, Apr 2016, Genève, Suisse</text:span></text:p>
              <text:p text:style-name="Normal"><text:span>Communication dans un congrès</text:span></text:p>
              <text:p text:style-name="Normal"><text:a xlink:type="simple" xlink:href="https://shs.hal.science/halshs-02083574v1">halshs-0208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389v1">Etude exploratoire sur l'utilisation d'une base de données de corpus oraux d'interactions naturelles pour l'enseignement et l'apprentissage des pratiques sociales et langagières du français</text:a></text:p>
              <text:p text:style-name="Normal"><text:a xlink:type="simple" xlink:href="https://hal.science/search/index/?q=*&amp;authFullName_s=Émilie Jouin">Émilie Jouin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Heike Baldauf-Quilliatre">Heike Baldauf-Quilliatre</text:a></text:p>
              <text:p text:style-name="Normal"><text:span>Interagir pour apprendre les langues aujourd'hui</text:span><text:span>, l’Association des Chercheurs et Enseignants Didacticiens des Langues Étrangères (ACEDLE), Jan 2015, Lyon, France</text:span></text:p>
              <text:p text:style-name="Normal"><text:span>Communication dans un congrès</text:span></text:p>
              <text:p text:style-name="Normal"><text:a xlink:type="simple" xlink:href="https://shs.hal.science/halshs-01357389v1">halshs-0135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777v1">Using the TEI as a pivot format for oral and multimodal language corpora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Christian Chanard">Christian Chanard</text:a></text:p>
              <text:p text:style-name="Normal"><text:span>Text Encoding Initiative Conference and Member's meeting 2015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1345777v1">halshs-01345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349v1">Interoperability : how to produce reusable oral data for research purpose ?</text:a></text:p>
              <text:p text:style-name="Normal"><text:a xlink:type="simple" xlink:href="https://hal.science/search/index/?q=*&amp;authFullName_s=Carole Etienne">Carole Etienne</text:a></text:p>
              <text:p text:style-name="Normal"><text:span>MAINLY - MultimodAl (INter)actions LYon autumn school</text:span><text:span>, ICAR, Sep 2015, Lyon, France</text:span></text:p>
              <text:p text:style-name="Normal"><text:span>Communication dans un congrès</text:span></text:p>
              <text:p text:style-name="Normal"><text:a xlink:type="simple" xlink:href="https://shs.hal.science/halshs-01357349v1">halshs-0135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421v1">Adaptation de la base de données CLAPI pour l'enseignement du FLE</text:a></text:p>
              <text:p text:style-name="Normal"><text:a xlink:type="simple" xlink:href="https://hal.science/search/index/?q=*&amp;authFullName_s=Émilie Jouin">Émilie Joui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Véronique Traverso">Véronique Traverso</text:a></text:p>
              <text:p text:style-name="Normal"><text:span>Journées FLORAL (Français Langue ORAle et Linguistique)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1357421v1">halshs-0135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98v1">Clapi : des corpus audio et vidéo pour la recherche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Véronique Traverso">Véronique Traverso</text:a></text:p>
              <text:p text:style-name="Normal"><text:span>Journée d'étude "Les archives de chercheurs de la propriété au data-management"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958798v1">halshs-019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72v1">Other-repetition: displaying others' lexical choices as &amp;quot;commentable</text:a></text:p>
              <text:p text:style-name="Normal"><text:a xlink:type="simple" xlink:href="https://hal.science/search/index/?q=*&amp;authFullName_s=Mathilde Guardiola">Mathilde Guardiola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et al.</text:span></text:p>
              <text:p text:style-name="Normal"><text:span>ISICS: International Symposium on Imitation and Convergence in Speech 1</text:span><text:span>, Sep 2012, Aix-en-Provence, France. non paginé</text:span></text:p>
              <text:p text:style-name="Normal"><text:span>Communication dans un congrès</text:span></text:p>
              <text:p text:style-name="Normal"><text:a xlink:type="simple" xlink:href="https://hal.science/hal-01510672v1">hal-0151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883v1">CLAPI : a workbench for archiving and analyzing interactional corpora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Véronique Traverso">Véronique Traverso</text:a></text:p>
              <text:p text:style-name="Normal"><text:span>SDH 2011 Supporting the Digital Humanities</text:span><text:span>, Nov 2011, Copenhague, Denmark</text:span></text:p>
              <text:p text:style-name="Normal"><text:span>Communication dans un congrès</text:span></text:p>
              <text:p text:style-name="Normal"><text:a xlink:type="simple" xlink:href="https://shs.hal.science/halshs-01955883v1">halshs-0195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677v1">Doubles contraintes et injonctions paradoxales: « mais pourquoi faites-vous des » corpus et bases de données de LPI !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Florence Oloff">Florence Oloff</text:a><text:span>et al.</text:span></text:p>
              <text:p text:style-name="Normal"><text:span>Colloque AFLS, Regards nouveaux sur les liens entre théories, méthodes et données en linguistique française</text:span><text:span>, Sep 2011, Nancy, France</text:span></text:p>
              <text:p text:style-name="Normal"><text:span>Communication dans un congrès</text:span></text:p>
              <text:p text:style-name="Normal"><text:a xlink:type="simple" xlink:href="https://shs.hal.science/halshs-01391677v1">halshs-0139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812v1">Les répétitions dans une interaction orale : définition et conception d'un outil de détection automatique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Florence Oloff">Florence Oloff</text:a><text:span>,</text:span><text:a xlink:type="simple" xlink:href="https://hal.science/search/index/?q=*&amp;authFullName_s=Sandra Teston-Bonnard">Sandra Teston-Bonnard</text:a><text:span>et al.</text:span></text:p>
              <text:p text:style-name="Normal"><text:span>Journée Atala "Annoter les corpus oraux"</text:span><text:span>, Apr 2011, Paris, France</text:span></text:p>
              <text:p text:style-name="Normal"><text:span>Communication dans un congrès</text:span></text:p>
              <text:p text:style-name="Normal"><text:a xlink:type="simple" xlink:href="https://shs.hal.science/halshs-01958812v1">halshs-0195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819v1">Présentation du Centre de Ressources Numériques pour les Corpus de Vidéo Située (CorVIS)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Isabel Colón de Carvajal">Isabel Colón de Carvajal</text:a></text:p>
              <text:p text:style-name="Normal"><text:span>2ième Université TGE-ADONIS</text:span><text:span>, Dec 2010, Lyon, France</text:span></text:p>
              <text:p text:style-name="Normal"><text:span>Communication dans un congrès</text:span></text:p>
              <text:p text:style-name="Normal"><text:a xlink:type="simple" xlink:href="https://shs.hal.science/halshs-01958819v1">halshs-01958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593v1">Pour une analyse outillée des particules discursives en interaction. Une exploitation des moteurs de requêtes de la plateforme CLAPI (Corpus de LAngue Parlée en Interaction)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3e Rencontre Fribourgeoise de la Linguistique de Corpus</text:span><text:span>, Sep 2009, Freiburg im Breisgau, France</text:span></text:p>
              <text:p text:style-name="Normal"><text:span>Communication dans un congrès</text:span></text:p>
              <text:p text:style-name="Normal"><text:a xlink:type="simple" xlink:href="https://shs.hal.science/halshs-00378593v1">halshs-0037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951v1">TEI in CLAPI Project, Corpus of Spoken Language in Interaction</text:a></text:p>
              <text:p text:style-name="Normal"><text:a xlink:type="simple" xlink:href="https://hal.science/search/index/?q=*&amp;authFullName_s=Carole Etienne">Carole Etienne</text:a></text:p>
              <text:p text:style-name="Normal"><text:span>TEI in CLAPI Workbench</text:span><text:span>, Apr 2009, Lyon, France</text:span></text:p>
              <text:p text:style-name="Normal"><text:span>Communication dans un congrès</text:span></text:p>
              <text:p text:style-name="Normal"><text:a xlink:type="simple" xlink:href="https://shs.hal.science/halshs-00376951v1">halshs-0037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456v1">Présentation des outils d'analyse et de requête de la plate-forme CLAPI, Corpus de LAngues Parlées en Interaction : illustration à partir de l'analyse des particules discursives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Présentation des outils d'analyse et de requête de la plate-forme CLAPI, Corpus de LAngues Parlées en Interaction : illustration à partir de l'analyse des particules discursives</text:span><text:span>, Sep 2007, Lorient, France. p X-Y</text:span></text:p>
              <text:p text:style-name="Normal"><text:span>Communication dans un congrès</text:span></text:p>
              <text:p text:style-name="Normal"><text:a xlink:type="simple" xlink:href="https://shs.hal.science/halshs-00378456v1">halshs-0037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98v1">Le français parlé en interaction : l’expérience de la constitution et de l’exploitation de la plateforme de corpus CLAPI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Journées d’étude MSHB, Préservation et valorisation des matériaux de recherche en SHS</text:span><text:span>, Jan 2008, Brest, France</text:span></text:p>
              <text:p text:style-name="Normal"><text:span>Communication dans un congrès</text:span></text:p>
              <text:p text:style-name="Normal"><text:a xlink:type="simple" xlink:href="https://shs.hal.science/halshs-01389598v1">halshs-0138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583v1">L'oral tel qu'on le parle : la base CLAPI</text:a></text:p>
              <text:p text:style-name="Normal"><text:a xlink:type="simple" xlink:href="https://hal.science/search/index/?q=*&amp;authFullName_s=Christian Plantin">Christian Plantin</text:a><text:span>,</text:span><text:a xlink:type="simple" xlink:href="https://hal.science/search/index/?q=*&amp;authFullName_s=Carole Etienne">Carole Etienne</text:a></text:p>
              <text:p text:style-name="Normal"><text:span>Linguistique &amp; Informatique</text:span><text:span>, Nov 2007, Paris, France</text:span></text:p>
              <text:p text:style-name="Normal"><text:span>Communication dans un congrès</text:span></text:p>
              <text:p text:style-name="Normal"><text:a xlink:type="simple" xlink:href="https://shs.hal.science/halshs-00378583v1">halshs-00378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028v1">Plateforme CLAPI : solutions d'implémentation</text:a></text:p>
              <text:p text:style-name="Normal"><text:a xlink:type="simple" xlink:href="https://hal.science/search/index/?q=*&amp;authFullName_s=Carole Etienne">Carole Etienne</text:a></text:p>
              <text:p text:style-name="Normal"><text:span>Plateforme CLAPI : solutions d'implémentation</text:span><text:span>, Jun 2006, Nantes, France</text:span></text:p>
              <text:p text:style-name="Normal"><text:span>Communication dans un congrès</text:span></text:p>
              <text:p text:style-name="Normal"><text:a xlink:type="simple" xlink:href="https://shs.hal.science/halshs-00377028v1">halshs-00377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595v1">Transcription et exploitation des données : exigences en vue de la formulation de requêtes semi-automatisées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Lukas Balthasar">Lukas Balthasa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et al.</text:span></text:p>
              <text:p text:style-name="Normal"><text:span>Français Fondamental, corpus oraux, contenus d'enseignement, 50 ans de travaux et d'enjeux</text:span><text:span>, Dec 2005, Lyon, France</text:span></text:p>
              <text:p text:style-name="Normal"><text:span>Communication dans un congrès</text:span></text:p>
              <text:p text:style-name="Normal"><text:a xlink:type="simple" xlink:href="https://shs.hal.science/halshs-00378595v1">halshs-003785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9b50d" table:style-name="09b50d">
          <table:table-column table:style-name="09b50d.0"/>
          <table:table-row>
            <table:table-cell office:value-type="string">
              <text:p text:style-name="Normal"><text:a xlink:type="simple" xlink:href="https://shs.hal.science/halshs-02337690v1">The CORLI Consortium: CORpus, Languages and Interaction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éline Poudat">Céline Poudat</text:a></text:p>
              <text:p text:style-name="Normal"><text:span>Digital Humanities 2019</text:span><text:span>, Jul 2019, Utrecht, Netherlands</text:span></text:p>
              <text:p text:style-name="Normal"><text:span>Poster de conférence</text:span></text:p>
              <text:p text:style-name="Normal"><text:a xlink:type="simple" xlink:href="https://shs.hal.science/halshs-02337690v1">halshs-0233769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59a59e" table:style-name="59a59e">
          <table:table-column table:style-name="59a59e.0"/>
          <table:table-row>
            <table:table-cell office:value-type="string">
              <text:p text:style-name="Normal"><text:a xlink:type="simple" xlink:href="https://hal.science/hal-05478309v1">Learning to interact with corpora in French as a foreign language. The example of storytelling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lberdi Carmen">Alberdi Carmen</text:a></text:p>
              <text:p text:style-name="Normal"><text:span>Henry Tyne; Stefana Spina.<text:s/></text:span><text:span>Applying Corpora in Teaching and Learning Romance Languages</text:span><text:span>, John Benjamins Publishing Company, pp.375-402, 2025, 9789027222282</text:span></text:p>
              <text:p text:style-name="Normal"><text:span>Chapitre d'ouvrage</text:span></text:p>
              <text:p text:style-name="Normal"><text:a xlink:type="simple" xlink:href="https://hal.science/hal-05478309v1">hal-054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87v1">Des marqueurs métalinguistiques en réunion de travail : des clés pour interagir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Peter Lang.<text:s/></text:span><text:span>Marqueurs métalinguistiques : émergence, discours, variation / Metalinguistic Markers: Emergence, Discourse, Variation.</text:span><text:span>, 309, , pp.251-277, 2024, Linguistic Insights, 978-3-0343-4908-6.<text:s/></text:span><text:a xlink:type="simple" xlink:href="https://dx.doi.org/10.3726/b21750">⟨10.3726/b21750⟩</text:a></text:p>
              <text:p text:style-name="Normal"><text:span>Chapitre d'ouvrage</text:span></text:p>
              <text:p text:style-name="Normal"><text:a xlink:type="simple" xlink:href="https://hal.science/hal-04705787v1">hal-047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30v1">Agrégation automatisée de corpus de français parlé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ïc Liégeois">Loïc Liégeois</text:a></text:p>
              <text:p text:style-name="Normal"><text:span>Des corpus numériques à l’analyse linguistique en langues de spécialité</text:span><text:span>, UGA Éditions, pp.61-86, 2021,<text:s/></text:span><text:a xlink:type="simple" xlink:href="https://dx.doi.org/10.4000/books.ugaeditions.24220">⟨10.4000/books.ugaeditions.24220⟩</text:a></text:p>
              <text:p text:style-name="Normal"><text:span>Chapitre d'ouvrage</text:span></text:p>
              <text:p text:style-name="Normal"><text:a xlink:type="simple" xlink:href="https://hal.science/hal-03923330v1">hal-0392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804v1">Comprendre les spécificités du français oral par l’immersion virtuelle : un défi possible pour les apprenants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/text:p>
              <text:p text:style-name="Normal"><text:span>Analyser, écrire, traduire et enseigner les langues à l’ère du numérique</text:span><text:span>, , pp.19-38, 2020, Études linguistiques - didactique des langues, 978-84-1369-059-9</text:span></text:p>
              <text:p text:style-name="Normal"><text:span>Chapitre d'ouvrage</text:span></text:p>
              <text:p text:style-name="Normal"><text:a xlink:type="simple" xlink:href="https://shs.hal.science/halshs-03008804v1">halshs-0300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185v1">Constituer des ressources pédagogiques pour enseigner le français oral à partir des recherches menées en interaction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Émilie Jouin">Émilie Jouin</text:a></text:p>
              <text:p text:style-name="Normal"><text:span>Peter Lang.<text:s/></text:span><text:span>Variation, plurilinguisme et évaluation en FLE</text:span><text:span>, 2019, Gajo, Laurent, Luscher, Jean-Marc, Racine, Isabelle &amp; Zay, Françoise (éds.) Collection Sprache, Mehrsprachigkeit und sozialer Wandel</text:span></text:p>
              <text:p text:style-name="Normal"><text:span>Chapitre d'ouvrage</text:span></text:p>
              <text:p text:style-name="Normal"><text:a xlink:type="simple" xlink:href="https://shs.hal.science/halshs-02111185v1">halshs-0211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679v1">Les hétéro-répétitions dans une interaction orale : définition et conception d’un outil de détection automatique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Lorenza Mondada">Lorenza Mondada</text:a><text:span>et al.</text:span></text:p>
              <text:p text:style-name="Normal"><text:span>Des organisations dynamiques de l'oral, E. Richard (éd.), Berne, Peter Lang</text:span><text:span>, 2018</text:span></text:p>
              <text:p text:style-name="Normal"><text:span>Chapitre d'ouvrage</text:span></text:p>
              <text:p text:style-name="Normal"><text:a xlink:type="simple" xlink:href="https://shs.hal.science/halshs-01759679v1">halshs-0175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872v1">Phénomènes et unités : questions autour de la détection automatique des répétitions dans un corpus de langue parlée en interaction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Lorenza Mondada">Lorenza Mondada</text:a><text:span>et al.</text:span></text:p>
              <text:p text:style-name="Normal"><text:span>Actes du Colloque international "(Dés)organisation de l'oral ? De la segmentation à l'interprétation" tenu le 24 et le 25 mars 2011à Rennes</text:span><text:span>, 2011</text:span></text:p>
              <text:p text:style-name="Normal"><text:span>Chapitre d'ouvrage</text:span></text:p>
              <text:p text:style-name="Normal"><text:a xlink:type="simple" xlink:href="https://shs.hal.science/halshs-01357872v1">halshs-0135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6377v1">Oh : :, oh là là, oh ben...', les usages du marqueur 'oh' en français parlé en interaction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in Neveu F., Muni Toke V., Klingler T., Durand J., Mondada L., Prévost S. (Eds.).<text:s/></text:span><text:span>Actes du Congrès mondial de linguistique française, Paris : France<text:s/></text:span><text:span>, , pp.En ligne, 2008, 978-2-7598-0358-3.<text:s/></text:span><text:a xlink:type="simple" xlink:href="https://dx.doi.org/10.1051/cmlf08099">⟨10.1051/cmlf08099⟩</text:a></text:p>
              <text:p text:style-name="Normal"><text:span>Chapitre d'ouvrage</text:span></text:p>
              <text:p text:style-name="Normal"><text:a xlink:type="simple" xlink:href="https://shs.hal.science/halshs-00356377v1">halshs-0035637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ca576" table:style-name="8ca576">
          <table:table-column table:style-name="8ca576.0"/>
          <table:table-row>
            <table:table-cell office:value-type="string">
              <text:p text:style-name="Normal"><text:a xlink:type="simple" xlink:href="https://shs.hal.science/halshs-02096692v1">Comment faciliter la réutilisation des corpus oraux : objectifs, méthode et outils &amp;quot;, Séminaire Laboratoire DDL</text:a></text:p>
              <text:p text:style-name="Normal"><text:a xlink:type="simple" xlink:href="https://hal.science/search/index/?q=*&amp;authFullName_s=Carole Etienne">Carole Etien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96692v1">halshs-0209669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ce97b" table:style-name="fce97b">
          <table:table-column table:style-name="fce97b.0"/>
          <table:table-row>
            <table:table-cell office:value-type="string">
              <text:p text:style-name="Normal"><text:a xlink:type="simple" xlink:href="https://shs.hal.science/halshs-03083003v1">CLAPI : étudier l'interaction avec les corpus oraux</text:a></text:p>
              <text:p text:style-name="Normal"><text:a xlink:type="simple" xlink:href="https://hal.science/search/index/?q=*&amp;authFullName_s=Carole Etienne">Carole Etien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83003v1">halshs-03083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Etienne</dc:title>
    <dc:subject/>
    <dc:description>CV</dc:description>
    <dc:creator/>
    <dc:date>2026-04-30T18:35:07.000</dc:date>
    <meta:generator>PHPWord</meta:generator>
    <meta:initial-creator>CCSD</meta:initial-creator>
    <meta:creation-date>2026-04-30T18:35:07.000</meta:creation-date>
    <meta:keyword/>
    <meta:user-defined meta:name="Category"/>
    <meta:user-defined meta:name="Company"/>
    <meta:user-defined meta:name="Manager"/>
  </office:meta>
</office:document-meta>
</file>