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weight="bold" style:font-weight-asian="bold"/>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2"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7a70d5" style:family="table">
      <style:table-properties style:rel-width="100" table:align="center"/>
    </style:style>
    <style:style style:name="7a70d5.0" style:family="table-column">
      <style:table-column-properties style:column-width="0.00cm"/>
    </style:style>
    <style:style style:name="6bd6d0" style:family="table">
      <style:table-properties style:rel-width="100" table:align="center"/>
    </style:style>
    <style:style style:name="6bd6d0.0" style:family="table-column">
      <style:table-column-properties style:column-width="0.00cm"/>
    </style:style>
    <style:style style:name="16db7b" style:family="table">
      <style:table-properties style:rel-width="100" table:align="center"/>
    </style:style>
    <style:style style:name="16db7b.0" style:family="table-column">
      <style:table-column-properties style:column-width="0.00cm"/>
    </style:style>
    <style:style style:name="1b54ea" style:family="table">
      <style:table-properties style:rel-width="100" table:align="center"/>
    </style:style>
    <style:style style:name="1b54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Fagadé<text:s/></text:span><text:span text:style-name="T2">Docteure qualifiée en Sciences de l'Information et de la Communication, Associée au MICA/Axe IC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e-fagade">carole-fagade</text:a></text:p>
          </text:list-item>
        </text:list>
        <text:list text:style-name="listStyle_0">
          <text:list-item>
            <text:p text:style-name="P9"><text:span text:style-name="T5"><text:s/>ORCID :<text:s/></text:span></text:p>
            <text:p><text:a xlink:type="simple" xlink:href="https://orcid.org/0009-0001-5059-9280">0009-0001-5059-9280</text:a></text:p>
          </text:list-item>
        </text:list>
        <text:list text:style-name="listStyle_0">
          <text:list-item>
            <text:p text:style-name="P11"><text:span text:style-name="T6"><text:s/>IdRef :<text:s/></text:span></text:p>
            <text:p><text:a xlink:type="simple" xlink:href="https://www.idref.fr/196523354">196523354</text:a></text:p>
          </text:list-item>
        </text:list>
        <text:p text:style-name="P12"/>
        <text:p text:style-name="Heading2"><text:span text:style-name="T7">Présentation</text:span></text:p>
        <text:p text:style-name="P14"/>
        <text:p text:style-name="P15"><text:span text:style-name="T8">Thèse de doctorat : L'intégration des dispositifs numériques de l'information et de la communication dans les universités béninoises : le cas de WhatsApp à l'Université d'Abomey-Calavi (UAC). Sociologie. Université Michel de Montaigne - Bordeaux III, 2021.<text:s/></text:span><text:a xlink:type="simple" xlink:href="https://theses.hal.science/tel-04006541">https://theses.hal.science/tel-04006541</text:a></text:p>
        <text:p text:style-name="P17"><text:span text:style-name="T9">Jury</text:span><text:p text:style-name="Standard"/><text:span text:style-name="T10">Widad Mustafa El hadi, Prof. Université de Lille (Rapporteur).Phillipe Viallon Prof. Université de Strasbourg (Rapporteur).Maxime Da cruz Prof. Titulaire des Universités, Université d’Abomey-Calavi (Président du Jury).Bernard Coulibaly, Maître de conférences HDR, Université de Haute Alsace, (Examinateur).Soufiane Rouissi, Maître de conférences HDR, Université Bordeaux Montaigne, (Examinateur).Alain Kiyindou, Prof. Université Bordeaux Montaigne (Directeur de thèse).</text:span></text:p>
        <text:p text:style-name="P20"><text:span text:style-name="T11">Mes recherches portent essentiellement sur<text:s/></text:span><text:span text:style-name="T12">l'information, les médias</text:span><text:span text:style-name="T13"><text:s/>et<text:s/></text:span><text:span text:style-name="T14">l'Intelligence Artificielle</text:span><text:span text:style-name="T15">.</text:span></text:p>
        <text:p text:style-name="P26"><text:span text:style-name="T16">Plus spécifiquement, je me penche sur les facteurs socio-culturels, organisationnels et académiques qui contribuent à<text:s/></text:span><text:span text:style-name="T17">l'adoption des technologies mobiles éducatives</text:span><text:span text:style-name="T18"><text:s/>dans le contexte des établissements scolaires publics dans la plupart des<text:s/></text:span><text:span text:style-name="T19">pays en développement</text:span><text:span text:style-name="T20">. Ma spécialité, ce sont les apprenants : les élèves et les étudiants. Mon terrain s'élargit aussi aux<text:s/></text:span><text:span text:style-name="T21">femmes face aux TIC dans un contexte culturellement situé</text:span><text:span text:style-name="T22">.</text:span></text:p>
        <text:p text:style-name="P34"><text:span text:style-name="T23">Mes travaux s'inscrivent dans une<text:s/></text:span><text:span text:style-name="T24">approche mixte</text:span><text:span text:style-name="T25"><text:s/>(quantitative et qualitative) : données quantitatives<text:s text:c="2"/>(Technologies numériques éducatives et nouvelles sociabilités, accentuation des inégalités sociales- numériques, représentations et usages des technologies en apprentissage...), entretiens semi-directifs ( appropriation des applications mobiles par les femmes commerçantes africaines dans une économie dite « informelle, les adolescents africains face aux écrans...).</text:span></text:p>
        <text:p text:style-name="P38"><text:span text:style-name="T26">Présentement, mes travaux portent sur plusieurs axes :</text:span></text:p>
        <text:p text:style-name="P40"><text:span text:style-name="T27">La procrastination dans la formation à distance : ses causes et les stratégies pour la surmonter.L’E-santé et le microlearning : analysés dans des contextes culturellement situés.Les groupes de classe numériques : leurs dynamiques et leurs impacts.</text:span></text:p>
        <text:p text:style-name="P42"/>
        <text:p text:style-name="Heading2"><text:span text:style-name="T28">Publications</text:span></text:p>
        <text:p text:style-name="P44"/>
        <text:p text:style-name="P45"/>
        <text:p text:style-name="Heading2"><text:span text:style-name="T29">Article dans une revue (9)</text:span></text:p>
        <text:p text:style-name="P47"/>
        <table:table table:name="7a70d5" table:style-name="7a70d5">
          <table:table-column table:style-name="7a70d5.0"/>
          <table:table-row>
            <table:table-cell office:value-type="string">
              <text:p text:style-name="Normal"><text:a xlink:type="simple" xlink:href="https://hal.science/hal-04558381v1">Technologies numériques éducatives et nouvelles sociabilités en contexte universitaire africain</text:a></text:p>
              <text:p text:style-name="Normal"><text:a xlink:type="simple" xlink:href="https://hal.science/search/index/?q=*&amp;authFullName_s=Carole Fagadé">Carole Fagadé</text:a><text:span>,</text:span><text:a xlink:type="simple" xlink:href="https://hal.science/search/index/?q=*&amp;authFullName_s=Elodie Tapsoba">Elodie Tapsoba</text:a><text:span>,</text:span><text:a xlink:type="simple" xlink:href="https://hal.science/search/index/?q=*&amp;authFullName_s=Ibrahim Maidakouale">Ibrahim Maidakouale</text:a><text:span>,</text:span><text:a xlink:type="simple" xlink:href="https://hal.science/search/index/?q=*&amp;authFullName_s=Delcia Mboumba Ndembi">Delcia Mboumba Ndembi</text:a></text:p>
              <text:p text:style-name="Normal"><text:span>Médiations et médiatisations - Revue internationale sur le numérique en éducation et communication</text:span><text:span>, 2024, Gestion, gouvernance et financement du numérique en éducation et en enseignement supérieur, 17, pp.58-74.<text:s/></text:span><text:a xlink:type="simple" xlink:href="https://dx.doi.org/10.52358/mm.vi17.387">⟨10.52358/mm.vi17.387⟩</text:a></text:p>
              <text:p text:style-name="Normal"><text:span>Article dans une revue</text:span></text:p>
              <text:p text:style-name="Normal"><text:a xlink:type="simple" xlink:href="https://hal.science/hal-04558381v1">hal-04558381v1</text:a></text:p>
            </table:table-cell>
          </table:table-row>
          <table:table-row>
            <table:table-cell office:value-type="string">
              <text:p text:style-name="Normal"><text:a xlink:type="simple" xlink:href="https://hal.science/hal-04370154v1">Mise en visibilité de la désinformation sur Twitter. Une approche socio-discursive</text:a></text:p>
              <text:p text:style-name="Normal"><text:a xlink:type="simple" xlink:href="https://hal.science/search/index/?q=*&amp;authFullName_s=Cédric Hounnou">Cédric Hounnou</text:a><text:span>,</text:span><text:a xlink:type="simple" xlink:href="https://hal.science/search/index/?q=*&amp;authFullName_s=Carole Fagadé">Carole Fagadé</text:a></text:p>
              <text:p text:style-name="Normal"><text:span>Interstudia</text:span><text:span>, 2024, 34</text:span></text:p>
              <text:p text:style-name="Normal"><text:span>Article dans une revue</text:span></text:p>
              <text:p text:style-name="Normal"><text:a xlink:type="simple" xlink:href="https://hal.science/hal-04370154v1">hal-04370154v1</text:a></text:p>
            </table:table-cell>
          </table:table-row>
          <table:table-row>
            <table:table-cell office:value-type="string">
              <text:p text:style-name="Normal"><text:a xlink:type="simple" xlink:href="https://hal.science/hal-04509115v1">Culture locale et pratiques numériques juvéniles : les adolescents africains face aux écrans</text:a></text:p>
              <text:p text:style-name="Normal"><text:a xlink:type="simple" xlink:href="https://hal.science/search/index/?q=*&amp;authFullName_s=Ibrahim Maïdakouale">Ibrahim Maïdakouale</text:a><text:span>,</text:span><text:a xlink:type="simple" xlink:href="https://hal.science/search/index/?q=*&amp;authFullName_s=Carole Fagadé">Carole Fagadé</text:a></text:p>
              <text:p text:style-name="Normal"><text:span>Revue française des sciences de l'information et de la communication</text:span><text:span>, 2023, 27,<text:s/></text:span><text:a xlink:type="simple" xlink:href="https://dx.doi.org/10.4000/rfsic.15201">⟨10.4000/rfsic.15201⟩</text:a></text:p>
              <text:p text:style-name="Normal"><text:span>Article dans une revue</text:span></text:p>
              <text:p text:style-name="Normal"><text:a xlink:type="simple" xlink:href="https://hal.science/hal-04509115v1">hal-04509115v1</text:a></text:p>
            </table:table-cell>
          </table:table-row>
          <table:table-row>
            <table:table-cell office:value-type="string">
              <text:p text:style-name="Normal"><text:a xlink:type="simple" xlink:href="https://hal.science/hal-04368433v1">Culture locale et pratiques numériques juvéniles : les adolescents africains face aux écrans</text:a></text:p>
              <text:p text:style-name="Normal"><text:a xlink:type="simple" xlink:href="https://hal.science/search/index/?q=*&amp;authFullName_s=Carole Fagadé">Carole Fagadé</text:a><text:span>,</text:span><text:a xlink:type="simple" xlink:href="https://hal.science/search/index/?q=*&amp;authFullName_s=Ibrahim Maidakouale">Ibrahim Maidakouale</text:a></text:p>
              <text:p text:style-name="Normal"><text:span>Revue française des sciences de l'information et de la communication</text:span><text:span>, 2023, 27 | 2023</text:span></text:p>
              <text:p text:style-name="Normal"><text:span>Article dans une revue</text:span></text:p>
              <text:p text:style-name="Normal"><text:a xlink:type="simple" xlink:href="https://hal.science/hal-04368433v1">hal-04368433v1</text:a></text:p>
            </table:table-cell>
          </table:table-row>
          <table:table-row>
            <table:table-cell office:value-type="string">
              <text:p text:style-name="Normal"><text:a xlink:type="simple" xlink:href="https://hal.science/hal-03800574v1">Francine CHAREST et Anne-Marie COTTON (coord.) (2018). « Pratiques de la communication et Big Data »</text:a></text:p>
              <text:p text:style-name="Normal"><text:a xlink:type="simple" xlink:href="https://hal.science/search/index/?q=*&amp;authFullName_s=Carole Fagadé">Carole Fagadé</text:a></text:p>
              <text:p text:style-name="Normal"><text:span>Communication [Information Médias Théories] : revue québécoise des recherches et des pratiques en communication et information</text:span><text:span>, 2022, 39 (2),<text:s/></text:span><text:a xlink:type="simple" xlink:href="https://dx.doi.org/10.4000/communication.16085">⟨10.4000/communication.16085⟩</text:a></text:p>
              <text:p text:style-name="Normal"><text:span>Article dans une revue</text:span></text:p>
              <text:p text:style-name="Normal"><text:a xlink:type="simple" xlink:href="https://hal.science/hal-03800574v1">hal-03800574v1</text:a></text:p>
            </table:table-cell>
          </table:table-row>
          <table:table-row>
            <table:table-cell office:value-type="string">
              <text:p text:style-name="Normal"><text:a xlink:type="simple" xlink:href="https://hal.science/hal-03887227v1">L’usage des technologies numériques éducatives dans l’enseignement supérieur africain : entre démocratisation de dispositifs et accentuation des inégalités socio-numériques</text:a></text:p>
              <text:p text:style-name="Normal"><text:a xlink:type="simple" xlink:href="https://hal.science/search/index/?q=*&amp;authFullName_s=Ibrahim Maïdakouale">Ibrahim Maïdakouale</text:a><text:span>,</text:span><text:a xlink:type="simple" xlink:href="https://hal.science/search/index/?q=*&amp;authFullName_s=Carole Fagadé">Carole Fagadé</text:a></text:p>
              <text:p text:style-name="Normal"><text:span>Interfaces numériques</text:span><text:span>, 2022, 11 (3),<text:s/></text:span><text:a xlink:type="simple" xlink:href="https://dx.doi.org/10.25965/interfaces-numeriques.4937">⟨10.25965/interfaces-numeriques.4937⟩</text:a></text:p>
              <text:p text:style-name="Normal"><text:span>Article dans une revue</text:span></text:p>
              <text:p text:style-name="Normal"><text:a xlink:type="simple" xlink:href="https://hal.science/hal-03887227v1">hal-03887227v1</text:a></text:p>
            </table:table-cell>
          </table:table-row>
          <table:table-row>
            <table:table-cell office:value-type="string">
              <text:p text:style-name="Normal"><text:a xlink:type="simple" xlink:href="https://hal.science/hal-04370077v1">Les applications mobiles éducatives en apprentissage des langues : les représentations et les usages en contexte africain francophone</text:a></text:p>
              <text:p text:style-name="Normal"><text:a xlink:type="simple" xlink:href="https://hal.science/search/index/?q=*&amp;authFullName_s=Ibrahim Maïdakouale">Ibrahim Maïdakouale</text:a><text:span>,</text:span><text:a xlink:type="simple" xlink:href="https://hal.science/search/index/?q=*&amp;authFullName_s=Carole Fagadé">Carole Fagadé</text:a></text:p>
              <text:p text:style-name="Normal"><text:span>Interfaces numériques</text:span><text:span>, 2021, 10,<text:s/></text:span><text:a xlink:type="simple" xlink:href="https://dx.doi.org/10.25965/interfaces-numeriques.4609">⟨10.25965/interfaces-numeriques.4609⟩</text:a></text:p>
              <text:p text:style-name="Normal"><text:span>Article dans une revue</text:span></text:p>
              <text:p text:style-name="Normal"><text:a xlink:type="simple" xlink:href="https://hal.science/hal-04370077v1">hal-04370077v1</text:a></text:p>
            </table:table-cell>
          </table:table-row>
          <table:table-row>
            <table:table-cell office:value-type="string">
              <text:p text:style-name="Normal"><text:a xlink:type="simple" xlink:href="https://hal.science/hal-03811328v1">ABDELNOUR Sarah et MÉDA Dominique (dir.), 2019. Les nouveaux travailleurs des applis</text:a></text:p>
              <text:p text:style-name="Normal"><text:a xlink:type="simple" xlink:href="https://hal.science/search/index/?q=*&amp;authFullName_s=Carole Fagadé">Carole Fagadé</text:a></text:p>
              <text:p text:style-name="Normal"><text:span>Communication &amp; Organisation</text:span><text:span>, 2020, Autres publications, 57, pp.199-201.<text:s/></text:span><text:a xlink:type="simple" xlink:href="https://dx.doi.org/10.4000/communicationorganisation.9103">⟨10.4000/communicationorganisation.9103⟩</text:a></text:p>
              <text:p text:style-name="Normal"><text:span>Article dans une revue</text:span></text:p>
              <text:p text:style-name="Normal"><text:a xlink:type="simple" xlink:href="https://hal.science/hal-03811328v1">hal-03811328v1</text:a></text:p>
            </table:table-cell>
          </table:table-row>
          <table:table-row>
            <table:table-cell office:value-type="string">
              <text:p text:style-name="Normal"><text:a xlink:type="simple" xlink:href="https://hal.science/hal-03538730v1">Objets connectés et développement intelligent</text:a></text:p>
              <text:p text:style-name="Normal"><text:a xlink:type="simple" xlink:href="https://hal.science/search/index/?q=*&amp;authFullName_s=Carole Fagadé">Carole Fagadé</text:a></text:p>
              <text:p text:style-name="Normal"><text:span>Communication, Technologies et Développement</text:span><text:span>, 2018, 277 p.<text:s/></text:span><text:a xlink:type="simple" xlink:href="https://dx.doi.org/10.4000/ctd.915">⟨10.4000/ctd.915⟩</text:a></text:p>
              <text:p text:style-name="Normal"><text:span>Article dans une revue</text:span><text:span><text:s/>(compte-rendu de lecture)</text:span></text:p>
              <text:p text:style-name="Normal"><text:a xlink:type="simple" xlink:href="https://hal.science/hal-03538730v1">hal-03538730v1</text:a></text:p>
            </table:table-cell>
          </table:table-row>
        </table:table>
        <text:p text:style-name="P48"/>
        <text:p text:style-name="Heading2"><text:span text:style-name="T30">Communication dans un congrès (2)</text:span></text:p>
        <text:p text:style-name="P50"/>
        <table:table table:name="6bd6d0" table:style-name="6bd6d0">
          <table:table-column table:style-name="6bd6d0.0"/>
          <table:table-row>
            <table:table-cell office:value-type="string">
              <text:p text:style-name="Normal"><text:a xlink:type="simple" xlink:href="https://hal.science/hal-04370417v1">Les radios scolaires en Afrique francophone : de l’éducation par les médias à l’éducation aux médias. Une analyse critique des pratiques éducatives au Bénin et au Burkina Faso</text:a></text:p>
              <text:p text:style-name="Normal"><text:a xlink:type="simple" xlink:href="https://hal.science/search/index/?q=*&amp;authFullName_s=Carole Fagadé">Carole Fagadé</text:a><text:span>,</text:span><text:a xlink:type="simple" xlink:href="https://hal.science/search/index/?q=*&amp;authFullName_s=Tapsoba Elodie">Tapsoba Elodie</text:a></text:p>
              <text:p text:style-name="Normal"><text:span>LES RADIOS SCOLAIRES : UNE ÉDUCATION PAR LES MÉDIAS ?</text:span><text:span>, Sebastien Poulain, Nov 2023, Strasbourg, France</text:span></text:p>
              <text:p text:style-name="Normal"><text:span>Communication dans un congrès</text:span></text:p>
              <text:p text:style-name="Normal"><text:a xlink:type="simple" xlink:href="https://hal.science/hal-04370417v1">hal-04370417v1</text:a></text:p>
            </table:table-cell>
          </table:table-row>
          <table:table-row>
            <table:table-cell office:value-type="string">
              <text:p text:style-name="Normal"><text:a xlink:type="simple" xlink:href="https://hal.science/hal-03837660v1">Les groupes de classe WhatsApp des universités africaines : quelles fonctionnalités et quelles fonctions pour la communication académique ?</text:a></text:p>
              <text:p text:style-name="Normal"><text:a xlink:type="simple" xlink:href="https://hal.science/search/index/?q=*&amp;authFullName_s=Carole Fagadé">Carole Fagadé</text:a><text:span>,</text:span><text:a xlink:type="simple" xlink:href="https://hal.science/search/index/?q=*&amp;authFullName_s=Renée Likassa">Renée Likassa</text:a></text:p>
              <text:p text:style-name="Normal"><text:span>Territoires intelligents et sociétés apprenantes, XVe Conférence Internationale EUTIC 2019 | 15th International Conference EUTIC 2019</text:span><text:span>, Oct 2019, Dakar, Sénégal</text:span></text:p>
              <text:p text:style-name="Normal"><text:span>Communication dans un congrès</text:span></text:p>
              <text:p text:style-name="Normal"><text:a xlink:type="simple" xlink:href="https://hal.science/hal-03837660v1">hal-03837660v1</text:a></text:p>
            </table:table-cell>
          </table:table-row>
        </table:table>
        <text:p text:style-name="P51"/>
        <text:p text:style-name="Heading2"><text:span text:style-name="T31">Chapitre d'ouvrage (1)</text:span></text:p>
        <text:p text:style-name="P53"/>
        <table:table table:name="16db7b" table:style-name="16db7b">
          <table:table-column table:style-name="16db7b.0"/>
          <table:table-row>
            <table:table-cell office:value-type="string">
              <text:p text:style-name="Normal"><text:a xlink:type="simple" xlink:href="https://hal.science/hal-05583480v1">L’appropriation des applications mobiles par les commerçantes africaines : une approche par les affordances</text:a></text:p>
              <text:p text:style-name="Normal"><text:a xlink:type="simple" xlink:href="https://hal.science/search/index/?q=*&amp;authFullName_s=Ibrahim Maïdakouale">Ibrahim Maïdakouale</text:a><text:span>,</text:span><text:a xlink:type="simple" xlink:href="https://hal.science/search/index/?q=*&amp;authFullName_s=Carole Fagadé">Carole Fagadé</text:a></text:p>
              <text:p text:style-name="Normal"><text:span>iste Éditions.<text:s/></text:span><text:span>Mobilités connectées. Les usages d’hier et d’aujourd’hui</text:span><text:span>, pp.177-194, 2025, ISBN papier : 9781836120667</text:span></text:p>
              <text:p text:style-name="Normal"><text:span>Chapitre d'ouvrage</text:span></text:p>
              <text:p text:style-name="Normal"><text:a xlink:type="simple" xlink:href="https://hal.science/hal-05583480v1">hal-05583480v1</text:a></text:p>
            </table:table-cell>
          </table:table-row>
        </table:table>
        <text:p text:style-name="P54"/>
        <text:p text:style-name="Heading2"><text:span text:style-name="T32">Thèse (1)</text:span></text:p>
        <text:p text:style-name="P56"/>
        <table:table table:name="1b54ea" table:style-name="1b54ea">
          <table:table-column table:style-name="1b54ea.0"/>
          <table:table-row>
            <table:table-cell office:value-type="string">
              <text:p text:style-name="Normal"><text:a xlink:type="simple" xlink:href="https://theses.hal.science/tel-04006541v1">L'intégration des dispositifs numériques de l'information et de la communication dans les universités béninoises : le cas de WhatsApp à l'Université d'Abomey-Calavi (UAC)</text:a></text:p>
              <text:p text:style-name="Normal"><text:a xlink:type="simple" xlink:href="https://hal.science/search/index/?q=*&amp;authFullName_s=Carole Fagade">Carole Fagade</text:a></text:p>
              <text:p text:style-name="Normal"><text:span>Sociologie. Université Michel de Montaigne - Bordeaux III, 2021. Français.<text:s/></text:span><text:a xlink:type="simple" xlink:href="https://www.theses.fr/2021BOR30056">⟨NNT : 2021BOR30056⟩</text:a></text:p>
              <text:p text:style-name="Normal"><text:span>Thèse</text:span></text:p>
              <text:p text:style-name="Normal"><text:a xlink:type="simple" xlink:href="https://theses.hal.science/tel-04006541v1">tel-040065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Fagadé</dc:title>
    <dc:subject/>
    <dc:description>CV</dc:description>
    <dc:creator/>
    <dc:date>2026-05-09T23:25:31.000</dc:date>
    <meta:generator>PHPWord</meta:generator>
    <meta:initial-creator>CCSD</meta:initial-creator>
    <meta:creation-date>2026-05-09T23:25:31.000</meta:creation-date>
    <meta:keyword/>
    <meta:user-defined meta:name="Category"/>
    <meta:user-defined meta:name="Company"/>
    <meta:user-defined meta:name="Manager"/>
  </office:meta>
</office:document-meta>
</file>