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42be" style:family="table">
      <style:table-properties style:rel-width="100" table:align="center"/>
    </style:style>
    <style:style style:name="7742be.0" style:family="table-column">
      <style:table-column-properties style:column-width="0.00cm"/>
    </style:style>
    <style:style style:name="c1ff98" style:family="table">
      <style:table-properties style:rel-width="100" table:align="center"/>
    </style:style>
    <style:style style:name="c1ff98.0" style:family="table-column">
      <style:table-column-properties style:column-width="0.00cm"/>
    </style:style>
    <style:style style:name="813102" style:family="table">
      <style:table-properties style:rel-width="100" table:align="center"/>
    </style:style>
    <style:style style:name="813102.0" style:family="table-column">
      <style:table-column-properties style:column-width="0.00cm"/>
    </style:style>
    <style:style style:name="a53142" style:family="table">
      <style:table-properties style:rel-width="100" table:align="center"/>
    </style:style>
    <style:style style:name="a531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FILL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7742be" table:style-name="7742be">
          <table:table-column table:style-name="7742be.0"/>
          <table:table-row>
            <table:table-cell office:value-type="string">
              <text:p text:style-name="Normal"><text:a xlink:type="simple" xlink:href="https://hal.science/hal-04981885v1">Una grieta en la mejilla ou la blessure de la prose</text:a></text:p>
              <text:p text:style-name="Normal"><text:a xlink:type="simple" xlink:href="https://hal.science/search/index/?q=*&amp;authFullName_s=Carole Filliere">Carole Filliere</text:a></text:p>
              <text:p text:style-name="Normal"><text:span>Crisol</text:span><text:span>, A paraître</text:span></text:p>
              <text:p text:style-name="Normal"><text:span>Article dans une revue</text:span></text:p>
              <text:p text:style-name="Normal"><text:a xlink:type="simple" xlink:href="https://hal.science/hal-04981885v1">hal-0498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94v1">Présentation : La Subjectivité dans la retraduction collaborative</text:a></text:p>
              <text:p text:style-name="Normal"><text:a xlink:type="simple" xlink:href="https://hal.science/search/index/?q=*&amp;authFullName_s=Carole Filliere">Carole Filliere</text:a><text:span>,</text:span><text:a xlink:type="simple" xlink:href="https://hal.science/search/index/?q=*&amp;authFullName_s=Enrico Monti">Enrico Monti</text:a></text:p>
              <text:p text:style-name="Normal"><text:span>TTR : traduction, terminologie, rédaction</text:span><text:span>, 2024, 37 (2), pp.15-31</text:span></text:p>
              <text:p text:style-name="Normal"><text:span>Article dans une revue</text:span></text:p>
              <text:p text:style-name="Normal"><text:a xlink:type="simple" xlink:href="https://hal.science/hal-04982394v1">hal-0498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880v1">Traduire la poésie : la dépersonnalisation de la subjectivité. À propos de la retraduction de Poète à New York de Federico García Lorca</text:a></text:p>
              <text:p text:style-name="Normal"><text:a xlink:type="simple" xlink:href="https://hal.science/search/index/?q=*&amp;authFullName_s=Carole Filliere">Carole Filliere</text:a><text:span>,</text:span><text:a xlink:type="simple" xlink:href="https://hal.science/search/index/?q=*&amp;authFullName_s=Zoraida Carandell">Zoraida Carandell</text:a></text:p>
              <text:p text:style-name="Normal"><text:span>TTR : traduction, terminologie, rédaction</text:span><text:span>, 2024, 37 (2), p. 233-262</text:span></text:p>
              <text:p text:style-name="Normal"><text:span>Article dans une revue</text:span></text:p>
              <text:p text:style-name="Normal"><text:a xlink:type="simple" xlink:href="https://hal.science/hal-04981880v1">hal-0498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872v1">Voix et contrevoix dans la retraduction de Federico García Lorca</text:a></text:p>
              <text:p text:style-name="Normal"><text:a xlink:type="simple" xlink:href="https://hal.science/search/index/?q=*&amp;authFullName_s=Carole Filliere">Carole Filliere</text:a></text:p>
              <text:p text:style-name="Normal"><text:span>TransLittérature</text:span><text:span>, 2024, 66, p.44-52</text:span></text:p>
              <text:p text:style-name="Normal"><text:span>Article dans une revue</text:span></text:p>
              <text:p text:style-name="Normal"><text:a xlink:type="simple" xlink:href="https://hal.science/hal-04981872v1">hal-0498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98v1">Une introduction et quatre traductions</text:a></text:p>
              <text:p text:style-name="Normal"><text:a xlink:type="simple" xlink:href="https://hal.science/search/index/?q=*&amp;authFullName_s=Carole Filliere">Carole Filliere</text:a></text:p>
              <text:p text:style-name="Normal"><text:span>La main de Thôt : théories, enjeux et pratiques de la traduction</text:span><text:span>, 2022, 10</text:span></text:p>
              <text:p text:style-name="Normal"><text:span>Article dans une revue</text:span></text:p>
              <text:p text:style-name="Normal"><text:a xlink:type="simple" xlink:href="https://hal.science/hal-04982398v1">hal-0498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07v1">Dialogisme et retraduction des poèmes en prose de Federico García Lorca</text:a></text:p>
              <text:p text:style-name="Normal"><text:a xlink:type="simple" xlink:href="https://hal.science/search/index/?q=*&amp;authFullName_s=Carole Filliere">Carole Filliere</text:a></text:p>
              <text:p text:style-name="Normal"><text:span>Crisol Série numérique</text:span><text:span>, 2022, Dialogues et dialogismes dans les littératures des mondes hispaniques (23)</text:span></text:p>
              <text:p text:style-name="Normal"><text:span>Article dans une revue</text:span></text:p>
              <text:p text:style-name="Normal"><text:a xlink:type="simple" xlink:href="https://hal.science/hal-04982007v1">hal-0498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17v1">Du romance au romancé : la transformation de l’épopée de la guerre civile espagnole dans la traduction d’urgence (décembre 1936 - février 1937)</text:a></text:p>
              <text:p text:style-name="Normal"><text:a xlink:type="simple" xlink:href="https://hal.science/search/index/?q=*&amp;authFullName_s=Carole Filliere">Carole Filliere</text:a></text:p>
              <text:p text:style-name="Normal"><text:span>Al-Kīmīya</text:span><text:span>, 2020, p.23-39</text:span></text:p>
              <text:p text:style-name="Normal"><text:span>Article dans une revue</text:span></text:p>
              <text:p text:style-name="Normal"><text:a xlink:type="simple" xlink:href="https://hal.science/hal-04982017v1">hal-0498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406v1">Introduction à Longtemps j’ai pris ma plume pour mon épée. Écriture et combat dans l’Espagne des XVIIIe et XIXe siècles. Hommage à Françoise Etienvre</text:a></text:p>
              <text:p text:style-name="Normal"><text:a xlink:type="simple" xlink:href="https://hal.science/search/index/?q=*&amp;authFullName_s=Carole Filliere">Carole Filliere</text:a><text:span>,</text:span><text:a xlink:type="simple" xlink:href="https://hal.science/search/index/?q=*&amp;authFullName_s=Maud Le Guellec">Maud Le Guellec</text:a></text:p>
              <text:p text:style-name="Normal"><text:span>HispanismeS</text:span><text:span>, 2017, p. 3-8</text:span></text:p>
              <text:p text:style-name="Normal"><text:span>Article dans une revue</text:span></text:p>
              <text:p text:style-name="Normal"><text:a xlink:type="simple" xlink:href="https://hal.science/hal-04982406v1">hal-0498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19v1">Le plaisir du soufflet : promenade au cœur de l’ironie militante de Leopoldo Alas Clarín</text:a></text:p>
              <text:p text:style-name="Normal"><text:a xlink:type="simple" xlink:href="https://hal.science/search/index/?q=*&amp;authFullName_s=Carole Filliere">Carole Filliere</text:a></text:p>
              <text:p text:style-name="Normal"><text:span>HispanismeS</text:span><text:span>, 2017, p. 97-117</text:span></text:p>
              <text:p text:style-name="Normal"><text:span>Article dans une revue</text:span></text:p>
              <text:p text:style-name="Normal"><text:a xlink:type="simple" xlink:href="https://hal.science/hal-04982019v1">hal-0498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415v1">La forja clariniana: misceláneas y escritos inéditos de juventud. Presentacion critica de sus textos juveniles</text:a></text:p>
              <text:p text:style-name="Normal"><text:a xlink:type="simple" xlink:href="https://hal.science/search/index/?q=*&amp;authFullName_s=Carole Filliere">Carole Filliere</text:a></text:p>
              <text:p text:style-name="Normal"><text:span><text:s/>Barcarola</text:span><text:span>, 2013, p. 219-227</text:span></text:p>
              <text:p text:style-name="Normal"><text:span>Article dans une revue</text:span></text:p>
              <text:p text:style-name="Normal"><text:a xlink:type="simple" xlink:href="https://hal.science/hal-04982415v1">hal-0498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40v1">La bibliothèque et les manuscrits de Leopoldo Alas Clarín</text:a></text:p>
              <text:p text:style-name="Normal"><text:a xlink:type="simple" xlink:href="https://hal.science/search/index/?q=*&amp;authFullName_s=Carole Filliere">Carole Filliere</text:a></text:p>
              <text:p text:style-name="Normal"><text:span>Versants. Revue suisse des littératures romanes = rivista svizzera di letterature romanze = Schweizerische Zeitschrift für romanische Literaturen</text:span><text:span>, 2012, Archivos y manuscritos hispánicos. De la crítica textual a la critique génétique, p. 45-72</text:span></text:p>
              <text:p text:style-name="Normal"><text:span>Article dans une revue</text:span></text:p>
              <text:p text:style-name="Normal"><text:a xlink:type="simple" xlink:href="https://hal.science/hal-04982040v1">hal-0498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25v1">La dulce tristeza del arte : pessimisme et réalisme créaturel sous la plume de Leopoldo Alas Clarín</text:a></text:p>
              <text:p text:style-name="Normal"><text:a xlink:type="simple" xlink:href="https://hal.science/search/index/?q=*&amp;authFullName_s=Carole Filliere">Carole Filliere</text:a></text:p>
              <text:p text:style-name="Normal"><text:span>Mélanges de la Casa de Velázquez</text:span><text:span>, 2012, 40 (1), p. 211-229</text:span></text:p>
              <text:p text:style-name="Normal"><text:span>Article dans une revue</text:span></text:p>
              <text:p text:style-name="Normal"><text:a xlink:type="simple" xlink:href="https://hal.science/hal-04982225v1">hal-0498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32v1">Un aspecto de la estética de la ironía: el arte de la cita en Leopoldo Alas Clarín</text:a></text:p>
              <text:p text:style-name="Normal"><text:a xlink:type="simple" xlink:href="https://hal.science/search/index/?q=*&amp;authFullName_s=Carole Filliere">Carole Filliere</text:a></text:p>
              <text:p text:style-name="Normal"><text:span>Boletín de la Biblioteca Menéndez Pelayo</text:span><text:span>, 2007, p. 217-241</text:span></text:p>
              <text:p text:style-name="Normal"><text:span>Article dans une revue</text:span></text:p>
              <text:p text:style-name="Normal"><text:a xlink:type="simple" xlink:href="https://hal.science/hal-04982232v1">hal-0498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82v1">La transmission culturelle : le cas de l’évolutionnisme en Espagne (fin XIXe - début XXe)</text:a></text:p>
              <text:p text:style-name="Normal"><text:a xlink:type="simple" xlink:href="https://hal.science/search/index/?q=*&amp;authFullName_s=Carole Filliere">Carole Filliere</text:a><text:span>,</text:span><text:a xlink:type="simple" xlink:href="https://hal.science/search/index/?q=*&amp;authFullName_s=Eva Touboul">Eva Touboul</text:a><text:span>,</text:span><text:a xlink:type="simple" xlink:href="https://hal.science/search/index/?q=*&amp;authFullName_s=Mercedes Gomez Garcia Plata">Mercedes Gomez Garcia Plata</text:a><text:span>,</text:span><text:a xlink:type="simple" xlink:href="https://hal.science/search/index/?q=*&amp;authFullName_s=Salomé Foehn">Salomé Foehn</text:a><text:span>,</text:span><text:a xlink:type="simple" xlink:href="https://hal.science/search/index/?q=*&amp;authFullName_s=Adèle Muller">Adèle Muller</text:a><text:span>et al.</text:span></text:p>
              <text:p text:style-name="Normal"><text:span>Les Travaux du CREC en ligne</text:span><text:span>, 2006</text:span></text:p>
              <text:p text:style-name="Normal"><text:span>Article dans une revue</text:span></text:p>
              <text:p text:style-name="Normal"><text:a xlink:type="simple" xlink:href="https://hal.science/hal-04982382v1">hal-0498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77v1">De la búsqueda de la novela total al encuentro del éxito masivo: la trilogía de José María Gironella</text:a></text:p>
              <text:p text:style-name="Normal"><text:a xlink:type="simple" xlink:href="https://hal.science/search/index/?q=*&amp;authFullName_s=Carole Filliere">Carole Filliere</text:a></text:p>
              <text:p text:style-name="Normal"><text:span>Historia Contemporánea</text:span><text:span>, 2006,<text:s/></text:span><text:a xlink:type="simple" xlink:href="https://dx.doi.org/10.1387/hc.4227">⟨10.1387/hc.4227⟩</text:a></text:p>
              <text:p text:style-name="Normal"><text:span>Article dans une revue</text:span></text:p>
              <text:p text:style-name="Normal"><text:a xlink:type="simple" xlink:href="https://hal.science/hal-04982377v1">hal-04982377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c1ff98" table:style-name="c1ff98">
          <table:table-column table:style-name="c1ff98.0"/>
          <table:table-row>
            <table:table-cell office:value-type="string">
              <text:p text:style-name="Normal"><text:a xlink:type="simple" xlink:href="https://hal.science/hal-04982721v1">La Subjectivité dans la retraduction collaborative</text:a></text:p>
              <text:p text:style-name="Normal"><text:a xlink:type="simple" xlink:href="https://hal.science/search/index/?q=*&amp;authFullName_s=Carole Filliere">Carole Filliere</text:a><text:span>,</text:span><text:a xlink:type="simple" xlink:href="https://hal.science/search/index/?q=*&amp;authFullName_s=Enrico Monti">Enrico Monti</text:a></text:p>
              <text:p text:style-name="Normal"><text:span>TTR : traduction, terminologie, rédaction</text:span><text:span>, 37 (2), pp.1-262, 2024</text:span></text:p>
              <text:p text:style-name="Normal"><text:span>N°spécial de revue/special issue</text:span></text:p>
              <text:p text:style-name="Normal"><text:a xlink:type="simple" xlink:href="https://hal.science/hal-04982721v1">hal-0498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867v1">Clarín adolescente. Obra inédita</text:a></text:p>
              <text:p text:style-name="Normal"><text:a xlink:type="simple" xlink:href="https://hal.science/search/index/?q=*&amp;authFullName_s=Carole Filliere">Carole Filliere</text:a><text:span>,</text:span><text:a xlink:type="simple" xlink:href="https://hal.science/search/index/?q=*&amp;authFullName_s=Ana Cristina Tolivar Alas">Ana Cristina Tolivar Alas</text:a></text:p>
              <text:p text:style-name="Normal"><text:span>2013</text:span></text:p>
              <text:p text:style-name="Normal"><text:span>N°spécial de revue/special issue</text:span></text:p>
              <text:p text:style-name="Normal"><text:a xlink:type="simple" xlink:href="https://hal.science/hal-04974867v1">hal-04974867v1</text:a></text:p>
            </table:table-cell>
          </table:table-row>
        </table:table>
        <text:p text:style-name="P13"/>
        <text:p text:style-name="Heading2"><text:span text:style-name="T5">Chapitre d'ouvrage (12)</text:span></text:p>
        <text:p text:style-name="P15"/>
        <table:table table:name="813102" table:style-name="813102">
          <table:table-column table:style-name="813102.0"/>
          <table:table-row>
            <table:table-cell office:value-type="string">
              <text:p text:style-name="Normal"><text:a xlink:type="simple" xlink:href="https://hal.science/hal-04974829v1">Clarín y Luis Goytisolo: teoría de la novela y realismo irónico</text:a></text:p>
              <text:p text:style-name="Normal"><text:a xlink:type="simple" xlink:href="https://hal.science/search/index/?q=*&amp;authFullName_s=Carole Filliere">Carole Filliere</text:a></text:p>
              <text:p text:style-name="Normal"><text:span>Bénédicte Vauthier.<text:s/></text:span><text:span>Teoría de la novela moderna en España. Revisión historiográfica</text:span><text:span>, p. 233-261, Geneve ediciones, Colección Ciencias Sociales y Humanidades, 2019,<text:s/></text:span><text:a xlink:type="simple" xlink:href="https://dx.doi.org/10.22429/Euc2019.014">⟨10.22429/Euc2019.014⟩</text:a></text:p>
              <text:p text:style-name="Normal"><text:span>Chapitre d'ouvrage</text:span></text:p>
              <text:p text:style-name="Normal"><text:a xlink:type="simple" xlink:href="https://hal.science/hal-04974829v1">hal-0497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836v1">Traducir, o penetrar los secretos de la historia y del estilo: los albores de la historia cultural de la traducción y de la literatura comparada en Marcelino Menéndez Pelayo y Leopoldo Alas Clarín (1880-1900)</text:a></text:p>
              <text:p text:style-name="Normal"><text:a xlink:type="simple" xlink:href="https://hal.science/search/index/?q=*&amp;authFullName_s=Carole Filliere">Carole Filliere</text:a></text:p>
              <text:p text:style-name="Normal"><text:span>Francisco Lafarga (ed.).<text:s/></text:span><text:span>Pensar la traducción en la España del siglo XIX</text:span><text:span>, 2016, 978-84-16020-73-7</text:span></text:p>
              <text:p text:style-name="Normal"><text:span>Chapitre d'ouvrage</text:span></text:p>
              <text:p text:style-name="Normal"><text:a xlink:type="simple" xlink:href="https://hal.science/hal-04974836v1">hal-0497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409v1">Introduction à Los discursos de la ciencia y de la literatura en España (1875-1906)</text:a></text:p>
              <text:p text:style-name="Normal"><text:a xlink:type="simple" xlink:href="https://hal.science/search/index/?q=*&amp;authFullName_s=Carole Filliere">Carole Filliere</text:a><text:span>,</text:span><text:a xlink:type="simple" xlink:href="https://hal.science/search/index/?q=*&amp;authFullName_s=Solange Hibbs-Lissorgues">Solange Hibbs-Lissorgues</text:a></text:p>
              <text:p text:style-name="Normal"><text:span>Carole Fillière, Solange Hibbs-Lissorgues.<text:s/></text:span><text:span>Los discursos de la ciencia y de la literatura en España (1875-1906)</text:span><text:span>, Editorial Academia del Hispanismo, 2015, 978-84-16187-29-4</text:span></text:p>
              <text:p text:style-name="Normal"><text:span>Chapitre d'ouvrage</text:span></text:p>
              <text:p text:style-name="Normal"><text:a xlink:type="simple" xlink:href="https://hal.science/hal-04982409v1">hal-0498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846v1">Clarín, Urbano González Serrano y la psicología fin de siglo: apuntes en torno a la formación y a la estética de un explorador del continente íntimo</text:a></text:p>
              <text:p text:style-name="Normal"><text:a xlink:type="simple" xlink:href="https://hal.science/search/index/?q=*&amp;authFullName_s=Carole Filliere">Carole Filliere</text:a></text:p>
              <text:p text:style-name="Normal"><text:span>Carole Fillière y Solange Hibbs (eds.).<text:s/></text:span><text:span>Los discursos de la ciencia y de la literatura en España (1875-1906)</text:span><text:span>, p. 71-93, 2015, 8416187290</text:span></text:p>
              <text:p text:style-name="Normal"><text:span>Chapitre d'ouvrage</text:span></text:p>
              <text:p text:style-name="Normal"><text:a xlink:type="simple" xlink:href="https://hal.science/hal-04974846v1">hal-0497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855v1">Leopoldo Alas Clarín et Jean-Marie Guyau : histoire d’une affinité élective</text:a></text:p>
              <text:p text:style-name="Normal"><text:a xlink:type="simple" xlink:href="https://hal.science/search/index/?q=*&amp;authFullName_s=Carole Filliere">Carole Filliere</text:a></text:p>
              <text:p text:style-name="Normal"><text:span>Jordi Riba (éd.).<text:s/></text:span><text:span>L’effet Guyau. De Nietzsche aux anarchistes</text:span><text:span>, p. 95-132, 2014, 978-2-343-02112-6</text:span></text:p>
              <text:p text:style-name="Normal"><text:span>Chapitre d'ouvrage</text:span></text:p>
              <text:p text:style-name="Normal"><text:a xlink:type="simple" xlink:href="https://hal.science/hal-04974855v1">hal-0497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877v1">Le discours de médiation culturelle : Leopoldo Alas Clarín, la traduction et les textes traduits en Espagne de 1875 à 1901</text:a></text:p>
              <text:p text:style-name="Normal"><text:a xlink:type="simple" xlink:href="https://hal.science/search/index/?q=*&amp;authFullName_s=Carole Filliere">Carole Filliere</text:a></text:p>
              <text:p text:style-name="Normal"><text:span>CREC.<text:s/></text:span><text:span>La transmission culturelle à l’œuvre : trajectoire, diffraction et fécondation d’une pensée à travers divers exemples (Espagne, XIXe-XXe siècles)</text:span><text:span>, p. 138-170, 2014, 1773-0023</text:span></text:p>
              <text:p text:style-name="Normal"><text:span>Chapitre d'ouvrage</text:span></text:p>
              <text:p text:style-name="Normal"><text:a xlink:type="simple" xlink:href="https://hal.science/hal-04974877v1">hal-0497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896v1">Au travers des connaissances, le voyage spiralé clarinien</text:a></text:p>
              <text:p text:style-name="Normal"><text:a xlink:type="simple" xlink:href="https://hal.science/search/index/?q=*&amp;authFullName_s=Carole Filliere">Carole Filliere</text:a></text:p>
              <text:p text:style-name="Normal"><text:span>Solange Hibbs-Lissorgues et Jacques Ballesté (éd.).<text:s/></text:span><text:span>Le voyage comme source de connaissance et d’utopies au XIXe siècle</text:span><text:span>, p. 53-80, 2013, 9782872829552</text:span></text:p>
              <text:p text:style-name="Normal"><text:span>Chapitre d'ouvrage</text:span></text:p>
              <text:p text:style-name="Normal"><text:a xlink:type="simple" xlink:href="https://hal.science/hal-04974896v1">hal-0497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886v1">Pityusa (1907) o la experimentación modernista de José María Llanas Aguilaniedo</text:a></text:p>
              <text:p text:style-name="Normal"><text:a xlink:type="simple" xlink:href="https://hal.science/search/index/?q=*&amp;authFullName_s=Carole Filliere">Carole Filliere</text:a></text:p>
              <text:p text:style-name="Normal"><text:span>Francisco Aroca et Elisabeth Delrue (éds.).<text:s/></text:span><text:span>Représentations de la réalité en prose et en poésie hispaniques (1906-2012)</text:span><text:span>, p. 53-80, 2013, 978-2-35260-092-3</text:span></text:p>
              <text:p text:style-name="Normal"><text:span>Chapitre d'ouvrage</text:span></text:p>
              <text:p text:style-name="Normal"><text:a xlink:type="simple" xlink:href="https://hal.science/hal-04974886v1">hal-0497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916v1">L’art du lien et de la mémoire au travers des emprunts clariniens</text:a></text:p>
              <text:p text:style-name="Normal"><text:a xlink:type="simple" xlink:href="https://hal.science/search/index/?q=*&amp;authFullName_s=Carole Filliere">Carole Filliere</text:a></text:p>
              <text:p text:style-name="Normal"><text:span>Salomé Foen et Laurie-anne Laget (éds.).<text:s/></text:span><text:span>Aux sources de la création artistiques : pastiche, citation et variations autour de l’emprunt</text:span><text:span>, 2011</text:span></text:p>
              <text:p text:style-name="Normal"><text:span>Chapitre d'ouvrage</text:span></text:p>
              <text:p text:style-name="Normal"><text:a xlink:type="simple" xlink:href="https://hal.science/hal-04974916v1">hal-0497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908v1">Le jeu ironique et la poétisation du lieu commun chez Leopoldo Alas Clarín</text:a></text:p>
              <text:p text:style-name="Normal"><text:a xlink:type="simple" xlink:href="https://hal.science/search/index/?q=*&amp;authFullName_s=Carole Filliere">Carole Filliere</text:a></text:p>
              <text:p text:style-name="Normal"><text:span>Carole Fillière et Laurie-anne Laget (éds.).<text:s/></text:span><text:span>Les relations esthétiques entre ironie et humour en Espagne aux XIXe et XXe siècles</text:span><text:span>, p. 73-89, 2011, 9788496820586</text:span></text:p>
              <text:p text:style-name="Normal"><text:span>Chapitre d'ouvrage</text:span></text:p>
              <text:p text:style-name="Normal"><text:a xlink:type="simple" xlink:href="https://hal.science/hal-04974908v1">hal-0497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425v1">Introduction à Les relations esthétiques entre ironie et humour en Espagne aux XIXe et XXe siècles</text:a></text:p>
              <text:p text:style-name="Normal"><text:a xlink:type="simple" xlink:href="https://hal.science/search/index/?q=*&amp;authFullName_s=Carole Filliere">Carole Filliere</text:a><text:span>,</text:span><text:a xlink:type="simple" xlink:href="https://hal.science/search/index/?q=*&amp;authFullName_s=Laurie-Anne Laget">Laurie-Anne Laget</text:a></text:p>
              <text:p text:style-name="Normal"><text:span>Carole Fillière et Laurie-anne Laget.<text:s/></text:span><text:span>Les relations esthétiques entre ironie et humour en Espagne aux XIXe et XXe siècles</text:span><text:span>, p. 1-7., 2011, 9788496820586</text:span></text:p>
              <text:p text:style-name="Normal"><text:span>Chapitre d'ouvrage</text:span></text:p>
              <text:p text:style-name="Normal"><text:a xlink:type="simple" xlink:href="https://hal.science/hal-04982425v1">hal-0498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922v1">Esthétique d’un autre Modernisme : l’« emotivismo » de José María Llanas Aguilaniedo</text:a></text:p>
              <text:p text:style-name="Normal"><text:a xlink:type="simple" xlink:href="https://hal.science/search/index/?q=*&amp;authFullName_s=Carole Filliere">Carole Filliere</text:a></text:p>
              <text:p text:style-name="Normal"><text:span>S. Salaün et F. Étienvre (éd.).<text:s/></text:span><text:span>Le socle et la lézarde en Espagne contemporaine</text:span><text:span>, p. 224-287, 2010, 1773 0023</text:span></text:p>
              <text:p text:style-name="Normal"><text:span>Chapitre d'ouvrage</text:span></text:p>
              <text:p text:style-name="Normal"><text:a xlink:type="simple" xlink:href="https://hal.science/hal-04974922v1">hal-04974922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a53142" table:style-name="a53142">
          <table:table-column table:style-name="a53142.0"/>
          <table:table-row>
            <table:table-cell office:value-type="string">
              <text:p text:style-name="Normal"><text:a xlink:type="simple" xlink:href="https://hal.science/hal-04982039v1">Cinéma et intermédialité. Synthèse des travaux d’André Gaudreault</text:a></text:p>
              <text:p text:style-name="Normal"><text:a xlink:type="simple" xlink:href="https://hal.science/search/index/?q=*&amp;authFullName_s=Carole Filliere">Carole Filliere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4982039v1">hal-04982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FILLIERE</dc:title>
    <dc:subject/>
    <dc:description>CV</dc:description>
    <dc:creator/>
    <dc:date>2026-05-16T14:14:58.000</dc:date>
    <meta:generator>PHPWord</meta:generator>
    <meta:initial-creator>CCSD</meta:initial-creator>
    <meta:creation-date>2026-05-16T14:14:58.000</meta:creation-date>
    <meta:keyword/>
    <meta:user-defined meta:name="Category"/>
    <meta:user-defined meta:name="Company"/>
    <meta:user-defined meta:name="Manager"/>
  </office:meta>
</office:document-meta>
</file>