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e0ed" style:family="table">
      <style:table-properties style:rel-width="100" table:align="center"/>
    </style:style>
    <style:style style:name="fbe0ed.0" style:family="table-column">
      <style:table-column-properties style:column-width="0.00cm"/>
    </style:style>
    <style:style style:name="e3a897" style:family="table">
      <style:table-properties style:rel-width="100" table:align="center"/>
    </style:style>
    <style:style style:name="e3a8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g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be0ed" table:style-name="fbe0ed">
          <table:table-column table:style-name="fbe0ed.0"/>
          <table:table-row>
            <table:table-cell office:value-type="string">
              <text:p text:style-name="Normal"><text:a xlink:type="simple" xlink:href="https://hal.science/hal-02418943v1">Experimental and numerical studies of smoke dynamics in a compartment fire</text:a></text:p>
              <text:p text:style-name="Normal"><text:a xlink:type="simple" xlink:href="https://hal.science/search/index/?q=*&amp;authFullName_s=B. Betting">B. Betting</text:a><text:span>,</text:span><text:a xlink:type="simple" xlink:href="https://hal.science/search/index/?q=*&amp;authFullName_s=E. Varea">E. Varea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B. Lecordier">B. Lecordier</text:a><text:span>et al.</text:span></text:p>
              <text:p text:style-name="Normal"><text:span>Fire Safety Journal</text:span><text:span>, 2019, 108, pp.102855.<text:s/></text:span><text:a xlink:type="simple" xlink:href="https://dx.doi.org/10.1016/j.firesaf.2019.102855">⟨10.1016/j.firesaf.2019.102855⟩</text:a></text:p>
              <text:p text:style-name="Normal"><text:span>Article dans une revue</text:span></text:p>
              <text:p text:style-name="Normal"><text:a xlink:type="simple" xlink:href="https://hal.science/hal-02418943v1">hal-0241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55v1">Experimental and Numerical investigations of the flow characteristics in confined fire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Bertrand Lecordier">Bertrand Lecordier</text:a><text:span>et al.</text:span></text:p>
              <text:p text:style-name="Normal"><text:span>Journal of Physics: Conference Series</text:span><text:span>, 2018, 3rd European Symposium on Fire Safety Science 12–14 September 2018, Nancy, France, 1107 (4), pp.042015.<text:s/></text:span><text:a xlink:type="simple" xlink:href="https://dx.doi.org/10.1088/1742-6596/1107/4/042015">⟨10.1088/1742-6596/1107/4/042015⟩</text:a></text:p>
              <text:p text:style-name="Normal"><text:span>Article dans une revue</text:span></text:p>
              <text:p text:style-name="Normal"><text:a xlink:type="simple" xlink:href="https://hal.science/hal-01935655v1">hal-0193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65v1">Soot and velocity mapping and 2D soot sheet dimensions in a buoyant wall-fire</text:a></text:p>
              <text:p text:style-name="Normal"><text:a xlink:type="simple" xlink:href="https://hal.science/search/index/?q=*&amp;authFullName_s=Andres Valencia">Andres Valencia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arole Gobin">Carole Gobin</text:a><text:span>et al.</text:span></text:p>
              <text:p text:style-name="Normal"><text:span>Proceedings of the Combustion Institute</text:span><text:span>, 2017, 36 (2), pp.3219--3226.<text:s/></text:span><text:a xlink:type="simple" xlink:href="https://dx.doi.org/10.1016/j.proci.2016.06.142">⟨10.1016/j.proci.2016.06.142⟩</text:a></text:p>
              <text:p text:style-name="Normal"><text:span>Article dans une revue</text:span></text:p>
              <text:p text:style-name="Normal"><text:a xlink:type="simple" xlink:href="https://hal.science/hal-01611165v1">hal-016111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862v1">Simultaneous interferometric in-focus and out-of-focus imaging of ice crystals</text:a></text:p>
              <text:p text:style-name="Normal"><text:a xlink:type="simple" xlink:href="https://hal.science/search/index/?q=*&amp;authFullName_s=Justin Jacquot Kielar">Justin Jacquot Kielar</text:a><text:span>,</text:span><text:a xlink:type="simple" xlink:href="https://hal.science/search/index/?q=*&amp;authFullName_s=Pascal Lemaitre">Pascal Lemait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Wu Yingchun">Wu Yingchun</text:a><text:span>,</text:span><text:a xlink:type="simple" xlink:href="https://hal.science/search/index/?q=*&amp;authFullName_s=Emmanuel Porcheron">Emmanuel Porcheron</text:a><text:span>et al.</text:span></text:p>
              <text:p text:style-name="Normal"><text:span>Optics Communications</text:span><text:span>, 2016, 372, pp.185-195.<text:s/></text:span><text:a xlink:type="simple" xlink:href="https://dx.doi.org/10.1016/j.optcom.2016.04.004">⟨10.1016/j.optcom.2016.04.004⟩</text:a></text:p>
              <text:p text:style-name="Normal"><text:span>Article dans une revue</text:span></text:p>
              <text:p text:style-name="Normal"><text:a xlink:type="simple" xlink:href="https://api.istex.fr/ark:/67375/6H6-8WLD4876-0/fulltext.pdf?sid=hal">istex</text:a></text:p>
              <text:p text:style-name="Normal"><text:a xlink:type="simple" xlink:href="https://normandie-univ.hal.science/hal-02110862v1">hal-0211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12v1">Experimental characterization of pulverized coal MILD flameless combustion from detailed measurements in a pilot-scale facility</text:a></text:p>
              <text:p text:style-name="Normal"><text:a xlink:type="simple" xlink:href="https://hal.science/search/index/?q=*&amp;authFullName_s=Max Weidmann">Max Weidman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Vincent Verbaere">Vincent Verbaere</text:a><text:span>,</text:span><text:a xlink:type="simple" xlink:href="https://hal.science/search/index/?q=*&amp;authFullName_s=Guillaume Boutin">Guillaume Boutin</text:a><text:span>,</text:span><text:a xlink:type="simple" xlink:href="https://hal.science/search/index/?q=*&amp;authFullName_s=Simon Grathwohl">Simon Grathwohl</text:a><text:span>et al.</text:span></text:p>
              <text:p text:style-name="Normal"><text:span>Combustion and Flame</text:span><text:span>, 2016, 168, pp.365--377.<text:s/></text:span><text:a xlink:type="simple" xlink:href="https://dx.doi.org/10.1016/j.combustflame.2016.01.029">⟨10.1016/j.combustflame.2016.01.029⟩</text:a></text:p>
              <text:p text:style-name="Normal"><text:span>Article dans une revue</text:span></text:p>
              <text:p text:style-name="Normal"><text:a xlink:type="simple" xlink:href="https://hal.science/hal-01611212v1">hal-01611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3055v1">Detailed investigation of flameless oxidation of pulverized coal at pilot-scale (230 kWth)</text:a></text:p>
              <text:p text:style-name="Normal"><text:a xlink:type="simple" xlink:href="https://hal.science/search/index/?q=*&amp;authFullName_s=M. Weidmann">M. Weidmann</text:a><text:span>,</text:span><text:a xlink:type="simple" xlink:href="https://hal.science/search/index/?q=*&amp;authFullName_s=V. Verbaere">V. Verbaere</text:a><text:span>,</text:span><text:a xlink:type="simple" xlink:href="https://hal.science/search/index/?q=*&amp;authFullName_s=G. Boutin">G. Bouti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S. Grathwohl">S. Grathwohl</text:a><text:span>et al.</text:span></text:p>
              <text:p text:style-name="Normal"><text:span>Applied Thermal Engineering</text:span><text:span>, 2015, 74, pp.96 - 101.<text:s/></text:span><text:a xlink:type="simple" xlink:href="https://dx.doi.org/10.1016/j.applthermaleng.2014.01.039">⟨10.1016/j.applthermaleng.2014.01.039⟩</text:a></text:p>
              <text:p text:style-name="Normal"><text:span>Article dans une revue</text:span></text:p>
              <text:p text:style-name="Normal"><text:a xlink:type="simple" xlink:href="https://normandie-univ.hal.science/hal-01863055v1">hal-0186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88v1">Experimental characterization of the excitation state of picosecond laser-induced Tungsten plasmas</text:a></text:p>
              <text:p text:style-name="Normal"><text:a xlink:type="simple" xlink:href="https://hal.science/search/index/?q=*&amp;authFullName_s=Bastien Peres">Bastien Peres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Abdenacer Benyagoub">Abdenacer Benyagoub</text:a><text:span>,</text:span><text:a xlink:type="simple" xlink:href="https://hal.science/search/index/?q=*&amp;authFullName_s=Isabelle Monnet">Isabelle Monnet</text:a><text:span>et al.</text:span></text:p>
              <text:p text:style-name="Normal"><text:span>Journal of Physics: Conference Series</text:span><text:span>, 2014, 13th High-Tech Plasma Processes Conference (HTPP-2014) 22–27 June 2014, Toulouse, France, 550, pp.012047.<text:s/></text:span><text:a xlink:type="simple" xlink:href="https://dx.doi.org/10.1088/1742-6596/550/1/012047">⟨10.1088/1742-6596/550/1/012047⟩</text:a></text:p>
              <text:p text:style-name="Normal"><text:span>Article dans une revue</text:span></text:p>
              <text:p text:style-name="Normal"><text:a xlink:type="simple" xlink:href="https://hal.science/hal-01612388v1">hal-0161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12v1">Experimental characterization of the velocity field in turbulent oxy-flame of a coaxial burner</text:a></text:p>
              <text:p text:style-name="Normal"><text:a xlink:type="simple" xlink:href="https://hal.science/search/index/?q=*&amp;authFullName_s=Z. Riahi">Z. Riahi</text:a><text:span>,</text:span><text:a xlink:type="simple" xlink:href="https://hal.science/search/index/?q=*&amp;authFullName_s=M.A. Mergheni">M.A. Mergheni</text:a><text:span>,</text:span><text:a xlink:type="simple" xlink:href="https://hal.science/search/index/?q=*&amp;authFullName_s=S. Yon">S. Yon</text:a><text:span>,</text:span><text:a xlink:type="simple" xlink:href="https://hal.science/search/index/?q=*&amp;authFullName_s=J.C. Sautet">J.C. Sautet</text:a><text:span>,</text:span><text:a xlink:type="simple" xlink:href="https://hal.science/search/index/?q=*&amp;authFullName_s=G. Godard">G. Godard</text:a><text:span>et al.</text:span></text:p>
              <text:p text:style-name="Normal"><text:span>International Journal of Fluid Mechanics Research</text:span><text:span>, 2014, 41 (4), pp.283-295.<text:s/></text:span><text:a xlink:type="simple" xlink:href="https://dx.doi.org/10.1615/InterJFluidMechRes.v41.i4.10">⟨10.1615/InterJFluidMechRes.v41.i4.10⟩</text:a></text:p>
              <text:p text:style-name="Normal"><text:span>Article dans une revue</text:span></text:p>
              <text:p text:style-name="Normal"><text:a xlink:type="simple" xlink:href="https://hal.science/hal-01612112v1">hal-0161211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e3a897" table:style-name="e3a897">
          <table:table-column table:style-name="e3a897.0"/>
          <table:table-row>
            <table:table-cell office:value-type="string">
              <text:p text:style-name="Normal"><text:a xlink:type="simple" xlink:href="https://hal.science/hal-05387524v1">Spectroscopie Raman de l'éthane en conditions supercritique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Jean-Bernard Blaisot">Jean-Bernard Blaisot</text:a><text:span>et al.</text:span></text:p>
              <text:p text:style-name="Normal"><text:span>18ème Congrès Francophone de Techniques Laser</text:span><text:span>, CFTL, Sep 2024, Lyon, France</text:span></text:p>
              <text:p text:style-name="Normal"><text:span>Communication dans un congrès</text:span></text:p>
              <text:p text:style-name="Normal"><text:a xlink:type="simple" xlink:href="https://hal.science/hal-05387524v1">hal-0538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367v1">Influence of the inter-vehicle distance on the wake behind a three-dimensional body</text:a></text:p>
              <text:p text:style-name="Normal"><text:a xlink:type="simple" xlink:href="https://hal.science/search/index/?q=*&amp;authFullName_s=Oumaïma Oussairan">Oumaïma Oussaira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Fabien Lefebvre">Fabien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njamin Ouevreux">Benjamin Ouevreux</text:a><text:span>et al.</text:span></text:p>
              <text:p text:style-name="Normal"><text:span>15th International Symposium on Particle Image Velocimetry (ISPIV 2023)</text:span><text:span>, Jun 2023, San Diego, CA, United States</text:span></text:p>
              <text:p text:style-name="Normal"><text:span>Communication dans un congrès</text:span></text:p>
              <text:p text:style-name="Normal"><text:a xlink:type="simple" xlink:href="https://hal.science/hal-04509367v1">hal-0450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611v1">Experimental characterization of hydrogen impact on the flame structure and NOx emissions inside a semi-industrial furnace</text:a></text:p>
              <text:p text:style-name="Normal"><text:a xlink:type="simple" xlink:href="https://hal.science/search/index/?q=*&amp;authFullName_s=N Meynet">N Meynet</text:a><text:span>,</text:span><text:a xlink:type="simple" xlink:href="https://hal.science/search/index/?q=*&amp;authFullName_s=G.-A Grandin">G.-A Grandin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David Honoré">David Honoré</text:a></text:p>
              <text:p text:style-name="Normal"><text:span>11th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5070611v1">hal-0507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66v1">High contrast imaging of dense-field to estimate droplet size distribution from the interface-curvature analysis: application in a pressure-swirl atomizer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anck Lefebvre">Franck Lefebvre</text:a><text:span>et al.</text:span></text:p>
              <text:p text:style-name="Normal"><text:span>32nd European Conference on Liquid Atomization &amp; Spray Systems (ILASS Europe)</text:span><text:span>, Sep 2023, Naples, Italy</text:span></text:p>
              <text:p text:style-name="Normal"><text:span>Communication dans un congrès</text:span></text:p>
              <text:p text:style-name="Normal"><text:a xlink:type="simple" xlink:href="https://hal.science/hal-05016666v1">hal-0501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34v1">Investigation on the impact of hydrogen addition in a bluff body stabilized turbulent flame using high repetition OH PLIF-PIV and multiscalar measurements by spontaneous Raman scattering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avid Honoré">David Honoré</text:a><text:span>et al.</text:span></text:p>
              <text:p text:style-name="Normal"><text:span>Low Carbon Combustion days - Joint meeting of the French and British sections of the Combustion Institute</text:span><text:span>, Apr 2022, Cambridge (UK), United Kingdom</text:span></text:p>
              <text:p text:style-name="Normal"><text:span>Communication dans un congrès</text:span></text:p>
              <text:p text:style-name="Normal"><text:a xlink:type="simple" xlink:href="https://hal.science/hal-03874234v1">hal-038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70v1">Dynamique 3D temporelle d'un jet confine chauffe inverse</text:a></text:p>
              <text:p text:style-name="Normal"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Luminita Danaila">Luminita Danaila</text:a><text:span>et al.</text:span></text:p>
              <text:p text:style-name="Normal"><text:span>Congrès Francophone de Techniques Laser( CFTL 2022 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70v1">hal-038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25v1">Flow Dynamics Between Two Car Models: Influence Of The Intervehicle Distance</text:a></text:p>
              <text:p text:style-name="Normal"><text:a xlink:type="simple" xlink:href="https://hal.science/search/index/?q=*&amp;authFullName_s=Oumaima Oussairan">Oumaima Oussairan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et al.</text:span></text:p>
              <text:p text:style-name="Normal"><text:span>The 20th International Symposium on Applications of Laser and Imaging Techniques to Fluid Mechanics</text:span><text:span>, Jul 2022, Lisbon, Portugal. pp.1-15,<text:s/></text:span><text:a xlink:type="simple" xlink:href="https://dx.doi.org/10.55037/lxlaser.20th.65">⟨10.55037/lxlaser.20th.65⟩</text:a></text:p>
              <text:p text:style-name="Normal"><text:span>Communication dans un congrès</text:span></text:p>
              <text:p text:style-name="Normal"><text:a xlink:type="simple" xlink:href="https://hal.science/hal-04508725v1">hal-045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95v1">Analyse de la dynamique des fumées dans les incendies confinés par PIV à grande échelle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. Godard">G. Godard</text:a><text:span>et al.</text:span></text:p>
              <text:p text:style-name="Normal"><text:span>Congrès Francophone de Techniques Laser ( CFTL 2022 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95v1">hal-038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60v1">Décomposition en phase du sillage derrière un cylindre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et al.</text:span></text:p>
              <text:p text:style-name="Normal"><text:span>17e Congrès Francophone de Techniques Laser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60v1">hal-038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44v1">Experimental and Numerical Investigation of Pulverized Biomass Flames in a Pilot-scale Reactor Using OH* Chemiluminescence Imaging and In-flame Probing Techniques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Hassan Mohanna">Hassan Mohanna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noît Taupin">Benoît Taupin</text:a><text:span>,</text:span><text:a xlink:type="simple" xlink:href="https://hal.science/search/index/?q=*&amp;authFullName_s=Partick Levy">Partick Levy</text:a><text:span>et al.</text:span></text:p>
              <text:p text:style-name="Normal"><text:span>29th European Biomass Conference &amp; Exhibition</text:span><text:span>, Apr 2021, Marseille, France</text:span></text:p>
              <text:p text:style-name="Normal"><text:span>Communication dans un congrès</text:span></text:p>
              <text:p text:style-name="Normal"><text:a xlink:type="simple" xlink:href="https://hal.science/hal-03874244v1">hal-03874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0633v1">On the dynamics of H2 -CH4 turbulent flames in bluff body burner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orine Lacour">Corine Lacour</text:a><text:span>et al.</text:span></text:p>
              <text:p text:style-name="Normal"><text:span>Joint meeting of the French and British sections of the Combustion Institute</text:span><text:span>, Nov 2020, Lille, France</text:span></text:p>
              <text:p text:style-name="Normal"><text:span>Communication dans un congrès</text:span></text:p>
              <text:p text:style-name="Normal"><text:a xlink:type="simple" xlink:href="https://normandie-univ.hal.science/hal-03020633v1">hal-030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353v1">Tomographic PIV calibration procedure in confined optical engine geometry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rtrand Lecordier">Bertrand Lecordier</text:a></text:p>
              <text:p text:style-name="Normal"><text:span>13th International Symposium on Particle Image Velocimetry</text:span><text:span>, Jul 2019, Munich, Germany</text:span></text:p>
              <text:p text:style-name="Normal"><text:span>Communication dans un congrès</text:span></text:p>
              <text:p text:style-name="Normal"><text:a xlink:type="simple" xlink:href="https://hal.science/hal-02262353v1">hal-022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7v1">Caractérisation par PIV de la couche limite d'un jet chaud impactant une paroi plane.</text:a></text:p>
              <text:p text:style-name="Normal"><text:a xlink:type="simple" xlink:href="https://hal.science/search/index/?q=*&amp;authFullName_s=Eliot Schuhler">Eliot Schuhle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Jérome Yon">Jérome Yon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lexis Coppalle">Alexis Coppalle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57v1">hal-0209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6v1">Adaptation de la PIV tomographique aux écoulements confinés : cas d'un moteur à combustion intern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56v1">hal-02097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230v1">New experimental setup for thermoacoustic instabilities investigation in two-phase flow swirled combustion</text:a></text:p>
              <text:p text:style-name="Normal"><text:a xlink:type="simple" xlink:href="https://hal.science/search/index/?q=*&amp;authFullName_s=Marcos Caceres">Marcos Caceres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Gilles Godard">Gilles Godard</text:a><text:span>et al.</text:span></text:p>
              <text:p text:style-name="Normal"><text:span>European Combustion Meeting (ECM)</text:span><text:span>, Apr 2017, Duvrobnick, Croatia. 6 p</text:span></text:p>
              <text:p text:style-name="Normal"><text:span>Communication dans un congrès</text:span></text:p>
              <text:p text:style-name="Normal"><text:a xlink:type="simple" xlink:href="https://normandie-univ.hal.science/hal-02177230v1">hal-0217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59v1">Simultaneous gas and spray PIV measurements in an optical engine</text:a></text:p>
              <text:p text:style-name="Normal"><text:a xlink:type="simple" xlink:href="https://hal.science/search/index/?q=*&amp;authFullName_s=Julien Lemetayer">Julien Lemetay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. Cessou">A. Cessou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59v1">hal-0185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0v1">Recent developments in two-phases fluorescence PIV: Application to the dynamic of high pressure gasoline sprays</text:a></text:p>
              <text:p text:style-name="Normal"><text:a xlink:type="simple" xlink:href="https://hal.science/search/index/?q=*&amp;authFullName_s=Julien Lemetayer">Julien Lemetay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60v1">hal-0185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880v1">Fully Soot sheet characterization in a Vertical Wall-Flame by Laser Induced Incandescence (LII) Fully Soot sheet characterization in a Vertical Wall-Flame by Laser Induced Incandescence (LII)</text:a></text:p>
              <text:p text:style-name="Normal"><text:a xlink:type="simple" xlink:href="https://hal.science/search/index/?q=*&amp;authFullName_s=Andres Valencia Correa">Andres Valencia Correa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arole Gobin">Carole Gobin</text:a></text:p>
              <text:p text:style-name="Normal"><text:span>7th European Combustion Meeting</text:span><text:span>, Mar 2015, Budapest, Hungary</text:span></text:p>
              <text:p text:style-name="Normal"><text:span>Communication dans un congrès</text:span></text:p>
              <text:p text:style-name="Normal"><text:a xlink:type="simple" xlink:href="https://hal.science/hal-02270880v1">hal-0227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9v1">Detaillierte experimentelle Untersuchung der flammlosen Oxidation von Kohlenstaub (230 kWth)</text:a></text:p>
              <text:p text:style-name="Normal"><text:a xlink:type="simple" xlink:href="https://hal.science/search/index/?q=*&amp;authFullName_s=Max Weidmann">Max Weidmann</text:a><text:span>,</text:span><text:a xlink:type="simple" xlink:href="https://hal.science/search/index/?q=*&amp;authFullName_s=Vincent Verbaere">Vincent Verbaere</text:a><text:span>,</text:span><text:a xlink:type="simple" xlink:href="https://hal.science/search/index/?q=*&amp;authFullName_s=Guillaume Boutin">Guillaume Bouti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Simon Grathwohl">Simon Grathwohl</text:a><text:span>et al.</text:span></text:p>
              <text:p text:style-name="Normal"><text:span>26 Deustcher Flammentag</text:span><text:span>, Sep 2013, Druisburg, Germany</text:span></text:p>
              <text:p text:style-name="Normal"><text:span>Communication dans un congrès</text:span></text:p>
              <text:p text:style-name="Normal"><text:a xlink:type="simple" xlink:href="https://hal.science/hal-01863709v1">hal-0186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81v1">Tomographic PIV study of lifted flames in turbulent Axisymmetric jets of methane</text:a></text:p>
              <text:p text:style-name="Normal"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noit Tremblais">Benoit Tremblais</text:a><text:span>et al.</text:span></text:p>
              <text:p text:style-name="Normal"><text:span>16th Int Symp on Applications of Laser Techniques to Fluid Mechanics</text:span><text:span>, Jul 2012, Lisbon, Portugal. pp.377</text:span></text:p>
              <text:p text:style-name="Normal"><text:span>Communication dans un congrès</text:span></text:p>
              <text:p text:style-name="Normal"><text:a xlink:type="simple" xlink:href="https://hal.science/hal-00910381v1">hal-00910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gobin</dc:title>
    <dc:subject/>
    <dc:description>CV</dc:description>
    <dc:creator/>
    <dc:date>2026-05-24T11:42:36.000</dc:date>
    <meta:generator>PHPWord</meta:generator>
    <meta:initial-creator>CCSD</meta:initial-creator>
    <meta:creation-date>2026-05-24T11:42:36.000</meta:creation-date>
    <meta:keyword/>
    <meta:user-defined meta:name="Category"/>
    <meta:user-defined meta:name="Company"/>
    <meta:user-defined meta:name="Manager"/>
  </office:meta>
</office:document-meta>
</file>