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145" style:family="table">
      <style:table-properties style:rel-width="100" table:align="center"/>
    </style:style>
    <style:style style:name="bd0145.0" style:family="table-column">
      <style:table-column-properties style:column-width="0.00cm"/>
    </style:style>
    <style:style style:name="a3cb4e" style:family="table">
      <style:table-properties style:rel-width="100" table:align="center"/>
    </style:style>
    <style:style style:name="a3cb4e.0" style:family="table-column">
      <style:table-column-properties style:column-width="0.00cm"/>
    </style:style>
    <style:style style:name="cc3d34" style:family="table">
      <style:table-properties style:rel-width="100" table:align="center"/>
    </style:style>
    <style:style style:name="cc3d34.0" style:family="table-column">
      <style:table-column-properties style:column-width="0.00cm"/>
    </style:style>
    <style:style style:name="4ed32d" style:family="table">
      <style:table-properties style:rel-width="100" table:align="center"/>
    </style:style>
    <style:style style:name="4ed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Guillemoto<text:s/></text:span><text:span text:style-name="T2">Technicienne Formation Recherche Agence nationale de sécurité sanitaire de l'alimentation, de l'environnement et du travail (Anses). Laboratoire de Ploufragan-Plouzané-Niort. 1993 Année début prise de poste - aujourd'hui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echnicienne Formation Recherche Agence nationale de sécurité sanitaire de l'alimentation, de l'environnement et du travail (Anses). Laboratoire de Ploufragan-Plouzané-Niort. Laboratoire nationale de référence sur l'Influenza aviaire et la maladie de Newcastl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bd0145" table:style-name="bd0145">
          <table:table-column table:style-name="bd0145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68510v1">Evaluation of three hemagglutinin-based vaccines for the experimental control of a panzootic clade 2.3.4.4b A(H5N8) high pathogenicity avian influenza virus in mule ducks</text:a></text:p>
              <text:p text:style-name="Normal"><text:a xlink:type="simple" xlink:href="https://hal.science/search/index/?q=*&amp;authFullName_s=Éric Niqueux">Éric Niqueux</text:a><text:span>,</text:span><text:a xlink:type="simple" xlink:href="https://hal.science/search/index/?q=*&amp;authFullName_s=Marion Flodrops">Marion Flodrops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rie-Odile Lebras">Marie-Odile Lebras</text:a><text:span>,</text:span><text:a xlink:type="simple" xlink:href="https://hal.science/search/index/?q=*&amp;authFullName_s=Isabelle Pierre">Isabelle Pierre</text:a><text:span>et al.</text:span></text:p>
              <text:p text:style-name="Normal"><text:span>Vaccine</text:span><text:span>, 2023, 41 (1), pp.145-158.<text:s/></text:span><text:a xlink:type="simple" xlink:href="https://dx.doi.org/10.1016/j.vaccine.2022.11.012">⟨10.1016/j.vaccine.2022.11.012⟩</text:a></text:p>
              <text:p text:style-name="Normal"><text:span>Article dans une revue</text:span></text:p>
              <text:p text:style-name="Normal"><text:a xlink:type="simple" xlink:href="https://anses.hal.science/anses-03868510v1">anses-038685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743v1">Concomitant NA and NS deletion on avian Influenza H3N1 virus associated with hen mortality in France in 2019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Rachel Busson">Rachel Busson</text:a><text:span>et al.</text:span></text:p>
              <text:p text:style-name="Normal"><text:span>Infection, Genetics and Evolution</text:span><text:span>, 2022, 104, pp.105356.<text:s/></text:span><text:a xlink:type="simple" xlink:href="https://dx.doi.org/10.1016/j.meegid.2022.105356">⟨10.1016/j.meegid.2022.105356⟩</text:a></text:p>
              <text:p text:style-name="Normal"><text:span>Article dans une revue</text:span></text:p>
              <text:p text:style-name="Normal"><text:a xlink:type="simple" xlink:href="https://anses.hal.science/anses-03965743v1">anses-03965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357v1">Avian influenza outbreaks: evaluating the efficacy of cleaning and disinfection of vehicles and transport crat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Poultry Science</text:span><text:span>, 2022, 101 (1), pp.101569.<text:s/></text:span><text:a xlink:type="simple" xlink:href="https://dx.doi.org/10.1016/j.psj.2021.101569">⟨10.1016/j.psj.2021.101569⟩</text:a></text:p>
              <text:p text:style-name="Normal"><text:span>Article dans une revue</text:span></text:p>
              <text:p text:style-name="Normal"><text:a xlink:type="simple" xlink:href="https://anses.hal.science/anses-03610357v1">anses-036103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139v1">Highly Pathogenic Avian Influenza A(H5N8) Virus Spread by Short- and Long-Range Transmission, France, 2016–17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Emerging Infectious Diseases</text:span><text:span>, 2021, 27 (2), pp.508-516.<text:s/></text:span><text:a xlink:type="simple" xlink:href="https://dx.doi.org/10.3201/eid2702.202920">⟨10.3201/eid2702.202920⟩</text:a></text:p>
              <text:p text:style-name="Normal"><text:span>Article dans une revue</text:span></text:p>
              <text:p text:style-name="Normal"><text:a xlink:type="simple" xlink:href="https://anses.hal.science/anses-03455139v1">anses-034551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764v1">Emerging highly pathogenic H5 avian influenza viruses in France during winter 2015/16: phylogenetic analyses and markers for zoonotic potential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Katell Ogor">Katell Ogor</text:a><text:span>,</text:span><text:a xlink:type="simple" xlink:href="https://hal.science/search/index/?q=*&amp;authFullName_s=Aurélie Le Prioux">Aurélie Le Prioux</text:a><text:span>,</text:span><text:a xlink:type="simple" xlink:href="https://hal.science/search/index/?q=*&amp;authFullName_s=Cécile Guillou-Cloarec">Cécile Guillou-Cloarec</text:a><text:span>et al.</text:span></text:p>
              <text:p text:style-name="Normal"><text:span>Eurosurveillance</text:span><text:span>, 2017, 22 (9), pii=30473.<text:s/></text:span><text:a xlink:type="simple" xlink:href="https://dx.doi.org/10.2807/1560-7917.ES.2017.22.9.30473">⟨10.2807/1560-7917.ES.2017.22.9.30473⟩</text:a></text:p>
              <text:p text:style-name="Normal"><text:span>Article dans une revue</text:span></text:p>
              <text:p text:style-name="Normal"><text:a xlink:type="simple" xlink:href="https://pasteur.hal.science/pasteur-04097764v1">pasteur-04097764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a3cb4e" table:style-name="a3cb4e">
          <table:table-column table:style-name="a3cb4e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84v1">Décontamination des camions et cages de transport de canards : étude descriptive dans le Sud-Ouest de la France durant l’épizootie d’influenza aviaire 2020-2021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84v1">anses-04082384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cc3d34" table:style-name="cc3d34">
          <table:table-column table:style-name="cc3d34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4ed32d" table:style-name="4ed32d">
          <table:table-column table:style-name="4ed32d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Guillemoto</dc:title>
    <dc:subject/>
    <dc:description>CV</dc:description>
    <dc:creator/>
    <dc:date>2026-05-22T21:38:13.000</dc:date>
    <meta:generator>PHPWord</meta:generator>
    <meta:initial-creator>CCSD</meta:initial-creator>
    <meta:creation-date>2026-05-22T21:38:13.000</meta:creation-date>
    <meta:keyword/>
    <meta:user-defined meta:name="Category"/>
    <meta:user-defined meta:name="Company"/>
    <meta:user-defined meta:name="Manager"/>
  </office:meta>
</office:document-meta>
</file>