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fdc" style:family="table">
      <style:table-properties style:rel-width="100" table:align="center"/>
    </style:style>
    <style:style style:name="01dfdc.0" style:family="table-column">
      <style:table-column-properties style:column-width="0.00cm"/>
    </style:style>
    <style:style style:name="fe55d0" style:family="table">
      <style:table-properties style:rel-width="100" table:align="center"/>
    </style:style>
    <style:style style:name="fe55d0.0" style:family="table-column">
      <style:table-column-properties style:column-width="0.00cm"/>
    </style:style>
    <style:style style:name="ea34b2" style:family="table">
      <style:table-properties style:rel-width="100" table:align="center"/>
    </style:style>
    <style:style style:name="ea34b2.0" style:family="table-column">
      <style:table-column-properties style:column-width="0.00cm"/>
    </style:style>
    <style:style style:name="4b7391" style:family="table">
      <style:table-properties style:rel-width="100" table:align="center"/>
    </style:style>
    <style:style style:name="4b7391.0" style:family="table-column">
      <style:table-column-properties style:column-width="0.00cm"/>
    </style:style>
    <style:style style:name="d597e1" style:family="table">
      <style:table-properties style:rel-width="100" table:align="center"/>
    </style:style>
    <style:style style:name="d59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Haritchaba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1dfdc" table:style-name="01dfdc">
          <table:table-column table:style-name="01dfdc.0"/>
          <table:table-row>
            <table:table-cell office:value-type="string">
              <text:p text:style-name="Normal"><text:a xlink:type="simple" xlink:href="https://hal.science/hal-05600708v1">L’hydrogène naturel : émergence d’une nouvelle ressource énergétique au défi de sa territorialisation</text:a></text:p>
              <text:p text:style-name="Normal"><text:a xlink:type="simple" xlink:href="https://hal.science/search/index/?q=*&amp;authFullName_s=Brice Auvet">Brice Auv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Carole Haritchabalet">Carole Haritchabalet</text:a><text:span>,</text:span><text:a xlink:type="simple" xlink:href="https://hal.science/search/index/?q=*&amp;authFullName_s=Anaïs Trousselle">Anaïs Trousselle</text:a></text:p>
              <text:p text:style-name="Normal"><text:span>CNRS. 2026</text:span></text:p>
              <text:p text:style-name="Normal"><text:span>Rapport</text:span></text:p>
              <text:p text:style-name="Normal"><text:a xlink:type="simple" xlink:href="https://hal.science/hal-05600708v1">hal-0560070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fe55d0" table:style-name="fe55d0">
          <table:table-column table:style-name="fe55d0.0"/>
          <table:table-row>
            <table:table-cell office:value-type="string">
              <text:p text:style-name="Normal"><text:a xlink:type="simple" xlink:href="https://hal.science/hal-05184118v1">Le parcours du médicament : de son administration à la rivière</text:a></text:p>
              <text:p text:style-name="Normal"><text:a xlink:type="simple" xlink:href="https://hal.science/search/index/?q=*&amp;authFullName_s=Carine Arnaudguilhem">Carine Arnaudguilhem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Carole Haritchabalet">Carole Haritchabalet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Julie Besombes">Julie Besombes</text:a><text:span>et al.</text:span></text:p>
              <text:p text:style-name="Normal"><text:span>Ébullition(s) : le cahier illustré de la recherche</text:span><text:span>, 2025, 3, pp.30-39.<text:s/></text:span><text:a xlink:type="simple" xlink:href="https://dx.doi.org/10.59655/nc52122995493">⟨10.59655/nc52122995493⟩</text:a></text:p>
              <text:p text:style-name="Normal"><text:span>Article dans une revue</text:span></text:p>
              <text:p text:style-name="Normal"><text:a xlink:type="simple" xlink:href="https://hal.science/hal-05184118v1">hal-0518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62v1">Prosumers: Grid vs. individual storage</text:a></text:p>
              <text:p text:style-name="Normal"><text:a xlink:type="simple" xlink:href="https://hal.science/search/index/?q=*&amp;authFullName_s=Sai Bravo-Melgarejo">Sai Bravo-Melgarejo</text:a><text:span>,</text:span><text:a xlink:type="simple" xlink:href="https://hal.science/search/index/?q=*&amp;authFullName_s=Carole Haritchabalet">Carole Haritchabalet</text:a></text:p>
              <text:p text:style-name="Normal"><text:span>Energy economics</text:span><text:span>, 2025, 141, pp.108095.<text:s/></text:span><text:a xlink:type="simple" xlink:href="https://dx.doi.org/10.1016/j.eneco.2024.108095">⟨10.1016/j.eneco.2024.108095⟩</text:a></text:p>
              <text:p text:style-name="Normal"><text:span>Article dans une revue</text:span></text:p>
              <text:p text:style-name="Normal"><text:a xlink:type="simple" xlink:href="https://hal.science/hal-04848062v1">hal-048480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0503v1">Techno-Economic Comparison of Low-Carbon Energy Carriers Based on Electricity for Air Mobility</text:a></text:p>
              <text:p text:style-name="Normal"><text:a xlink:type="simple" xlink:href="https://hal.science/search/index/?q=*&amp;authFullName_s=Jean-Baptiste Jarin">Jean-Baptiste Jarin</text:a><text:span>,</text:span><text:a xlink:type="simple" xlink:href="https://hal.science/search/index/?q=*&amp;authFullName_s=Stéphane Beddok">Stéphane Beddok</text:a><text:span>,</text:span><text:a xlink:type="simple" xlink:href="https://hal.science/search/index/?q=*&amp;authFullName_s=Carole Haritchabalet">Carole Haritchabalet</text:a></text:p>
              <text:p text:style-name="Normal"><text:span>Energies</text:span><text:span>, 2024, 17 (5), pp.1151.<text:s/></text:span><text:a xlink:type="simple" xlink:href="https://dx.doi.org/10.3390/en17051151">⟨10.3390/en17051151⟩</text:a></text:p>
              <text:p text:style-name="Normal"><text:span>Article dans une revue</text:span></text:p>
              <text:p text:style-name="Normal"><text:a xlink:type="simple" xlink:href="https://univ-pau.hal.science/hal-04780503v1">hal-047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41v1">La cosse des grains de riz : déchet ou matière première ?</text:a></text:p>
              <text:p text:style-name="Normal"><text:a xlink:type="simple" xlink:href="https://hal.science/search/index/?q=*&amp;authFullName_s=Alba Rodriguez Otero">Alba Rodriguez Otero</text:a><text:span>,</text:span><text:a xlink:type="simple" xlink:href="https://hal.science/search/index/?q=*&amp;authFullName_s=Vicmary Vargas">Vicmary Vargas</text:a><text:span>,</text:span><text:a xlink:type="simple" xlink:href="https://hal.science/search/index/?q=*&amp;authFullName_s=Johanis Baraille">Johanis Baraille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Jimmy Castillo">Jimmy Castillo</text:a><text:span>et al.</text:span></text:p>
              <text:p text:style-name="Normal"><text:span>Ébullition(s) : le cahier illustré de la recherche</text:span><text:span>, 2024, 1, pp.78-86.<text:s/></text:span><text:a xlink:type="simple" xlink:href="https://dx.doi.org/10.59655/nh52122995491">⟨10.59655/nh52122995491⟩</text:a></text:p>
              <text:p text:style-name="Normal"><text:span>Article dans une revue</text:span></text:p>
              <text:p text:style-name="Normal"><text:a xlink:type="simple" xlink:href="https://hal.science/hal-04948641v1">hal-049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86v1">Le ratio de levier comme renforcement des fonds propres : une analyse empirique des conséquences sur le risque et le crédit bancaires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Kévin Spinassou">Kévin Spinassou</text:a></text:p>
              <text:p text:style-name="Normal"><text:span>Revue internationale des économistes de langue française</text:span><text:span>, 2020, 5 (1), pp.100</text:span></text:p>
              <text:p text:style-name="Normal"><text:span>Article dans une revue</text:span></text:p>
              <text:p text:style-name="Normal"><text:a xlink:type="simple" xlink:href="https://hal.science/hal-04119586v1">hal-041195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86546v1">Bank capital regulation: are local or central regulators better?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Kévin Spinassou">Kévin Spinassou</text:a><text:span>,</text:span><text:a xlink:type="simple" xlink:href="https://hal.science/search/index/?q=*&amp;authFullName_s=Frank Strobel">Frank Strobel</text:a></text:p>
              <text:p text:style-name="Normal"><text:span>Journal of International Financial Markets, Institutions and Money</text:span><text:span>, 2017, 49, pp.103-114</text:span></text:p>
              <text:p text:style-name="Normal"><text:span>Article dans une revue</text:span></text:p>
              <text:p text:style-name="Normal"><text:a xlink:type="simple" xlink:href="https://unilim.hal.science/hal-01486546v1">hal-014865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905v1">Dealing with privately informed venture capitalists: shopping around or exclusive negotiation</text:a></text:p>
              <text:p text:style-name="Normal"><text:a xlink:type="simple" xlink:href="https://hal.science/search/index/?q=*&amp;authFullName_s=Catherine Casamatta">Catherine Casamatta</text:a><text:span>,</text:span><text:a xlink:type="simple" xlink:href="https://hal.science/search/index/?q=*&amp;authFullName_s=Carole Haritchabalet">Carole Haritchabalet</text:a></text:p>
              <text:p text:style-name="Normal"><text:span>Review of Finance</text:span><text:span>, 2014, 18 (5), pp.1743-1773.<text:s/></text:span><text:a xlink:type="simple" xlink:href="https://dx.doi.org/10.1093/rof/rft040">⟨10.1093/rof/rft040⟩</text:a></text:p>
              <text:p text:style-name="Normal"><text:span>Article dans une revue</text:span></text:p>
              <text:p text:style-name="Normal"><text:a xlink:type="simple" xlink:href="https://univ-pau.hal.science/hal-01881905v1">hal-01881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5585v1">Valuing satellite systems to support fishing in a dynamic competitive model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Fabrice Collard">Fabrice Collard</text:a></text:p>
              <text:p text:style-name="Normal"><text:span>Applied Economics</text:span><text:span>, 2012, 44 (7), pp.899-916.<text:s/></text:span><text:a xlink:type="simple" xlink:href="https://dx.doi.org/10.1080/00036846.2010.526581">⟨10.1080/00036846.2010.526581⟩</text:a></text:p>
              <text:p text:style-name="Normal"><text:span>Article dans une revue</text:span></text:p>
              <text:p text:style-name="Normal"><text:a xlink:type="simple" xlink:href="https://unilim.hal.science/hal-00785585v1">hal-0078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99v1">Valuing satellite systems to support fishing in a dynamic competitive model</text:a></text:p>
              <text:p text:style-name="Normal"><text:a xlink:type="simple" xlink:href="https://hal.science/search/index/?q=*&amp;authFullName_s=Fabrice Collard">Fabrice Collard</text:a><text:span>,</text:span><text:a xlink:type="simple" xlink:href="https://hal.science/search/index/?q=*&amp;authFullName_s=Carole Haritchabalet">Carole Haritchabalet</text:a></text:p>
              <text:p text:style-name="Normal"><text:span>Applied Economics</text:span><text:span>, 2012, 44 (7), pp.899-916.<text:s/></text:span><text:a xlink:type="simple" xlink:href="https://dx.doi.org/10.1080/00036846.2010.526581">⟨10.1080/00036846.2010.526581⟩</text:a></text:p>
              <text:p text:style-name="Normal"><text:span>Article dans une revue</text:span></text:p>
              <text:p text:style-name="Normal"><text:a xlink:type="simple" xlink:href="https://hal.science/hal-04119599v1">hal-0411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82v1">Valuing Satellite Systems to Support Fishing in a Dynamic Competitive Model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Fabrice Collard">Fabrice Collard</text:a></text:p>
              <text:p text:style-name="Normal"><text:span>Applied Economics</text:span><text:span>, 2011, pp.1.<text:s/></text:span><text:a xlink:type="simple" xlink:href="https://dx.doi.org/10.1080/00036846.2010.526581">⟨10.1080/00036846.2010.526581⟩</text:a></text:p>
              <text:p text:style-name="Normal"><text:span>Article dans une revue</text:span></text:p>
              <text:p text:style-name="Normal"><text:a xlink:type="simple" xlink:href="https://hal.science/hal-00668582v1">hal-006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67v1">Advertising, competition and entry in media industries</text:a></text:p>
              <text:p text:style-name="Normal"><text:a xlink:type="simple" xlink:href="https://hal.science/search/index/?q=*&amp;authFullName_s=Claude Crampes">Claude Crampes</text:a><text:span>,</text:span><text:a xlink:type="simple" xlink:href="https://hal.science/search/index/?q=*&amp;authFullName_s=Carole Haritchabalet">Carole Haritchabalet</text:a><text:span>,</text:span><text:a xlink:type="simple" xlink:href="https://hal.science/search/index/?q=*&amp;authFullName_s=Bruno Jullien">Bruno Jullien</text:a></text:p>
              <text:p text:style-name="Normal"><text:span>Journal of Industrial Economics</text:span><text:span>, 2009, 57 (1), pp.7-31.<text:s/></text:span><text:a xlink:type="simple" xlink:href="https://dx.doi.org/10.1111/j.1467-6451.2009.00368.x">⟨10.1111/j.1467-6451.2009.00368.x⟩</text:a></text:p>
              <text:p text:style-name="Normal"><text:span>Article dans une revue</text:span></text:p>
              <text:p text:style-name="Normal"><text:a xlink:type="simple" xlink:href="https://hal.science/hal-04119567v1">hal-0411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40v1">Experience, screening and syndication in venture capital investments</text:a></text:p>
              <text:p text:style-name="Normal"><text:a xlink:type="simple" xlink:href="https://hal.science/search/index/?q=*&amp;authFullName_s=Catherine Casamatta">Catherine Casamatta</text:a><text:span>,</text:span><text:a xlink:type="simple" xlink:href="https://hal.science/search/index/?q=*&amp;authFullName_s=Carole Haritchabalet">Carole Haritchabalet</text:a></text:p>
              <text:p text:style-name="Normal"><text:span>Journal of Financial Intermediation</text:span><text:span>, 2007, 16 (3), pp.368-398.<text:s/></text:span><text:a xlink:type="simple" xlink:href="https://dx.doi.org/10.1016/j.jfi.2007.03.003">⟨10.1016/j.jfi.2007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19640v1">hal-041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52v1">Informational externalities with lump-sum sampling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Regis Renault">Regis Renault</text:a></text:p>
              <text:p text:style-name="Normal"><text:span>Canadian Journal of Economics/Revue canadienne d&amp;apos;</text:span><text:span>conomique</text:span><text:span>, 2006, 39 (3), pp.1005-1022.<text:s/></text:span><text:a xlink:type="simple" xlink:href="https://dx.doi.org/10.1111/j.1540-5982.2006.00379.x">⟨10.1111/j.1540-5982.2006.00379.x⟩</text:a></text:p>
              <text:p text:style-name="Normal"><text:span>Article dans une revue</text:span></text:p>
              <text:p text:style-name="Normal"><text:a xlink:type="simple" xlink:href="https://hal.science/hal-04119652v1">hal-041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46v1">The Production of Goods in Excess of Demand: A Generalization of Self-Protection</text:a></text:p>
              <text:p text:style-name="Normal"><text:a xlink:type="simple" xlink:href="https://hal.science/search/index/?q=*&amp;authFullName_s=Carole Haritchabalet">Carole Haritchabalet</text:a></text:p>
              <text:p text:style-name="Normal"><text:span>Geneva Papers on Risk and Insurance Theory</text:span><text:span>, 2000, 25 (1), pp.51-63.<text:s/></text:span><text:a xlink:type="simple" xlink:href="https://dx.doi.org/10.1023/A:1008797407679">⟨10.1023/A:1008797407679⟩</text:a></text:p>
              <text:p text:style-name="Normal"><text:span>Article dans une revue</text:span></text:p>
              <text:p text:style-name="Normal"><text:a xlink:type="simple" xlink:href="https://hal.science/hal-04119646v1">hal-04119646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ea34b2" table:style-name="ea34b2">
          <table:table-column table:style-name="ea34b2.0"/>
          <table:table-row>
            <table:table-cell office:value-type="string">
              <text:p text:style-name="Normal"><text:a xlink:type="simple" xlink:href="https://univ-pau.hal.science/hal-04120031v1">A Quota on Debtholder Representatives on Bank Boards for Mitigating Bank Risk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Justice Opoku">Justice Opoku</text:a></text:p>
              <text:p text:style-name="Normal"><text:span>GDRE « Monnaie Banque Finance »</text:span><text:span>, 2022, Strasbourg, France</text:span></text:p>
              <text:p text:style-name="Normal"><text:span>Communication dans un congrès</text:span></text:p>
              <text:p text:style-name="Normal"><text:a xlink:type="simple" xlink:href="https://univ-pau.hal.science/hal-04120031v1">hal-041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77v1">Organizing insurance supply for new and undiversifiable risks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Seminar of the European Group of Risk and Insurance Economists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4119477v1">hal-041194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005v1">Certification of low-carbon hydrogen in the transport market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13th Conference on The Economics of Energy and Climate</text:span><text:span>, Toulouse School of Economics, Jun 2022, Toulouse, France</text:span></text:p>
              <text:p text:style-name="Normal"><text:span>Communication dans un congrès</text:span></text:p>
              <text:p text:style-name="Normal"><text:a xlink:type="simple" xlink:href="https://univ-pau.hal.science/hal-04120005v1">hal-041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08v1">Organizing insurance supply for new and undiversifiable risks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ARIA Annual Meeting</text:span><text:span>, American Risk and Insurance Association, Jul 2022, Long Beach California, United States</text:span></text:p>
              <text:p text:style-name="Normal"><text:span>Communication dans un congrès</text:span></text:p>
              <text:p text:style-name="Normal"><text:a xlink:type="simple" xlink:href="https://hal.science/hal-04119508v1">hal-041195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043v1">A Quota on Debtholder Representatives on Bank Boards for Mitigating Bank Risk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Justice Opoku">Justice Opoku</text:a></text:p>
              <text:p text:style-name="Normal"><text:span>70th annual meeting of the French Economic Association (AFSE)</text:span><text:span>, 2022, Besançon, France</text:span></text:p>
              <text:p text:style-name="Normal"><text:span>Communication dans un congrès</text:span></text:p>
              <text:p text:style-name="Normal"><text:a xlink:type="simple" xlink:href="https://univ-pau.hal.science/hal-04120043v1">hal-041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61v1">Prosumers: Grid Storage vs Small Fuel-Cell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Journées de Microéconomie Appliqué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119561v1">hal-041195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046v1">A Quota on Debtholder Representatives on Bank Boards for Mitigating Bank Risk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Justice Opoku">Justice Opoku</text:a></text:p>
              <text:p text:style-name="Normal"><text:span>Journée de Microéconomie Appliquée (JMA)</text:span><text:span>, 2022, Rennes, France</text:span></text:p>
              <text:p text:style-name="Normal"><text:span>Communication dans un congrès</text:span></text:p>
              <text:p text:style-name="Normal"><text:a xlink:type="simple" xlink:href="https://univ-pau.hal.science/hal-04120046v1">hal-041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32v1">Prosumers: Grid Storage vs Small Fuel-Cell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EARIE</text:span><text:span>, European Association for Research in Industrial Economics, Aug 2022, Vienne, Austria</text:span></text:p>
              <text:p text:style-name="Normal"><text:span>Communication dans un congrès</text:span></text:p>
              <text:p text:style-name="Normal"><text:a xlink:type="simple" xlink:href="https://hal.science/hal-04119532v1">hal-04119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085v1">Are Demand Response Aggregators Beneficial? A Model of Vertical Differentiation with Network Effect</text:a></text:p>
              <text:p text:style-name="Normal"><text:a xlink:type="simple" xlink:href="https://hal.science/search/index/?q=*&amp;authFullName_s=Marie Gauthier">Marie Gauthier</text:a><text:span>,</text:span><text:a xlink:type="simple" xlink:href="https://hal.science/search/index/?q=*&amp;authFullName_s=Carole Haritchabalet">Carole Haritchabalet</text:a><text:span>,</text:span><text:a xlink:type="simple" xlink:href="https://hal.science/search/index/?q=*&amp;authFullName_s=Erwin Franquet">Erwin Franquet</text:a></text:p>
              <text:p text:style-name="Normal"><text:span>27th Annual Conference of the European Association of Environmental and Resource Economists</text:span><text:span>, EAERE and the University of Bologna, Jun 2022, Rimini, Italy</text:span></text:p>
              <text:p text:style-name="Normal"><text:span>Communication dans un congrès</text:span></text:p>
              <text:p text:style-name="Normal"><text:a xlink:type="simple" xlink:href="https://univ-pau.hal.science/hal-04120085v1">hal-041200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184v1">Certification of low-carbon hydrogen in the transport market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EARIE Conference</text:span><text:span>, European Association for Research in Industrial Economics, Aug 2021, Bergen (online), Norway</text:span></text:p>
              <text:p text:style-name="Normal"><text:span>Communication dans un congrès</text:span></text:p>
              <text:p text:style-name="Normal"><text:a xlink:type="simple" xlink:href="https://univ-pau.hal.science/hal-04120184v1">hal-041201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098v1">Certification of low-carbon hydrogen in the transport market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Conférence annuelle de l'Association Française des Économistes de l’Énergie</text:span><text:span>, Nov 2021, Toulouse, France</text:span></text:p>
              <text:p text:style-name="Normal"><text:span>Communication dans un congrès</text:span></text:p>
              <text:p text:style-name="Normal"><text:a xlink:type="simple" xlink:href="https://univ-pau.hal.science/hal-04120098v1">hal-041200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20124v1">Are Demand Response Aggregators Beneficial? A Model of Vertical Differentiation with Network Effect</text:a></text:p>
              <text:p text:style-name="Normal"><text:a xlink:type="simple" xlink:href="https://hal.science/search/index/?q=*&amp;authFullName_s=Marie Gauthier">Marie Gauthier</text:a><text:span>,</text:span><text:a xlink:type="simple" xlink:href="https://hal.science/search/index/?q=*&amp;authFullName_s=Carole Haritchabalet">Carole Haritchabalet</text:a><text:span>,</text:span><text:a xlink:type="simple" xlink:href="https://hal.science/search/index/?q=*&amp;authFullName_s=Erwin Franquet">Erwin Franquet</text:a></text:p>
              <text:p text:style-name="Normal"><text:span>Journées de Microéconomie Appliquée</text:span><text:span>, Jun 2021, Annecy, France</text:span></text:p>
              <text:p text:style-name="Normal"><text:span>Communication dans un congrès</text:span></text:p>
              <text:p text:style-name="Normal"><text:a xlink:type="simple" xlink:href="https://univ-pau.hal.science/hal-04120124v1">hal-041201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9833v1">Expertise in the relationship between biobanks and research units</text:a></text:p>
              <text:p text:style-name="Normal"><text:a xlink:type="simple" xlink:href="https://hal.science/search/index/?q=*&amp;authFullName_s=Carole Haritchabalet">Carole Haritchabalet</text:a></text:p>
              <text:p text:style-name="Normal"><text:span>35èmes Journées de la Microéconomie Appliquée</text:span><text:span>, 2018, Bordeaux, France</text:span></text:p>
              <text:p text:style-name="Normal"><text:span>Communication dans un congrès</text:span></text:p>
              <text:p text:style-name="Normal"><text:a xlink:type="simple" xlink:href="https://univ-pau.hal.science/hal-01879833v1">hal-018798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0638v1">Expertise in the relationship between biobanks and research units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Catherine Bobtcheff">Catherine Bobtcheff</text:a></text:p>
              <text:p text:style-name="Normal"><text:span>Les séminaires du LIRAES</text:span><text:span>, Dec 2018, Paris, France</text:span></text:p>
              <text:p text:style-name="Normal"><text:span>Communication dans un congrès</text:span></text:p>
              <text:p text:style-name="Normal"><text:a xlink:type="simple" xlink:href="https://univ-pau.hal.science/hal-02440638v1">hal-024406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0928v1">Insurance pools for new and undiversifiable risk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Séminaire du CREM</text:span><text:span>, Jan 2018, Rennes, France</text:span></text:p>
              <text:p text:style-name="Normal"><text:span>Communication dans un congrès</text:span></text:p>
              <text:p text:style-name="Normal"><text:a xlink:type="simple" xlink:href="https://univ-pau.hal.science/hal-02440928v1">hal-024409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9667v1">Insurance Pools for New Undiversifiable Risk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EEA-ESEM, European Economic Association</text:span><text:span>, Aug 2017, Lisbon, Portugal</text:span></text:p>
              <text:p text:style-name="Normal"><text:span>Communication dans un congrès</text:span></text:p>
              <text:p text:style-name="Normal"><text:a xlink:type="simple" xlink:href="https://univ-pau.hal.science/hal-02439667v1">hal-024396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1028v1">Modélisation économique de la tumorothèque</text:a></text:p>
              <text:p text:style-name="Normal"><text:a xlink:type="simple" xlink:href="https://hal.science/search/index/?q=*&amp;authFullName_s=Carole Haritchabalet">Carole Haritchabalet</text:a></text:p>
              <text:p text:style-name="Normal"><text:span>Tumor banks : Régulation publique des centres de ressources biologiques en cancérologie</text:span><text:span>, May 2017, Toulouse, France</text:span></text:p>
              <text:p text:style-name="Normal"><text:span>Communication dans un congrès</text:span></text:p>
              <text:p text:style-name="Normal"><text:a xlink:type="simple" xlink:href="https://univ-pau.hal.science/hal-02441028v1">hal-024410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9718v1">Insurance Pools for New Undiversifiable Risk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66th Annual of French Economic Association - AFSE</text:span><text:span>, Jun 2017, Nice, France</text:span></text:p>
              <text:p text:style-name="Normal"><text:span>Communication dans un congrès</text:span></text:p>
              <text:p text:style-name="Normal"><text:a xlink:type="simple" xlink:href="https://univ-pau.hal.science/hal-02439718v1">hal-024397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0532v1">Bank capital regulation: are local or central regulators better?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Kévin Spinassou">Kévin Spinassou</text:a><text:span>,</text:span><text:a xlink:type="simple" xlink:href="https://hal.science/search/index/?q=*&amp;authFullName_s=Frank Strobel">Frank Strobel</text:a></text:p>
              <text:p text:style-name="Normal"><text:span>FMA Annual Meeting</text:span><text:span>, Oct 2015, Orlando, United States</text:span></text:p>
              <text:p text:style-name="Normal"><text:span>Communication dans un congrès</text:span></text:p>
              <text:p text:style-name="Normal"><text:a xlink:type="simple" xlink:href="https://univ-pau.hal.science/hal-02440532v1">hal-02440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0145v1">Bank capital regulation: a role for a supranational regulator?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Kévin Spinassou">Kévin Spinassou</text:a><text:span>,</text:span><text:a xlink:type="simple" xlink:href="https://hal.science/search/index/?q=*&amp;authFullName_s=Frank Strobel">Frank Strobel</text:a></text:p>
              <text:p text:style-name="Normal"><text:span>64th Annual Meeting of the French Economic Association, AFSE</text:span><text:span>, Jun 2015, Rennes, France</text:span></text:p>
              <text:p text:style-name="Normal"><text:span>Communication dans un congrès</text:span></text:p>
              <text:p text:style-name="Normal"><text:a xlink:type="simple" xlink:href="https://univ-pau.hal.science/hal-02440145v1">hal-02440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0576v1">Bank capital regulation: A role for a supranational regulator ?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Kévin Spinassou">Kévin Spinassou</text:a><text:span>,</text:span><text:a xlink:type="simple" xlink:href="https://hal.science/search/index/?q=*&amp;authFullName_s=Frank Strobel">Frank Strobel</text:a></text:p>
              <text:p text:style-name="Normal"><text:span>32nd International Symposium on Money, Banking and Finance</text:span><text:span>, Jun 2015, Nice, France</text:span></text:p>
              <text:p text:style-name="Normal"><text:span>Communication dans un congrès</text:span></text:p>
              <text:p text:style-name="Normal"><text:a xlink:type="simple" xlink:href="https://univ-pau.hal.science/hal-02440576v1">hal-024405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9855v1">Insurance Pools for New Undiversifiable Risks ?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European Association for Research in Industrial Economics, 40th Annual Conference,</text:span><text:span>, 2013, Evora, Portugal</text:span></text:p>
              <text:p text:style-name="Normal"><text:span>Communication dans un congrès</text:span></text:p>
              <text:p text:style-name="Normal"><text:a xlink:type="simple" xlink:href="https://univ-pau.hal.science/hal-01879855v1">hal-01879855v1</text:a></text:p>
            </table:table-cell>
          </table:table-row>
        </table:table>
        <text:p text:style-name="P16"/>
        <text:p text:style-name="Heading2"><text:span text:style-name="T6">Pré-publication, Document de travail (9)</text:span></text:p>
        <text:p text:style-name="P18"/>
        <table:table table:name="4b7391" table:style-name="4b7391">
          <table:table-column table:style-name="4b7391.0"/>
          <table:table-row>
            <table:table-cell office:value-type="string">
              <text:p text:style-name="Normal"><text:a xlink:type="simple" xlink:href="https://hal.science/hal-04119625v2">Prosumers: Grid Storage vs Small Fuel-Cell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9625v2">hal-04119625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71277v1">Certification of low-carbon hydrogen in the transport market</text:a></text:p>
              <text:p text:style-name="Normal"><text:a xlink:type="simple" xlink:href="https://hal.science/search/index/?q=*&amp;authFullName_s=Sai Bravo">Sai Bravo</text:a><text:span>,</text:span><text:a xlink:type="simple" xlink:href="https://hal.science/search/index/?q=*&amp;authFullName_s=Carole Haritchabalet">Carole Haritchaba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u.hal.science/hal-03371277v1">hal-033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83v1">Le ratio de levier comme renforcement des fonds propres : une analyse empirique des conséquences sur le risque et le crédit bancaires</text:a></text:p>
              <text:p text:style-name="Normal"><text:a xlink:type="simple" xlink:href="https://hal.science/search/index/?q=*&amp;authFullName_s=Kévin Spinassou">Kévin Spinassou</text:a><text:span>,</text:span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6283v1">hal-0254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816v1">Organizing insurance supply for new and undiversifiable risks</text:a></text:p>
              <text:p text:style-name="Normal"><text:a xlink:type="simple" xlink:href="https://hal.science/search/index/?q=*&amp;authFullName_s=David Alary">David Alary</text:a><text:span>,</text:span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28816v1">halshs-029288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51055v1">Expertise in the Relationship between Biobanks and Research Units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pau.hal.science/hal-03551055v1">hal-035510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058v1">Expertise in the relationship between biobanks and research units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Catherine Bobtcheff">Catherine Bobtcheff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pau.hal.science/hal-02141058v1">hal-021410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057v1">Economic Modeling and Valorization of Biobanks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pau.hal.science/hal-02141057v1">hal-021410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39054v1">Bank capital regulation: are local or central regulators better?</text:a></text:p>
              <text:p text:style-name="Normal"><text:a xlink:type="simple" xlink:href="https://hal.science/search/index/?q=*&amp;authFullName_s=Carole Haritchabalet">Carole Haritchabalet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Kévin Spinassou">Kévin Spinassou</text:a><text:span>,</text:span><text:a xlink:type="simple" xlink:href="https://hal.science/search/index/?q=*&amp;authFullName_s=Frank Strobel">Frank Strob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pau.hal.science/hal-02939054v1">hal-029390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38912v1">DEALING WITH VENTURE CAPITALISTS: SHOPPING AROUND OR EXCLUSIVE NEGOTIATION</text:a></text:p>
              <text:p text:style-name="Normal"><text:a xlink:type="simple" xlink:href="https://hal.science/search/index/?q=*&amp;authFullName_s=Catherine Casamatta">Catherine Casamatta</text:a><text:span>,</text:span><text:a xlink:type="simple" xlink:href="https://hal.science/search/index/?q=*&amp;authFullName_s=Carole Haritchabalet">Carole Haritchabal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univ-pau.hal.science/hal-02938912v1">hal-02938912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d597e1" table:style-name="d597e1">
          <table:table-column table:style-name="d597e1.0"/>
          <table:table-row>
            <table:table-cell office:value-type="string">
              <text:p text:style-name="Normal"><text:a xlink:type="simple" xlink:href="https://univ-pau.hal.science/hal-02441188v1">Economic Modeling and Valorization of Biobanks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BIOY X.<text:s/></text:span><text:span>Public Regulation of Tumor Banks. Establishment, Heritage Status, Development and Sharing of Human Biological Samples</text:span><text:span>,<text:s/></text:span><text:a xlink:type="simple" xlink:href="https://www.springer.com/gp/book/9783319905624#aboutBook">Springer</text:a><text:span>, pp.63-72, 2018, 978-3-319-90562-4.<text:s/></text:span><text:a xlink:type="simple" xlink:href="https://dx.doi.org/10.1007/978-3-319-90563-1_7">⟨10.1007/978-3-319-90563-1_7⟩</text:a></text:p>
              <text:p text:style-name="Normal"><text:span>Chapitre d'ouvrage</text:span></text:p>
              <text:p text:style-name="Normal"><text:a xlink:type="simple" xlink:href="https://univ-pau.hal.science/hal-02441188v1">hal-024411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1249v1">L’expertise dans la relation entre la biobanque et l’unité de recherche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BIOY X.<text:s/></text:span><text:span>La régulation publique des centres de ressources biologiques. Le cas des tumorothèques</text:span><text:span>,<text:s/></text:span><text:a xlink:type="simple" xlink:href="https://www.leh.fr/edition/p/la-regulation-publique-des-centres-de-ressources-biologiques-9782848747057">LEH Edition</text:a><text:span>, pp.281-293, 2018, Actes et séminaires, 978-2-84874-705-7</text:span></text:p>
              <text:p text:style-name="Normal"><text:span>Chapitre d'ouvrage</text:span></text:p>
              <text:p text:style-name="Normal"><text:a xlink:type="simple" xlink:href="https://univ-pau.hal.science/hal-02441249v1">hal-024412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1232v1">Modélisation économique et valorisation des biobanques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BIOY X.<text:s/></text:span><text:span>La régulation publique des centres de ressources biologiques. Le cas des tumorothèques</text:span><text:span>,<text:s/></text:span><text:a xlink:type="simple" xlink:href="https://www.leh.fr/edition/p/la-regulation-publique-des-centres-de-ressources-biologiques-9782848747057">LEH Edition</text:a><text:span>, pp.87-98, 2018, Actes et séminaires, 978-2-84874-705-7</text:span></text:p>
              <text:p text:style-name="Normal"><text:span>Chapitre d'ouvrage</text:span></text:p>
              <text:p text:style-name="Normal"><text:a xlink:type="simple" xlink:href="https://univ-pau.hal.science/hal-02441232v1">hal-0244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022v1">Biobank Expertise and the Research Unit-Biobank Relationship</text:a></text:p>
              <text:p text:style-name="Normal"><text:a xlink:type="simple" xlink:href="https://hal.science/search/index/?q=*&amp;authFullName_s=Catherine Bobtcheff">Catherine Bobtcheff</text:a><text:span>,</text:span><text:a xlink:type="simple" xlink:href="https://hal.science/search/index/?q=*&amp;authFullName_s=Carole Haritchabalet">Carole Haritchabalet</text:a></text:p>
              <text:p text:style-name="Normal"><text:span>Xavier Bioy.<text:s/></text:span><text:span>Public Regulation of Tumor Banks</text:span><text:span>, Springer, pp.165-174, 2018,<text:s/></text:span><text:a xlink:type="simple" xlink:href="https://dx.doi.org/10.1007/978-3-319-90563-1_14">⟨10.1007/978-3-319-90563-1_14⟩</text:a></text:p>
              <text:p text:style-name="Normal"><text:span>Chapitre d'ouvrage</text:span></text:p>
              <text:p text:style-name="Normal"><text:a xlink:type="simple" xlink:href="https://shs.hal.science/halshs-02302022v1">halshs-02302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Haritchabalet</dc:title>
    <dc:subject/>
    <dc:description>CV</dc:description>
    <dc:creator/>
    <dc:date>2026-05-05T16:28:43.000</dc:date>
    <meta:generator>PHPWord</meta:generator>
    <meta:initial-creator>CCSD</meta:initial-creator>
    <meta:creation-date>2026-05-05T16:28:43.000</meta:creation-date>
    <meta:keyword/>
    <meta:user-defined meta:name="Category"/>
    <meta:user-defined meta:name="Company"/>
    <meta:user-defined meta:name="Manager"/>
  </office:meta>
</office:document-meta>
</file>