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3bf" style:family="table">
      <style:table-properties style:rel-width="100" table:align="center"/>
    </style:style>
    <style:style style:name="b7e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Laverloch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XPERIENCES PROFESSIONNELLES</text:span></text:p>
        <text:p text:style-name="P8"><text:span text:style-name="T4">Depuis janvier 2016 - Doctorante en sciences économiques</text:span></text:p>
        <text:p text:style-name="P10"><text:span text:style-name="T5">Université de Nîmes – EA 7353 CHROME – ED 583 Risques et société</text:span></text:p>
        <text:p text:style-name="P12"><text:span text:style-name="T6">Pouvoirs informationnels et choix collectifs en univers incertain</text:span></text:p>
        <text:p text:style-name="P14"><text:span text:style-name="T7">Une analyse économique du conflit relatif à la mise en œuvre du Centre Industriel de stockage GEOlogique profond des déchets radioactifs (Cigéo)</text:span></text:p>
        <text:p text:style-name="P16"><text:a xlink:type="simple" xlink:href="http://www.theses.fr/s193581">Consulter sur theses.fr</text:a></text:p>
        <text:p text:style-name="P17"><text:span text:style-name="T8">Septembre 2013 - Décembre 2015 - Chargée de contrats de recherche - Coordonnatrice de l’Observatoire des Conflits dans le Nucléaire civil (OCN)</text:span></text:p>
        <text:p text:style-name="P19"><text:span text:style-name="T9">Université de Nîmes – Ingénieure d’études titulaire</text:span></text:p>
        <text:p text:style-name="P21"><text:span text:style-name="T10">- Montage administratif et financier des appels à projet (ANR, H2020, Région etc.)</text:span></text:p>
        <text:p text:style-name="P23"><text:span text:style-name="T11">- Recherche et formalisation des partenariats de recherche académiques et industriels</text:span></text:p>
        <text:p text:style-name="P25"><text:span text:style-name="T12">- Suivi des contrats de recherche : retroplanning, reporting, gestion budgétaire</text:span></text:p>
        <text:p text:style-name="P27"><text:span text:style-name="T13">- Création d’une base de données et du site internet de l’observatoire</text:span></text:p>
        <text:p text:style-name="P29"><text:span text:style-name="T14">- Organisation d’un colloque international Droit et Contentieux du Nucléaire</text:span></text:p>
        <text:p text:style-name="P31"><text:a xlink:type="simple" xlink:href="http://ocn.unimes.fr/">Consulter le site internet OCN</text:a></text:p>
        <text:p text:style-name="P32"><text:span text:style-name="T15">Juin 2011 - Juin 2013 - Chargée de mission Recherche</text:span></text:p>
        <text:p text:style-name="P34"><text:span text:style-name="T16">Université de Nîmes – Contrat de recherche financé par l’association des Communes d’implantation de centrales nucléaires</text:span></text:p>
        <text:p text:style-name="P36"><text:span text:style-name="T17">- Réalisation d’une enquête sur les impacts d’une mesure réglementaire portant sur la maîtrise de l’urbanisation aux abords des Installations Nucléaires de Base</text:span></text:p>
        <text:p text:style-name="P38"><text:span text:style-name="T18">Octobre 2011 - mai 2012 - Coorganisatrice Démarche de prospective participative « Littoral 2050 »</text:span></text:p>
        <text:p text:style-name="P40"><text:span text:style-name="T19">DREAL Languedoc-Roussillon</text:span></text:p>
        <text:p text:style-name="P42"><text:span text:style-name="T20">- Rédaction de fiches thématiques et du rapport final</text:span></text:p>
        <text:p text:style-name="P44"><text:span text:style-name="T21">- Organisation des ateliers thématiques</text:span></text:p>
        <text:p text:style-name="P46"><text:span text:style-name="T22">FORMATIONS</text:span></text:p>
        <text:p text:style-name="P48"><text:span text:style-name="T23">2013 - Master Droit public, économie et management des collectivités territoriales -</text:span><text:span text:style-name="T24">Université de Nîmes</text:span></text:p>
        <text:p text:style-name="P51"><text:span text:style-name="T25">2011 - Licence Administration Économique et Sociale (AES)-</text:span><text:span text:style-name="T26">Université de Nîmes</text:span></text:p>
        <text:p text:style-name="P54"><text:span text:style-name="T27">2003 - DEUG Psychologie -</text:span><text:span text:style-name="T28">Université Pierre-Mendès-France Grenoble</text:span></text:p>
        <text:p text:style-name="P57"/>
        <text:p text:style-name="Heading2"><text:span text:style-name="T29">Publications</text:span></text:p>
        <text:p text:style-name="P59"/>
        <text:p text:style-name="P60"/>
        <text:p text:style-name="Heading2"><text:span text:style-name="T30">Communication dans un congrès (7)</text:span></text:p>
        <text:p text:style-name="P62"/>
        <table:table table:name="b7e3bf" table:style-name="b7e3bf">
          <table:table-column table:style-name="b7e3bf.0"/>
          <table:table-row>
            <table:table-cell office:value-type="string">
              <text:p text:style-name="Normal"><text:a xlink:type="simple" xlink:href="https://hal.science/hal-02441359v1">Cigéo, de la recherche à la stratégie industrielle</text:a></text:p>
              <text:p text:style-name="Normal"><text:a xlink:type="simple" xlink:href="https://hal.science/search/index/?q=*&amp;authFullName_s=Carole Laverlochère">Carole Laverlochère</text:a></text:p>
              <text:p text:style-name="Normal"><text:span>Droit et Contentieux du Nucléaire, La Recherche Nucléaire, 10 ème édition</text:span><text:span>, Université de Nîmes, Oct 2019, Nîmes, France</text:span></text:p>
              <text:p text:style-name="Normal"><text:span>Communication dans un congrès</text:span></text:p>
              <text:p text:style-name="Normal"><text:a xlink:type="simple" xlink:href="https://hal.science/hal-02441359v1">hal-024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23v1">Gestion des déchets à haute activité et jeux d'agents, quel avenir pour l'industrie nucléaire?</text:a></text:p>
              <text:p text:style-name="Normal"><text:a xlink:type="simple" xlink:href="https://hal.science/search/index/?q=*&amp;authFullName_s=Carole Laverlochère">Carole Laverlochère</text:a></text:p>
              <text:p text:style-name="Normal"><text:span>Droit et Contentieux du Nucléaire, 8ème édition: L'industrie nucléaire</text:span><text:span>, Université de Nîmes; Commissariat à l'énergie nucléaire et aux énergies alternatives (CEA Marcoule), Nov 2017, Bagnols-sur-Cèze (Marcoule), France. pp.141-161</text:span></text:p>
              <text:p text:style-name="Normal"><text:span>Communication dans un congrès</text:span></text:p>
              <text:p text:style-name="Normal"><text:a xlink:type="simple" xlink:href="https://hal.science/hal-02441423v1">hal-024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06v1">Analyse économique des processus de décision publique. Le cas de la gestion des déchets radioactifs en France.</text:a></text:p>
              <text:p text:style-name="Normal"><text:a xlink:type="simple" xlink:href="https://hal.science/search/index/?q=*&amp;authFullName_s=Carole Laverlochère">Carole Laverlochère</text:a></text:p>
              <text:p text:style-name="Normal"><text:span>Colloque du réseau OPDE: Concevoir, adapter, évaluer des dispositifs pour faciliter et étendre la participation des acteurs aux décision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441406v1">hal-0244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92v1">Analyse économique des processus de décision publique en matière de gestion des déchets radioactifs en France</text:a></text:p>
              <text:p text:style-name="Normal"><text:a xlink:type="simple" xlink:href="https://hal.science/search/index/?q=*&amp;authFullName_s=Carole Laverlochère">Carole Laverlochère</text:a></text:p>
              <text:p text:style-name="Normal"><text:span>Journées d'études en économie: Développement économique, énergie et environnement</text:span><text:span>, Université de Sherbrooke (Canada); Université de Montpellier; Université de Nîmes, Jun 2017, Montpellier, France</text:span></text:p>
              <text:p text:style-name="Normal"><text:span>Communication dans un congrès</text:span></text:p>
              <text:p text:style-name="Normal"><text:a xlink:type="simple" xlink:href="https://hal.science/hal-02441392v1">hal-024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80v1">Communiquer sur le risque industriel ou comment créer et entretenir une relation de confiance avec la population</text:a></text:p>
              <text:p text:style-name="Normal"><text:a xlink:type="simple" xlink:href="https://hal.science/search/index/?q=*&amp;authFullName_s=Carole Laverlochère">Carole Laverlochère</text:a></text:p>
              <text:p text:style-name="Normal"><text:span>Dorsales du risque</text:span><text:span>, Laboratoire LGEI; Ecole des Mines d'Alès, May 2016, Alès, France</text:span></text:p>
              <text:p text:style-name="Normal"><text:span>Communication dans un congrès</text:span></text:p>
              <text:p text:style-name="Normal"><text:a xlink:type="simple" xlink:href="https://hal.science/hal-02441380v1">hal-0244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69v1">Prise de décision et localisation des déchets radioactifs, de la réalité scientifique et technique au risque politique</text:a></text:p>
              <text:p text:style-name="Normal"><text:a xlink:type="simple" xlink:href="https://hal.science/search/index/?q=*&amp;authFullName_s=Carole Laverlochère">Carole Laverlochère</text:a><text:span>,</text:span><text:a xlink:type="simple" xlink:href="https://hal.science/search/index/?q=*&amp;authFullName_s=Véronique Thireau">Véronique Thireau</text:a></text:p>
              <text:p text:style-name="Normal"><text:span>Séminaire mensuel Conflits et Territoires</text:span><text:span>, Agroparitech, Nov 2015, Paris, France</text:span></text:p>
              <text:p text:style-name="Normal"><text:span>Communication dans un congrès</text:span></text:p>
              <text:p text:style-name="Normal"><text:a xlink:type="simple" xlink:href="https://hal.science/hal-02441369v1">hal-024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1v1">Le Risque politique à l'épreuve de la gestion des déchets radioactifs (Faible Activité Vie Longue (FAVL)</text:a></text:p>
              <text:p text:style-name="Normal"><text:a xlink:type="simple" xlink:href="https://hal.science/search/index/?q=*&amp;authFullName_s=Carole Laverlochère">Carole Laverlochère</text:a><text:span>,</text:span><text:a xlink:type="simple" xlink:href="https://hal.science/search/index/?q=*&amp;authFullName_s=Veronique Thireau">Veronique Thireau</text:a></text:p>
              <text:p text:style-name="Normal"><text:span>Journée d'étude "Définir, domestiquer et communiquer sur les risques industriels"</text:span><text:span>, l'UMR Triangle, Elico, la Foncsi et Sciences Po Lyon, Jul 2015, Lyon, France</text:span></text:p>
              <text:p text:style-name="Normal"><text:span>Communication dans un congrès</text:span></text:p>
              <text:p text:style-name="Normal"><text:a xlink:type="simple" xlink:href="https://hal.science/hal-01352221v1">hal-01352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Laverlochere</dc:title>
    <dc:subject/>
    <dc:description>CV</dc:description>
    <dc:creator/>
    <dc:date>2026-05-14T04:49:51.000</dc:date>
    <meta:generator>PHPWord</meta:generator>
    <meta:initial-creator>CCSD</meta:initial-creator>
    <meta:creation-date>2026-05-14T04:49:51.000</meta:creation-date>
    <meta:keyword/>
    <meta:user-defined meta:name="Category"/>
    <meta:user-defined meta:name="Company"/>
    <meta:user-defined meta:name="Manager"/>
  </office:meta>
</office:document-meta>
</file>