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e3e" style:family="table">
      <style:table-properties style:rel-width="100" table:align="center"/>
    </style:style>
    <style:style style:name="5e1e3e.0" style:family="table-column">
      <style:table-column-properties style:column-width="0.00cm"/>
    </style:style>
    <style:style style:name="d554cb" style:family="table">
      <style:table-properties style:rel-width="100" table:align="center"/>
    </style:style>
    <style:style style:name="d554cb.0" style:family="table-column">
      <style:table-column-properties style:column-width="0.00cm"/>
    </style:style>
    <style:style style:name="22109f" style:family="table">
      <style:table-properties style:rel-width="100" table:align="center"/>
    </style:style>
    <style:style style:name="22109f.0" style:family="table-column">
      <style:table-column-properties style:column-width="0.00cm"/>
    </style:style>
    <style:style style:name="5438df" style:family="table">
      <style:table-properties style:rel-width="100" table:align="center"/>
    </style:style>
    <style:style style:name="5438df.0" style:family="table-column">
      <style:table-column-properties style:column-width="0.00cm"/>
    </style:style>
    <style:style style:name="f22fa5" style:family="table">
      <style:table-properties style:rel-width="100" table:align="center"/>
    </style:style>
    <style:style style:name="f22fa5.0" style:family="table-column">
      <style:table-column-properties style:column-width="0.00cm"/>
    </style:style>
    <style:style style:name="6c160f" style:family="table">
      <style:table-properties style:rel-width="100" table:align="center"/>
    </style:style>
    <style:style style:name="6c1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M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marin">carole-m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401-5904">0009-0007-3401-590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rDMoaUIAAAAJ">https://scholar.google.fr/citations?user=rDMoaUI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arcours</text:span><text:span text:style-name="T8">Après plusieurs années de pratique de la médecine vétérinaire, je m’oriente en 2018 vers le monde de la recherche pour étudier les spatialités humaines et animales à l’œuvre dans un phénomène d’actualité : les coexistences multi-espèces générées par l’arrivée de la grande faune en ville. L’approche est systémique et interdisciplinaire, croisant les sciences de la vie et les sciences humaines et sociales.</text:span></text:p>
        <text:p text:style-name="P17"><text:span text:style-name="T9">Thématiques de recherche</text:span><text:span text:style-name="T10">Santé animale, nature, environnement, socio-écosystèmes, gestion et gouvernance de la faune sauvage, interactions humains - faune (domestique et sauvage)</text:span></text:p>
        <text:p text:style-name="P20"><text:span text:style-name="T11">Champs disciplinaires</text:span><text:span text:style-name="T12">Géographie animale, géographie sociale, écologie spatiale, sciences vétérinaires</text:span></text:p>
        <text:p text:style-name="P23"><text:span text:style-name="T13">Programme de recherche en cours</text:span><text:span text:style-name="T14">« L'irruption du sauvage en ville. Quand le sanglier et la faune des forêts brouillent les frontières » (UMR 5319 Passages ; 2022-2026)</text:span></text:p>
        <text:list text:style-name="listStyle_1">
          <text:list-item>
            <text:p text:style-name="P27"><text:span text:style-name="T15">Reportage CNRS à<text:s/></text:span></text:p>
            <text:p><text:a xlink:type="simple" xlink:href="https://www.youtube.com/watch?app=desktop&amp;v=TI0mLTr4O4I">Visionner ici.</text:a></text:p>
          </text:list-item>
        </text:list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13)</text:span></text:p>
        <text:p text:style-name="P33"/>
        <table:table table:name="5e1e3e" table:style-name="5e1e3e">
          <table:table-column table:style-name="5e1e3e.0"/>
          <table:table-row>
            <table:table-cell office:value-type="string">
              <text:p text:style-name="Normal"><text:a xlink:type="simple" xlink:href="https://hal.science/hal-05420139v1">Managing game species in a polarized world: transparency as a key for rebuilding social trust?</text:a></text:p>
              <text:p text:style-name="Normal"><text:a xlink:type="simple" xlink:href="https://hal.science/search/index/?q=*&amp;authFullName_s=Pablo Vajas">Pablo Vajas</text:a><text:span>,</text:span><text:a xlink:type="simple" xlink:href="https://hal.science/search/index/?q=*&amp;authFullName_s=Carole Marin">Carole Marin</text:a></text:p>
              <text:p text:style-name="Normal"><text:span>European Journal of Wildlife Research</text:span><text:span>, 2026, 72 (1), pp.8.<text:s/></text:span><text:a xlink:type="simple" xlink:href="https://dx.doi.org/10.1007/s10344-025-02041-z">⟨10.1007/s10344-025-02041-z⟩</text:a></text:p>
              <text:p text:style-name="Normal"><text:span>Article dans une revue</text:span></text:p>
              <text:p text:style-name="Normal"><text:a xlink:type="simple" xlink:href="https://hal.science/hal-05420139v1">hal-054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89v1">Sauvage en ville : une approche socio-écologique des interactions entre humains et faune urbaine. Le cas des sangliers à Bordeaux</text:a></text:p>
              <text:p text:style-name="Normal"><text:a xlink:type="simple" xlink:href="https://hal.science/search/index/?q=*&amp;authFullName_s=Carole Marin">Carole Marin</text:a></text:p>
              <text:p text:style-name="Normal"><text:span>Historiens et géographes</text:span><text:span>, 2026, Numéro spécial Histoire et Géographie Environnementale, 472, pp.86-93</text:span></text:p>
              <text:p text:style-name="Normal"><text:span>Article dans une revue</text:span></text:p>
              <text:p text:style-name="Normal"><text:a xlink:type="simple" xlink:href="https://hal.science/hal-05451389v1">hal-054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31v1">À la recherche de données : Nature et flux des informations au fondement des politiques de gestion du sanglier urbain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Paul Bellalba">Paul Bellalba</text:a></text:p>
              <text:p text:style-name="Normal"><text:span>Cybergeo : Revue européenne de géographie / European journal of geography</text:span><text:span>, 2025,<text:s/></text:span><text:a xlink:type="simple" xlink:href="https://dx.doi.org/10.4000/13fht">⟨10.4000/13fht⟩</text:a></text:p>
              <text:p text:style-name="Normal"><text:span>Article dans une revue</text:span></text:p>
              <text:p text:style-name="Normal"><text:a xlink:type="simple" xlink:href="https://hal.science/hal-04981431v1">hal-049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79v1">Searching for Data: Nature and Flow of Information Underlying Urban Wild Boar Management Policies. Bordeaux (France) as a Case Study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Paul Bellalba">Paul Bellalba</text:a></text:p>
              <text:p text:style-name="Normal"><text:span>Cybergeo : Revue européenne de géographie / European journal of geography</text:span><text:span>, 2025,<text:s/></text:span><text:a xlink:type="simple" xlink:href="https://dx.doi.org/10.4000/13s8e">⟨10.4000/13s8e⟩</text:a></text:p>
              <text:p text:style-name="Normal"><text:span>Article dans une revue</text:span></text:p>
              <text:p text:style-name="Normal"><text:a xlink:type="simple" xlink:href="https://hal.science/hal-05044679v1">hal-050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13v1">Unpacking social tensions in unexpected human-wildlife interactions: a spatial perspective on urban wild boar management challenges</text:a></text:p>
              <text:p text:style-name="Normal"><text:a xlink:type="simple" xlink:href="https://hal.science/search/index/?q=*&amp;authFullName_s=Carole Marin">Carole Marin</text:a></text:p>
              <text:p text:style-name="Normal"><text:span>Human Dimensions of Wildlife</text:span><text:span>, 2025, pp.1-21.<text:s/></text:span><text:a xlink:type="simple" xlink:href="https://dx.doi.org/10.1080/10871209.2025.2573988">⟨10.1080/10871209.2025.2573988⟩</text:a></text:p>
              <text:p text:style-name="Normal"><text:span>Article dans une revue</text:span></text:p>
              <text:p text:style-name="Normal"><text:a xlink:type="simple" xlink:href="https://hal.science/hal-05312813v1">hal-0531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78v1">Navigating discreetly: Spatial ecology of urban wild boar in Bordeaux City's landscape of fear, Franc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Jérôme Werno">Jérôme Werno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Couderchet">Laurent Couderchet</text:a></text:p>
              <text:p text:style-name="Normal"><text:span>Science of the Total Environment</text:span><text:span>, 2024, 954, pp.176436.<text:s/></text:span><text:a xlink:type="simple" xlink:href="https://dx.doi.org/10.1016/j.scitotenv.2024.176436">⟨10.1016/j.scitotenv.2024.176436⟩</text:a></text:p>
              <text:p text:style-name="Normal"><text:span>Article dans une revue</text:span></text:p>
              <text:p text:style-name="Normal"><text:a xlink:type="simple" xlink:href="https://hal.science/hal-04708478v1">hal-0470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17v1">Unveiling hidden aspects of GPS deployment on wildlife: A multistep and transdisciplinary approach to urban wild boar monitoring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/text:p>
              <text:p text:style-name="Normal"><text:span>MethodsX</text:span><text:span>, 2024, 13, pp.102931.<text:s/></text:span><text:a xlink:type="simple" xlink:href="https://dx.doi.org/10.1016/j.mex.2024.102931">⟨10.1016/j.mex.2024.102931⟩</text:a></text:p>
              <text:p text:style-name="Normal"><text:span>Article dans une revue</text:span></text:p>
              <text:p text:style-name="Normal"><text:a xlink:type="simple" xlink:href="https://hal.science/hal-04688717v1">hal-046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64v1">Wildlife and the city. Modelling wild boar use of urban nature: Empirical contribution, methodological proposal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Jérôme Werno">Jérôme Werno</text:a></text:p>
              <text:p text:style-name="Normal"><text:span>Urban Ecosystems</text:span><text:span>, 2024, 27, pp.1291-1312.<text:s/></text:span><text:a xlink:type="simple" xlink:href="https://dx.doi.org/10.1007/s11252-024-01510-8">⟨10.1007/s11252-024-01510-8⟩</text:a></text:p>
              <text:p text:style-name="Normal"><text:span>Article dans une revue</text:span></text:p>
              <text:p text:style-name="Normal"><text:a xlink:type="simple" xlink:href="https://hal.science/hal-04472564v1">hal-0447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56v1">Quand la grande faune s'invite en ville</text:a></text:p>
              <text:p text:style-name="Normal"><text:a xlink:type="simple" xlink:href="https://hal.science/search/index/?q=*&amp;authFullName_s=Carole Marin">Carole Marin</text:a></text:p>
              <text:p text:style-name="Normal"><text:span>Grande Faune</text:span><text:span>, 2023, 180, pp.25-28</text:span></text:p>
              <text:p text:style-name="Normal"><text:span>Article dans une revue</text:span></text:p>
              <text:p text:style-name="Normal"><text:a xlink:type="simple" xlink:href="https://hal.science/hal-04595456v1">hal-0459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74v1">Le sanglier urbain, impossible cohabitation? Les disservices et le désarroi bordelais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Nicolas Lemoigne">Nicolas Lemoigne</text:a></text:p>
              <text:p text:style-name="Normal"><text:span>Géo-Regards : Revue Neuchâteloise de Géographie</text:span><text:span>, 2023, 16, pp.51-69</text:span></text:p>
              <text:p text:style-name="Normal"><text:span>Article dans une revue</text:span></text:p>
              <text:p text:style-name="Normal"><text:a xlink:type="simple" xlink:href="https://hal.science/hal-04595274v1">hal-0459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623v1">Les animaux dans la ville</text:a></text:p>
              <text:p text:style-name="Normal"><text:a xlink:type="simple" xlink:href="https://hal.science/search/index/?q=*&amp;authFullName_s=Laurent Couderchet">Laurent Couderchet</text:a><text:span>,</text:span><text:a xlink:type="simple" xlink:href="https://hal.science/search/index/?q=*&amp;authFullName_s=Carole Marin">Carole Marin</text:a></text:p>
              <text:p text:style-name="Normal"><text:span>CAMBO : CAhiers de la Métropole BOrdelaise<text:s/></text:span><text:span>, 2022, 22, pp.33-36</text:span></text:p>
              <text:p text:style-name="Normal"><text:span>Article dans une revue</text:span></text:p>
              <text:p text:style-name="Normal"><text:a xlink:type="simple" xlink:href="https://hal.science/hal-04596623v1">hal-045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00v1">Le sanglier bordelais : Nouveau résident urbain ?</text:a></text:p>
              <text:p text:style-name="Normal"><text:a xlink:type="simple" xlink:href="https://hal.science/search/index/?q=*&amp;authFullName_s=Carole Marin">Carole Marin</text:a></text:p>
              <text:p text:style-name="Normal"><text:span>CAMBO : CAhiers de la Métropole BOrdelaise<text:s/></text:span><text:span>, 2022, 22, pp.61-64</text:span></text:p>
              <text:p text:style-name="Normal"><text:span>Article dans une revue</text:span></text:p>
              <text:p text:style-name="Normal"><text:a xlink:type="simple" xlink:href="https://hal.science/hal-04595500v1">hal-045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95v1">Réflexions autour de la création d’une filière de commercialisation de la venaison en Gironde</text:a></text:p>
              <text:p text:style-name="Normal"><text:a xlink:type="simple" xlink:href="https://hal.science/search/index/?q=*&amp;authFullName_s=Carole Marin">Carole Marin</text:a></text:p>
              <text:p text:style-name="Normal"><text:span>Essais : revue interdisciplinaire d'Humanités</text:span><text:span>, 2021, Hors-série 6, pp.89-110.<text:s/></text:span><text:a xlink:type="simple" xlink:href="https://dx.doi.org/10.4000/essais.7496">⟨10.4000/essais.7496⟩</text:a></text:p>
              <text:p text:style-name="Normal"><text:span>Article dans une revue</text:span></text:p>
              <text:p text:style-name="Normal"><text:a xlink:type="simple" xlink:href="https://hal.science/hal-03659595v1">hal-03659595v1</text:a></text:p>
            </table:table-cell>
          </table:table-row>
        </table:table>
        <text:p text:style-name="P34"/>
        <text:p text:style-name="Heading2"><text:span text:style-name="T18">Chapitre d'ouvrage (1)</text:span></text:p>
        <text:p text:style-name="P36"/>
        <table:table table:name="d554cb" table:style-name="d554cb">
          <table:table-column table:style-name="d554cb.0"/>
          <table:table-row>
            <table:table-cell office:value-type="string">
              <text:p text:style-name="Normal"><text:a xlink:type="simple" xlink:href="https://hal.science/hal-05355707v1">Trajectoires animales, trajectoires cynégétiques : du sanglier gibier au sanglier administré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Pablo Vajas">Pablo Vajas</text:a></text:p>
              <text:p text:style-name="Normal"><text:span>Clémence Perrin-Malterre; Laine Chanteloup; Julien Dellier; Matthieu Garel; Anne Loison.<text:s/></text:span><text:span>Cohabiter avec le sauvage. Rencontres entre pratiques récréatives et faune sauvage</text:span><text:span>,<text:s/></text:span><text:a xlink:type="simple" xlink:href="https://www.quae.com/produit/1961/9782759241354/cohabiter-avec-le-sauvage">Editions Quae</text:a><text:span>, pp.261-276, 2025, 978-2-7592-4134-7</text:span></text:p>
              <text:p text:style-name="Normal"><text:span>Chapitre d'ouvrage</text:span></text:p>
              <text:p text:style-name="Normal"><text:a xlink:type="simple" xlink:href="https://hal.science/hal-05355707v1">hal-05355707v1</text:a></text:p>
            </table:table-cell>
          </table:table-row>
        </table:table>
        <text:p text:style-name="P37"/>
        <text:p text:style-name="Heading2"><text:span text:style-name="T19">Rapport (3)</text:span></text:p>
        <text:p text:style-name="P39"/>
        <table:table table:name="22109f" table:style-name="22109f">
          <table:table-column table:style-name="22109f.0"/>
          <table:table-row>
            <table:table-cell office:value-type="string">
              <text:p text:style-name="Normal"><text:a xlink:type="simple" xlink:href="https://hal.science/hal-05186651v1">Coexister avec la grande faune urbaine : de la connaissance à l’action. Bilan des activités scientifiques, synthèse opérationnelle et perspectives de gouvernanc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André-Frédéric Hoyaux">André-Frédéric Hoyaux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Paul Bellalba">Paul Bellalba</text:a><text:span>et al.</text:span></text:p>
              <text:p text:style-name="Normal"><text:span>UMR Passage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86651v1">hal-0518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27v1">Prérequis à l’analyse des dynamiques de sangliers en site urbain clos via le piégeage photographique</text:a></text:p>
              <text:p text:style-name="Normal"><text:a xlink:type="simple" xlink:href="https://hal.science/search/index/?q=*&amp;authFullName_s=Locia Amoussouga">Locia Amoussouga</text:a><text:span>,</text:span><text:a xlink:type="simple" xlink:href="https://hal.science/search/index/?q=*&amp;authFullName_s=Cyriane Roquet">Cyriane Roquet</text:a><text:span>,</text:span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Nicolas Lemoigne">Nicolas Lemoigne</text:a></text:p>
              <text:p text:style-name="Normal"><text:span>UMR Passage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67827v1">hal-051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91v1">Autour du programme de suivi de sangliers bordelais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Valentin Hermouet">Valentin Hermouet</text:a><text:span>,</text:span><text:a xlink:type="simple" xlink:href="https://hal.science/search/index/?q=*&amp;authFullName_s=Caroline Bermudes">Caroline Bermudes</text:a></text:p>
              <text:p text:style-name="Normal"><text:span>CNRS; Région Nouvelle-Aquitain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892991v1">hal-04892991v1</text:a></text:p>
            </table:table-cell>
          </table:table-row>
        </table:table>
        <text:p text:style-name="P40"/>
        <text:p text:style-name="Heading2"><text:span text:style-name="T20">Proceedings/Recueil des communications (1)</text:span></text:p>
        <text:p text:style-name="P42"/>
        <table:table table:name="5438df" table:style-name="5438df">
          <table:table-column table:style-name="5438df.0"/>
          <table:table-row>
            <table:table-cell office:value-type="string">
              <text:p text:style-name="Normal"><text:a xlink:type="simple" xlink:href="https://hal.science/hal-05389414v1">Colloque interdisciplinaire &amp;quot;(Re-)penser la coexistence entre humains et faune sauvage en ville&amp;quot; : Présentation générale et résumés des communications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Flora Pennec">Flora Pennec</text:a><text:span>,</text:span><text:a xlink:type="simple" xlink:href="https://hal.science/search/index/?q=*&amp;authFullName_s=Laurent Couderchet">Laurent Couderchet</text:a></text:p>
              <text:p text:style-name="Normal"><text:span>(Re-)penser la coexistence entre humains et faune sauvage en ville</text:span><text:span>, Nov 2025, Pessac, France. UMR 5319 Passages, 2025,<text:s/></text:span><text:a xlink:type="simple" xlink:href="https://dx.doi.org/10.46608/sauvageville2025">⟨10.46608/sauvageville2025⟩</text:a></text:p>
              <text:p text:style-name="Normal"><text:span>Proceedings/Recueil des communications</text:span></text:p>
              <text:p text:style-name="Normal"><text:a xlink:type="simple" xlink:href="https://hal.science/hal-05389414v1">hal-05389414v1</text:a></text:p>
            </table:table-cell>
          </table:table-row>
        </table:table>
        <text:p text:style-name="P43"/>
        <text:p text:style-name="Heading2"><text:span text:style-name="T21">Communication dans un congrès (10)</text:span></text:p>
        <text:p text:style-name="P45"/>
        <table:table table:name="f22fa5" table:style-name="f22fa5">
          <table:table-column table:style-name="f22fa5.0"/>
          <table:table-row>
            <table:table-cell office:value-type="string">
              <text:p text:style-name="Normal"><text:a xlink:type="simple" xlink:href="https://hal.science/hal-05616904v1">Construire, mesurer, rendre visibles : transparence et (dé)légitimation de l’action publique dans la gestion de la faune sauvag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Pablo Vajas">Pablo Vajas</text:a></text:p>
              <text:p text:style-name="Normal"><text:span>Communication, médias, discours institutionnels et processus de (dé)légitimation de l’action publique</text:span><text:span>, R3-LPP; Sciences Po Bordeaux, Jun 2026, Bordeaux, France</text:span></text:p>
              <text:p text:style-name="Normal"><text:span>Communication dans un congrès</text:span></text:p>
              <text:p text:style-name="Normal"><text:a xlink:type="simple" xlink:href="https://hal.science/hal-05616904v1">hal-0561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075v1">Des mammifères qui transgressent les frontières spatiales et symboliques : commentaires croisés sur les vaches corses divagantes et les sangliers bordelais</text:a></text:p>
              <text:p text:style-name="Normal"><text:a xlink:type="simple" xlink:href="https://hal.science/search/index/?q=*&amp;authFullName_s=Carole Marin">Carole Marin</text:a></text:p>
              <text:p text:style-name="Normal"><text:span>Journée d'étude sur les géographies animales</text:span><text:span>, Maud Chalmandrier; Sylvia Flaminio; Jean Estebanez; Joelle Salomon Cavin; Nathalie Blanc, Jan 2025, Paris, France</text:span></text:p>
              <text:p text:style-name="Normal"><text:span>Communication dans un congrès</text:span></text:p>
              <text:p text:style-name="Normal"><text:a xlink:type="simple" xlink:href="https://hal.science/hal-04893075v1">hal-048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48v1">Ce que le suivi GPS de la faune nous (dés-)apprend : trois enseignements d’un programme de suivi télémétriqu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Jérôme Werno">Jérôme Werno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Laurent Couderchet">Laurent Couderchet</text:a></text:p>
              <text:p text:style-name="Normal"><text:span>(Re-)penser la coexistence entre humains et faune sauvage en ville</text:span><text:span>, Nov 2025, Pessac, France</text:span></text:p>
              <text:p text:style-name="Normal"><text:span>Communication dans un congrès</text:span></text:p>
              <text:p text:style-name="Normal"><text:a xlink:type="simple" xlink:href="https://hal.science/hal-05342048v1">hal-0534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55v1">Réguler le sanglier par la chasse ? Limites d’un modèle de gestion fondé sur la participation volontaire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Pablo Vajas">Pablo Vajas</text:a></text:p>
              <text:p text:style-name="Normal"><text:span>(Re-)penser la coexistence entre humains et faune sauvage en ville</text:span><text:span>, Nov 2025, Pessac, France</text:span></text:p>
              <text:p text:style-name="Normal"><text:span>Communication dans un congrès</text:span></text:p>
              <text:p text:style-name="Normal"><text:a xlink:type="simple" xlink:href="https://hal.science/hal-05342055v1">hal-0534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90v1">Analyse socio-écosystémique des interactions entre humains et faune sauvage en ville au prisme de la notion de Transition</text:a></text:p>
              <text:p text:style-name="Normal"><text:a xlink:type="simple" xlink:href="https://hal.science/search/index/?q=*&amp;authFullName_s=Carole Marin">Carole Marin</text:a></text:p>
              <text:p text:style-name="Normal"><text:span>Atelier Transversal « Transitions : échelles, spatialités et temporalités des territoires » de l’UMR Passages</text:span><text:span>, Mayté Banzo et Sandrine Courvoisier, Feb 2025, Pessac, France</text:span></text:p>
              <text:p text:style-name="Normal"><text:span>Communication dans un congrès</text:span></text:p>
              <text:p text:style-name="Normal"><text:a xlink:type="simple" xlink:href="https://hal.science/hal-05170290v1">hal-051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88v1">Sangliers sans frontières : Quand la grande faune s’urbanise</text:a></text:p>
              <text:p text:style-name="Normal"><text:a xlink:type="simple" xlink:href="https://hal.science/search/index/?q=*&amp;authFullName_s=Carole Marin">Carole Marin</text:a></text:p>
              <text:p text:style-name="Normal"><text:span>Café géographique</text:span><text:span>, Apr 2024, Chambéry (73), France</text:span></text:p>
              <text:p text:style-name="Normal"><text:span>Communication dans un congrès</text:span></text:p>
              <text:p text:style-name="Normal"><text:a xlink:type="simple" xlink:href="https://hal.science/hal-04595588v1">hal-0459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005v1">Trajectoires animales, trajectoires cynégétiques: Du sanglier gibier au sanglier administré</text:a></text:p>
              <text:p text:style-name="Normal"><text:a xlink:type="simple" xlink:href="https://hal.science/search/index/?q=*&amp;authFullName_s=Carole Marin">Carole Marin</text:a><text:span>,</text:span><text:a xlink:type="simple" xlink:href="https://hal.science/search/index/?q=*&amp;authFullName_s=Pablo Vajas">Pablo Vajas</text:a></text:p>
              <text:p text:style-name="Normal"><text:span>Cohabitation entre pratiques récréatives et faune sauvage</text:span><text:span>, Clémence Perrin Malterre; Laine Chanteloup; Anne Loison; Mathieu Garel; Léna Gruas; Stéphane Marpot; Kylian Henchoz, Mar 2023, Le Bourget Du Lac (73), France</text:span></text:p>
              <text:p text:style-name="Normal"><text:span>Communication dans un congrès</text:span></text:p>
              <text:p text:style-name="Normal"><text:a xlink:type="simple" xlink:href="https://hal.science/hal-04595005v1">hal-045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70v1">Thinking (auto)wilding: wild boar irruption in urban environments</text:a></text:p>
              <text:p text:style-name="Normal"><text:a xlink:type="simple" xlink:href="https://hal.science/search/index/?q=*&amp;authFullName_s=Carole Marin">Carole Marin</text:a></text:p>
              <text:p text:style-name="Normal"><text:span>From Preserving the Wild to Rewilding: Narratives, Politics, Imaginary and Artistic Mediation</text:span><text:span>, Régis Barraud, Nov 2022, Poitiers (FR), France</text:span></text:p>
              <text:p text:style-name="Normal"><text:span>Communication dans un congrès</text:span></text:p>
              <text:p text:style-name="Normal"><text:a xlink:type="simple" xlink:href="https://hal.science/hal-04594970v1">hal-045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66v1">Le sanglier urbain bordelais : un modèle d’étude, une démarche</text:a></text:p>
              <text:p text:style-name="Normal"><text:a xlink:type="simple" xlink:href="https://hal.science/search/index/?q=*&amp;authFullName_s=Carole Marin">Carole Marin</text:a></text:p>
              <text:p text:style-name="Normal"><text:span>Penser et agir avec le sanglier : Enjeux socio-environnementaux d’une coexistence inédite</text:span><text:span>, Jun 2022, Pessac, Maison des Suds, France</text:span></text:p>
              <text:p text:style-name="Normal"><text:span>Communication dans un congrès</text:span></text:p>
              <text:p text:style-name="Normal"><text:a xlink:type="simple" xlink:href="https://hal.science/hal-04595266v1">hal-0459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957v1">Réflexions autour de la création d’une filière de commercialisation de la venaison en Gironde</text:a></text:p>
              <text:p text:style-name="Normal"><text:a xlink:type="simple" xlink:href="https://hal.science/search/index/?q=*&amp;authFullName_s=Carole Marin">Carole Marin</text:a></text:p>
              <text:p text:style-name="Normal"><text:span>La Biodiversité agro-alimentaire et horticole au cœur de projets de territoire. Recherche en cours et retours d’expérience</text:span><text:span>, May 2019, Bordeaux, France</text:span></text:p>
              <text:p text:style-name="Normal"><text:span>Communication dans un congrès</text:span></text:p>
              <text:p text:style-name="Normal"><text:a xlink:type="simple" xlink:href="https://shs.hal.science/halshs-02354957v1">halshs-02354957v1</text:a></text:p>
            </table:table-cell>
          </table:table-row>
        </table:table>
        <text:p text:style-name="P46"/>
        <text:p text:style-name="Heading2"><text:span text:style-name="T22">Thèse (1)</text:span></text:p>
        <text:p text:style-name="P48"/>
        <table:table table:name="6c160f" table:style-name="6c160f">
          <table:table-column table:style-name="6c160f.0"/>
          <table:table-row>
            <table:table-cell office:value-type="string">
              <text:p text:style-name="Normal"><text:a xlink:type="simple" xlink:href="https://theses.hal.science/tel-04167890v1">Sauvage en ville : le sanglier bordelais</text:a></text:p>
              <text:p text:style-name="Normal"><text:a xlink:type="simple" xlink:href="https://hal.science/search/index/?q=*&amp;authFullName_s=Carole Marin">Carole Marin</text:a></text:p>
              <text:p text:style-name="Normal"><text:span>Géographie. Université Michel de Montaigne - Bordeaux III, 2023. Français.<text:s/></text:span><text:a xlink:type="simple" xlink:href="https://www.theses.fr/2023BOR30018">⟨NNT : 2023BOR30018⟩</text:a></text:p>
              <text:p text:style-name="Normal"><text:span>Thèse</text:span></text:p>
              <text:p text:style-name="Normal"><text:a xlink:type="simple" xlink:href="https://theses.hal.science/tel-04167890v1">tel-04167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Marin</dc:title>
    <dc:subject/>
    <dc:description>CV</dc:description>
    <dc:creator/>
    <dc:date>2026-05-23T13:29:16.000</dc:date>
    <meta:generator>PHPWord</meta:generator>
    <meta:initial-creator>CCSD</meta:initial-creator>
    <meta:creation-date>2026-05-23T13:29:16.000</meta:creation-date>
    <meta:keyword/>
    <meta:user-defined meta:name="Category"/>
    <meta:user-defined meta:name="Company"/>
    <meta:user-defined meta:name="Manager"/>
  </office:meta>
</office:document-meta>
</file>