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c900" style:family="table">
      <style:table-properties style:rel-width="100" table:align="center"/>
    </style:style>
    <style:style style:name="acc900.0" style:family="table-column">
      <style:table-column-properties style:column-width="0.00cm"/>
    </style:style>
    <style:style style:name="479ba1" style:family="table">
      <style:table-properties style:rel-width="100" table:align="center"/>
    </style:style>
    <style:style style:name="479ba1.0" style:family="table-column">
      <style:table-column-properties style:column-width="0.00cm"/>
    </style:style>
    <style:style style:name="4681f8" style:family="table">
      <style:table-properties style:rel-width="100" table:align="center"/>
    </style:style>
    <style:style style:name="4681f8.0" style:family="table-column">
      <style:table-column-properties style:column-width="0.00cm"/>
    </style:style>
    <style:style style:name="2be6f8" style:family="table">
      <style:table-properties style:rel-width="100" table:align="center"/>
    </style:style>
    <style:style style:name="2be6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e MOLINA JOUV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7)</text:span></text:p>
        <text:p text:style-name="P9"/>
        <table:table table:name="acc900" table:style-name="acc900">
          <table:table-column table:style-name="acc900.0"/>
          <table:table-row>
            <table:table-cell office:value-type="string">
              <text:p text:style-name="Normal"><text:a xlink:type="simple" xlink:href="https://hal.inrae.fr/hal-05157779v1">Microbial production of thermoplastic-targeted biopolymer composites made of polyhydroxybutyrate and protein by Cupriavidus necator CECT 4623 strain: Bacterial accumulation, thermal characterizations, direct extrusion processing and mechanical properties</text:a></text:p>
              <text:p text:style-name="Normal"><text:a xlink:type="simple" xlink:href="https://hal.science/search/index/?q=*&amp;authFullName_s=Julie Tantely Mitantsoa">Julie Tantely Mitantsoa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Philippe Evon">Philippe Evon</text:a><text:span>,</text:span><text:a xlink:type="simple" xlink:href="https://hal.science/search/index/?q=*&amp;authFullName_s=Guadalupe Vaca-Medina">Guadalupe Vaca-Medina</text:a><text:span>et al.</text:span></text:p>
              <text:p text:style-name="Normal"><text:span>Materials Today Communications</text:span><text:span>, 2025, 45, pp.112277.<text:s/></text:span><text:a xlink:type="simple" xlink:href="https://dx.doi.org/10.1016/j.mtcomm.2025.112277">⟨10.1016/j.mtcomm.2025.112277⟩</text:a></text:p>
              <text:p text:style-name="Normal"><text:span>Article dans une revue</text:span></text:p>
              <text:p text:style-name="Normal"><text:a xlink:type="simple" xlink:href="https://hal.inrae.fr/hal-05157779v1">hal-05157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6553v1">Comparison of methods to explore the morphology and granulometry of biological particles with complex shapes: Interpretation and limitations</text:a></text:p>
              <text:p text:style-name="Normal"><text:a xlink:type="simple" xlink:href="https://hal.science/search/index/?q=*&amp;authFullName_s=Asma Timoumi">Asma Timoumi</text:a><text:span>,</text:span><text:a xlink:type="simple" xlink:href="https://hal.science/search/index/?q=*&amp;authFullName_s=Tien-Cuong Nguyen">Tien-Cuong Nguyen</text:a><text:span>,</text:span><text:a xlink:type="simple" xlink:href="https://hal.science/search/index/?q=*&amp;authFullName_s=Tuan Le">Tuan Le</text:a><text:span>,</text:span><text:a xlink:type="simple" xlink:href="https://hal.science/search/index/?q=*&amp;authFullName_s=Hazar Kraiem">Hazar Kraiem</text:a><text:span>,</text:span><text:a xlink:type="simple" xlink:href="https://hal.science/search/index/?q=*&amp;authFullName_s=Julien Cescut">Julien Cescut</text:a><text:span>et al.</text:span></text:p>
              <text:p text:style-name="Normal"><text:span>Powder Technology</text:span><text:span>, 2023, 415, pp.118067.<text:s/></text:span><text:a xlink:type="simple" xlink:href="https://dx.doi.org/10.1016/j.powtec.2022.118067">⟨10.1016/j.powtec.2022.118067⟩</text:a></text:p>
              <text:p text:style-name="Normal"><text:span>Article dans une revue</text:span></text:p>
              <text:p text:style-name="Normal"><text:a xlink:type="simple" xlink:href="https://hal.inrae.fr/hal-03956553v1">hal-03956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1416v1">Bibliometric survey and network analysis of biomimetics and nature inspiration in engineering science</text:a></text:p>
              <text:p text:style-name="Normal"><text:a xlink:type="simple" xlink:href="https://hal.science/search/index/?q=*&amp;authFullName_s=Vincent Gerbaud">Vincent Gerbaud</text:a><text:span>,</text:span><text:a xlink:type="simple" xlink:href="https://hal.science/search/index/?q=*&amp;authFullName_s=Hugues Leiser">Hugues Leiser</text:a><text:span>,</text:span><text:a xlink:type="simple" xlink:href="https://hal.science/search/index/?q=*&amp;authFullName_s=Johnny Beaugrand">Johnny Beaugrand</text:a><text:span>,</text:span><text:a xlink:type="simple" xlink:href="https://hal.science/search/index/?q=*&amp;authFullName_s=Bernard Cathala">Bernard Cathala</text:a><text:span>,</text:span><text:a xlink:type="simple" xlink:href="https://hal.science/search/index/?q=*&amp;authFullName_s=Carole Molina-Jouve">Carole Molina-Jouve</text:a><text:span>et al.</text:span></text:p>
              <text:p text:style-name="Normal"><text:span>Bioinspiration and Biomimetics</text:span><text:span>, 2022, 17 (3), pp.031001.<text:s/></text:span><text:a xlink:type="simple" xlink:href="https://dx.doi.org/10.1088/1748-3190/ac4f2e">⟨10.1088/1748-3190/ac4f2e⟩</text:a></text:p>
              <text:p text:style-name="Normal"><text:span>Article dans une revue</text:span></text:p>
              <text:p text:style-name="Normal"><text:a xlink:type="simple" xlink:href="https://hal.inrae.fr/hal-03561416v1">hal-0356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779v1">Modeling and optimization of lipid accumulation by Yarrowia lipolytica from glucose under nitrogen depletion conditions</text:a></text:p>
              <text:p text:style-name="Normal"><text:a xlink:type="simple" xlink:href="https://hal.science/search/index/?q=*&amp;authFullName_s=Carlos Robles Rodriguez">Carlos Robles Rodriguez</text:a><text:span>,</text:span><text:a xlink:type="simple" xlink:href="https://hal.science/search/index/?q=*&amp;authFullName_s=Rafael Munoz Tamayo">Rafael Munoz Tamayo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Nathalie Gorret">Nathalie Gorret</text:a><text:span>,</text:span><text:a xlink:type="simple" xlink:href="https://hal.science/search/index/?q=*&amp;authFullName_s=Stéphane Guillouet">Stéphane Guillouet</text:a><text:span>et al.</text:span></text:p>
              <text:p text:style-name="Normal"><text:span>Biotechnology and Bioengineering</text:span><text:span>, 2018, 115 (5), pp.1-15.<text:s/></text:span><text:a xlink:type="simple" xlink:href="https://dx.doi.org/10.1002/bit.26537">⟨10.1002/bit.26537⟩</text:a></text:p>
              <text:p text:style-name="Normal"><text:span>Article dans une revue</text:span></text:p>
              <text:p text:style-name="Normal"><text:a xlink:type="simple" xlink:href="https://hal.science/hal-01713779v1">hal-0171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069v1">Impacts of environmental conditions on product formation and morphology of Yarrowia lipolytica</text:a></text:p>
              <text:p text:style-name="Normal"><text:a xlink:type="simple" xlink:href="https://hal.science/search/index/?q=*&amp;authFullName_s=Asma Timoumi">Asma Timoumi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Luc Fillaudeau">Luc Fillaudeau</text:a><text:span>,</text:span><text:a xlink:type="simple" xlink:href="https://hal.science/search/index/?q=*&amp;authFullName_s=Nathalie Gorret">Nathalie Gorret</text:a></text:p>
              <text:p text:style-name="Normal"><text:span>Applied Microbiology and Biotechnology</text:span><text:span>, 2018, 102 (9), pp.3831-3848.<text:s/></text:span><text:a xlink:type="simple" xlink:href="https://dx.doi.org/10.1007/s00253-018-8870-3">⟨10.1007/s00253-018-8870-3⟩</text:a></text:p>
              <text:p text:style-name="Normal"><text:span>Article dans une revue</text:span></text:p>
              <text:p text:style-name="Normal"><text:a xlink:type="simple" xlink:href="https://hal.science/hal-03628069v1">hal-03628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449v1">Modulation of the Glycerol Phosphate availability led to concomitant reduction in the citric acid excretion and increase in lipid content and yield in Yarrowia lipolytica</text:a></text:p>
              <text:p text:style-name="Normal"><text:a xlink:type="simple" xlink:href="https://hal.science/search/index/?q=*&amp;authFullName_s=Rana Sagnak">Rana Sagnak</text:a><text:span>,</text:span><text:a xlink:type="simple" xlink:href="https://hal.science/search/index/?q=*&amp;authFullName_s=Sandrine Cochot">Sandrine Cochot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Jean-Marc Nicaud">Jean-Marc Nicaud</text:a><text:span>,</text:span><text:a xlink:type="simple" xlink:href="https://hal.science/search/index/?q=*&amp;authFullName_s=Stéphane Guillouet">Stéphane Guillouet</text:a></text:p>
              <text:p text:style-name="Normal"><text:span>Journal of Biotechnology</text:span><text:span>, 2018, 265, pp.40-45.<text:s/></text:span><text:a xlink:type="simple" xlink:href="https://dx.doi.org/10.1016/j.jbiotec.2017.11.001">⟨10.1016/j.jbiotec.2017.11.001⟩</text:a></text:p>
              <text:p text:style-name="Normal"><text:span>Article dans une revue</text:span></text:p>
              <text:p text:style-name="Normal"><text:a xlink:type="simple" xlink:href="https://api.istex.fr/ark:/67375/6H6-VJ08B14S-Z/fulltext.pdf?sid=hal">istex</text:a></text:p>
              <text:p text:style-name="Normal"><text:a xlink:type="simple" xlink:href="https://hal.science/hal-01886449v1">hal-01886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067v1">Influence of oxygen availability on the metabolism and morphology of Yarrowia lipolytica: insights into the impact of glucose levels on dimorphism</text:a></text:p>
              <text:p text:style-name="Normal"><text:a xlink:type="simple" xlink:href="https://hal.science/search/index/?q=*&amp;authFullName_s=Asma Timoumi">Asma Timoumi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Yohan Allouche">Yohan Allouche</text:a><text:span>,</text:span><text:a xlink:type="simple" xlink:href="https://hal.science/search/index/?q=*&amp;authFullName_s=Carole Molina-Jouve">Carole Molina-Jouve</text:a><text:span>et al.</text:span></text:p>
              <text:p text:style-name="Normal"><text:span>Applied Microbiology and Biotechnology</text:span><text:span>, 2017, 101 (19), pp.1-17.<text:s/></text:span><text:a xlink:type="simple" xlink:href="https://dx.doi.org/10.1007/s00253-017-8446-7">⟨10.1007/s00253-017-8446-7⟩</text:a></text:p>
              <text:p text:style-name="Normal"><text:span>Article dans une revue</text:span></text:p>
              <text:p text:style-name="Normal"><text:a xlink:type="simple" xlink:href="https://hal.science/hal-03628067v1">hal-0362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063v1">Dynamic metabolic modeling of lipid accumulation and citric acid production by Yarrowia lipolytica</text:a></text:p>
              <text:p text:style-name="Normal"><text:a xlink:type="simple" xlink:href="https://hal.science/search/index/?q=*&amp;authFullName_s=Carlos Robles Rodriguez">Carlos Robles Rodriguez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Nathalie Gorret">Nathalie Gorret</text:a><text:span>,</text:span><text:a xlink:type="simple" xlink:href="https://hal.science/search/index/?q=*&amp;authFullName_s=Julien Cescut">Julien Cescut</text:a><text:span>et al.</text:span></text:p>
              <text:p text:style-name="Normal"><text:span>Computers &amp; Chemical Engineering</text:span><text:span>, 2017, 100, pp.139-152.<text:s/></text:span><text:a xlink:type="simple" xlink:href="https://dx.doi.org/10.1016/j.compchemeng.2017.02.013">⟨10.1016/j.compchemeng.2017.02.013⟩</text:a></text:p>
              <text:p text:style-name="Normal"><text:span>Article dans une revue</text:span></text:p>
              <text:p text:style-name="Normal"><text:a xlink:type="simple" xlink:href="https://hal.science/hal-03628063v1">hal-0362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807v1">Improving carbon and energy distribution by coupling growth and medium chain length polyhydroxyalkanoate production from fatty acids by Pseudomonas putida KT2440</text:a></text:p>
              <text:p text:style-name="Normal"><text:a xlink:type="simple" xlink:href="https://hal.science/search/index/?q=*&amp;authFullName_s=Nicolas Andin">Nicolas Andin</text:a><text:span>,</text:span><text:a xlink:type="simple" xlink:href="https://hal.science/search/index/?q=*&amp;authFullName_s=Antoine Longieras">Antoine Longieras</text:a><text:span>,</text:span><text:a xlink:type="simple" xlink:href="https://hal.science/search/index/?q=*&amp;authFullName_s=Thierry Veronese">Thierry Veronese</text:a><text:span>,</text:span><text:a xlink:type="simple" xlink:href="https://hal.science/search/index/?q=*&amp;authFullName_s=Frédéric Marcato">Frédéric Marcato</text:a><text:span>,</text:span><text:a xlink:type="simple" xlink:href="https://hal.science/search/index/?q=*&amp;authFullName_s=Carole Molina-Jouve">Carole Molina-Jouve</text:a><text:span>et al.</text:span></text:p>
              <text:p text:style-name="Normal"><text:span>Biotechnology and Bioprocess Engineering</text:span><text:span>, 2017, 22 (3), pp.308-318.<text:s/></text:span><text:a xlink:type="simple" xlink:href="https://dx.doi.org/10.1007/s12257-016-0449-1">⟨10.1007/s12257-016-0449-1⟩</text:a></text:p>
              <text:p text:style-name="Normal"><text:span>Article dans une revue</text:span></text:p>
              <text:p text:style-name="Normal"><text:a xlink:type="simple" xlink:href="https://hal.science/hal-01606807v1">hal-01606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054v1">Dynamic behavior of Yarrowia lipolytica in response to pH perturbations: dependence of the stress response on the culture mode</text:a></text:p>
              <text:p text:style-name="Normal"><text:a xlink:type="simple" xlink:href="https://hal.science/search/index/?q=*&amp;authFullName_s=Asma Timoumi">Asma Timoumi</text:a><text:span>,</text:span><text:a xlink:type="simple" xlink:href="https://hal.science/search/index/?q=*&amp;authFullName_s=Mégane Cleret">Mégane Cleret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Yohan Allouche">Yohan Allouche</text:a><text:span>et al.</text:span></text:p>
              <text:p text:style-name="Normal"><text:span>Applied Microbiology and Biotechnology</text:span><text:span>, 2017, 101 (1), pp.351-366.<text:s/></text:span><text:a xlink:type="simple" xlink:href="https://dx.doi.org/10.1007/s00253-016-7856-2">⟨10.1007/s00253-016-7856-2⟩</text:a></text:p>
              <text:p text:style-name="Normal"><text:span>Article dans une revue</text:span></text:p>
              <text:p text:style-name="Normal"><text:a xlink:type="simple" xlink:href="https://hal.science/hal-03628054v1">hal-03628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006v1">De la conversion microbienne des ressources lignocellulosiques pour la production de molécules énergétiques : verrous et perspectives</text:a></text:p>
              <text:p text:style-name="Normal"><text:a xlink:type="simple" xlink:href="https://hal.science/search/index/?q=*&amp;authFullName_s=Sandrine Alfenore">Sandrine Alfenore</text:a><text:span>,</text:span><text:a xlink:type="simple" xlink:href="https://hal.science/search/index/?q=*&amp;authFullName_s=Carole Molina-Jouve">Carole Molina-Jouve</text:a></text:p>
              <text:p text:style-name="Normal"><text:span>Innovations Agronomiques</text:span><text:span>, 2016, 54, pp.89-104.<text:s/></text:span><text:a xlink:type="simple" xlink:href="https://dx.doi.org/10.15454/1.5137738413400696E12">⟨10.15454/1.5137738413400696E12⟩</text:a></text:p>
              <text:p text:style-name="Normal"><text:span>Article dans une revue</text:span></text:p>
              <text:p text:style-name="Normal"><text:a xlink:type="simple" xlink:href="https://hal.science/hal-01602006v1">hal-01602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342v1">Current status and future prospects of conversion of lignocellulosic resources to biofuels using yeasts and bacteria</text:a></text:p>
              <text:p text:style-name="Normal"><text:a xlink:type="simple" xlink:href="https://hal.science/search/index/?q=*&amp;authFullName_s=Sandrine Alfenore">Sandrine Alfenore</text:a><text:span>,</text:span><text:a xlink:type="simple" xlink:href="https://hal.science/search/index/?q=*&amp;authFullName_s=Carole Molina-Jouve">Carole Molina-Jouve</text:a></text:p>
              <text:p text:style-name="Normal"><text:span>Process Biochemistry</text:span><text:span>, 2016, 51 (11), pp.1747-1756.<text:s/></text:span><text:a xlink:type="simple" xlink:href="https://dx.doi.org/10.1016/j.procbio.2016.07.028">⟨10.1016/j.procbio.2016.07.028⟩</text:a></text:p>
              <text:p text:style-name="Normal"><text:span>Article dans une revue</text:span></text:p>
              <text:p text:style-name="Normal"><text:a xlink:type="simple" xlink:href="https://api.istex.fr/ark:/67375/6H6-ZTCS3TBL-8/fulltext.pdf?sid=hal">istex</text:a></text:p>
              <text:p text:style-name="Normal"><text:a xlink:type="simple" xlink:href="https://hal.science/hal-01601342v1">hal-01601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370v1">Metabolic flux analysis model for optimizing xylose conversion into ethanol by the natural C5-fermenting yeast Candida shehatae</text:a></text:p>
              <text:p text:style-name="Normal"><text:a xlink:type="simple" xlink:href="https://hal.science/search/index/?q=*&amp;authFullName_s=Carine Bideaux">Carine Bideaux</text:a><text:span>,</text:span><text:a xlink:type="simple" xlink:href="https://hal.science/search/index/?q=*&amp;authFullName_s=Julie Montheard">Julie Montheard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Carole Molina Jouve">Carole Molina Jouve</text:a><text:span>,</text:span><text:a xlink:type="simple" xlink:href="https://hal.science/search/index/?q=*&amp;authFullName_s=Sandrine Alfenore">Sandrine Alfenore</text:a></text:p>
              <text:p text:style-name="Normal"><text:span>Applied Microbiology and Biotechnology</text:span><text:span>, 2016, 100 (3), pp.1489-1499.<text:s/></text:span><text:a xlink:type="simple" xlink:href="https://dx.doi.org/10.1007/s00253-015-7085-0">⟨10.1007/s00253-015-7085-0⟩</text:a></text:p>
              <text:p text:style-name="Normal"><text:span>Article dans une revue</text:span></text:p>
              <text:p text:style-name="Normal"><text:a xlink:type="simple" xlink:href="https://hal.science/hal-01886370v1">hal-0188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232v1">Quantitative characterization of the growth of Deinococcus geothermalis DSM-11302: effect of inoculum size, growth medium and culture conditions</text:a></text:p>
              <text:p text:style-name="Normal"><text:a xlink:type="simple" xlink:href="https://hal.science/search/index/?q=*&amp;authFullName_s=Julie Bornot">Julie Bornot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Jean-Louis Uribelarrea">Jean-Louis Uribelarrea</text:a><text:span>,</text:span><text:a xlink:type="simple" xlink:href="https://hal.science/search/index/?q=*&amp;authFullName_s=Nathalie Gorret">Nathalie Gorret</text:a></text:p>
              <text:p text:style-name="Normal"><text:span>Microorganisms</text:span><text:span>, 2015, 3 (3), pp.441-463.<text:s/></text:span><text:a xlink:type="simple" xlink:href="https://dx.doi.org/10.3390/microorganisms3030441">⟨10.3390/microorganisms3030441⟩</text:a></text:p>
              <text:p text:style-name="Normal"><text:span>Article dans une revue</text:span></text:p>
              <text:p text:style-name="Normal"><text:a xlink:type="simple" xlink:href="https://hal.science/hal-01269232v1">hal-01269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947v1">Experimental and statistical analysis of nutritional requirements for the growth of the extremophile Deinococcus geothermalis DSM 11300</text:a></text:p>
              <text:p text:style-name="Normal"><text:a xlink:type="simple" xlink:href="https://hal.science/search/index/?q=*&amp;authFullName_s=Julie Bornot">Julie Bornot</text:a><text:span>,</text:span><text:a xlink:type="simple" xlink:href="https://hal.science/search/index/?q=*&amp;authFullName_s=Cesar Arturo Aceves-Lara">Cesar Arturo Aceves-Lara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Jean-Louis Uribelarrea">Jean-Louis Uribelarrea</text:a><text:span>,</text:span><text:a xlink:type="simple" xlink:href="https://hal.science/search/index/?q=*&amp;authFullName_s=Nathalie Gorret">Nathalie Gorret</text:a></text:p>
              <text:p text:style-name="Normal"><text:span>Extremophiles</text:span><text:span>, 2014, 18 (6), pp.1009-1021.<text:s/></text:span><text:a xlink:type="simple" xlink:href="https://dx.doi.org/10.1007/s00792-014-0671-8">⟨10.1007/s00792-014-0671-8⟩</text:a></text:p>
              <text:p text:style-name="Normal"><text:span>Article dans une revue</text:span></text:p>
              <text:p text:style-name="Normal"><text:a xlink:type="simple" xlink:href="https://hal.science/hal-01268947v1">hal-0126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737v1">Growth of the extremophilic Deinococcus geothermalis DSM 11302 using co-substrate fed-batch culture</text:a></text:p>
              <text:p text:style-name="Normal"><text:a xlink:type="simple" xlink:href="https://hal.science/search/index/?q=*&amp;authFullName_s=Julie Bornot">Julie Bornot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Jean-Louis Uribelarrea">Jean-Louis Uribelarrea</text:a><text:span>,</text:span><text:a xlink:type="simple" xlink:href="https://hal.science/search/index/?q=*&amp;authFullName_s=Nathalie Gorret">Nathalie Gorret</text:a></text:p>
              <text:p text:style-name="Normal"><text:span>Applied Microbiology and Biotechnology</text:span><text:span>, 2014, 98 (3), pp.1281-1290.<text:s/></text:span><text:a xlink:type="simple" xlink:href="https://dx.doi.org/10.1007/s00253-013-5397-5">⟨10.1007/s00253-013-5397-5⟩</text:a></text:p>
              <text:p text:style-name="Normal"><text:span>Article dans une revue</text:span></text:p>
              <text:p text:style-name="Normal"><text:a xlink:type="simple" xlink:href="https://hal.science/hal-01268737v1">hal-0126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965v1">Carbon accumulation in Rhodotorula glutinis induced by nitrogen limitation</text:a></text:p>
              <text:p text:style-name="Normal"><text:a xlink:type="simple" xlink:href="https://hal.science/search/index/?q=*&amp;authFullName_s=Julien Cescut">Julien Cescut</text:a><text:span>,</text:span><text:a xlink:type="simple" xlink:href="https://hal.science/search/index/?q=*&amp;authFullName_s=Luc Fillaudeau">Luc Fillaudeau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Jean-Louis Uribelarrea">Jean-Louis Uribelarrea</text:a></text:p>
              <text:p text:style-name="Normal"><text:span>Biotechnology for Biofuels</text:span><text:span>, 2014, 7, article 164 (11 p.).<text:s/></text:span><text:a xlink:type="simple" xlink:href="https://dx.doi.org/10.1186/s13068-014-0164-0">⟨10.1186/s13068-014-0164-0⟩</text:a></text:p>
              <text:p text:style-name="Normal"><text:span>Article dans une revue</text:span></text:p>
              <text:p text:style-name="Normal"><text:a xlink:type="simple" xlink:href="https://hal.science/hal-01268965v1">hal-01268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929v1">Towards a Microbial Production of Fatty Acids as Precursors of Biokerosene from Glucose and Xylose</text:a></text:p>
              <text:p text:style-name="Normal"><text:a xlink:type="simple" xlink:href="https://hal.science/search/index/?q=*&amp;authFullName_s=Maud Babau">Maud Babau</text:a><text:span>,</text:span><text:a xlink:type="simple" xlink:href="https://hal.science/search/index/?q=*&amp;authFullName_s=Julien Cescut">Julien Cescut</text:a><text:span>,</text:span><text:a xlink:type="simple" xlink:href="https://hal.science/search/index/?q=*&amp;authFullName_s=Yohan Allouche">Yohan Allouche</text:a><text:span>,</text:span><text:a xlink:type="simple" xlink:href="https://hal.science/search/index/?q=*&amp;authFullName_s=Isabelle Lombaert-Valot">Isabelle Lombaert-Valot</text:a><text:span>,</text:span><text:a xlink:type="simple" xlink:href="https://hal.science/search/index/?q=*&amp;authFullName_s=Luc Fillaudeau">Luc Fillaudeau</text:a><text:span>et al.</text:span></text:p>
              <text:p text:style-name="Normal"><text:span>Oil &amp; Gas Science and Technology - Revue d'IFP Energies nouvelles</text:span><text:span>, 2013, 68 (5), pp.899-911.<text:s/></text:span><text:a xlink:type="simple" xlink:href="https://dx.doi.org/10.2516/ogst/2013148">⟨10.2516/ogst/2013148⟩</text:a></text:p>
              <text:p text:style-name="Normal"><text:span>Article dans une revue</text:span></text:p>
              <text:p text:style-name="Normal"><text:a xlink:type="simple" xlink:href="https://hal.science/hal-01268929v1">hal-01268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008v1">Short-term dynamic behavior of Escherichia coli in response to successive glucose pulses on glucose-limited chemostat cultures</text:a></text:p>
              <text:p text:style-name="Normal"><text:a xlink:type="simple" xlink:href="https://hal.science/search/index/?q=*&amp;authFullName_s=Sirichai Sunya">Sirichai Sunya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Nathalie Gorret">Nathalie Gorret</text:a></text:p>
              <text:p text:style-name="Normal"><text:span>Journal of Biotechnology</text:span><text:span>, 2013, 164 (4), pp.531 - 542.<text:s/></text:span><text:a xlink:type="simple" xlink:href="https://dx.doi.org/10.1016/j.jbiotec.2013.01.014">⟨10.1016/j.jbiotec.2013.01.014⟩</text:a></text:p>
              <text:p text:style-name="Normal"><text:span>Article dans une revue</text:span></text:p>
              <text:p text:style-name="Normal"><text:a xlink:type="simple" xlink:href="https://api.istex.fr/ark:/67375/6H6-V7W7BLVC-G/fulltext.pdf?sid=hal">istex</text:a></text:p>
              <text:p text:style-name="Normal"><text:a xlink:type="simple" xlink:href="https://hal.science/hal-03628008v1">hal-0362800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46192v1">Bioperformance interpretation of a two-stage membrane bioreactor with cell recycling for intensive microbial production using residence time and internal age distributions</text:a></text:p>
              <text:p text:style-name="Normal"><text:a xlink:type="simple" xlink:href="https://hal.science/search/index/?q=*&amp;authFullName_s=Lamia Ben Gaïda">Lamia Ben Gaïda</text:a><text:span>,</text:span><text:a xlink:type="simple" xlink:href="https://hal.science/search/index/?q=*&amp;authFullName_s=Christophe André">Christophe André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Sandrine Alfenore">Sandrine Alfenore</text:a><text:span>,</text:span><text:a xlink:type="simple" xlink:href="https://hal.science/search/index/?q=*&amp;authFullName_s=Xavier Cameleyre">Xavier Cameleyre</text:a><text:span>et al.</text:span></text:p>
              <text:p text:style-name="Normal"><text:span>Process Biochemistry</text:span><text:span>, 2013, 48 (1), pp.13-24.<text:s/></text:span><text:a xlink:type="simple" xlink:href="https://dx.doi.org/10.1016/j.procbio.2012.10.015">⟨10.1016/j.procbio.2012.10.015⟩</text:a></text:p>
              <text:p text:style-name="Normal"><text:span>Article dans une revue</text:span></text:p>
              <text:p text:style-name="Normal"><text:a xlink:type="simple" xlink:href="https://api.istex.fr/ark:/67375/6H6-PDLM18NC-K/fulltext.pdf?sid=hal">istex</text:a></text:p>
              <text:p text:style-name="Normal"><text:a xlink:type="simple" xlink:href="https://insa-toulouse.hal.science/hal-02146192v1">hal-0214619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46167v1">ProBio3 project: how to achieve scientific and technological challenges to boost the sustainable microbial production of lipids as biojet fuel and chemical compounds</text:a></text:p>
              <text:p text:style-name="Normal"><text:a xlink:type="simple" xlink:href="https://hal.science/search/index/?q=*&amp;authFullName_s=Yohan Allouche">Yohan Allouche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Sébastien Hulin">Sébastien Hulin</text:a><text:span>,</text:span><text:a xlink:type="simple" xlink:href="https://hal.science/search/index/?q=*&amp;authFullName_s=France Thevenieau">France Thevenieau</text:a><text:span>et al.</text:span></text:p>
              <text:p text:style-name="Normal"><text:span>OCL Oilseeds and fats crops and lipids</text:span><text:span>, 2013, 20 (6), pp.D605.<text:s/></text:span><text:a xlink:type="simple" xlink:href="https://dx.doi.org/10.1051/ocl/2013048">⟨10.1051/ocl/2013048⟩</text:a></text:p>
              <text:p text:style-name="Normal"><text:span>Article dans une revue</text:span></text:p>
              <text:p text:style-name="Normal"><text:a xlink:type="simple" xlink:href="https://insa-toulouse.hal.science/hal-02146167v1">hal-02146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970v1">Modelling of hydrodynamic behaviour of a two-stage bioreactor with cell recycling dedicated to intensive microbial production</text:a></text:p>
              <text:p text:style-name="Normal"><text:a xlink:type="simple" xlink:href="https://hal.science/search/index/?q=*&amp;authFullName_s=Lamia Ben Gaida">Lamia Ben Gaida</text:a><text:span>,</text:span><text:a xlink:type="simple" xlink:href="https://hal.science/search/index/?q=*&amp;authFullName_s=Christophe André">Christophe André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Sandrine Alfenore">Sandrine Alfenore</text:a><text:span>,</text:span><text:a xlink:type="simple" xlink:href="https://hal.science/search/index/?q=*&amp;authFullName_s=Xavier Cameleyre">Xavier Cameleyre</text:a><text:span>et al.</text:span></text:p>
              <text:p text:style-name="Normal"><text:span>Chemical Engineering Journal</text:span><text:span>, 2012, 183, pp.222-230.<text:s/></text:span><text:a xlink:type="simple" xlink:href="https://dx.doi.org/10.1016/j.cej.2011.12.065">⟨10.1016/j.cej.2011.12.065⟩</text:a></text:p>
              <text:p text:style-name="Normal"><text:span>Article dans une revue</text:span></text:p>
              <text:p text:style-name="Normal"><text:a xlink:type="simple" xlink:href="https://api.istex.fr/ark:/67375/6H6-B52M1JCQ-5/fulltext.pdf?sid=hal">istex</text:a></text:p>
              <text:p text:style-name="Normal"><text:a xlink:type="simple" xlink:href="https://hal.science/hal-01267970v1">hal-01267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7998v1">Comparison of the transient responses of Escherichia coli to a glucose pulse of various intensities</text:a></text:p>
              <text:p text:style-name="Normal"><text:a xlink:type="simple" xlink:href="https://hal.science/search/index/?q=*&amp;authFullName_s=Sirichai Sunya">Sirichai Sunya</text:a><text:span>,</text:span><text:a xlink:type="simple" xlink:href="https://hal.science/search/index/?q=*&amp;authFullName_s=Frank Delvigne">Frank Delvigne</text:a><text:span>,</text:span><text:a xlink:type="simple" xlink:href="https://hal.science/search/index/?q=*&amp;authFullName_s=Jean-Louis Uribelarrea">Jean-Louis Uribelarrea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Nathalie Gorret">Nathalie Gorret</text:a></text:p>
              <text:p text:style-name="Normal"><text:span>Applied Microbiology and Biotechnology</text:span><text:span>, 2012, 95 (4), pp.1021 - 1034.<text:s/></text:span><text:a xlink:type="simple" xlink:href="https://dx.doi.org/10.1007/s00253-012-3938-y">⟨10.1007/s00253-012-3938-y⟩</text:a></text:p>
              <text:p text:style-name="Normal"><text:span>Article dans une revue</text:span></text:p>
              <text:p text:style-name="Normal"><text:a xlink:type="simple" xlink:href="https://api.istex.fr/ark:/67375/VQC-GQHQ1XQR-L/fulltext.pdf?sid=hal">istex</text:a></text:p>
              <text:p text:style-name="Normal"><text:a xlink:type="simple" xlink:href="https://hal.science/hal-03627998v1">hal-0362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002v1">Real-time monitoring of metabolic shift and transcriptional induction of yciG::luxCDABE E. coli reporter strain to a glucose pulse of different concentrations</text:a></text:p>
              <text:p text:style-name="Normal"><text:a xlink:type="simple" xlink:href="https://hal.science/search/index/?q=*&amp;authFullName_s=Sirichai Sunya">Sirichai Sunya</text:a><text:span>,</text:span><text:a xlink:type="simple" xlink:href="https://hal.science/search/index/?q=*&amp;authFullName_s=Nathalie Gorret">Nathalie Gorret</text:a><text:span>,</text:span><text:a xlink:type="simple" xlink:href="https://hal.science/search/index/?q=*&amp;authFullName_s=Frank Delvigne">Frank Delvigne</text:a><text:span>,</text:span><text:a xlink:type="simple" xlink:href="https://hal.science/search/index/?q=*&amp;authFullName_s=Jean-Louis Uribelarrea">Jean-Louis Uribelarrea</text:a><text:span>,</text:span><text:a xlink:type="simple" xlink:href="https://hal.science/search/index/?q=*&amp;authFullName_s=Carole Molina-Jouve">Carole Molina-Jouve</text:a></text:p>
              <text:p text:style-name="Normal"><text:span>Journal of Biotechnology</text:span><text:span>, 2012, 157 (3), pp.379 - 390.<text:s/></text:span><text:a xlink:type="simple" xlink:href="https://dx.doi.org/10.1016/j.jbiotec.2011.12.009">⟨10.1016/j.jbiotec.2011.12.009⟩</text:a></text:p>
              <text:p text:style-name="Normal"><text:span>Article dans une revue</text:span></text:p>
              <text:p text:style-name="Normal"><text:a xlink:type="simple" xlink:href="https://api.istex.fr/ark:/67375/6H6-GF8GFZPR-1/fulltext.pdf?sid=hal">istex</text:a></text:p>
              <text:p text:style-name="Normal"><text:a xlink:type="simple" xlink:href="https://hal.science/hal-03628002v1">hal-03628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285v1">Assessment of Candida shehatae viability by flow cytometry and fluorescent probes</text:a></text:p>
              <text:p text:style-name="Normal"><text:a xlink:type="simple" xlink:href="https://hal.science/search/index/?q=*&amp;authFullName_s=Julie Montheard">Julie Montheard</text:a><text:span>,</text:span><text:a xlink:type="simple" xlink:href="https://hal.science/search/index/?q=*&amp;authFullName_s=Sandy Garcier">Sandy Garcier</text:a><text:span>,</text:span><text:a xlink:type="simple" xlink:href="https://hal.science/search/index/?q=*&amp;authFullName_s=Eric Lombard">Eric Lombard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Stéphane Guillouet">Stéphane Guillouet</text:a><text:span>et al.</text:span></text:p>
              <text:p text:style-name="Normal"><text:span>Journal of Microbiological Methods</text:span><text:span>, 2012, 91 (1), pp.8 - 13.<text:s/></text:span><text:a xlink:type="simple" xlink:href="https://dx.doi.org/10.1016/j.mimet.2012.07.002">⟨10.1016/j.mimet.2012.07.002⟩</text:a></text:p>
              <text:p text:style-name="Normal"><text:span>Article dans une revue</text:span></text:p>
              <text:p text:style-name="Normal"><text:a xlink:type="simple" xlink:href="https://api.istex.fr/ark:/67375/6H6-J4LWH1BS-B/fulltext.pdf?sid=hal">istex</text:a></text:p>
              <text:p text:style-name="Normal"><text:a xlink:type="simple" xlink:href="https://hal.science/hal-01268285v1">hal-0126828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66718v1">Physical and Biological Study of Cell Cultures in A Bioreactor: On-Line and Off-Line Rheological Analyses</text:a></text:p>
              <text:p text:style-name="Normal"><text:a xlink:type="simple" xlink:href="https://hal.science/search/index/?q=*&amp;authFullName_s=Yannick Manon">Yannick Manon</text:a><text:span>,</text:span><text:a xlink:type="simple" xlink:href="https://hal.science/search/index/?q=*&amp;authFullName_s=Dominique Anne-Archard">Dominique Anne-Archard</text:a><text:span>,</text:span><text:a xlink:type="simple" xlink:href="https://hal.science/search/index/?q=*&amp;authFullName_s=Jean-Louis Uribelarrea">Jean-Louis Uribelarrea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Luc Fillaudeau">Luc Fillaudeau</text:a></text:p>
              <text:p text:style-name="Normal"><text:span>Applied Rheology</text:span><text:span>, 2011, 21 (3),<text:s/></text:span><text:a xlink:type="simple" xlink:href="https://dx.doi.org/10.3933/ApplRheol-21-35167">⟨10.3933/ApplRheol-21-35167⟩</text:a></text:p>
              <text:p text:style-name="Normal"><text:span>Article dans une revue</text:span></text:p>
              <text:p text:style-name="Normal"><text:a xlink:type="simple" xlink:href="https://insa-toulouse.hal.science/hal-02166718v1">hal-0216671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66727v1">Optimizing pressurized liquid extraction of microbial lipids using the response surface method</text:a></text:p>
              <text:p text:style-name="Normal"><text:a xlink:type="simple" xlink:href="https://hal.science/search/index/?q=*&amp;authFullName_s=J. Cescut">J. Cescut</text:a><text:span>,</text:span><text:a xlink:type="simple" xlink:href="https://hal.science/search/index/?q=*&amp;authFullName_s=E. Severac">E. Severac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J. Uribelarrea">J. Uribelarrea</text:a></text:p>
              <text:p text:style-name="Normal"><text:span>Journal of Chromatography A</text:span><text:span>, 2011, 1218 (3), pp.373-379.<text:s/></text:span><text:a xlink:type="simple" xlink:href="https://dx.doi.org/10.1016/j.chroma.2010.12.003">⟨10.1016/j.chroma.2010.12.003⟩</text:a></text:p>
              <text:p text:style-name="Normal"><text:span>Article dans une revue</text:span></text:p>
              <text:p text:style-name="Normal"><text:a xlink:type="simple" xlink:href="https://api.istex.fr/ark:/67375/6H6-6LK1SDCQ-P/fulltext.pdf?sid=hal">istex</text:a></text:p>
              <text:p text:style-name="Normal"><text:a xlink:type="simple" xlink:href="https://insa-toulouse.hal.science/hal-02166727v1">hal-0216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312v1">Transcriptomic analyses during the transition from biomass production to lipid accumulation in the oleaginous yeast yarrowia lipolytica</text:a></text:p>
              <text:p text:style-name="Normal"><text:a xlink:type="simple" xlink:href="https://hal.science/search/index/?q=*&amp;authFullName_s=Nicolas Morin">Nicolas Morin</text:a><text:span>,</text:span><text:a xlink:type="simple" xlink:href="https://hal.science/search/index/?q=*&amp;authFullName_s=Julien Cescut">Julien Cescut</text:a><text:span>,</text:span><text:a xlink:type="simple" xlink:href="https://hal.science/search/index/?q=*&amp;authFullName_s=Athanasios Béopoulos">Athanasios Béopoulos</text:a><text:span>,</text:span><text:a xlink:type="simple" xlink:href="https://hal.science/search/index/?q=*&amp;authFullName_s=Gaëlle Lelandais">Gaëlle Lelandais</text:a><text:span>,</text:span><text:a xlink:type="simple" xlink:href="https://hal.science/search/index/?q=*&amp;authFullName_s=Véronique Le Berre">Véronique Le Berre</text:a><text:span>et al.</text:span></text:p>
              <text:p text:style-name="Normal"><text:span>PLoS ONE</text:span><text:span>, 2011, 6 (11),<text:s/></text:span><text:a xlink:type="simple" xlink:href="https://dx.doi.org/10.1371/journal.pone.0027966">⟨10.1371/journal.pone.0027966⟩</text:a></text:p>
              <text:p text:style-name="Normal"><text:span>Article dans une revue</text:span></text:p>
              <text:p text:style-name="Normal"><text:a xlink:type="simple" xlink:href="https://hal.science/hal-01191312v1">hal-01191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933v1">Modélisation hydrodynamique d'un réacteur bi-étagé avec recirculation cellulaire (BBRC) pour la maîtrise des productions microbiennes intensives</text:a></text:p>
              <text:p text:style-name="Normal"><text:a xlink:type="simple" xlink:href="https://hal.science/search/index/?q=*&amp;authFullName_s=Lamia Ben Gaïda">Lamia Ben Gaïda</text:a><text:span>,</text:span><text:a xlink:type="simple" xlink:href="https://hal.science/search/index/?q=*&amp;authFullName_s=Christophe André">Christophe André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Sandrine Alfenore">Sandrine Alfenore</text:a><text:span>,</text:span><text:a xlink:type="simple" xlink:href="https://hal.science/search/index/?q=*&amp;authFullName_s=Xavier Cameleyre">Xavier Cameleyre</text:a><text:span>et al.</text:span></text:p>
              <text:p text:style-name="Normal"><text:span>Industries Alimentaires et Agricoles</text:span><text:span>, 2010, 03-04, pp.10-20</text:span></text:p>
              <text:p text:style-name="Normal"><text:span>Article dans une revue</text:span></text:p>
              <text:p text:style-name="Normal"><text:a xlink:type="simple" xlink:href="https://hal.inrae.fr/hal-02661933v1">hal-0266193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66737v1">Effect of controlled oxygen limitation on Candida shehatae physiology for ethanol production from xylose and glucose</text:a></text:p>
              <text:p text:style-name="Normal"><text:a xlink:type="simple" xlink:href="https://hal.science/search/index/?q=*&amp;authFullName_s=Romain Fromanger">Romain Fromanger</text:a><text:span>,</text:span><text:a xlink:type="simple" xlink:href="https://hal.science/search/index/?q=*&amp;authFullName_s=S. Guillouet">S. Guillouet</text:a><text:span>,</text:span><text:a xlink:type="simple" xlink:href="https://hal.science/search/index/?q=*&amp;authFullName_s=J. Uribelarrea">J. Uribelarrea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X. Cameleyre">X. Cameleyre</text:a></text:p>
              <text:p text:style-name="Normal"><text:span>Journal of Industrial Microbiology and Biotechnology</text:span><text:span>, 2010, 37 (5), pp.437-445.<text:s/></text:span><text:a xlink:type="simple" xlink:href="https://dx.doi.org/10.1007/s10295-009-0688-7">⟨10.1007/s10295-009-0688-7⟩</text:a></text:p>
              <text:p text:style-name="Normal"><text:span>Article dans une revue</text:span></text:p>
              <text:p text:style-name="Normal"><text:a xlink:type="simple" xlink:href="https://api.istex.fr/ark:/67375/VQC-R0QZHXPZ-3/fulltext.pdf?sid=hal">istex</text:a></text:p>
              <text:p text:style-name="Normal"><text:a xlink:type="simple" xlink:href="https://insa-toulouse.hal.science/hal-02166737v1">hal-0216673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70695v1">Modélisation hydrodynamique d'un réacteur bi-étagé avec recyclage cellulaire (BBRC) à travers l'étude de la distribution des temps de séjour (DTS) des phases gaz, liquide et biomasse catalytique</text:a></text:p>
              <text:p text:style-name="Normal"><text:a xlink:type="simple" xlink:href="https://hal.science/search/index/?q=*&amp;authFullName_s=Lamia Ben Gaïda">Lamia Ben Gaïda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Sandrine Alefenore">Sandrine Alefenore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Luc Fillaudeau">Luc Fillaudeau</text:a><text:span>et al.</text:span></text:p>
              <text:p text:style-name="Normal"><text:span>IAA La revue des industries agroalimentaires</text:span><text:span>, 2010</text:span></text:p>
              <text:p text:style-name="Normal"><text:span>Article dans une revue</text:span></text:p>
              <text:p text:style-name="Normal"><text:a xlink:type="simple" xlink:href="https://insa-toulouse.hal.science/hal-02170695v1">hal-0217069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66774v1">Yarrowia lipolytica as a model for bio-oil production</text:a></text:p>
              <text:p text:style-name="Normal"><text:a xlink:type="simple" xlink:href="https://hal.science/search/index/?q=*&amp;authFullName_s=Athanasios Beopoulos">Athanasios Beopoulos</text:a><text:span>,</text:span><text:a xlink:type="simple" xlink:href="https://hal.science/search/index/?q=*&amp;authFullName_s=Julien Cescut">Julien Cescut</text:a><text:span>,</text:span><text:a xlink:type="simple" xlink:href="https://hal.science/search/index/?q=*&amp;authFullName_s=Ramdane Haddouche">Ramdane Haddouche</text:a><text:span>,</text:span><text:a xlink:type="simple" xlink:href="https://hal.science/search/index/?q=*&amp;authFullName_s=Jean-Louis Uribelarrea">Jean-Louis Uribelarrea</text:a><text:span>,</text:span><text:a xlink:type="simple" xlink:href="https://hal.science/search/index/?q=*&amp;authFullName_s=Carole Molina-Jouve">Carole Molina-Jouve</text:a><text:span>et al.</text:span></text:p>
              <text:p text:style-name="Normal"><text:span>Progress in Lipid Research</text:span><text:span>, 2009, 48 (6), pp.375-387.<text:s/></text:span><text:a xlink:type="simple" xlink:href="https://dx.doi.org/10.1016/j.plipres.2009.08.005">⟨10.1016/j.plipres.2009.08.005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V048DSPT-Q/fulltext.pdf?sid=hal">istex</text:a></text:p>
              <text:p text:style-name="Normal"><text:a xlink:type="simple" xlink:href="https://insa-toulouse.hal.science/hal-02166774v1">hal-0216677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66753v1">Dynamic microbial response under ethanol stress to monitor Saccharomyces cerevisiae activity in different initial physiological states</text:a></text:p>
              <text:p text:style-name="Normal"><text:a xlink:type="simple" xlink:href="https://hal.science/search/index/?q=*&amp;authFullName_s=Y. Sanchez-Gonzalez">Y. Sanchez-Gonzalez</text:a><text:span>,</text:span><text:a xlink:type="simple" xlink:href="https://hal.science/search/index/?q=*&amp;authFullName_s=X. Cameleyre">X. Cameleyre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G. Goma">G. Goma</text:a><text:span>,</text:span><text:a xlink:type="simple" xlink:href="https://hal.science/search/index/?q=*&amp;authFullName_s=S. Alfenore">S. Alfenore</text:a></text:p>
              <text:p text:style-name="Normal"><text:span>Bioprocess and Biosystems Engineering</text:span><text:span>, 2009, 32 (4), pp.459-466.<text:s/></text:span><text:a xlink:type="simple" xlink:href="https://dx.doi.org/10.1007/s00449-008-0265-x">⟨10.1007/s00449-008-0265-x⟩</text:a></text:p>
              <text:p text:style-name="Normal"><text:span>Article dans une revue</text:span></text:p>
              <text:p text:style-name="Normal"><text:a xlink:type="simple" xlink:href="https://api.istex.fr/ark:/67375/VQC-NFGNXZQC-0/fulltext.pdf?sid=hal">istex</text:a></text:p>
              <text:p text:style-name="Normal"><text:a xlink:type="simple" xlink:href="https://insa-toulouse.hal.science/hal-02166753v1">hal-0216675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70765v1">Biomasse : Pourquoi pas une raffinerie du végétal ?</text:a></text:p>
              <text:p text:style-name="Normal"><text:a xlink:type="simple" xlink:href="https://hal.science/search/index/?q=*&amp;authFullName_s=G. Goma">G. Goma</text:a><text:span>,</text:span><text:a xlink:type="simple" xlink:href="https://hal.science/search/index/?q=*&amp;authFullName_s=Carole Molina-Jouve">Carole Molina-Jouve</text:a></text:p>
              <text:p text:style-name="Normal"><text:span>La Recherche</text:span><text:span>, 2009, Vers une Chimie Durable, Hors- Series (420)</text:span></text:p>
              <text:p text:style-name="Normal"><text:span>Article dans une revue</text:span></text:p>
              <text:p text:style-name="Normal"><text:a xlink:type="simple" xlink:href="https://insa-toulouse.hal.science/hal-02170765v1">hal-0217076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66802v1">Oxygen transfer in intensive microbial culture</text:a></text:p>
              <text:p text:style-name="Normal"><text:a xlink:type="simple" xlink:href="https://hal.science/search/index/?q=*&amp;authFullName_s=Mathias Fyferling">Mathias Fyferling</text:a><text:span>,</text:span><text:a xlink:type="simple" xlink:href="https://hal.science/search/index/?q=*&amp;authFullName_s=Jean-Louis Uribelarrea">Jean-Louis Uribelarrea</text:a><text:span>,</text:span><text:a xlink:type="simple" xlink:href="https://hal.science/search/index/?q=*&amp;authFullName_s=Gérard Goma">Gérard Goma</text:a><text:span>,</text:span><text:a xlink:type="simple" xlink:href="https://hal.science/search/index/?q=*&amp;authFullName_s=Carole Molina-Jouve">Carole Molina-Jouve</text:a></text:p>
              <text:p text:style-name="Normal"><text:span>Bioprocess and Biosystems Engineering</text:span><text:span>, 2008, 31 (6), pp.595-604.<text:s/></text:span><text:a xlink:type="simple" xlink:href="https://dx.doi.org/10.1007/s00449-008-0208-6">⟨10.1007/s00449-008-0208-6⟩</text:a></text:p>
              <text:p text:style-name="Normal"><text:span>Article dans une revue</text:span></text:p>
              <text:p text:style-name="Normal"><text:a xlink:type="simple" xlink:href="https://api.istex.fr/ark:/67375/VQC-M8KC27XZ-L/fulltext.pdf?sid=hal">istex</text:a></text:p>
              <text:p text:style-name="Normal"><text:a xlink:type="simple" xlink:href="https://insa-toulouse.hal.science/hal-02166802v1">hal-0216680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69367v1">Minimization of Glycerol Production during the High-Performance Fed-Batch Ethanolic Fermentation Process in Saccharomyces cerevisiae, Using a Metabolic Model as a Prediction Tool</text:a></text:p>
              <text:p text:style-name="Normal"><text:a xlink:type="simple" xlink:href="https://hal.science/search/index/?q=*&amp;authFullName_s=C. Bideaux">C. Bideaux</text:a><text:span>,</text:span><text:a xlink:type="simple" xlink:href="https://hal.science/search/index/?q=*&amp;authFullName_s=S. Alfenore">S. Alfenore</text:a><text:span>,</text:span><text:a xlink:type="simple" xlink:href="https://hal.science/search/index/?q=*&amp;authFullName_s=X. Cameleyre">X. Cameleyre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J.-L. Uribelarrea">J.-L. Uribelarrea</text:a><text:span>et al.</text:span></text:p>
              <text:p text:style-name="Normal"><text:span>Applied and Environmental Microbiology</text:span><text:span>, 2006, 72 (3), pp.2134-2140.<text:s/></text:span><text:a xlink:type="simple" xlink:href="https://dx.doi.org/10.1128/AEM.72.3.2134-2140.2006">⟨10.1128/AEM.72.3.2134-2140.2006⟩</text:a></text:p>
              <text:p text:style-name="Normal"><text:span>Article dans une revue</text:span></text:p>
              <text:p text:style-name="Normal"><text:a xlink:type="simple" xlink:href="https://insa-toulouse.hal.science/hal-02169367v1">hal-0216936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69408v1">Very high ethanol productivity in an innovative continuous two-stage bioreactor with cell recycle</text:a></text:p>
              <text:p text:style-name="Normal"><text:a xlink:type="simple" xlink:href="https://hal.science/search/index/?q=*&amp;authFullName_s=F. Ben Chaabane">F. Ben Chaabane</text:a><text:span>,</text:span><text:a xlink:type="simple" xlink:href="https://hal.science/search/index/?q=*&amp;authFullName_s=A. Aldiguier">A. Aldiguier</text:a><text:span>,</text:span><text:a xlink:type="simple" xlink:href="https://hal.science/search/index/?q=*&amp;authFullName_s=S. Alfenore">S. Alfenore</text:a><text:span>,</text:span><text:a xlink:type="simple" xlink:href="https://hal.science/search/index/?q=*&amp;authFullName_s=X. Cameleyre">X. Cameleyre</text:a><text:span>,</text:span><text:a xlink:type="simple" xlink:href="https://hal.science/search/index/?q=*&amp;authFullName_s=Philippe Blanc">Philippe Blanc</text:a><text:span>et al.</text:span></text:p>
              <text:p text:style-name="Normal"><text:span>Bioprocess and Biosystems Engineering</text:span><text:span>, 2006, 29 (1), pp.49-57.<text:s/></text:span><text:a xlink:type="simple" xlink:href="https://dx.doi.org/10.1007/s00449-006-0056-1">⟨10.1007/s00449-006-0056-1⟩</text:a></text:p>
              <text:p text:style-name="Normal"><text:span>Article dans une revue</text:span></text:p>
              <text:p text:style-name="Normal"><text:a xlink:type="simple" xlink:href="https://api.istex.fr/ark:/67375/VQC-NXWJRMW0-Z/fulltext.pdf?sid=hal">istex</text:a></text:p>
              <text:p text:style-name="Normal"><text:a xlink:type="simple" xlink:href="https://insa-toulouse.hal.science/hal-02169408v1">hal-02169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322v1">Enantioenrichment by pervaporation</text:a></text:p>
              <text:p text:style-name="Normal"><text:a xlink:type="simple" xlink:href="https://hal.science/search/index/?q=*&amp;authFullName_s=J Paris">J Paris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Didier Nuel">Didier Nuel</text:a><text:span>,</text:span><text:a xlink:type="simple" xlink:href="https://hal.science/search/index/?q=*&amp;authFullName_s=Françoise Charbit">Françoise Charbit</text:a><text:span>,</text:span><text:a xlink:type="simple" xlink:href="https://hal.science/search/index/?q=*&amp;authFullName_s=Philippe Moulin">Philippe Moulin</text:a></text:p>
              <text:p text:style-name="Normal"><text:span>Journal of Membrane Science</text:span><text:span>, 2004, 237 (1-2), pp.9 - 14.<text:s/></text:span><text:a xlink:type="simple" xlink:href="https://dx.doi.org/10.1016/j.memsci.2004.02.001">⟨10.1016/j.memsci.2004.02.001⟩</text:a></text:p>
              <text:p text:style-name="Normal"><text:span>Article dans une revue</text:span></text:p>
              <text:p text:style-name="Normal"><text:a xlink:type="simple" xlink:href="https://api.istex.fr/ark:/67375/6H6-MQMZ7B1G-9/fulltext.pdf?sid=hal">istex</text:a></text:p>
              <text:p text:style-name="Normal"><text:a xlink:type="simple" xlink:href="https://hal.science/hal-01838322v1">hal-0183832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69957v1">Aeration strategy: a need for very high ethanol performance in Saccharomyces cerevisiae fed-batch process</text:a></text:p>
              <text:p text:style-name="Normal"><text:a xlink:type="simple" xlink:href="https://hal.science/search/index/?q=*&amp;authFullName_s=Sandrine Alfenore">Sandrine Alfenore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Laurent Benbadis">Laurent Benbadis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Jean-Louis Uribelarrea">Jean-Louis Uribelarrea</text:a><text:span>et al.</text:span></text:p>
              <text:p text:style-name="Normal"><text:span>Applied Microbiology and Biotechnology</text:span><text:span>, 2004, 63 (5), pp.537-542.<text:s/></text:span><text:a xlink:type="simple" xlink:href="https://dx.doi.org/10.1007/s00253-003-1393-5">⟨10.1007/s00253-003-1393-5⟩</text:a></text:p>
              <text:p text:style-name="Normal"><text:span>Article dans une revue</text:span></text:p>
              <text:p text:style-name="Normal"><text:a xlink:type="simple" xlink:href="https://api.istex.fr/ark:/67375/VQC-SKL10KV8-2/fulltext.pdf?sid=hal">istex</text:a></text:p>
              <text:p text:style-name="Normal"><text:a xlink:type="simple" xlink:href="https://insa-toulouse.hal.science/hal-02169957v1">hal-0216995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69925v1">Synergistic temperature and ethanol effect on Saccharomyces cerevisiae dynamic behaviour in ethanol bio-fuel production</text:a></text:p>
              <text:p text:style-name="Normal"><text:a xlink:type="simple" xlink:href="https://hal.science/search/index/?q=*&amp;authFullName_s=A.S. Aldiguier">A.S. Aldiguier</text:a><text:span>,</text:span><text:a xlink:type="simple" xlink:href="https://hal.science/search/index/?q=*&amp;authFullName_s=S. Alfenore">S. Alfenore</text:a><text:span>,</text:span><text:a xlink:type="simple" xlink:href="https://hal.science/search/index/?q=*&amp;authFullName_s=X. Cameleyre">X. Cameleyre</text:a><text:span>,</text:span><text:a xlink:type="simple" xlink:href="https://hal.science/search/index/?q=*&amp;authFullName_s=G. Goma">G. Goma</text:a><text:span>,</text:span><text:a xlink:type="simple" xlink:href="https://hal.science/search/index/?q=*&amp;authFullName_s=J.L. Uribelarrea">J.L. Uribelarrea</text:a><text:span>et al.</text:span></text:p>
              <text:p text:style-name="Normal"><text:span>Bioprocess and Biosystems Engineering</text:span><text:span>, 2004, 26 (4),<text:s/></text:span><text:a xlink:type="simple" xlink:href="https://dx.doi.org/10.1007/s00449-004-0352-6">⟨10.1007/s00449-004-0352-6⟩</text:a></text:p>
              <text:p text:style-name="Normal"><text:span>Article dans une revue</text:span></text:p>
              <text:p text:style-name="Normal"><text:a xlink:type="simple" xlink:href="https://api.istex.fr/document/F43FFBAAA77E76AEFC5DE999B9D28F1EDF444BF4/fulltext/pdf?sid=hal">istex</text:a></text:p>
              <text:p text:style-name="Normal"><text:a xlink:type="simple" xlink:href="https://insa-toulouse.hal.science/hal-02169925v1">hal-0216992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69999v1">Improving ethanol production and viability of Saccharomyces cerevisiae by a vitamin feeding strategy during fed-batch process</text:a></text:p>
              <text:p text:style-name="Normal"><text:a xlink:type="simple" xlink:href="https://hal.science/search/index/?q=*&amp;authFullName_s=Sandrine Alfenore">Sandrine Alfenore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Jean-Louis Uribelarrea">Jean-Louis Uribelarrea</text:a><text:span>,</text:span><text:a xlink:type="simple" xlink:href="https://hal.science/search/index/?q=*&amp;authFullName_s=Gérard Goma">Gérard Goma</text:a><text:span>et al.</text:span></text:p>
              <text:p text:style-name="Normal"><text:span>Applied Microbiology and Biotechnology</text:span><text:span>, 2002, 60 (1-2), pp.67-72.<text:s/></text:span><text:a xlink:type="simple" xlink:href="https://dx.doi.org/10.1007/s00253-002-1092-7">⟨10.1007/s00253-002-1092-7⟩</text:a></text:p>
              <text:p text:style-name="Normal"><text:span>Article dans une revue</text:span></text:p>
              <text:p text:style-name="Normal"><text:a xlink:type="simple" xlink:href="https://api.istex.fr/ark:/67375/VQC-988VFRGL-N/fulltext.pdf?sid=hal">istex</text:a></text:p>
              <text:p text:style-name="Normal"><text:a xlink:type="simple" xlink:href="https://insa-toulouse.hal.science/hal-02169999v1">hal-0216999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70069v1">Identification of irradiation in coded black pepper samples by different physical methods</text:a></text:p>
              <text:p text:style-name="Normal"><text:a xlink:type="simple" xlink:href="https://hal.science/search/index/?q=*&amp;authFullName_s=S. Barabassy">S. Barabassy</text:a><text:span>,</text:span><text:a xlink:type="simple" xlink:href="https://hal.science/search/index/?q=*&amp;authFullName_s=Z. Formanek">Z. Formanek</text:a><text:span>,</text:span><text:a xlink:type="simple" xlink:href="https://hal.science/search/index/?q=*&amp;authFullName_s=Jacques Raffi">Jacques Raffi</text:a><text:span>,</text:span><text:a xlink:type="simple" xlink:href="https://hal.science/search/index/?q=*&amp;authFullName_s=S. Chabanne">S. Chabanne</text:a><text:span>,</text:span><text:a xlink:type="simple" xlink:href="https://hal.science/search/index/?q=*&amp;authFullName_s=Carole Molina-Jouve">Carole Molina-Jouve</text:a><text:span>et al.</text:span></text:p>
              <text:p text:style-name="Normal"><text:span>Acta Alimentaria</text:span><text:span>, 1999, 28 (1), pp.103-110</text:span></text:p>
              <text:p text:style-name="Normal"><text:span>Article dans une revue</text:span></text:p>
              <text:p text:style-name="Normal"><text:a xlink:type="simple" xlink:href="https://insa-toulouse.hal.science/hal-02170069v1">hal-0217006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70538v1">Model for pervaporation: application to ethanolic solutions of aroma</text:a></text:p>
              <text:p text:style-name="Normal"><text:a xlink:type="simple" xlink:href="https://hal.science/search/index/?q=*&amp;authFullName_s=Carole Molina-Jouve">Carole Molina-Jouve</text:a><text:span>,</text:span><text:a xlink:type="simple" xlink:href="https://hal.science/search/index/?q=*&amp;authFullName_s=Annie Steinchen">Annie Steinchen</text:a><text:span>,</text:span><text:a xlink:type="simple" xlink:href="https://hal.science/search/index/?q=*&amp;authFullName_s=G. Charbit">G. Charbit</text:a><text:span>,</text:span><text:a xlink:type="simple" xlink:href="https://hal.science/search/index/?q=*&amp;authFullName_s=Françoise Charbit">Françoise Charbit</text:a></text:p>
              <text:p text:style-name="Normal"><text:span>Journal of Membrane Science</text:span><text:span>, 1997, 132 (1), pp.119-129.<text:s/></text:span><text:a xlink:type="simple" xlink:href="https://dx.doi.org/10.1016/S0376-7388(97)00057-4">⟨10.1016/S0376-7388(97)00057-4⟩</text:a></text:p>
              <text:p text:style-name="Normal"><text:span>Article dans une revue</text:span></text:p>
              <text:p text:style-name="Normal"><text:a xlink:type="simple" xlink:href="https://api.istex.fr/ark:/67375/6H6-H8WF0KRR-0/fulltext.pdf?sid=hal">istex</text:a></text:p>
              <text:p text:style-name="Normal"><text:a xlink:type="simple" xlink:href="https://insa-toulouse.hal.science/hal-02170538v1">hal-0217053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70551v1">Study of Mass Transfer Limitations in the Deterpenation of Waste Waters by Pervaporation.</text:a></text:p>
              <text:p text:style-name="Normal"><text:a xlink:type="simple" xlink:href="https://hal.science/search/index/?q=*&amp;authFullName_s=Gérard Charbit">Gérard Charbit</text:a><text:span>,</text:span><text:a xlink:type="simple" xlink:href="https://hal.science/search/index/?q=*&amp;authFullName_s=Françoise Charbit">Françoise Charbit</text:a><text:span>,</text:span><text:a xlink:type="simple" xlink:href="https://hal.science/search/index/?q=*&amp;authFullName_s=Carole Molina-Jouve">Carole Molina-Jouve</text:a></text:p>
              <text:p text:style-name="Normal"><text:span>Journal of chemical engineering of Japan</text:span><text:span>, 1997, 30 (3), pp.382-387.<text:s/></text:span><text:a xlink:type="simple" xlink:href="https://dx.doi.org/10.1252/jcej.30.382">⟨10.1252/jcej.30.382⟩</text:a></text:p>
              <text:p text:style-name="Normal"><text:span>Article dans une revue</text:span></text:p>
              <text:p text:style-name="Normal"><text:a xlink:type="simple" xlink:href="https://insa-toulouse.hal.science/hal-02170551v1">hal-0217055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70799v1">Etude des possibilités de préparation d'absolues de rose par ultrafiltration.</text:a></text:p>
              <text:p text:style-name="Normal"><text:a xlink:type="simple" xlink:href="https://hal.science/search/index/?q=*&amp;authFullName_s=Zahra Sadaoui">Zahra Sadaoui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Françoise Charbit">Françoise Charbit</text:a><text:span>,</text:span><text:a xlink:type="simple" xlink:href="https://hal.science/search/index/?q=*&amp;authFullName_s=Gérard Charbit">Gérard Charbit</text:a></text:p>
              <text:p text:style-name="Normal"><text:span>Entropie : thermodynamique – énergie – environnement – économie</text:span><text:span>, 1994, 181, pp.43-51</text:span></text:p>
              <text:p text:style-name="Normal"><text:span>Article dans une revue</text:span></text:p>
              <text:p text:style-name="Normal"><text:a xlink:type="simple" xlink:href="https://insa-toulouse.hal.science/hal-02170799v1">hal-0217079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70806v1">L'Electrode Poreuse Percolée Pulsée : Une conception nouvelle et efficace de traitement et de récupération des eaux résiduaires</text:a></text:p>
              <text:p text:style-name="Normal"><text:a xlink:type="simple" xlink:href="https://hal.science/search/index/?q=*&amp;authFullName_s=Carole Molina-Jouve">Carole Molina-Jouve</text:a><text:span>,</text:span><text:a xlink:type="simple" xlink:href="https://hal.science/search/index/?q=*&amp;authFullName_s=G. Lacoste">G. Lacoste</text:a></text:p>
              <text:p text:style-name="Normal"><text:span>Informations Chimie</text:span><text:span>, 1989, 308, pp.199-205</text:span></text:p>
              <text:p text:style-name="Normal"><text:span>Article dans une revue</text:span></text:p>
              <text:p text:style-name="Normal"><text:a xlink:type="simple" xlink:href="https://insa-toulouse.hal.science/hal-02170806v1">hal-0217080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70812v1">Nouvelle technologie dans la récupération de cadmium</text:a></text:p>
              <text:p text:style-name="Normal"><text:a xlink:type="simple" xlink:href="https://hal.science/search/index/?q=*&amp;authFullName_s=Carole Molina-Jouve">Carole Molina-Jouve</text:a><text:span>,</text:span><text:a xlink:type="simple" xlink:href="https://hal.science/search/index/?q=*&amp;authFullName_s=G. Lacoste">G. Lacoste</text:a></text:p>
              <text:p text:style-name="Normal"><text:span>Revue “Industries et Technologies“</text:span><text:span>, 1988, 644, pp.20-27</text:span></text:p>
              <text:p text:style-name="Normal"><text:span>Article dans une revue</text:span></text:p>
              <text:p text:style-name="Normal"><text:a xlink:type="simple" xlink:href="https://insa-toulouse.hal.science/hal-02170812v1">hal-02170812v1</text:a></text:p>
            </table:table-cell>
          </table:table-row>
        </table:table>
        <text:p text:style-name="P10"/>
        <text:p text:style-name="Heading2"><text:span text:style-name="T4">Communication dans un congrès (102)</text:span></text:p>
        <text:p text:style-name="P12"/>
        <table:table table:name="479ba1" table:style-name="479ba1">
          <table:table-column table:style-name="479ba1.0"/>
          <table:table-row>
            <table:table-cell office:value-type="string">
              <text:p text:style-name="Normal"><text:a xlink:type="simple" xlink:href="https://hal.science/hal-04923133v1">Sustainable Engineering for biobased products</text:a></text:p>
              <text:p text:style-name="Normal"><text:a xlink:type="simple" xlink:href="https://hal.science/search/index/?q=*&amp;authFullName_s=Carole Molina-Jouve">Carole Molina-Jouve</text:a></text:p>
              <text:p text:style-name="Normal"><text:span>Workshop 3: Crossed perspectives on Africa-France research projects EAIE</text:span><text:span>, 2024, Toulouse, France</text:span></text:p>
              <text:p text:style-name="Normal"><text:span>Communication dans un congrès</text:span></text:p>
              <text:p text:style-name="Normal"><text:a xlink:type="simple" xlink:href="https://hal.science/hal-04923133v1">hal-04923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144v1">Ingénierie Durable des produits biosourcés</text:a></text:p>
              <text:p text:style-name="Normal"><text:a xlink:type="simple" xlink:href="https://hal.science/search/index/?q=*&amp;authFullName_s=Carole Molina-Jouve">Carole Molina-Jouve</text:a><text:span>,</text:span><text:a xlink:type="simple" xlink:href="https://hal.science/search/index/?q=*&amp;authFullName_s=Pascal Loubière">Pascal Loubière</text:a></text:p>
              <text:p text:style-name="Normal"><text:span>8ieme Forum International Afrique et Beauté</text:span><text:span>, Oct 2024, Orléans, France</text:span></text:p>
              <text:p text:style-name="Normal"><text:span>Communication dans un congrès</text:span></text:p>
              <text:p text:style-name="Normal"><text:a xlink:type="simple" xlink:href="https://hal.science/hal-04923144v1">hal-0492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246v1">UNESCO Chair in Sustainable Engineering of Biobased Products</text:a></text:p>
              <text:p text:style-name="Normal"><text:a xlink:type="simple" xlink:href="https://hal.science/search/index/?q=*&amp;authFullName_s=Carole Molina-Jouve">Carole Molina-Jouve</text:a></text:p>
              <text:p text:style-name="Normal"><text:span>European Association for International Education (EAIE)</text:span><text:span>, Sep 2024, Toulouse, France</text:span></text:p>
              <text:p text:style-name="Normal"><text:span>Communication dans un congrès</text:span></text:p>
              <text:p text:style-name="Normal"><text:a xlink:type="simple" xlink:href="https://hal.science/hal-04923246v1">hal-0492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222v1">Graduate School in Biotechnology for Bio based Economy in Toulouse, France: interdisciplinary challenges in education and research</text:a></text:p>
              <text:p text:style-name="Normal"><text:a xlink:type="simple" xlink:href="https://hal.science/search/index/?q=*&amp;authFullName_s=Carole Molina-Jouve">Carole Molina-Jouve</text:a><text:span>,</text:span><text:a xlink:type="simple" xlink:href="https://hal.science/search/index/?q=*&amp;authFullName_s=L. Arata">L. Arata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Sandra Beaufort">Sandra Beaufort</text:a><text:span>,</text:span><text:a xlink:type="simple" xlink:href="https://hal.science/search/index/?q=*&amp;authFullName_s=Stephanie Heux">Stephanie Heux</text:a><text:span>et al.</text:span></text:p>
              <text:p text:style-name="Normal"><text:span>19th edition of the International Conference on Renewable Resources &amp; Biorefineries</text:span><text:span>, May 2023, Riga, Lettonie</text:span></text:p>
              <text:p text:style-name="Normal"><text:span>Communication dans un congrès</text:span></text:p>
              <text:p text:style-name="Normal"><text:a xlink:type="simple" xlink:href="https://hal.science/hal-04923222v1">hal-0492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253v1">When strain and reactor design starts from sustainability analysis of full biotechnology industrial process: towards bioeconomy (r)evolution</text:a></text:p>
              <text:p text:style-name="Normal"><text:a xlink:type="simple" xlink:href="https://hal.science/search/index/?q=*&amp;authFullName_s=Stephanie Heux">Stephanie Heux</text:a><text:span>,</text:span><text:a xlink:type="simple" xlink:href="https://hal.science/search/index/?q=*&amp;authFullName_s=Carole Molina-Jouve">Carole Molina-Jouve</text:a></text:p>
              <text:p text:style-name="Normal"><text:span>3rd International Conference for Bioresource Technology for Bioenergy, Bioproducts &amp; Environmental Sustainability</text:span><text:span>, May 2021, Online, France</text:span></text:p>
              <text:p text:style-name="Normal"><text:span>Communication dans un congrès</text:span></text:p>
              <text:p text:style-name="Normal"><text:a xlink:type="simple" xlink:href="https://hal.science/hal-04923253v1">hal-0492325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56535v1">Hétérogénéité de populations au sein de culture en bioréacteur de Yarrowia lipolytica soumis à des fluctuations de l’environnement : Quantification de la transition dimorphique et des états physiologiques par cytométrie en Flux.</text:a></text:p>
              <text:p text:style-name="Normal"><text:a xlink:type="simple" xlink:href="https://hal.science/search/index/?q=*&amp;authFullName_s=Asma Timoumi">Asma Timoumi</text:a><text:span>,</text:span><text:a xlink:type="simple" xlink:href="https://hal.science/search/index/?q=*&amp;authFullName_s=Stéphanie Cenard">Stéphanie Cenard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Luc Fillaudeau">Luc Fillaudeau</text:a><text:span>et al.</text:span></text:p>
              <text:p text:style-name="Normal"><text:span>15e Congrès National de la Société Française de Microbiologie</text:span><text:span>, SFM, Sep 2019, Paris, France</text:span></text:p>
              <text:p text:style-name="Normal"><text:span>Communication dans un congrès</text:span></text:p>
              <text:p text:style-name="Normal"><text:a xlink:type="simple" xlink:href="https://insa-toulouse.hal.science/hal-04756535v1">hal-04756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162v1">Biotechnology for Bioeconomy</text:a></text:p>
              <text:p text:style-name="Normal"><text:a xlink:type="simple" xlink:href="https://hal.science/search/index/?q=*&amp;authFullName_s=Carole Molina-Jouve">Carole Molina-Jouve</text:a></text:p>
              <text:p text:style-name="Normal"><text:span>Symposium Bioscreen</text:span><text:span>, Sep 2019, Lille, France</text:span></text:p>
              <text:p text:style-name="Normal"><text:span>Communication dans un congrès</text:span></text:p>
              <text:p text:style-name="Normal"><text:a xlink:type="simple" xlink:href="https://hal.science/hal-04923162v1">hal-0492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810v1">How to get through scientific and technological challenges of advanced biofuel production ?</text:a></text:p>
              <text:p text:style-name="Normal"><text:a xlink:type="simple" xlink:href="https://hal.science/search/index/?q=*&amp;authFullName_s=Alfenore S.">Alfenore S.</text:a><text:span>,</text:span><text:a xlink:type="simple" xlink:href="https://hal.science/search/index/?q=*&amp;authFullName_s=Carole Molina-Jouve">Carole Molina-Jouve</text:a></text:p>
              <text:p text:style-name="Normal"><text:span>2nd International Conference on Bioresource Technology for Bioenergy, Bioproducts &amp; Environmental Sustainability</text:span><text:span>, Sep 2018, Sitges, Spain</text:span></text:p>
              <text:p text:style-name="Normal"><text:span>Communication dans un congrès</text:span></text:p>
              <text:p text:style-name="Normal"><text:a xlink:type="simple" xlink:href="https://hal.science/hal-04930810v1">hal-04930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052v1">L’innovation en matière de déchets</text:a></text:p>
              <text:p text:style-name="Normal"><text:a xlink:type="simple" xlink:href="https://hal.science/search/index/?q=*&amp;authFullName_s=Carole Molina-Jouve">Carole Molina-Jouve</text:a></text:p>
              <text:p text:style-name="Normal"><text:span>ISAE-SUPAERO</text:span><text:span>, Nov 2017, Toulouse, France</text:span></text:p>
              <text:p text:style-name="Normal"><text:span>Communication dans un congrès</text:span></text:p>
              <text:p text:style-name="Normal"><text:a xlink:type="simple" xlink:href="https://hal.science/hal-04959052v1">hal-04959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818v1">Current status for prospects on advanced biofuel production: how to get through scientific and technological challenges as part as bioeconomy success ?</text:a></text:p>
              <text:p text:style-name="Normal"><text:a xlink:type="simple" xlink:href="https://hal.science/search/index/?q=*&amp;authFullName_s=Alfenore S.">Alfenore S.</text:a><text:span>,</text:span><text:a xlink:type="simple" xlink:href="https://hal.science/search/index/?q=*&amp;authFullName_s=Carole Molina-Jouve">Carole Molina-Jouve</text:a></text:p>
              <text:p text:style-name="Normal"><text:span>Biofuels, Bioenergy and bioeconomy</text:span><text:span>, Dec 2017, São Paulo, Brazil</text:span></text:p>
              <text:p text:style-name="Normal"><text:span>Communication dans un congrès</text:span></text:p>
              <text:p text:style-name="Normal"><text:a xlink:type="simple" xlink:href="https://hal.science/hal-04930818v1">hal-04930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069v1">Lignocellulosic resources for biofuels with yeast and bacteria: scientific and technological challenges</text:a></text:p>
              <text:p text:style-name="Normal"><text:a xlink:type="simple" xlink:href="https://hal.science/search/index/?q=*&amp;authFullName_s=Alfenore S.">Alfenore S.</text:a><text:span>,</text:span><text:a xlink:type="simple" xlink:href="https://hal.science/search/index/?q=*&amp;authFullName_s=Carole Molina-Jouve">Carole Molina-Jouve</text:a></text:p>
              <text:p text:style-name="Normal"><text:span>Congrés Francais du Génie des Procédés</text:span><text:span>, Jul 2017, Nancy, France</text:span></text:p>
              <text:p text:style-name="Normal"><text:span>Communication dans un congrès</text:span></text:p>
              <text:p text:style-name="Normal"><text:a xlink:type="simple" xlink:href="https://hal.science/hal-04959069v1">hal-04959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365v1">Characterization of mycelial transition of Yarrowia lipolytica during oxidative cultures: comparison of optical methods and their limitation, impact of morphology on rheological behavior</text:a></text:p>
              <text:p text:style-name="Normal"><text:a xlink:type="simple" xlink:href="https://hal.science/search/index/?q=*&amp;authFullName_s=Luc Fillaudeau">Luc Fillaudeau</text:a><text:span>,</text:span><text:a xlink:type="simple" xlink:href="https://hal.science/search/index/?q=*&amp;authFullName_s=Yannick Manon">Yannick Manon</text:a><text:span>,</text:span><text:a xlink:type="simple" xlink:href="https://hal.science/search/index/?q=*&amp;authFullName_s=Hazar Kraiem">Hazar Kraiem</text:a><text:span>,</text:span><text:a xlink:type="simple" xlink:href="https://hal.science/search/index/?q=*&amp;authFullName_s=Asma Timoumi">Asma Timoumi</text:a><text:span>,</text:span><text:a xlink:type="simple" xlink:href="https://hal.science/search/index/?q=*&amp;authFullName_s=Tien Cuong Nguyen">Tien Cuong Nguyen</text:a><text:span>et al.</text:span></text:p>
              <text:p text:style-name="Normal"><text:span>2. Braunschweig International Symposium on Pharmaceutical Engineering Research SPhERe</text:span><text:span>, Sep 2017, Braunschweig, Germany</text:span></text:p>
              <text:p text:style-name="Normal"><text:span>Communication dans un congrès</text:span></text:p>
              <text:p text:style-name="Normal"><text:a xlink:type="simple" xlink:href="https://hal.science/hal-02273365v1">hal-02273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286v1">ProBio3: an inventive way to produce sustainable fatty acids for BioJet fuel</text:a></text:p>
              <text:p text:style-name="Normal"><text:a xlink:type="simple" xlink:href="https://hal.science/search/index/?q=*&amp;authFullName_s=Xavier Cameleyre">Xavier Cameleyre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S Hulin">S Hulin</text:a><text:span>,</text:span><text:a xlink:type="simple" xlink:href="https://hal.science/search/index/?q=*&amp;authFullName_s=P Carré">P Carré</text:a><text:span>,</text:span><text:a xlink:type="simple" xlink:href="https://hal.science/search/index/?q=*&amp;authFullName_s=Y Allouche">Y Allouche</text:a><text:span>et al.</text:span></text:p>
              <text:p text:style-name="Normal"><text:span>Bio World Congress</text:span><text:span>, Apr 2016, San Diego, United States</text:span></text:p>
              <text:p text:style-name="Normal"><text:span>Communication dans un congrès</text:span></text:p>
              <text:p text:style-name="Normal"><text:a xlink:type="simple" xlink:href="https://hal.science/hal-05008286v1">hal-0500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510v1">Dynamic behavior of Yarrowia lipolytica to well-controlled pH and oxygen perturbations: dependence of the stress response on the culture mode</text:a></text:p>
              <text:p text:style-name="Normal"><text:a xlink:type="simple" xlink:href="https://hal.science/search/index/?q=*&amp;authFullName_s=Nathalie Gorret">Nathalie Gorret</text:a><text:span>,</text:span><text:a xlink:type="simple" xlink:href="https://hal.science/search/index/?q=*&amp;authFullName_s=Asma Timoumi">Asma Timoumi</text:a><text:span>,</text:span><text:a xlink:type="simple" xlink:href="https://hal.science/search/index/?q=*&amp;authFullName_s=Mégane Cleret">Mégane Cleret</text:a><text:span>,</text:span><text:a xlink:type="simple" xlink:href="https://hal.science/search/index/?q=*&amp;authFullName_s=Yohan Allouche">Yohan Allouche</text:a><text:span>,</text:span><text:a xlink:type="simple" xlink:href="https://hal.science/search/index/?q=*&amp;authFullName_s=Carole Molina-Jouve">Carole Molina-Jouve</text:a><text:span>et al.</text:span></text:p>
              <text:p text:style-name="Normal"><text:span>17. European Congress on Biotechnology</text:span><text:span>, Jul 2016, Kraków, Poland. pp.1,<text:s/></text:span><text:a xlink:type="simple" xlink:href="https://dx.doi.org/10.1016/j.nbt.2016.06.935">⟨10.1016/j.nbt.2016.06.935⟩</text:a></text:p>
              <text:p text:style-name="Normal"><text:span>Communication dans un congrès</text:span></text:p>
              <text:p text:style-name="Normal"><text:a xlink:type="simple" xlink:href="https://api.istex.fr/ark:/67375/6H6-M89SLHKZ-2/fulltext.pdf?sid=hal">istex</text:a></text:p>
              <text:p text:style-name="Normal"><text:a xlink:type="simple" xlink:href="https://hal.science/hal-01605510v1">hal-01605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874v1">Multi-objective particle swarm optimization (MOPSO) of lipid accumulation in Fed-batch cultures</text:a></text:p>
              <text:p text:style-name="Normal"><text:a xlink:type="simple" xlink:href="https://hal.science/search/index/?q=*&amp;authFullName_s=C E Robles Rodriguez">C E Robles Rodriguez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Nathalie Gorret">Nathalie Gorret</text:a><text:span>,</text:span><text:a xlink:type="simple" xlink:href="https://hal.science/search/index/?q=*&amp;authFullName_s=G. Roux">G. Roux</text:a><text:span>et al.</text:span></text:p>
              <text:p text:style-name="Normal"><text:span>24th Mediterranean Conference on Control and Automation (MED)</text:span><text:span>, Jun 2016, Athens, Greece. pp.6,<text:s/></text:span><text:a xlink:type="simple" xlink:href="https://dx.doi.org/10.1109/MED.2016.7535934">⟨10.1109/MED.2016.7535934⟩</text:a></text:p>
              <text:p text:style-name="Normal"><text:span>Communication dans un congrès</text:span></text:p>
              <text:p text:style-name="Normal"><text:a xlink:type="simple" xlink:href="https://hal.science/hal-01602874v1">hal-01602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436v1">Dynamics of metabolic and physiological responses of Yarrowia lipolytica to well-controlled pH and oxygen perturbations in batch and continuous operating modes</text:a></text:p>
              <text:p text:style-name="Normal"><text:a xlink:type="simple" xlink:href="https://hal.science/search/index/?q=*&amp;authFullName_s=Asma Timoumi">Asma Timoumi</text:a><text:span>,</text:span><text:a xlink:type="simple" xlink:href="https://hal.science/search/index/?q=*&amp;authFullName_s=Mégane Cleret">Mégane Cleret</text:a><text:span>,</text:span><text:a xlink:type="simple" xlink:href="https://hal.science/search/index/?q=*&amp;authFullName_s=Y Allouche">Y Allouche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Nathalie Gorret">Nathalie Gorret</text:a></text:p>
              <text:p text:style-name="Normal"><text:span>PYFF6 - 6th Conference on Physiology of Yeasts and Filamentous Fungi</text:span><text:span>, Jul 2016, Lisboa, Portugal</text:span></text:p>
              <text:p text:style-name="Normal"><text:span>Communication dans un congrès</text:span></text:p>
              <text:p text:style-name="Normal"><text:a xlink:type="simple" xlink:href="https://hal.science/hal-04998436v1">hal-04998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423v1">Oleaginous yeasts as a platform for the production of biofuel and chemicals</text:a></text:p>
              <text:p text:style-name="Normal"><text:a xlink:type="simple" xlink:href="https://hal.science/search/index/?q=*&amp;authFullName_s=Stéphane Guillouet">Stéphane Guillouet</text:a><text:span>,</text:span><text:a xlink:type="simple" xlink:href="https://hal.science/search/index/?q=*&amp;authFullName_s=Rana Sagnak">Rana Sagnak</text:a><text:span>,</text:span><text:a xlink:type="simple" xlink:href="https://hal.science/search/index/?q=*&amp;authFullName_s=Julie Bornot">Julie Bornot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Nathalie Gorret">Nathalie Gorret</text:a><text:span>et al.</text:span></text:p>
              <text:p text:style-name="Normal"><text:span>PYFF6 - 6th Conference on Physiology of Yeasts and Filamentous Fungi</text:span><text:span>, Jul 2016, Lisboa, Portugal</text:span></text:p>
              <text:p text:style-name="Normal"><text:span>Communication dans un congrès</text:span></text:p>
              <text:p text:style-name="Normal"><text:a xlink:type="simple" xlink:href="https://hal.science/hal-04998423v1">hal-04998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373v1">Metabolic flexibility of Rhodotorula glutinis: lipid accumulation from various carbon sources for Bio Kerosen application</text:a></text:p>
              <text:p text:style-name="Normal"><text:a xlink:type="simple" xlink:href="https://hal.science/search/index/?q=*&amp;authFullName_s=Maud Babau Ohler">Maud Babau Ohler</text:a><text:span>,</text:span><text:a xlink:type="simple" xlink:href="https://hal.science/search/index/?q=*&amp;authFullName_s=Y. Allouche">Y. Allouche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Jean-Louis Uribelarrea">Jean-Louis Uribelarrea</text:a></text:p>
              <text:p text:style-name="Normal"><text:span>BIO World Congress on Industrial Biotechnology</text:span><text:span>, Apr 2016, San Diego, United States</text:span></text:p>
              <text:p text:style-name="Normal"><text:span>Communication dans un congrès</text:span></text:p>
              <text:p text:style-name="Normal"><text:a xlink:type="simple" xlink:href="https://hal.science/hal-04998373v1">hal-04998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390v1">A renewable lipid feedstock for energy, chemistry and nutrition applications: About the oleaginous yeasts potential</text:a></text:p>
              <text:p text:style-name="Normal"><text:a xlink:type="simple" xlink:href="https://hal.science/search/index/?q=*&amp;authFullName_s=Julien Cescut">Julien Cescut</text:a><text:span>,</text:span><text:a xlink:type="simple" xlink:href="https://hal.science/search/index/?q=*&amp;authFullName_s=Bérangère Portelli">Bérangère Portelli</text:a><text:span>,</text:span><text:a xlink:type="simple" xlink:href="https://hal.science/search/index/?q=*&amp;authFullName_s=Luc Fillaudeau">Luc Fillaudeau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Jean-Louis Uribelarrea">Jean-Louis Uribelarrea</text:a></text:p>
              <text:p text:style-name="Normal"><text:span>WasteEng Conference on Engineering for Waste and Biomass Valorisation</text:span><text:span>, May 2016, Albi, France</text:span></text:p>
              <text:p text:style-name="Normal"><text:span>Communication dans un congrès</text:span></text:p>
              <text:p text:style-name="Normal"><text:a xlink:type="simple" xlink:href="https://hal.science/hal-04998390v1">hal-04998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377v1">Comparison of optical methods to characterize morphology and size distribution of model particles and mycelial transition of Yarrowia lipolytica</text:a></text:p>
              <text:p text:style-name="Normal"><text:a xlink:type="simple" xlink:href="https://hal.science/search/index/?q=*&amp;authFullName_s=Luc Fillaudeau">Luc Fillaudeau</text:a><text:span>,</text:span><text:a xlink:type="simple" xlink:href="https://hal.science/search/index/?q=*&amp;authFullName_s=Asma Timoumi">Asma Timoumi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Julia Plateau">Julia Plateau</text:a><text:span>,</text:span><text:a xlink:type="simple" xlink:href="https://hal.science/search/index/?q=*&amp;authFullName_s=Yohan Allouche">Yohan Allouche</text:a><text:span>et al.</text:span></text:p>
              <text:p text:style-name="Normal"><text:span>10. European Congress of Chemical Engineering - ECCE 2015</text:span><text:span>, Sep 2015, Nice, France</text:span></text:p>
              <text:p text:style-name="Normal"><text:span>Communication dans un congrès</text:span></text:p>
              <text:p text:style-name="Normal"><text:a xlink:type="simple" xlink:href="https://hal.science/hal-02273377v1">hal-02273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628v1">Biokerosen: opportunity and challenges of the lipid microbial production</text:a></text:p>
              <text:p text:style-name="Normal"><text:a xlink:type="simple" xlink:href="https://hal.science/search/index/?q=*&amp;authFullName_s=Jean-Louis Uribelarrea">Jean-Louis Uribelarrea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Carole Molina-Jouve">Carole Molina-Jouve</text:a></text:p>
              <text:p text:style-name="Normal"><text:span>3nd international School on sustainable chemistry and energies: challenges in urbanism, housing and transportation</text:span><text:span>, Jan 2015, Montpellier, France</text:span></text:p>
              <text:p text:style-name="Normal"><text:span>Communication dans un congrès</text:span></text:p>
              <text:p text:style-name="Normal"><text:a xlink:type="simple" xlink:href="https://hal.science/hal-04932628v1">hal-04932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369v1">How to manage carbohydrate storage in oleaginous yeasts to optimize lipid accumulation under nitrogen or phosphorus limitations ?</text:a></text:p>
              <text:p text:style-name="Normal"><text:a xlink:type="simple" xlink:href="https://hal.science/search/index/?q=*&amp;authFullName_s=Julien Cescut">Julien Cescut</text:a><text:span>,</text:span><text:a xlink:type="simple" xlink:href="https://hal.science/search/index/?q=*&amp;authFullName_s=Bérangère Portelli">Bérangère Portelli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Luc Fillaudeau">Luc Fillaudeau</text:a><text:span>,</text:span><text:a xlink:type="simple" xlink:href="https://hal.science/search/index/?q=*&amp;authFullName_s=Jean-Louis Uribelarrea">Jean-Louis Uribelarrea</text:a></text:p>
              <text:p text:style-name="Normal"><text:span>10. European Congress of Chemical Engineering - ECCE 2015</text:span><text:span>, Sep 2015, Nice, France</text:span></text:p>
              <text:p text:style-name="Normal"><text:span>Communication dans un congrès</text:span></text:p>
              <text:p text:style-name="Normal"><text:a xlink:type="simple" xlink:href="https://hal.science/hal-02273369v1">hal-0227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669v1">Enhanced Production of Medium Chain Length Poly (3- Hydroxyalkanoates)</text:a></text:p>
              <text:p text:style-name="Normal"><text:a xlink:type="simple" xlink:href="https://hal.science/search/index/?q=*&amp;authFullName_s=Nicolas Andin">Nicolas Andin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Jean-Louis Uribelarrea">Jean-Louis Uribelarrea</text:a><text:span>,</text:span><text:a xlink:type="simple" xlink:href="https://hal.science/search/index/?q=*&amp;authFullName_s=A Longieras">A Longieras</text:a></text:p>
              <text:p text:style-name="Normal"><text:span>10th European Congress of Chemical Engineering (ECCE10)/3rd European Congress of Applied Biotechnology (ECAB3)/5th European Process Intensification Conference (EPIC5)</text:span><text:span>, Sep 2015, Nice, France</text:span></text:p>
              <text:p text:style-name="Normal"><text:span>Communication dans un congrès</text:span></text:p>
              <text:p text:style-name="Normal"><text:a xlink:type="simple" xlink:href="https://hal.science/hal-04998669v1">hal-04998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052v1">Dynamical metabolic modelling for lipid accumulation by Yarrowia lipolytica growing on glucose</text:a></text:p>
              <text:p text:style-name="Normal"><text:a xlink:type="simple" xlink:href="https://hal.science/search/index/?q=*&amp;authFullName_s=Carlos Robles Rodriguez">Carlos Robles Rodriguez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Gilles Roux">Gilles Roux</text:a><text:span>,</text:span><text:a xlink:type="simple" xlink:href="https://hal.science/search/index/?q=*&amp;authFullName_s=Nathalie Gorret">Nathalie Gorret</text:a><text:span>et al.</text:span></text:p>
              <text:p text:style-name="Normal"><text:span>23rd Mediterranean Conference on Control and Automation (MED)</text:span><text:span>, Jun 2015, Torremolinos, Spain. pp.6</text:span></text:p>
              <text:p text:style-name="Normal"><text:span>Communication dans un congrès</text:span></text:p>
              <text:p text:style-name="Normal"><text:a xlink:type="simple" xlink:href="https://hal.science/hal-03628052v1">hal-0362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101v1">La recherche se mobilise pour le climat</text:a></text:p>
              <text:p text:style-name="Normal"><text:a xlink:type="simple" xlink:href="https://hal.science/search/index/?q=*&amp;authFullName_s=Carole Molina-Jouve">Carole Molina-Jouve</text:a></text:p>
              <text:p text:style-name="Normal"><text:span>21e Conférence des Parties (COP21)</text:span><text:span>, Nov 2015, Le Bourget, France</text:span></text:p>
              <text:p text:style-name="Normal"><text:span>Communication dans un congrès</text:span></text:p>
              <text:p text:style-name="Normal"><text:a xlink:type="simple" xlink:href="https://hal.science/hal-04959101v1">hal-04959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146v1">Production de lipides d'intérêt chez la levure</text:a></text:p>
              <text:p text:style-name="Normal"><text:a xlink:type="simple" xlink:href="https://hal.science/search/index/?q=*&amp;authFullName_s=Xavier Cameleyre">Xavier Cameleyre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Jean-Louis Uribelarrea">Jean-Louis Uribelarrea</text:a><text:span>,</text:span><text:a xlink:type="simple" xlink:href="https://hal.science/search/index/?q=*&amp;authFullName_s=Carole Molina-Jouve">Carole Molina-Jouve</text:a></text:p>
              <text:p text:style-name="Normal"><text:span>Séminaire Potentiel des sourcings lipidiques (oléagineux, microorganismes, insectes…) verrous et enjeux</text:span><text:span>, Jun 2015, Pessac, France</text:span></text:p>
              <text:p text:style-name="Normal"><text:span>Communication dans un congrès</text:span></text:p>
              <text:p text:style-name="Normal"><text:a xlink:type="simple" xlink:href="https://hal.science/hal-04959146v1">hal-04959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119v1">L’utilisation d’avions volant aux biocarburants</text:a></text:p>
              <text:p text:style-name="Normal"><text:a xlink:type="simple" xlink:href="https://hal.science/search/index/?q=*&amp;authFullName_s=Y Allouche">Y Allouche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Jean-Louis Uribelarrea">Jean-Louis Uribelarrea</text:a></text:p>
              <text:p text:style-name="Normal"><text:span>Assises de l’Aéronautique et Développement Durable</text:span><text:span>, Ecole Nationale de l'Aviation Civile, Nov 2015, Toulouse, France</text:span></text:p>
              <text:p text:style-name="Normal"><text:span>Communication dans un congrès</text:span></text:p>
              <text:p text:style-name="Normal"><text:a xlink:type="simple" xlink:href="https://hal.science/hal-04959119v1">hal-0495911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77625v1">Modélisation métabolique de Candida shehatae pour la compréhension et l’intensification de la conversion du xylose</text:a></text:p>
              <text:p text:style-name="Normal"><text:a xlink:type="simple" xlink:href="https://hal.science/search/index/?q=*&amp;authFullName_s=Carine Bideaux">Carine Bideaux</text:a><text:span>,</text:span><text:a xlink:type="simple" xlink:href="https://hal.science/search/index/?q=*&amp;authFullName_s=Julie Montheard">Julie Montheard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Carole Molina-Jouve">Carole Molina-Jouve</text:a><text:span>et al.</text:span></text:p>
              <text:p text:style-name="Normal"><text:span>11e rencontre Levures Modèles OUtils</text:span><text:span>, Apr 2014, Bordeaux, France</text:span></text:p>
              <text:p text:style-name="Normal"><text:span>Communication dans un congrès</text:span></text:p>
              <text:p text:style-name="Normal"><text:a xlink:type="simple" xlink:href="https://insa-toulouse.hal.science/hal-04777625v1">hal-04777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305v1">Cybernetic model of lipids production by the oleaginous yeast Yarrowia lipolytica</text:a></text:p>
              <text:p text:style-name="Normal"><text:a xlink:type="simple" xlink:href="https://hal.science/search/index/?q=*&amp;authFullName_s=C.E. Robles Rodriguez">C.E. Robles Rodriguez</text:a><text:span>,</text:span><text:a xlink:type="simple" xlink:href="https://hal.science/search/index/?q=*&amp;authFullName_s=C. Bideaux">C. Bideaux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César Arturo Aceves-Lara">César Arturo Aceves-Lara</text:a></text:p>
              <text:p text:style-name="Normal"><text:span>10th European Symposium on Biochemical Engineering Sciences and 6th International Forum on Industrial Bioprocesses</text:span><text:span>, Sep 2014, Lille, France</text:span></text:p>
              <text:p text:style-name="Normal"><text:span>Communication dans un congrès</text:span></text:p>
              <text:p text:style-name="Normal"><text:a xlink:type="simple" xlink:href="https://hal.science/hal-05008305v1">hal-0500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643v1">Single cell oils (SCO) of first and second generation: a new paradigm for bio energy/biofuels and also food/feed</text:a></text:p>
              <text:p text:style-name="Normal"><text:a xlink:type="simple" xlink:href="https://hal.science/search/index/?q=*&amp;authFullName_s=G Goma">G Goma</text:a><text:span>,</text:span><text:a xlink:type="simple" xlink:href="https://hal.science/search/index/?q=*&amp;authFullName_s=Carole Molina-Jouve">Carole Molina-Jouve</text:a></text:p>
              <text:p text:style-name="Normal"><text:span>7th world congress of Industrial Biology (IBIO)</text:span><text:span>, Apr 2014, Dalian, China</text:span></text:p>
              <text:p text:style-name="Normal"><text:span>Communication dans un congrès</text:span></text:p>
              <text:p text:style-name="Normal"><text:a xlink:type="simple" xlink:href="https://hal.science/hal-04932643v1">hal-0493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676v1">For a new promising pathway to produce sustainable BioJetFuel: ProBio3 a partnership of Academia and Industry</text:a></text:p>
              <text:p text:style-name="Normal"><text:a xlink:type="simple" xlink:href="https://hal.science/search/index/?q=*&amp;authFullName_s=Xavier Cameleyre">Xavier Cameleyre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S Hulin">S Hulin</text:a><text:span>,</text:span><text:a xlink:type="simple" xlink:href="https://hal.science/search/index/?q=*&amp;authFullName_s=F. Thevenieau">F. Thevenieau</text:a><text:span>,</text:span><text:a xlink:type="simple" xlink:href="https://hal.science/search/index/?q=*&amp;authFullName_s=Y Allouche">Y Allouche</text:a><text:span>et al.</text:span></text:p>
              <text:p text:style-name="Normal"><text:span>10th European Symposium on Biochemical Engineering Sciences</text:span><text:span>, Sep 2014, Lille, France</text:span></text:p>
              <text:p text:style-name="Normal"><text:span>Communication dans un congrès</text:span></text:p>
              <text:p text:style-name="Normal"><text:a xlink:type="simple" xlink:href="https://hal.science/hal-04998676v1">hal-0499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175v1">ProBio3 et ses aspects SHS</text:a></text:p>
              <text:p text:style-name="Normal"><text:a xlink:type="simple" xlink:href="https://hal.science/search/index/?q=*&amp;authFullName_s=Carole Molina-Jouve">Carole Molina-Jouve</text:a></text:p>
              <text:p text:style-name="Normal"><text:span>Séminaire ANCRE ALLIANCE SHS et Energie</text:span><text:span>, Jan 2014, Paris, France</text:span></text:p>
              <text:p text:style-name="Normal"><text:span>Communication dans un congrès</text:span></text:p>
              <text:p text:style-name="Normal"><text:a xlink:type="simple" xlink:href="https://hal.science/hal-04959175v1">hal-0495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228v1">Model-based optimization of lipid production by the oleaginous yeast Yarrowia lipolytica</text:a></text:p>
              <text:p text:style-name="Normal"><text:a xlink:type="simple" xlink:href="https://hal.science/search/index/?q=*&amp;authFullName_s=Rafael Muñoz-Tamayo">Rafael Muñoz-Tamayo</text:a><text:span>,</text:span><text:a xlink:type="simple" xlink:href="https://hal.science/search/index/?q=*&amp;authFullName_s=Abril Ochoa Estopier">Abril Ochoa Estopier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C. Bideaux">C. Bideaux</text:a><text:span>et al.</text:span></text:p>
              <text:p text:style-name="Normal"><text:span>10. European Symposium on Biochemical Engineering Sciences</text:span><text:span>, Sep 2014, Lille, France</text:span></text:p>
              <text:p text:style-name="Normal"><text:span>Communication dans un congrès</text:span></text:p>
              <text:p text:style-name="Normal"><text:a xlink:type="simple" xlink:href="https://hal.science/hal-05004228v1">hal-0500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166v1">Biokérosène : quand les microorganismes s’organisent</text:a></text:p>
              <text:p text:style-name="Normal"><text:a xlink:type="simple" xlink:href="https://hal.science/search/index/?q=*&amp;authFullName_s=Xavier Cameleyre">Xavier Cameleyre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S Hulin">S Hulin</text:a><text:span>,</text:span><text:a xlink:type="simple" xlink:href="https://hal.science/search/index/?q=*&amp;authFullName_s=F. Thevenieau">F. Thevenieau</text:a><text:span>,</text:span><text:a xlink:type="simple" xlink:href="https://hal.science/search/index/?q=*&amp;authFullName_s=Y Allouche">Y Allouche</text:a><text:span>et al.</text:span></text:p>
              <text:p text:style-name="Normal"><text:span>Futurapolis, le Marathon des créateurs</text:span><text:span>, 2014, Toulouse, France</text:span></text:p>
              <text:p text:style-name="Normal"><text:span>Communication dans un congrès</text:span></text:p>
              <text:p text:style-name="Normal"><text:a xlink:type="simple" xlink:href="https://hal.science/hal-04959166v1">hal-04959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235v1">Hybrid cybernetic modeling of Escherichia coli metabolic adaptations to carbon source availability: a step forward in the modeling of microorganism behavior within industrial bioreactor</text:a></text:p>
              <text:p text:style-name="Normal"><text:a xlink:type="simple" xlink:href="https://hal.science/search/index/?q=*&amp;authFullName_s=J Günther">J Günther</text:a><text:span>,</text:span><text:a xlink:type="simple" xlink:href="https://hal.science/search/index/?q=*&amp;authFullName_s=C. Bideaux">C. Bideaux</text:a><text:span>,</text:span><text:a xlink:type="simple" xlink:href="https://hal.science/search/index/?q=*&amp;authFullName_s=Frank Delvigne">Frank Delvigne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César Arturo Aceves-Lara">César Arturo Aceves-Lara</text:a><text:span>et al.</text:span></text:p>
              <text:p text:style-name="Normal"><text:span>BioProScale Symposium</text:span><text:span>, Apr 2014, Berlin, Germany</text:span></text:p>
              <text:p text:style-name="Normal"><text:span>Communication dans un congrès</text:span></text:p>
              <text:p text:style-name="Normal"><text:a xlink:type="simple" xlink:href="https://hal.science/hal-05004235v1">hal-05004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272v1">Metabolism and dynamic of triacylglycerols accumulation with Rhodotorula glutinis: application to advances biofuels</text:a></text:p>
              <text:p text:style-name="Normal"><text:a xlink:type="simple" xlink:href="https://hal.science/search/index/?q=*&amp;authFullName_s=Maud Babau">Maud Babau</text:a><text:span>,</text:span><text:a xlink:type="simple" xlink:href="https://hal.science/search/index/?q=*&amp;authFullName_s=Julien Cescut">Julien Cescut</text:a><text:span>,</text:span><text:a xlink:type="simple" xlink:href="https://hal.science/search/index/?q=*&amp;authFullName_s=Y Allouche">Y Allouche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Jean-Louis Uribelarrea">Jean-Louis Uribelarrea</text:a></text:p>
              <text:p text:style-name="Normal"><text:span>8th International Conference on Renewable, Resources &amp; Biorefineries</text:span><text:span>, Jun 2012, Toulouse, France</text:span></text:p>
              <text:p text:style-name="Normal"><text:span>Communication dans un congrès</text:span></text:p>
              <text:p text:style-name="Normal"><text:a xlink:type="simple" xlink:href="https://hal.science/hal-05004272v1">hal-05004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203v1">Fermentation et photosynthèse : Vers des solutions durables de productions microbiennes de molécules lipidiques à usages énergétiques et chimiques</text:a></text:p>
              <text:p text:style-name="Normal"><text:a xlink:type="simple" xlink:href="https://hal.science/search/index/?q=*&amp;authFullName_s=Carole Molina-Jouve">Carole Molina-Jouve</text:a><text:span>,</text:span><text:a xlink:type="simple" xlink:href="https://hal.science/search/index/?q=*&amp;authFullName_s=J Legrand">J Legrand</text:a></text:p>
              <text:p text:style-name="Normal"><text:span>Colloque Energie CNRS Académie des Technologies Biocarburants de 3ème génération</text:span><text:span>, Oct 2012, Paris, France</text:span></text:p>
              <text:p text:style-name="Normal"><text:span>Communication dans un congrès</text:span></text:p>
              <text:p text:style-name="Normal"><text:a xlink:type="simple" xlink:href="https://hal.science/hal-04959203v1">hal-04959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217v1">Regards sur la biomasse, les biocarburants, les gaz à effet de serre pour 2020</text:a></text:p>
              <text:p text:style-name="Normal"><text:a xlink:type="simple" xlink:href="https://hal.science/search/index/?q=*&amp;authFullName_s=Gérard Goma">Gérard Goma</text:a><text:span>,</text:span><text:a xlink:type="simple" xlink:href="https://hal.science/search/index/?q=*&amp;authFullName_s=Carole Molina-Jouve">Carole Molina-Jouve</text:a></text:p>
              <text:p text:style-name="Normal"><text:span>Semaine du développement durable</text:span><text:span>, Académie des Sciences, 2012, Toulouse, France</text:span></text:p>
              <text:p text:style-name="Normal"><text:span>Communication dans un congrès</text:span></text:p>
              <text:p text:style-name="Normal"><text:a xlink:type="simple" xlink:href="https://hal.science/hal-04959217v1">hal-0495921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77627v1">Bioperformance interpretation of a two-stage bioreactor with cell recycle considering residence time and internal age distributions of biomass</text:a></text:p>
              <text:p text:style-name="Normal"><text:a xlink:type="simple" xlink:href="https://hal.science/search/index/?q=*&amp;authFullName_s=Ben-Gaïda L">Ben-Gaïda L</text:a><text:span>,</text:span><text:a xlink:type="simple" xlink:href="https://hal.science/search/index/?q=*&amp;authFullName_s=C André">C André</text:a><text:span>,</text:span><text:a xlink:type="simple" xlink:href="https://hal.science/search/index/?q=*&amp;authFullName_s=C Bideaux">C Bideaux</text:a><text:span>,</text:span><text:a xlink:type="simple" xlink:href="https://hal.science/search/index/?q=*&amp;authFullName_s=S Alfenore">S Alfenore</text:a><text:span>,</text:span><text:a xlink:type="simple" xlink:href="https://hal.science/search/index/?q=*&amp;authFullName_s=Xavier Cameleyre">Xavier Cameleyre</text:a><text:span>et al.</text:span></text:p>
              <text:p text:style-name="Normal"><text:span>Bioprotech International Conference on Bioproduction (BICB)</text:span><text:span>, 2012, Sfax, Tunisia</text:span></text:p>
              <text:p text:style-name="Normal"><text:span>Communication dans un congrès</text:span></text:p>
              <text:p text:style-name="Normal"><text:a xlink:type="simple" xlink:href="https://insa-toulouse.hal.science/hal-04777627v1">hal-0477762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77628v1">Physiologie quantitative de Candida shehatae en conditions contrôlées : vers un procédé optimisant la conversion des substrats lignocellulosiques en éthanol</text:a></text:p>
              <text:p text:style-name="Normal"><text:a xlink:type="simple" xlink:href="https://hal.science/search/index/?q=*&amp;authFullName_s=Montheard J">Montheard J</text:a><text:span>,</text:span><text:a xlink:type="simple" xlink:href="https://hal.science/search/index/?q=*&amp;authFullName_s=C Bideaux">C Bideaux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Carole Molina-Jouve">Carole Molina-Jouve</text:a><text:span>et al.</text:span></text:p>
              <text:p text:style-name="Normal"><text:span>10é rencontre Levures, MOdèles, Outils</text:span><text:span>, Apr 2012, Toulouse, France</text:span></text:p>
              <text:p text:style-name="Normal"><text:span>Communication dans un congrès</text:span></text:p>
              <text:p text:style-name="Normal"><text:a xlink:type="simple" xlink:href="https://insa-toulouse.hal.science/hal-04777628v1">hal-04777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284v1">Effect of Intensity and Frequency of Glucose Pulse Perturbations on Transient E. coli Behavior: A step Toward the Large-Scale Bioreactor</text:a></text:p>
              <text:p text:style-name="Normal"><text:a xlink:type="simple" xlink:href="https://hal.science/search/index/?q=*&amp;authFullName_s=Sirichai Sunya">Sirichai Sunya</text:a><text:span>,</text:span><text:a xlink:type="simple" xlink:href="https://hal.science/search/index/?q=*&amp;authFullName_s=F Delvigne">F Delvigne</text:a><text:span>,</text:span><text:a xlink:type="simple" xlink:href="https://hal.science/search/index/?q=*&amp;authFullName_s=Jean-Louis Uribelarrea">Jean-Louis Uribelarrea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Nathalie Gorret">Nathalie Gorret</text:a></text:p>
              <text:p text:style-name="Normal"><text:span>BioProScale Symposium</text:span><text:span>, Mar 2012, Berlin, Germany</text:span></text:p>
              <text:p text:style-name="Normal"><text:span>Communication dans un congrès</text:span></text:p>
              <text:p text:style-name="Normal"><text:a xlink:type="simple" xlink:href="https://hal.science/hal-05004284v1">hal-05004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243v1">Biomass, a precious resource that requires novel biorefinery concepts: towards petro-biorefineries</text:a></text:p>
              <text:p text:style-name="Normal"><text:a xlink:type="simple" xlink:href="https://hal.science/search/index/?q=*&amp;authFullName_s=Gerard Goma">Gerard Goma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Alfenore S.">Alfenore S.</text:a></text:p>
              <text:p text:style-name="Normal"><text:span>8th International Conference on Renewable, Resources &amp; Biorefineries</text:span><text:span>, Jun 2012, Toulouse, France</text:span></text:p>
              <text:p text:style-name="Normal"><text:span>Communication dans un congrès</text:span></text:p>
              <text:p text:style-name="Normal"><text:a xlink:type="simple" xlink:href="https://hal.science/hal-05004243v1">hal-0500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652v1">Redesigning strains and bioprocesses for biofuel production in yeasts</text:a></text:p>
              <text:p text:style-name="Normal"><text:a xlink:type="simple" xlink:href="https://hal.science/search/index/?q=*&amp;authFullName_s=Stéphane Guillouet">Stéphane Guillouet</text:a><text:span>,</text:span><text:a xlink:type="simple" xlink:href="https://hal.science/search/index/?q=*&amp;authFullName_s=C. Bideaux">C. Bideaux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Jean-Louis Uribelarrea">Jean-Louis Uribelarrea</text:a><text:span>,</text:span><text:a xlink:type="simple" xlink:href="https://hal.science/search/index/?q=*&amp;authFullName_s=Carole Molina-Jouve">Carole Molina-Jouve</text:a></text:p>
              <text:p text:style-name="Normal"><text:span>29th International Specialised Symposium on Yeasts</text:span><text:span>, Aug 2011, Guadalajara, Mexico</text:span></text:p>
              <text:p text:style-name="Normal"><text:span>Communication dans un congrès</text:span></text:p>
              <text:p text:style-name="Normal"><text:a xlink:type="simple" xlink:href="https://hal.science/hal-04932652v1">hal-04932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319v1">Determination of Stoichiometric Matrix for Ethanol Production from Xylose by Reduction of Elementary Modes with Ant Colony Systems</text:a></text:p>
              <text:p text:style-name="Normal"><text:a xlink:type="simple" xlink:href="https://hal.science/search/index/?q=*&amp;authFullName_s=César Arturo Aceves-Lara">César Arturo Aceves-Lara</text:a><text:span>,</text:span><text:a xlink:type="simple" xlink:href="https://hal.science/search/index/?q=*&amp;authFullName_s=C. Bideaux">C. Bideaux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G Roux">G Roux</text:a></text:p>
              <text:p text:style-name="Normal"><text:span>18th World Congress of the International Federation of Automatic Control (IFAC)</text:span><text:span>, Aug 2011, Milano, Italy. pp.5040-5045,<text:s/></text:span><text:a xlink:type="simple" xlink:href="https://dx.doi.org/10.3182/20110828-6-IT-1002.02136">⟨10.3182/20110828-6-IT-1002.02136⟩</text:a></text:p>
              <text:p text:style-name="Normal"><text:span>Communication dans un congrès</text:span></text:p>
              <text:p text:style-name="Normal"><text:a xlink:type="simple" xlink:href="https://hal.science/hal-05004319v1">hal-0500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507v1">RTD/IAD parametric study of liquid and biomass phases in a twostage bioreactor with cell recycle</text:a></text:p>
              <text:p text:style-name="Normal"><text:a xlink:type="simple" xlink:href="https://hal.science/search/index/?q=*&amp;authFullName_s=Lamia Ben Gaida">Lamia Ben Gaida</text:a><text:span>,</text:span><text:a xlink:type="simple" xlink:href="https://hal.science/search/index/?q=*&amp;authFullName_s=Christophe Andre">Christophe Andre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Sandrine Alfenore">Sandrine Alfenore</text:a><text:span>,</text:span><text:a xlink:type="simple" xlink:href="https://hal.science/search/index/?q=*&amp;authFullName_s=Xavier Cameleyre">Xavier Cameleyre</text:a><text:span>et al.</text:span></text:p>
              <text:p text:style-name="Normal"><text:span>13. Congrès de la Société Française du Génie des Procédés, SFGP 2011</text:span><text:span>, Nov 2011, Lille, France</text:span></text:p>
              <text:p text:style-name="Normal"><text:span>Communication dans un congrès</text:span></text:p>
              <text:p text:style-name="Normal"><text:a xlink:type="simple" xlink:href="https://hal.science/hal-02275507v1">hal-02275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349v1">Study of the metabolic shifts from oxidative metabolism and lipid accumulation and citric acid production in Yarrowia lipolytica</text:a></text:p>
              <text:p text:style-name="Normal"><text:a xlink:type="simple" xlink:href="https://hal.science/search/index/?q=*&amp;authFullName_s=A Ochoa-Esopier">A Ochoa-Esopier</text:a><text:span>,</text:span><text:a xlink:type="simple" xlink:href="https://hal.science/search/index/?q=*&amp;authFullName_s=Jerome Bouscaut">Jerome Bouscaut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Stéphane Guillouet">Stéphane Guillouet</text:a></text:p>
              <text:p text:style-name="Normal"><text:span>29th International Specialized Symposium on Yeasts</text:span><text:span>, Aug 2011, Guadalajara, Mexico</text:span></text:p>
              <text:p text:style-name="Normal"><text:span>Communication dans un congrès</text:span></text:p>
              <text:p text:style-name="Normal"><text:a xlink:type="simple" xlink:href="https://hal.science/hal-05008349v1">hal-05008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073v1">Biocatalytic production of energetic molecules from renewable resources for aviation fuel</text:a></text:p>
              <text:p text:style-name="Normal"><text:a xlink:type="simple" xlink:href="https://hal.science/search/index/?q=*&amp;authFullName_s=Julien Cescut">Julien Cescut</text:a><text:span>,</text:span><text:a xlink:type="simple" xlink:href="https://hal.science/search/index/?q=*&amp;authFullName_s=Jean-Marc Nicaud">Jean-Marc Nicaud</text:a><text:span>,</text:span><text:a xlink:type="simple" xlink:href="https://hal.science/search/index/?q=*&amp;authFullName_s=Yohan Allouche">Yohan Allouche</text:a><text:span>,</text:span><text:a xlink:type="simple" xlink:href="https://hal.science/search/index/?q=*&amp;authFullName_s=Luc Fillaudeau">Luc Fillaudeau</text:a><text:span>,</text:span><text:a xlink:type="simple" xlink:href="https://hal.science/search/index/?q=*&amp;authFullName_s=Stéphane Guillouet">Stéphane Guillouet</text:a><text:span>et al.</text:span></text:p>
              <text:p text:style-name="Normal"><text:span>Eucass European Conference for Aerospace Sciences</text:span><text:span>, Jul 2011, St Petersbourg, Russia</text:span></text:p>
              <text:p text:style-name="Normal"><text:span>Communication dans un congrès</text:span></text:p>
              <text:p text:style-name="Normal"><text:a xlink:type="simple" xlink:href="https://hal.science/hal-02490073v1">hal-0249007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77629v1">RTD/IAD parametric study of liquid and biomass phases in a two stage bioreactor with cell recycle</text:a></text:p>
              <text:p text:style-name="Normal"><text:a xlink:type="simple" xlink:href="https://hal.science/search/index/?q=*&amp;authFullName_s=Ben Gaida L">Ben Gaida L</text:a><text:span>,</text:span><text:a xlink:type="simple" xlink:href="https://hal.science/search/index/?q=*&amp;authFullName_s=Andre C">Andre C</text:a><text:span>,</text:span><text:a xlink:type="simple" xlink:href="https://hal.science/search/index/?q=*&amp;authFullName_s=Bideaux C">Bideaux C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Xavier Cameleyre">Xavier Cameleyre</text:a><text:span>et al.</text:span></text:p>
              <text:p text:style-name="Normal"><text:span>XIIIe Congrès de la SFGP, 29 nov. – 1er Dec. Lille, France</text:span><text:span>, 2011, Paris, France</text:span></text:p>
              <text:p text:style-name="Normal"><text:span>Communication dans un congrès</text:span></text:p>
              <text:p text:style-name="Normal"><text:a xlink:type="simple" xlink:href="https://insa-toulouse.hal.science/hal-04777629v1">hal-04777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665v1">The French Bioenergy research Challenges : from academic research programs to industrial pilot plants</text:a></text:p>
              <text:p text:style-name="Normal"><text:a xlink:type="simple" xlink:href="https://hal.science/search/index/?q=*&amp;authFullName_s=Carole Molina-Jouve">Carole Molina-Jouve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C. Bideaux">C. Bideaux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Stéphane Guillouet">Stéphane Guillouet</text:a><text:span>et al.</text:span></text:p>
              <text:p text:style-name="Normal"><text:span>International Conference on Sustainable Biomass</text:span><text:span>, Nov 2010, Tamkang University, Taiwan</text:span></text:p>
              <text:p text:style-name="Normal"><text:span>Communication dans un congrès</text:span></text:p>
              <text:p text:style-name="Normal"><text:a xlink:type="simple" xlink:href="https://hal.science/hal-04934665v1">hal-04934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346v1">Comparison of two Model Predictive Control for the ethanol production optimization of a two-stage bioreactor with cellular recycling</text:a></text:p>
              <text:p text:style-name="Normal"><text:a xlink:type="simple" xlink:href="https://hal.science/search/index/?q=*&amp;authFullName_s=César Arturo Aceves-Lara">César Arturo Aceves-Lara</text:a><text:span>,</text:span><text:a xlink:type="simple" xlink:href="https://hal.science/search/index/?q=*&amp;authFullName_s=C. Bideaux">C. Bideaux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G Roux">G Roux</text:a></text:p>
              <text:p text:style-name="Normal"><text:span>9th International Symposium on Dynamics and Control of Process Systems</text:span><text:span>, Jul 2010, Leuven, Belgium</text:span></text:p>
              <text:p text:style-name="Normal"><text:span>Communication dans un congrès</text:span></text:p>
              <text:p text:style-name="Normal"><text:a xlink:type="simple" xlink:href="https://hal.science/hal-05005346v1">hal-0500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366v1">Design and Optimization of a two-stage bioreactor with cellular recycling for intensive ethanol production</text:a></text:p>
              <text:p text:style-name="Normal"><text:a xlink:type="simple" xlink:href="https://hal.science/search/index/?q=*&amp;authFullName_s=César Arturo Aceves-Lara">César Arturo Aceves-Lara</text:a><text:span>,</text:span><text:a xlink:type="simple" xlink:href="https://hal.science/search/index/?q=*&amp;authFullName_s=C. Bideaux">C. Bideaux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G. Roux">G. Roux</text:a></text:p>
              <text:p text:style-name="Normal"><text:span>11th International Symposium on Computer Applications in Biotechnology</text:span><text:span>, Jul 2010, Leuven, Belgium. pp.299-304,<text:s/></text:span><text:a xlink:type="simple" xlink:href="https://dx.doi.org/10.3182/20100707-3-BE-2012.0067">⟨10.3182/20100707-3-BE-2012.0067⟩</text:a></text:p>
              <text:p text:style-name="Normal"><text:span>Communication dans un congrès</text:span></text:p>
              <text:p text:style-name="Normal"><text:a xlink:type="simple" xlink:href="https://hal.science/hal-05005366v1">hal-05005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668v1">Integrative biological analysis and bioprocess innovation : how to optimise biological production of molecules for bioenergy and/or chemical uses</text:a></text:p>
              <text:p text:style-name="Normal"><text:a xlink:type="simple" xlink:href="https://hal.science/search/index/?q=*&amp;authFullName_s=Carole Molina-Jouve">Carole Molina-Jouve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C. Bideaux">C. Bideaux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Stéphane Guillouet">Stéphane Guillouet</text:a><text:span>et al.</text:span></text:p>
              <text:p text:style-name="Normal"><text:span>International Conference on Sustainable Biomass</text:span><text:span>, Nov 2010, Tamkang University, Taiwan</text:span></text:p>
              <text:p text:style-name="Normal"><text:span>Communication dans un congrès</text:span></text:p>
              <text:p text:style-name="Normal"><text:a xlink:type="simple" xlink:href="https://hal.science/hal-04932668v1">hal-0493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465v1">Lipidomic and transcriptomic analysis during biomass to bio-lipid production in the yeast Yarrowia Lipolytica</text:a></text:p>
              <text:p text:style-name="Normal"><text:a xlink:type="simple" xlink:href="https://hal.science/search/index/?q=*&amp;authFullName_s=T. Desfougeres">T. Desfougeres</text:a><text:span>,</text:span><text:a xlink:type="simple" xlink:href="https://hal.science/search/index/?q=*&amp;authFullName_s=J.M. Nicaud">J.M. Nicaud</text:a><text:span>,</text:span><text:a xlink:type="simple" xlink:href="https://hal.science/search/index/?q=*&amp;authFullName_s=Julien Cescut">Julien Cescut</text:a><text:span>,</text:span><text:a xlink:type="simple" xlink:href="https://hal.science/search/index/?q=*&amp;authFullName_s=Jean-Louis Uribelarrea">Jean-Louis Uribelarrea</text:a><text:span>,</text:span><text:a xlink:type="simple" xlink:href="https://hal.science/search/index/?q=*&amp;authFullName_s=Carole Molina-Jouve">Carole Molina-Jouve</text:a></text:p>
              <text:p text:style-name="Normal"><text:span>The 9th Yeast Lipid Conference</text:span><text:span>, May 2009, Berlin, Germany</text:span></text:p>
              <text:p text:style-name="Normal"><text:span>Communication dans un congrès</text:span></text:p>
              <text:p text:style-name="Normal"><text:a xlink:type="simple" xlink:href="https://hal.science/hal-05005465v1">hal-05005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685v1">Systemic Analysis and Innovative Bioprocess for Highly Efficient, Microbial Production of Energetic and Chemical Molecules</text:a></text:p>
              <text:p text:style-name="Normal"><text:a xlink:type="simple" xlink:href="https://hal.science/search/index/?q=*&amp;authFullName_s=Carole Molina-Jouve">Carole Molina-Jouve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C. Bideaux">C. Bideaux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Luc Fillaudeau">Luc Fillaudeau</text:a><text:span>et al.</text:span></text:p>
              <text:p text:style-name="Normal"><text:span>2nd Annual World Congress of Industrial Biotechnology</text:span><text:span>, 2009, Séoul, South Korea</text:span></text:p>
              <text:p text:style-name="Normal"><text:span>Communication dans un congrès</text:span></text:p>
              <text:p text:style-name="Normal"><text:a xlink:type="simple" xlink:href="https://hal.science/hal-04934685v1">hal-04934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476v1">Dynamic Analysis of Microbial Response to Microenvironmental Stress: Impact of Local Gradients on Microbial Behaviour Cultivated in Large Scale Bioreactor</text:a></text:p>
              <text:p text:style-name="Normal"><text:a xlink:type="simple" xlink:href="https://hal.science/search/index/?q=*&amp;authFullName_s=S Sunya">S Sunya</text:a><text:span>,</text:span><text:a xlink:type="simple" xlink:href="https://hal.science/search/index/?q=*&amp;authFullName_s=C. Bideaux">C. Bideaux</text:a><text:span>,</text:span><text:a xlink:type="simple" xlink:href="https://hal.science/search/index/?q=*&amp;authFullName_s=F Delvigne">F Delvigne</text:a><text:span>,</text:span><text:a xlink:type="simple" xlink:href="https://hal.science/search/index/?q=*&amp;authFullName_s=T van Dyk">T van Dyk</text:a><text:span>,</text:span><text:a xlink:type="simple" xlink:href="https://hal.science/search/index/?q=*&amp;authFullName_s=Carole Molina-Jouve">Carole Molina-Jouve</text:a><text:span>et al.</text:span></text:p>
              <text:p text:style-name="Normal"><text:span>EDT GEPROC : Le génie des procédés et les bio-industries</text:span><text:span>, Dec 2009, Gembloux, Belgium</text:span></text:p>
              <text:p text:style-name="Normal"><text:span>Communication dans un congrès</text:span></text:p>
              <text:p text:style-name="Normal"><text:a xlink:type="simple" xlink:href="https://hal.science/hal-05005476v1">hal-0500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489v1">Dynamic Analysis of Microbial Response to Microenvironmental Stress: Impact of Local Gradients on Microbial Behaviour Cultivated in Large Scale Bioreactor</text:a></text:p>
              <text:p text:style-name="Normal"><text:a xlink:type="simple" xlink:href="https://hal.science/search/index/?q=*&amp;authFullName_s=S Sunya">S Sunya</text:a><text:span>,</text:span><text:a xlink:type="simple" xlink:href="https://hal.science/search/index/?q=*&amp;authFullName_s=C. Bideaux">C. Bideaux</text:a><text:span>,</text:span><text:a xlink:type="simple" xlink:href="https://hal.science/search/index/?q=*&amp;authFullName_s=F Delvigne">F Delvigne</text:a><text:span>,</text:span><text:a xlink:type="simple" xlink:href="https://hal.science/search/index/?q=*&amp;authFullName_s=T van Dyk">T van Dyk</text:a><text:span>,</text:span><text:a xlink:type="simple" xlink:href="https://hal.science/search/index/?q=*&amp;authFullName_s=Carole Molina-Jouve">Carole Molina-Jouve</text:a><text:span>et al.</text:span></text:p>
              <text:p text:style-name="Normal"><text:span>MICROBIAL STRESS from Molecules to Systems</text:span><text:span>, May 2009, Autriche, Austria</text:span></text:p>
              <text:p text:style-name="Normal"><text:span>Communication dans un congrès</text:span></text:p>
              <text:p text:style-name="Normal"><text:a xlink:type="simple" xlink:href="https://hal.science/hal-05005489v1">hal-05005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872v1">Future of Biofuels: hydrocarbon from biomass and wastes, dream or reality for 2020</text:a></text:p>
              <text:p text:style-name="Normal"><text:a xlink:type="simple" xlink:href="https://hal.science/search/index/?q=*&amp;authFullName_s=G Goma">G Goma</text:a><text:span>,</text:span><text:a xlink:type="simple" xlink:href="https://hal.science/search/index/?q=*&amp;authFullName_s=Carole Molina-Jouve">Carole Molina-Jouve</text:a></text:p>
              <text:p text:style-name="Normal"><text:span>2nd Annual World Congress of Industrial Biotechnology</text:span><text:span>, 2009, Séoul, South Korea</text:span></text:p>
              <text:p text:style-name="Normal"><text:span>Communication dans un congrès</text:span></text:p>
              <text:p text:style-name="Normal"><text:a xlink:type="simple" xlink:href="https://hal.science/hal-04934872v1">hal-04934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673v1">New Insights in Biological Dynamics and relaxation Time to Well-Characterized Environmental Stress using Innovative Microbial and process Engineering Tools</text:a></text:p>
              <text:p text:style-name="Normal"><text:a xlink:type="simple" xlink:href="https://hal.science/search/index/?q=*&amp;authFullName_s=Sirichai Sunya">Sirichai Sunya</text:a><text:span>,</text:span><text:a xlink:type="simple" xlink:href="https://hal.science/search/index/?q=*&amp;authFullName_s=C. Bideaux">C. Bideaux</text:a><text:span>,</text:span><text:a xlink:type="simple" xlink:href="https://hal.science/search/index/?q=*&amp;authFullName_s=Jean-Louis Uribelarrea">Jean-Louis Uribelarrea</text:a><text:span>,</text:span><text:a xlink:type="simple" xlink:href="https://hal.science/search/index/?q=*&amp;authFullName_s=Frank Delvigne">Frank Delvigne</text:a><text:span>,</text:span><text:a xlink:type="simple" xlink:href="https://hal.science/search/index/?q=*&amp;authFullName_s=Carole Molina-Jouve">Carole Molina-Jouve</text:a><text:span>et al.</text:span></text:p>
              <text:p text:style-name="Normal"><text:span>BioProScale Symposium</text:span><text:span>, Nov 2009, Berlin, Germany</text:span></text:p>
              <text:p text:style-name="Normal"><text:span>Communication dans un congrès</text:span></text:p>
              <text:p text:style-name="Normal"><text:a xlink:type="simple" xlink:href="https://hal.science/hal-04934673v1">hal-04934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147v1">Identification of physical and biological interactions in cell cultures in a bioreactor: On-line and off-line rheological characterization</text:a></text:p>
              <text:p text:style-name="Normal"><text:a xlink:type="simple" xlink:href="https://hal.science/search/index/?q=*&amp;authFullName_s=Yannick Manon">Yannick Manon</text:a><text:span>,</text:span><text:a xlink:type="simple" xlink:href="https://hal.science/search/index/?q=*&amp;authFullName_s=Dominique Anne-Archard">Dominique Anne-Archard</text:a><text:span>,</text:span><text:a xlink:type="simple" xlink:href="https://hal.science/search/index/?q=*&amp;authFullName_s=Jean-Louis Uribelarrea">Jean-Louis Uribelarrea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Luc Fillaudeau">Luc Fillaudeau</text:a></text:p>
              <text:p text:style-name="Normal"><text:span>12. Congrès de la Société Française de Génie des Procédés (SFGP 2009) "Pour relever les défis industriels du XXIème siècle"</text:span><text:span>, Oct 2009, Marseille, France</text:span></text:p>
              <text:p text:style-name="Normal"><text:span>Communication dans un congrès</text:span></text:p>
              <text:p text:style-name="Normal"><text:a xlink:type="simple" xlink:href="https://hal.science/hal-02306147v1">hal-02306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751v1">Morphology and rheological behaviour of Yarrowia lipolitica during production of intra-cellular energetic molecules: Impact of lipid accumulation and genetic modifications.</text:a></text:p>
              <text:p text:style-name="Normal"><text:a xlink:type="simple" xlink:href="https://hal.science/search/index/?q=*&amp;authFullName_s=Luc Fillaudeau">Luc Fillaudeau</text:a><text:span>,</text:span><text:a xlink:type="simple" xlink:href="https://hal.science/search/index/?q=*&amp;authFullName_s=Julien Cescut">Julien Cescut</text:a><text:span>,</text:span><text:a xlink:type="simple" xlink:href="https://hal.science/search/index/?q=*&amp;authFullName_s=Dominique Anne-Archard">Dominique Anne-Archard</text:a><text:span>,</text:span><text:a xlink:type="simple" xlink:href="https://hal.science/search/index/?q=*&amp;authFullName_s=Jean-Marc Nicaud">Jean-Marc Nicaud</text:a><text:span>,</text:span><text:a xlink:type="simple" xlink:href="https://hal.science/search/index/?q=*&amp;authFullName_s=Jean-Louis Uribelarrea">Jean-Louis Uribelarrea</text:a><text:span>et al.</text:span></text:p>
              <text:p text:style-name="Normal"><text:span>8. World Congress of Chemical Engineering (WCCE8)</text:span><text:span>, Aug 2009, Montreal, Canada</text:span></text:p>
              <text:p text:style-name="Normal"><text:span>Communication dans un congrès</text:span></text:p>
              <text:p text:style-name="Normal"><text:a xlink:type="simple" xlink:href="https://hal.science/hal-02307751v1">hal-02307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144v1">Using tracer experiments to identify hydrodynamic behaviour of a two-stage bioreactor with cell recycle</text:a></text:p>
              <text:p text:style-name="Normal"><text:a xlink:type="simple" xlink:href="https://hal.science/search/index/?q=*&amp;authFullName_s=Luc Fillaudeau">Luc Fillaudeau</text:a><text:span>,</text:span><text:a xlink:type="simple" xlink:href="https://hal.science/search/index/?q=*&amp;authFullName_s=Lamia Ben Gaida">Lamia Ben Gaida</text:a><text:span>,</text:span><text:a xlink:type="simple" xlink:href="https://hal.science/search/index/?q=*&amp;authFullName_s=Christophe Andre">Christophe Andre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Sandrine Alfenore">Sandrine Alfenore</text:a><text:span>et al.</text:span></text:p>
              <text:p text:style-name="Normal"><text:span>12. Congrès de la Société Française de Génie des Procédés (SFGP 2009) "Pour relever les défis industriels du XXIème siècle"</text:span><text:span>, Oct 2009, Marseille, France</text:span></text:p>
              <text:p text:style-name="Normal"><text:span>Communication dans un congrès</text:span></text:p>
              <text:p text:style-name="Normal"><text:a xlink:type="simple" xlink:href="https://hal.science/hal-02306144v1">hal-02306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121v1">On-line rheology of cell cultures in a bioreactor</text:a></text:p>
              <text:p text:style-name="Normal"><text:a xlink:type="simple" xlink:href="https://hal.science/search/index/?q=*&amp;authFullName_s=Yannick Manon">Yannick Manon</text:a><text:span>,</text:span><text:a xlink:type="simple" xlink:href="https://hal.science/search/index/?q=*&amp;authFullName_s=Luc Fillaudeau">Luc Fillaudeau</text:a><text:span>,</text:span><text:a xlink:type="simple" xlink:href="https://hal.science/search/index/?q=*&amp;authFullName_s=Dominique Anne-Archard">Dominique Anne-Archard</text:a><text:span>,</text:span><text:a xlink:type="simple" xlink:href="https://hal.science/search/index/?q=*&amp;authFullName_s=Jean-Louis Uribelarrea">Jean-Louis Uribelarrea</text:a><text:span>,</text:span><text:a xlink:type="simple" xlink:href="https://hal.science/search/index/?q=*&amp;authFullName_s=Carole Molina-Jouve">Carole Molina-Jouve</text:a></text:p>
              <text:p text:style-name="Normal"><text:span>8.World Congress of Chemical Engineering (WCCE8)</text:span><text:span>, Aug 2009, Montreal, Canada</text:span></text:p>
              <text:p text:style-name="Normal"><text:span>Communication dans un congrès</text:span></text:p>
              <text:p text:style-name="Normal"><text:a xlink:type="simple" xlink:href="https://hal.science/hal-02306121v1">hal-02306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151v1">Biocatalytic production of energetic molecules from renewable resources for aerospace fuel: an innovative bioprocess with very high performances</text:a></text:p>
              <text:p text:style-name="Normal"><text:a xlink:type="simple" xlink:href="https://hal.science/search/index/?q=*&amp;authFullName_s=Julien Cescut">Julien Cescut</text:a><text:span>,</text:span><text:a xlink:type="simple" xlink:href="https://hal.science/search/index/?q=*&amp;authFullName_s=Luc Fillaudeau">Luc Fillaudeau</text:a><text:span>,</text:span><text:a xlink:type="simple" xlink:href="https://hal.science/search/index/?q=*&amp;authFullName_s=Olivier Galy">Olivier Galy</text:a><text:span>,</text:span><text:a xlink:type="simple" xlink:href="https://hal.science/search/index/?q=*&amp;authFullName_s=Alain Marty">Alain Marty</text:a><text:span>,</text:span><text:a xlink:type="simple" xlink:href="https://hal.science/search/index/?q=*&amp;authFullName_s=Athanasios Béopoulos">Athanasios Béopoulos</text:a><text:span>et al.</text:span></text:p>
              <text:p text:style-name="Normal"><text:span>3. European Conference for AeroSpace Sciences (EUCASS)</text:span><text:span>, Jul 2009, Versailles, France</text:span></text:p>
              <text:p text:style-name="Normal"><text:span>Communication dans un congrès</text:span></text:p>
              <text:p text:style-name="Normal"><text:a xlink:type="simple" xlink:href="https://hal.science/hal-02306151v1">hal-02306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888v1">Biomass and Biofuels: a possible scenario of the future and a road map for white biotechnology</text:a></text:p>
              <text:p text:style-name="Normal"><text:a xlink:type="simple" xlink:href="https://hal.science/search/index/?q=*&amp;authFullName_s=G Goma">G Goma</text:a><text:span>,</text:span><text:a xlink:type="simple" xlink:href="https://hal.science/search/index/?q=*&amp;authFullName_s=Carole Molina-Jouve">Carole Molina-Jouve</text:a></text:p>
              <text:p text:style-name="Normal"><text:span>Exhibition of Innovation and Technological Advancements in Industry and Mining</text:span><text:span>, Jan 2009, Téhéran, Iran</text:span></text:p>
              <text:p text:style-name="Normal"><text:span>Communication dans un congrès</text:span></text:p>
              <text:p text:style-name="Normal"><text:a xlink:type="simple" xlink:href="https://hal.science/hal-04934888v1">hal-0493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883v1">Une brève histoire du futur de la biomasse et des biocarburants en relation avec les biotechnologies blanches</text:a></text:p>
              <text:p text:style-name="Normal"><text:a xlink:type="simple" xlink:href="https://hal.science/search/index/?q=*&amp;authFullName_s=G Goma">G Goma</text:a><text:span>,</text:span><text:a xlink:type="simple" xlink:href="https://hal.science/search/index/?q=*&amp;authFullName_s=Carole Molina-Jouve">Carole Molina-Jouve</text:a></text:p>
              <text:p text:style-name="Normal"><text:span>Workshop « Economie de l’énergie et développement Durable »</text:span><text:span>, Jan 2009, Karlsruhe, Allemagne</text:span></text:p>
              <text:p text:style-name="Normal"><text:span>Communication dans un congrès</text:span></text:p>
              <text:p text:style-name="Normal"><text:a xlink:type="simple" xlink:href="https://hal.science/hal-04934883v1">hal-04934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966v1">Liquid and gas residence time distribution in a two-stage bioreactor with cell recycle</text:a></text:p>
              <text:p text:style-name="Normal"><text:a xlink:type="simple" xlink:href="https://hal.science/search/index/?q=*&amp;authFullName_s=Lamia Ben Gaida">Lamia Ben Gaida</text:a><text:span>,</text:span><text:a xlink:type="simple" xlink:href="https://hal.science/search/index/?q=*&amp;authFullName_s=Christophe Andre">Christophe Andre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Sandrine Alfenore">Sandrine Alfenore</text:a><text:span>,</text:span><text:a xlink:type="simple" xlink:href="https://hal.science/search/index/?q=*&amp;authFullName_s=Xavier Cameleyre">Xavier Cameleyre</text:a><text:span>et al.</text:span></text:p>
              <text:p text:style-name="Normal"><text:span>Tracer5, Tracers and Tracing methods</text:span><text:span>, Nov 2008, Tiradentes, Brazil</text:span></text:p>
              <text:p text:style-name="Normal"><text:span>Communication dans un congrès</text:span></text:p>
              <text:p text:style-name="Normal"><text:a xlink:type="simple" xlink:href="https://hal.science/hal-02308966v1">hal-0230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417v1">Analysis of yeasts viability and dynamic responses to intensify ethanol production in a membrane two stage bioreactor</text:a></text:p>
              <text:p text:style-name="Normal"><text:a xlink:type="simple" xlink:href="https://hal.science/search/index/?q=*&amp;authFullName_s=Y Sanchez-Gonzalez">Y Sanchez-Gonzalez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G. Goma">G. Goma</text:a><text:span>,</text:span><text:a xlink:type="simple" xlink:href="https://hal.science/search/index/?q=*&amp;authFullName_s=Alfenore S.">Alfenore S.</text:a></text:p>
              <text:p text:style-name="Normal"><text:span>12th International Congress on Yeasts</text:span><text:span>, Aug 2008, Kiev, Ukraine</text:span></text:p>
              <text:p text:style-name="Normal"><text:span>Communication dans un congrès</text:span></text:p>
              <text:p text:style-name="Normal"><text:a xlink:type="simple" xlink:href="https://hal.science/hal-05008417v1">hal-05008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414v1">Physiology and genetic study of fatty acids accumulation by oleaginous yeasts</text:a></text:p>
              <text:p text:style-name="Normal"><text:a xlink:type="simple" xlink:href="https://hal.science/search/index/?q=*&amp;authFullName_s=Julien Cescut">Julien Cescut</text:a><text:span>,</text:span><text:a xlink:type="simple" xlink:href="https://hal.science/search/index/?q=*&amp;authFullName_s=Luc Fillaudeau">Luc Fillaudeau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Jean-Louis Uribelarrea">Jean-Louis Uribelarrea</text:a><text:span>,</text:span><text:a xlink:type="simple" xlink:href="https://hal.science/search/index/?q=*&amp;authFullName_s=Jean-Marc Nicaud">Jean-Marc Nicaud</text:a></text:p>
              <text:p text:style-name="Normal"><text:span>12th International Congress on Yeasts</text:span><text:span>, Aug 2008, Kiev, Ukraine</text:span></text:p>
              <text:p text:style-name="Normal"><text:span>Communication dans un congrès</text:span></text:p>
              <text:p text:style-name="Normal"><text:a xlink:type="simple" xlink:href="https://hal.science/hal-05008414v1">hal-0500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395v1">Physiological investigation of Candida shehatae for fuel ethanol production from lignocellulosic raw material</text:a></text:p>
              <text:p text:style-name="Normal"><text:a xlink:type="simple" xlink:href="https://hal.science/search/index/?q=*&amp;authFullName_s=R Fromanger">R Fromanger</text:a><text:span>,</text:span><text:a xlink:type="simple" xlink:href="https://hal.science/search/index/?q=*&amp;authFullName_s=C. Bideaux">C. Bideaux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Carole Molina-Jouve">Carole Molina-Jouve</text:a></text:p>
              <text:p text:style-name="Normal"><text:span>12th International Congress on Yeasts “Yeasts for Human Progress”</text:span><text:span>, Aug 2008, Kiev, Ukraine</text:span></text:p>
              <text:p text:style-name="Normal"><text:span>Communication dans un congrès</text:span></text:p>
              <text:p text:style-name="Normal"><text:a xlink:type="simple" xlink:href="https://hal.science/hal-05008395v1">hal-0500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076v1">Evolution du comportement rhéologique d'un moût de fermentation lors de l'accumulation de lipides chez Rhodotorula glutinis</text:a></text:p>
              <text:p text:style-name="Normal"><text:a xlink:type="simple" xlink:href="https://hal.science/search/index/?q=*&amp;authFullName_s=Luc Fillaudeau">Luc Fillaudeau</text:a><text:span>,</text:span><text:a xlink:type="simple" xlink:href="https://hal.science/search/index/?q=*&amp;authFullName_s=Dominique Anne-Archard">Dominique Anne-Archard</text:a><text:span>,</text:span><text:a xlink:type="simple" xlink:href="https://hal.science/search/index/?q=*&amp;authFullName_s=Julien Cescut">Julien Cescut</text:a><text:span>,</text:span><text:a xlink:type="simple" xlink:href="https://hal.science/search/index/?q=*&amp;authFullName_s=Philippe Blanc">Philippe Blanc</text:a><text:span>,</text:span><text:a xlink:type="simple" xlink:href="https://hal.science/search/index/?q=*&amp;authFullName_s=Carole Molina Jouve">Carole Molina Jouve</text:a><text:span>et al.</text:span></text:p>
              <text:p text:style-name="Normal"><text:span>GFR42: Rhéologie des milieux évolutifs</text:span><text:span>, Oct 2007, Clermont-Ferrand, France</text:span></text:p>
              <text:p text:style-name="Normal"><text:span>Communication dans un congrès</text:span></text:p>
              <text:p text:style-name="Normal"><text:a xlink:type="simple" xlink:href="https://hal.science/hal-02490076v1">hal-02490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895v1">Scenarios for a co-ordinated approach to sustainable s&amp;t co-operation with the eastern neighbours of the EU</text:a></text:p>
              <text:p text:style-name="Normal"><text:a xlink:type="simple" xlink:href="https://hal.science/search/index/?q=*&amp;authFullName_s=Alfenore S.">Alfenore S.</text:a><text:span>,</text:span><text:a xlink:type="simple" xlink:href="https://hal.science/search/index/?q=*&amp;authFullName_s=C. Bideaux">C. Bideaux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Jean-Louis Uribelarrea">Jean-Louis Uribelarrea</text:a><text:span>et al.</text:span></text:p>
              <text:p text:style-name="Normal"><text:span>Bioenergies International Conference</text:span><text:span>, Dec 2007, Moscou, Russia</text:span></text:p>
              <text:p text:style-name="Normal"><text:span>Communication dans un congrès</text:span></text:p>
              <text:p text:style-name="Normal"><text:a xlink:type="simple" xlink:href="https://hal.science/hal-04934895v1">hal-04934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727v1">Yeast activity management for the intensification of the ethanol production in a membrane two stage bioreactor</text:a></text:p>
              <text:p text:style-name="Normal"><text:a xlink:type="simple" xlink:href="https://hal.science/search/index/?q=*&amp;authFullName_s=Y Sanchez-Gonzalez">Y Sanchez-Gonzalez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G Goma">G Goma</text:a></text:p>
              <text:p text:style-name="Normal"><text:span>15th European Biomass Conference &amp; Exhibition</text:span><text:span>, May 2007, Berlin, Germany</text:span></text:p>
              <text:p text:style-name="Normal"><text:span>Communication dans un congrès</text:span></text:p>
              <text:p text:style-name="Normal"><text:a xlink:type="simple" xlink:href="https://hal.science/hal-05008727v1">hal-0500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753v1">Fatty acid profile modulation of the lipids accumulated by Rhodotorula glutinis and Yarrowia lipolytica</text:a></text:p>
              <text:p text:style-name="Normal"><text:a xlink:type="simple" xlink:href="https://hal.science/search/index/?q=*&amp;authFullName_s=Julien Cescut">Julien Cescut</text:a><text:span>,</text:span><text:a xlink:type="simple" xlink:href="https://hal.science/search/index/?q=*&amp;authFullName_s=Luc Fillaudeau">Luc Fillaudeau</text:a><text:span>,</text:span><text:a xlink:type="simple" xlink:href="https://hal.science/search/index/?q=*&amp;authFullName_s=Jean-Marc Nicaud">Jean-Marc Nicaud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Jean-Louis Uribelarrea">Jean-Louis Uribelarrea</text:a></text:p>
              <text:p text:style-name="Normal"><text:span>15th European Biomass Conference &amp; Exhibition</text:span><text:span>, May 2007, Berlin, Germany</text:span></text:p>
              <text:p text:style-name="Normal"><text:span>Communication dans un congrès</text:span></text:p>
              <text:p text:style-name="Normal"><text:a xlink:type="simple" xlink:href="https://hal.science/hal-05008753v1">hal-05008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538v1">Fatty acids accumulation in yeast</text:a></text:p>
              <text:p text:style-name="Normal"><text:a xlink:type="simple" xlink:href="https://hal.science/search/index/?q=*&amp;authFullName_s=Jean-Marc Nicaud">Jean-Marc Nicaud</text:a><text:span>,</text:span><text:a xlink:type="simple" xlink:href="https://hal.science/search/index/?q=*&amp;authFullName_s=A. Beopoulos">A. Beopoulos</text:a><text:span>,</text:span><text:a xlink:type="simple" xlink:href="https://hal.science/search/index/?q=*&amp;authFullName_s=Thierry Chardot">Thierry Chardot</text:a><text:span>,</text:span><text:a xlink:type="simple" xlink:href="https://hal.science/search/index/?q=*&amp;authFullName_s=F. Thevenieau">F. Thevenieau</text:a><text:span>,</text:span><text:a xlink:type="simple" xlink:href="https://hal.science/search/index/?q=*&amp;authFullName_s=Julien Cescut">Julien Cescut</text:a><text:span>et al.</text:span></text:p>
              <text:p text:style-name="Normal"><text:span>8th Yeast lipid conference</text:span><text:span>, May 2007, Turin, Italy</text:span></text:p>
              <text:p text:style-name="Normal"><text:span>Communication dans un congrès</text:span></text:p>
              <text:p text:style-name="Normal"><text:a xlink:type="simple" xlink:href="https://hal.science/hal-05005538v1">hal-0500553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77635v1">Biomasse et biocatalyses : production de molécules à usages énergétiques</text:a></text:p>
              <text:p text:style-name="Normal"><text:a xlink:type="simple" xlink:href="https://hal.science/search/index/?q=*&amp;authFullName_s=Alfenore S.">Alfenore S.</text:a><text:span>,</text:span><text:a xlink:type="simple" xlink:href="https://hal.science/search/index/?q=*&amp;authFullName_s=C. Bideaux">C. Bideaux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Jean-Louis Uribelarrea">Jean-Louis Uribelarrea</text:a><text:span>et al.</text:span></text:p>
              <text:p text:style-name="Normal"><text:span>Séminaire Programme Interdisciplinaire Energie et GDR Oranges</text:span><text:span>, CNRS, Nov 2007, Paris, France</text:span></text:p>
              <text:p text:style-name="Normal"><text:span>Communication dans un congrès</text:span></text:p>
              <text:p text:style-name="Normal"><text:a xlink:type="simple" xlink:href="https://insa-toulouse.hal.science/hal-04777635v1">hal-04777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777v1">Microbial production of fatty acids : performances of a new way to produce molecules to energetic or chemical uses</text:a></text:p>
              <text:p text:style-name="Normal"><text:a xlink:type="simple" xlink:href="https://hal.science/search/index/?q=*&amp;authFullName_s=Julien Cescut">Julien Cescut</text:a><text:span>,</text:span><text:a xlink:type="simple" xlink:href="https://hal.science/search/index/?q=*&amp;authFullName_s=Luc Fillaudeau">Luc Fillaudeau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C. Bideaux">C. Bideaux</text:a><text:span>,</text:span><text:a xlink:type="simple" xlink:href="https://hal.science/search/index/?q=*&amp;authFullName_s=Xavier Cameleyre">Xavier Cameleyre</text:a><text:span>et al.</text:span></text:p>
              <text:p text:style-name="Normal"><text:span>28th Symposium on Biotechnology for Fuels and Chemicals</text:span><text:span>, Apr 2006, Nashville, United States</text:span></text:p>
              <text:p text:style-name="Normal"><text:span>Communication dans un congrès</text:span></text:p>
              <text:p text:style-name="Normal"><text:a xlink:type="simple" xlink:href="https://hal.science/hal-05008777v1">hal-05008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553v1">An innovative membrane bioreactor for very high ethanol performances</text:a></text:p>
              <text:p text:style-name="Normal"><text:a xlink:type="simple" xlink:href="https://hal.science/search/index/?q=*&amp;authFullName_s=F. Ben Chaabane">F. Ben Chaabane</text:a><text:span>,</text:span><text:a xlink:type="simple" xlink:href="https://hal.science/search/index/?q=*&amp;authFullName_s=A.S. Aldiguier">A.S. Aldiguier</text:a><text:span>,</text:span><text:a xlink:type="simple" xlink:href="https://hal.science/search/index/?q=*&amp;authFullName_s=C. Bideaux">C. Bideaux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Stéphane Guillouet">Stéphane Guillouet</text:a><text:span>et al.</text:span></text:p>
              <text:p text:style-name="Normal"><text:span>28th Symposium on Biotechnology for Fuels and Chemicals</text:span><text:span>, Apr 2006, Nashville, United States</text:span></text:p>
              <text:p text:style-name="Normal"><text:span>Communication dans un congrès</text:span></text:p>
              <text:p text:style-name="Normal"><text:a xlink:type="simple" xlink:href="https://hal.science/hal-05005553v1">hal-05005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297v1">Yeast activity management for the intensification of the ethanol production in a membrane two stage bioreactor</text:a></text:p>
              <text:p text:style-name="Normal"><text:a xlink:type="simple" xlink:href="https://hal.science/search/index/?q=*&amp;authFullName_s=Y Sanchez-Gonzalez">Y Sanchez-Gonzalez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Carole Molina-Jouve">Carole Molina-Jouve</text:a><text:span>et al.</text:span></text:p>
              <text:p text:style-name="Normal"><text:span>IV International Congress of Biochemical Engineering</text:span><text:span>, Apr 2006, Morelia, Mexico</text:span></text:p>
              <text:p text:style-name="Normal"><text:span>Communication dans un congrès</text:span></text:p>
              <text:p text:style-name="Normal"><text:a xlink:type="simple" xlink:href="https://hal.science/hal-05007297v1">hal-05007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325v1">Very high cell density for very high performances</text:a></text:p>
              <text:p text:style-name="Normal"><text:a xlink:type="simple" xlink:href="https://hal.science/search/index/?q=*&amp;authFullName_s=A.S. Aldiguier">A.S. Aldiguier</text:a><text:span>,</text:span><text:a xlink:type="simple" xlink:href="https://hal.science/search/index/?q=*&amp;authFullName_s=F. Ben Chaabane">F. Ben Chaabane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Stéphane Guillouet">Stéphane Guillouet</text:a><text:span>et al.</text:span></text:p>
              <text:p text:style-name="Normal"><text:span>14th European Biomass Conference and Exhibition: Biomass for Energy, Industry and Climate Protection</text:span><text:span>, Oct 2005, Paris, France</text:span></text:p>
              <text:p text:style-name="Normal"><text:span>Communication dans un congrès</text:span></text:p>
              <text:p text:style-name="Normal"><text:a xlink:type="simple" xlink:href="https://hal.science/hal-05007325v1">hal-0500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231v1">Biomasse pour l’énergie et les bio-carburants</text:a></text:p>
              <text:p text:style-name="Normal"><text:a xlink:type="simple" xlink:href="https://hal.science/search/index/?q=*&amp;authFullName_s=Carole Molina-Jouve">Carole Molina-Jouve</text:a></text:p>
              <text:p text:style-name="Normal"><text:span>Fête de la Science</text:span><text:span>, Oct 2005, Paris, France</text:span></text:p>
              <text:p text:style-name="Normal"><text:span>Communication dans un congrès</text:span></text:p>
              <text:p text:style-name="Normal"><text:a xlink:type="simple" xlink:href="https://hal.science/hal-04959231v1">hal-04959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783v1">Very High Performances for biofuel ethanol production from industrial wheat residues</text:a></text:p>
              <text:p text:style-name="Normal"><text:a xlink:type="simple" xlink:href="https://hal.science/search/index/?q=*&amp;authFullName_s=Xavier Cameleyre">Xavier Cameleyre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Jean-Louis Uribelarrea">Jean-Louis Uribelarrea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G Goma">G Goma</text:a><text:span>et al.</text:span></text:p>
              <text:p text:style-name="Normal"><text:span>14th European Biomass Conference and Exhibition: Biomass for Energy, Industry and Climate Protection</text:span><text:span>, Oct 2005, Paris, France</text:span></text:p>
              <text:p text:style-name="Normal"><text:span>Communication dans un congrès</text:span></text:p>
              <text:p text:style-name="Normal"><text:a xlink:type="simple" xlink:href="https://hal.science/hal-05008783v1">hal-05008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862v1">Very High Ethanol Performances with an innovative bioprocess</text:a></text:p>
              <text:p text:style-name="Normal"><text:a xlink:type="simple" xlink:href="https://hal.science/search/index/?q=*&amp;authFullName_s=F Ben Chaabane">F Ben Chaabane</text:a><text:span>,</text:span><text:a xlink:type="simple" xlink:href="https://hal.science/search/index/?q=*&amp;authFullName_s=A.S. Aldiguier">A.S. Aldiguier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C. Bideaux">C. Bideaux</text:a><text:span>,</text:span><text:a xlink:type="simple" xlink:href="https://hal.science/search/index/?q=*&amp;authFullName_s=P. Blanc">P. Blanc</text:a><text:span>et al.</text:span></text:p>
              <text:p text:style-name="Normal"><text:span>14th European Biomass Conference and Exhibition: Biomass for Energy, Industry and Climate Protection</text:span><text:span>, Oct 2005, Paris, France</text:span></text:p>
              <text:p text:style-name="Normal"><text:span>Communication dans un congrès</text:span></text:p>
              <text:p text:style-name="Normal"><text:a xlink:type="simple" xlink:href="https://hal.science/hal-05008862v1">hal-05008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358v1">A genomic analysis of the dynamic adaptation of the yeast Saccharomyces cerevisiae to high concentration of produced ethanol</text:a></text:p>
              <text:p text:style-name="Normal"><text:a xlink:type="simple" xlink:href="https://hal.science/search/index/?q=*&amp;authFullName_s=M Cot">M Cot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Véronique Le Berre">Véronique Le Berre</text:a><text:span>,</text:span><text:a xlink:type="simple" xlink:href="https://hal.science/search/index/?q=*&amp;authFullName_s=S Sokol">S Sokol</text:a><text:span>et al.</text:span></text:p>
              <text:p text:style-name="Normal"><text:span>2nd International Meeting on Physiology of Yeast and Filamentous Fungi (PYFF2)</text:span><text:span>, Mar 2004, Anglet, France</text:span></text:p>
              <text:p text:style-name="Normal"><text:span>Communication dans un congrès</text:span></text:p>
              <text:p text:style-name="Normal"><text:a xlink:type="simple" xlink:href="https://hal.science/hal-05007358v1">hal-0500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980v1">High performances for ethanol biofuel production: combined effects of nutritional strategy, temperature and aeration</text:a></text:p>
              <text:p text:style-name="Normal"><text:a xlink:type="simple" xlink:href="https://hal.science/search/index/?q=*&amp;authFullName_s=Alfenore S.">Alfenore S.</text:a><text:span>,</text:span><text:a xlink:type="simple" xlink:href="https://hal.science/search/index/?q=*&amp;authFullName_s=A.S. Aldiguier">A.S. Aldiguier</text:a><text:span>,</text:span><text:a xlink:type="simple" xlink:href="https://hal.science/search/index/?q=*&amp;authFullName_s=Laurent Benbadis">Laurent Benbadis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Stéphane Guillouet">Stéphane Guillouet</text:a><text:span>et al.</text:span></text:p>
              <text:p text:style-name="Normal"><text:span>Physiology of Yeasts and Filamentous Fungi II (PYFF-2)</text:span><text:span>, Mar 2004, Anglet, France</text:span></text:p>
              <text:p text:style-name="Normal"><text:span>Communication dans un congrès</text:span></text:p>
              <text:p text:style-name="Normal"><text:a xlink:type="simple" xlink:href="https://hal.science/hal-05009980v1">hal-05009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947v1">An innovative technology system for very high performances in ethanol production as biofuel</text:a></text:p>
              <text:p text:style-name="Normal"><text:a xlink:type="simple" xlink:href="https://hal.science/search/index/?q=*&amp;authFullName_s=F Ben Chaabane">F Ben Chaabane</text:a><text:span>,</text:span><text:a xlink:type="simple" xlink:href="https://hal.science/search/index/?q=*&amp;authFullName_s=A.S. Aldiguier">A.S. Aldiguier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P Blanc">P Blanc</text:a><text:span>et al.</text:span></text:p>
              <text:p text:style-name="Normal"><text:span>Biomass in Europe: a Biomass for Energy</text:span><text:span>, May 2004, Rome, Italy</text:span></text:p>
              <text:p text:style-name="Normal"><text:span>Communication dans un congrès</text:span></text:p>
              <text:p text:style-name="Normal"><text:a xlink:type="simple" xlink:href="https://hal.science/hal-05009947v1">hal-05009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337v1">Metabolic descriptor : a stoichiometric model for process on-line supervision and for prediction</text:a></text:p>
              <text:p text:style-name="Normal"><text:a xlink:type="simple" xlink:href="https://hal.science/search/index/?q=*&amp;authFullName_s=C. Bideaux">C. Bideaux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G Goma">G Goma</text:a><text:span>et al.</text:span></text:p>
              <text:p text:style-name="Normal"><text:span>2nd International Meeting on Physiology of Yeast and Filamentous Fungi (PYFF2)</text:span><text:span>, Mar 2004, Anglet, France</text:span></text:p>
              <text:p text:style-name="Normal"><text:span>Communication dans un congrès</text:span></text:p>
              <text:p text:style-name="Normal"><text:a xlink:type="simple" xlink:href="https://hal.science/hal-05007337v1">hal-05007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961v1">About the compulsory need of biofuels by both « dry way » and wet way</text:a></text:p>
              <text:p text:style-name="Normal"><text:a xlink:type="simple" xlink:href="https://hal.science/search/index/?q=*&amp;authFullName_s=Alfenore S.">Alfenore S.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P Blanc">P Blanc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Stéphane Guillouet">Stéphane Guillouet</text:a><text:span>et al.</text:span></text:p>
              <text:p text:style-name="Normal"><text:span>Biomass in Europe: a Biomass for Energy</text:span><text:span>, May 2004, Rome, Italy</text:span></text:p>
              <text:p text:style-name="Normal"><text:span>Communication dans un congrès</text:span></text:p>
              <text:p text:style-name="Normal"><text:a xlink:type="simple" xlink:href="https://hal.science/hal-05009961v1">hal-05009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975v1">Physiological responses of Saccharomyces cerevisiae under extreme conditions (High cell density and high product concentration) : Application to the intensification of the ethanol production</text:a></text:p>
              <text:p text:style-name="Normal"><text:a xlink:type="simple" xlink:href="https://hal.science/search/index/?q=*&amp;authFullName_s=A.S. Aldiguier">A.S. Aldiguier</text:a><text:span>,</text:span><text:a xlink:type="simple" xlink:href="https://hal.science/search/index/?q=*&amp;authFullName_s=F Ben Chaabane">F Ben Chaabane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Stéphane Guillouet">Stéphane Guillouet</text:a><text:span>et al.</text:span></text:p>
              <text:p text:style-name="Normal"><text:span>Physiology of Yeasts and Filamentous Fungi II (PYFF-2)</text:span><text:span>, Mar 2004, Anglet, France</text:span></text:p>
              <text:p text:style-name="Normal"><text:span>Communication dans un congrès</text:span></text:p>
              <text:p text:style-name="Normal"><text:a xlink:type="simple" xlink:href="https://hal.science/hal-05009975v1">hal-0500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293v1">Comprendre les hautes densités cellulaires pour des ruptures en Génie Microbiologique : application à la production d’éthanol biocarburant</text:a></text:p>
              <text:p text:style-name="Normal"><text:a xlink:type="simple" xlink:href="https://hal.science/search/index/?q=*&amp;authFullName_s=Carole Molina-Jouve">Carole Molina-Jouve</text:a><text:span>,</text:span><text:a xlink:type="simple" xlink:href="https://hal.science/search/index/?q=*&amp;authFullName_s=Christine Lafforgue-Baldas">Christine Lafforgue-Baldas</text:a></text:p>
              <text:p text:style-name="Normal"><text:span>Séminaire CNRS</text:span><text:span>, May 2003, Fréjus, France</text:span></text:p>
              <text:p text:style-name="Normal"><text:span>Communication dans un congrès</text:span></text:p>
              <text:p text:style-name="Normal"><text:a xlink:type="simple" xlink:href="https://hal.science/hal-04959293v1">hal-0495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379v1">A genomic analysis of the dynamic adaptation of yeast to high ethanol production</text:a></text:p>
              <text:p text:style-name="Normal"><text:a xlink:type="simple" xlink:href="https://hal.science/search/index/?q=*&amp;authFullName_s=M Cot">M Cot</text:a><text:span>,</text:span><text:a xlink:type="simple" xlink:href="https://hal.science/search/index/?q=*&amp;authFullName_s=Laurent Benbadis">Laurent Benbadis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Véronique Le Berre">Véronique Le Berre</text:a><text:span>et al.</text:span></text:p>
              <text:p text:style-name="Normal"><text:span>1st FEMS Congress of European Microbiologists</text:span><text:span>, Jun 2003, Ljubljana, Slovenia</text:span></text:p>
              <text:p text:style-name="Normal"><text:span>Communication dans un congrès</text:span></text:p>
              <text:p text:style-name="Normal"><text:a xlink:type="simple" xlink:href="https://hal.science/hal-05007379v1">hal-05007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065v1">High performances for ethanol biofuel production : combined effects of nutritional strategy, temperature and aeration</text:a></text:p>
              <text:p text:style-name="Normal"><text:a xlink:type="simple" xlink:href="https://hal.science/search/index/?q=*&amp;authFullName_s=Alfenore S.">Alfenore S.</text:a><text:span>,</text:span><text:a xlink:type="simple" xlink:href="https://hal.science/search/index/?q=*&amp;authFullName_s=A.S. Aldiguier">A.S. Aldiguier</text:a><text:span>,</text:span><text:a xlink:type="simple" xlink:href="https://hal.science/search/index/?q=*&amp;authFullName_s=Laurent Benbadis">Laurent Benbadis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Stéphane Guillouet">Stéphane Guillouet</text:a><text:span>et al.</text:span></text:p>
              <text:p text:style-name="Normal"><text:span>11th European Congress on Biotechnology</text:span><text:span>, Aug 2003, Bâle, Switzerland</text:span></text:p>
              <text:p text:style-name="Normal"><text:span>Communication dans un congrès</text:span></text:p>
              <text:p text:style-name="Normal"><text:a xlink:type="simple" xlink:href="https://hal.science/hal-05010065v1">hal-05010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254v1">Biomasse pour l’Énergie et Biocarburant</text:a></text:p>
              <text:p text:style-name="Normal"><text:a xlink:type="simple" xlink:href="https://hal.science/search/index/?q=*&amp;authFullName_s=M Cot">M Cot</text:a><text:span>,</text:span><text:a xlink:type="simple" xlink:href="https://hal.science/search/index/?q=*&amp;authFullName_s=L. Benbadis">L. Benbadis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Véronique Le Berre">Véronique Le Berre</text:a><text:span>et al.</text:span></text:p>
              <text:p text:style-name="Normal"><text:span>Débat National sur l’Energie</text:span><text:span>, Cité des Sciences, Apr 2003, Paris, France</text:span></text:p>
              <text:p text:style-name="Normal"><text:span>Communication dans un congrès</text:span></text:p>
              <text:p text:style-name="Normal"><text:a xlink:type="simple" xlink:href="https://hal.science/hal-04959254v1">hal-04959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256v1">Yeast Cell Characterization by Image Analysis Improved by Morphometric Tools based on Energy Function Calculation</text:a></text:p>
              <text:p text:style-name="Normal"><text:a xlink:type="simple" xlink:href="https://hal.science/search/index/?q=*&amp;authFullName_s=S Mas">S Mas</text:a><text:span>,</text:span><text:a xlink:type="simple" xlink:href="https://hal.science/search/index/?q=*&amp;authFullName_s=Andrei Doncescu">Andrei Doncescu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Jean-Louis Uribelarrea">Jean-Louis Uribelarrea</text:a><text:span>et al.</text:span></text:p>
              <text:p text:style-name="Normal"><text:span>2nd International Conference on Analysis of Microbial Cells at the Single Cell Level</text:span><text:span>, Jun 2002, Vejle, Denmark</text:span></text:p>
              <text:p text:style-name="Normal"><text:span>Communication dans un congrès</text:span></text:p>
              <text:p text:style-name="Normal"><text:a xlink:type="simple" xlink:href="https://hal.science/hal-05010256v1">hal-05010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068v1">Minimization of glycerol production during ethanol fermentation using the metabolic descriptor</text:a></text:p>
              <text:p text:style-name="Normal"><text:a xlink:type="simple" xlink:href="https://hal.science/search/index/?q=*&amp;authFullName_s=C. Bideaux">C. Bideaux</text:a><text:span>,</text:span><text:a xlink:type="simple" xlink:href="https://hal.science/search/index/?q=*&amp;authFullName_s=Alfenore S.">Alfenore S.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G Goma">G Goma</text:a><text:span>et al.</text:span></text:p>
              <text:p text:style-name="Normal"><text:span>Metabolic Engineering IV: Applied System Biology</text:span><text:span>, Oct 2002, Barga, Italy</text:span></text:p>
              <text:p text:style-name="Normal"><text:span>Communication dans un congrès</text:span></text:p>
              <text:p text:style-name="Normal"><text:a xlink:type="simple" xlink:href="https://hal.science/hal-05010068v1">hal-0501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245v1">Enantiomer separation by pervaporation enhanced by complexation: novel applications</text:a></text:p>
              <text:p text:style-name="Normal"><text:a xlink:type="simple" xlink:href="https://hal.science/search/index/?q=*&amp;authFullName_s=P Moulin">P Moulin</text:a><text:span>,</text:span><text:a xlink:type="simple" xlink:href="https://hal.science/search/index/?q=*&amp;authFullName_s=F Charbit">F Charbit</text:a><text:span>,</text:span><text:a xlink:type="simple" xlink:href="https://hal.science/search/index/?q=*&amp;authFullName_s=D Nuel">D Nuel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J Paris">J Paris</text:a></text:p>
              <text:p text:style-name="Normal"><text:span>International Congress on Membranes and Membrane Processes (ICOM)</text:span><text:span>, Jul 2002, Toulouse, France</text:span></text:p>
              <text:p text:style-name="Normal"><text:span>Communication dans un congrès</text:span></text:p>
              <text:p text:style-name="Normal"><text:a xlink:type="simple" xlink:href="https://hal.science/hal-05010245v1">hal-05010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273v1">L'Electrode Poreuse Percolée pulsée : une méthode électrochimique de traitement des eaux usées et dépollution des effluents de galvanoplastie</text:a></text:p>
              <text:p text:style-name="Normal"><text:a xlink:type="simple" xlink:href="https://hal.science/search/index/?q=*&amp;authFullName_s=G Lacoste">G Lacoste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H Angelino">H Angelino</text:a><text:span>,</text:span><text:a xlink:type="simple" xlink:href="https://hal.science/search/index/?q=*&amp;authFullName_s=D Thibon">D Thibon</text:a></text:p>
              <text:p text:style-name="Normal"><text:span>Congress of the International Union for Electroheat (Congrès UIE)</text:span><text:span>, Jun 1992, Montréal, Canada</text:span></text:p>
              <text:p text:style-name="Normal"><text:span>Communication dans un congrès</text:span></text:p>
              <text:p text:style-name="Normal"><text:a xlink:type="simple" xlink:href="https://hal.science/hal-05010273v1">hal-05010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341v1">Conception d'un réacteur de dépollution métallique des effluents industriels : Electrode Poreuse Percolée Pulsée</text:a></text:p>
              <text:p text:style-name="Normal"><text:a xlink:type="simple" xlink:href="https://hal.science/search/index/?q=*&amp;authFullName_s=Carole Molina-Jouve">Carole Molina-Jouve</text:a><text:span>,</text:span><text:a xlink:type="simple" xlink:href="https://hal.science/search/index/?q=*&amp;authFullName_s=G Lacoste">G Lacoste</text:a></text:p>
              <text:p text:style-name="Normal"><text:span>3ème Congrès International de Génie Industriel</text:span><text:span>, Mar 1991, Tours, France</text:span></text:p>
              <text:p text:style-name="Normal"><text:span>Communication dans un congrès</text:span></text:p>
              <text:p text:style-name="Normal"><text:a xlink:type="simple" xlink:href="https://hal.science/hal-05010341v1">hal-0501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336v1">Electrotreatment of industrial wastewaters and products: a good way for environmental protection</text:a></text:p>
              <text:p text:style-name="Normal"><text:a xlink:type="simple" xlink:href="https://hal.science/search/index/?q=*&amp;authFullName_s=Carole Molina-Jouve">Carole Molina-Jouve</text:a><text:span>,</text:span><text:a xlink:type="simple" xlink:href="https://hal.science/search/index/?q=*&amp;authFullName_s=C Rigal">C Rigal</text:a><text:span>,</text:span><text:a xlink:type="simple" xlink:href="https://hal.science/search/index/?q=*&amp;authFullName_s=G Lacoste">G Lacoste</text:a></text:p>
              <text:p text:style-name="Normal"><text:span>4ème Congrès Mondial du Génie Chimique</text:span><text:span>, Jun 1991, Karlsruhe, Germany</text:span></text:p>
              <text:p text:style-name="Normal"><text:span>Communication dans un congrès</text:span></text:p>
              <text:p text:style-name="Normal"><text:a xlink:type="simple" xlink:href="https://hal.science/hal-05010336v1">hal-0501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291v1">Une technique performante de récupération de cadmium dans les effluents de galvanoplastie : l'Electrode Poreuse Percolée Pulsée</text:a></text:p>
              <text:p text:style-name="Normal"><text:a xlink:type="simple" xlink:href="https://hal.science/search/index/?q=*&amp;authFullName_s=Carole Molina-Jouve">Carole Molina-Jouve</text:a><text:span>,</text:span><text:a xlink:type="simple" xlink:href="https://hal.science/search/index/?q=*&amp;authFullName_s=H Angelino">H Angelino</text:a><text:span>,</text:span><text:a xlink:type="simple" xlink:href="https://hal.science/search/index/?q=*&amp;authFullName_s=G Lacoste">G Lacoste</text:a></text:p>
              <text:p text:style-name="Normal"><text:span>Achema 91</text:span><text:span>, Jun 1991, Francfort, Germany</text:span></text:p>
              <text:p text:style-name="Normal"><text:span>Communication dans un congrès</text:span></text:p>
              <text:p text:style-name="Normal"><text:a xlink:type="simple" xlink:href="https://hal.science/hal-05010291v1">hal-05010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398v1">The &amp;quot;Electrode Poreuse Percolée Pulsée&amp;quot; an electrochemical process: application for the recovery of heavy metals on a non infinit conducting matrix.</text:a></text:p>
              <text:p text:style-name="Normal"><text:a xlink:type="simple" xlink:href="https://hal.science/search/index/?q=*&amp;authFullName_s=C Rigal">C Rigal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G Lacoste">G Lacoste</text:a></text:p>
              <text:p text:style-name="Normal"><text:span>Dechema</text:span><text:span>, Sep 1990, Francfort, Germany</text:span></text:p>
              <text:p text:style-name="Normal"><text:span>Communication dans un congrès</text:span></text:p>
              <text:p text:style-name="Normal"><text:a xlink:type="simple" xlink:href="https://hal.science/hal-05010398v1">hal-05010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345v1">The&amp;quot;Electrode Poreuse Percolée Pulsée”: effects of pulsation on mass transfer close to the evolution of solid dispersed phase connected to the electrodeposition of cadmium.</text:a></text:p>
              <text:p text:style-name="Normal"><text:a xlink:type="simple" xlink:href="https://hal.science/search/index/?q=*&amp;authFullName_s=Carole Molina-Jouve">Carole Molina-Jouve</text:a><text:span>,</text:span><text:a xlink:type="simple" xlink:href="https://hal.science/search/index/?q=*&amp;authFullName_s=H Angelino">H Angelino</text:a><text:span>,</text:span><text:a xlink:type="simple" xlink:href="https://hal.science/search/index/?q=*&amp;authFullName_s=G Lacoste">G Lacoste</text:a></text:p>
              <text:p text:style-name="Normal"><text:span>Expoquimia</text:span><text:span>, Nov 1990, Barcelone, Spain</text:span></text:p>
              <text:p text:style-name="Normal"><text:span>Communication dans un congrès</text:span></text:p>
              <text:p text:style-name="Normal"><text:a xlink:type="simple" xlink:href="https://hal.science/hal-05010345v1">hal-05010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352v1">L’Electrode Poreuse Percolée Pulsée : Un moyen efficace de récupérer et de revaloriser les métaux des eaux résiduaires industrielles</text:a></text:p>
              <text:p text:style-name="Normal"><text:a xlink:type="simple" xlink:href="https://hal.science/search/index/?q=*&amp;authFullName_s=C Rigal">C Rigal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G Lacoste">G Lacoste</text:a></text:p>
              <text:p text:style-name="Normal"><text:span>Séminaire Méditerranéen</text:span><text:span>, Oct 1990, Alger, Algeria</text:span></text:p>
              <text:p text:style-name="Normal"><text:span>Communication dans un congrès</text:span></text:p>
              <text:p text:style-name="Normal"><text:a xlink:type="simple" xlink:href="https://hal.science/hal-05010352v1">hal-05010352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4681f8" table:style-name="4681f8">
          <table:table-column table:style-name="4681f8.0"/>
          <table:table-row>
            <table:table-cell office:value-type="string">
              <text:p text:style-name="Normal"><text:a xlink:type="simple" xlink:href="https://hal.science/hal-02485080v1">Tutoriel n°2 : Exploitation des nouvelles ressources pour la production durable de molécules d’usage</text:a></text:p>
              <text:p text:style-name="Normal"><text:a xlink:type="simple" xlink:href="https://hal.science/search/index/?q=*&amp;authFullName_s=Carole Molina-Jouve">Carole Molina-Jouve</text:a><text:span>,</text:span><text:a xlink:type="simple" xlink:href="https://hal.science/search/index/?q=*&amp;authFullName_s=Christian Laroche">Christian Laroche</text:a><text:span>,</text:span><text:a xlink:type="simple" xlink:href="https://hal.science/search/index/?q=*&amp;authFullName_s=Francis Valter">Francis Valter</text:a><text:span>,</text:span><text:a xlink:type="simple" xlink:href="https://hal.science/search/index/?q=*&amp;authFullName_s=Romain Kapel">Romain Kapel</text:a><text:span>,</text:span><text:a xlink:type="simple" xlink:href="https://hal.science/search/index/?q=*&amp;authFullName_s=Luc Fillaudeau">Luc Fillaudeau</text:a></text:p>
              <text:p text:style-name="Normal"><text:span>16. Congrès de la société française de génie des procédés (SFGP 2017)</text:span><text:span>, Jul 2017, Nancy, France. 2017</text:span></text:p>
              <text:p text:style-name="Normal"><text:span>Poster de conférence</text:span></text:p>
              <text:p text:style-name="Normal"><text:a xlink:type="simple" xlink:href="https://hal.science/hal-02485080v1">hal-02485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693v1">Microbial production of energetic molecules for uses as aerospace fuel: profile modulation of fatty acids accumulated during yeast fermentation</text:a></text:p>
              <text:p text:style-name="Normal"><text:a xlink:type="simple" xlink:href="https://hal.science/search/index/?q=*&amp;authFullName_s=Julien Cescut">Julien Cescut</text:a><text:span>,</text:span><text:a xlink:type="simple" xlink:href="https://hal.science/search/index/?q=*&amp;authFullName_s=Luc Fillaudeau">Luc Fillaudeau</text:a><text:span>,</text:span><text:a xlink:type="simple" xlink:href="https://hal.science/search/index/?q=*&amp;authFullName_s=Jean-Marc Nicaud">Jean-Marc Nicaud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Jean-Louis Uribelarrea">Jean-Louis Uribelarrea</text:a></text:p>
              <text:p text:style-name="Normal"><text:span>2nd European Conference for Aero-Space Sciences (EUCASS)</text:span><text:span>, Jul 2007, Bruxelles, Belgium</text:span></text:p>
              <text:p text:style-name="Normal"><text:span>Poster de conférence</text:span></text:p>
              <text:p text:style-name="Normal"><text:a xlink:type="simple" xlink:href="https://hal.science/hal-05008693v1">hal-05008693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2be6f8" table:style-name="2be6f8">
          <table:table-column table:style-name="2be6f8.0"/>
          <table:table-row>
            <table:table-cell office:value-type="string">
              <text:p text:style-name="Normal"><text:a xlink:type="simple" xlink:href="https://hal.science/hal-01601403v1">Soft-Sensors for Lipid Fermentation Variables Based on PSO Support Vector Machine (PSO-SVM)</text:a></text:p>
              <text:p text:style-name="Normal"><text:a xlink:type="simple" xlink:href="https://hal.science/search/index/?q=*&amp;authFullName_s=Carlos Eduardo Robles-Rodriguez">Carlos Eduardo Robles-Rodriguez</text:a><text:span>,</text:span><text:a xlink:type="simple" xlink:href="https://hal.science/search/index/?q=*&amp;authFullName_s=Carine Bideaux">Carine Bideaux</text:a><text:span>,</text:span><text:a xlink:type="simple" xlink:href="https://hal.science/search/index/?q=*&amp;authFullName_s=Gilles Roux">Gilles Roux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Cesar Arturo Aceves-Lara">Cesar Arturo Aceves-Lara</text:a></text:p>
              <text:p text:style-name="Normal"><text:span>Distributed Computing and Artificial Intelligence, 13th International Conference</text:span><text:span>, Chapter 19, Editions Springer, 2016, Advances in Intelligent Systems and Computing, 978-3-319-40161-4.<text:s/></text:span><text:a xlink:type="simple" xlink:href="https://dx.doi.org/10.1007/978-3-319-40162-1_19">⟨10.1007/978-3-319-40162-1_19⟩</text:a></text:p>
              <text:p text:style-name="Normal"><text:span>Chapitre d'ouvrage</text:span></text:p>
              <text:p text:style-name="Normal"><text:a xlink:type="simple" xlink:href="https://hal.science/hal-01601403v1">hal-0160140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70623v1">Les lipides microbiens</text:a></text:p>
              <text:p text:style-name="Normal"><text:a xlink:type="simple" xlink:href="https://hal.science/search/index/?q=*&amp;authFullName_s=Jean-Louis Uribelarrea">Jean-Louis Uribelarrea</text:a><text:span>,</text:span><text:a xlink:type="simple" xlink:href="https://hal.science/search/index/?q=*&amp;authFullName_s=Stéphane Guillouet">Stéphane Guillouet</text:a><text:span>,</text:span><text:a xlink:type="simple" xlink:href="https://hal.science/search/index/?q=*&amp;authFullName_s=Carole Molina-Jouve">Carole Molina-Jouve</text:a></text:p>
              <text:p text:style-name="Normal"><text:span>CNRS.<text:s/></text:span><text:span>L'énergie à découvert</text:span><text:span>,<text:s/></text:span><text:a xlink:type="simple" xlink:href="http://www.openedition.org/6540">CNRS</text:a><text:span>, p. 153, 2013, 978-2-271076-786</text:span></text:p>
              <text:p text:style-name="Normal"><text:span>Chapitre d'ouvrage</text:span></text:p>
              <text:p text:style-name="Normal"><text:a xlink:type="simple" xlink:href="https://insa-toulouse.hal.science/hal-02170623v1">hal-021706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e MOLINA JOUVE</dc:title>
    <dc:subject/>
    <dc:description>CV</dc:description>
    <dc:creator/>
    <dc:date>2026-05-24T16:47:08.000</dc:date>
    <meta:generator>PHPWord</meta:generator>
    <meta:initial-creator>CCSD</meta:initial-creator>
    <meta:creation-date>2026-05-24T16:47:08.000</meta:creation-date>
    <meta:keyword/>
    <meta:user-defined meta:name="Category"/>
    <meta:user-defined meta:name="Company"/>
    <meta:user-defined meta:name="Manager"/>
  </office:meta>
</office:document-meta>
</file>