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b5a" style:family="table">
      <style:table-properties style:rel-width="100" table:align="center"/>
    </style:style>
    <style:style style:name="4b9b5a.0" style:family="table-column">
      <style:table-column-properties style:column-width="0.00cm"/>
    </style:style>
    <style:style style:name="43519f" style:family="table">
      <style:table-properties style:rel-width="100" table:align="center"/>
    </style:style>
    <style:style style:name="43519f.0" style:family="table-column">
      <style:table-column-properties style:column-width="0.00cm"/>
    </style:style>
    <style:style style:name="6ab49e" style:family="table">
      <style:table-properties style:rel-width="100" table:align="center"/>
    </style:style>
    <style:style style:name="6ab49e.0" style:family="table-column">
      <style:table-column-properties style:column-width="0.00cm"/>
    </style:style>
    <style:style style:name="1ab1fa" style:family="table">
      <style:table-properties style:rel-width="100" table:align="center"/>
    </style:style>
    <style:style style:name="1ab1fa.0" style:family="table-column">
      <style:table-column-properties style:column-width="0.00cm"/>
    </style:style>
    <style:style style:name="8a763b" style:family="table">
      <style:table-properties style:rel-width="100" table:align="center"/>
    </style:style>
    <style:style style:name="8a763b.0" style:family="table-column">
      <style:table-column-properties style:column-width="0.00cm"/>
    </style:style>
    <style:style style:name="5c730a" style:family="table">
      <style:table-properties style:rel-width="100" table:align="center"/>
    </style:style>
    <style:style style:name="5c73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Pu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4b9b5a" table:style-name="4b9b5a">
          <table:table-column table:style-name="4b9b5a.0"/>
          <table:table-row>
            <table:table-cell office:value-type="string">
              <text:p text:style-name="Normal"><text:a xlink:type="simple" xlink:href="https://univ-rochelle.hal.science/hal-05598964v1">The impact of the Albigensian Crusade on the cultural landscapes of the eastern Pyrenean frontier (Pyrénées Audoises).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Margot Hoffelt">Margot Hoffelt</text:a><text:span>,</text:span><text:a xlink:type="simple" xlink:href="https://hal.science/search/index/?q=*&amp;authFullName_s=Jean-Michel Carozza">Jean-Michel Carozza</text:a></text:p>
              <text:p text:style-name="Normal"><text:span>Aleksander Pluskowski; Guillermo García-Contreras; Michelle Alexander.<text:s/></text:span><text:span>Landscape of (Re)conquest : Frontier dynamics in medieval Iberia and Occitana.</text:span><text:span>, Oxbow book, 2026, 979-8-88857-069-2</text:span></text:p>
              <text:p text:style-name="Normal"><text:span>Chapitre d'ouvrage</text:span></text:p>
              <text:p text:style-name="Normal"><text:a xlink:type="simple" xlink:href="https://univ-rochelle.hal.science/hal-05598964v1">hal-0559896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98962v1">Sites in Occitania: The historical and archaeological context.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Margot Hoffelt">Margot Hoffelt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Aleks Pluskowski">Aleks Pluskowski</text:a></text:p>
              <text:p text:style-name="Normal"><text:span>Landscapes of (Re)Conquest. Frontier Dynamics in Medieval Iberia and Occitania</text:span><text:span>, Oxbow book, 2026, 9798888570692</text:span></text:p>
              <text:p text:style-name="Normal"><text:span>Chapitre d'ouvrage</text:span></text:p>
              <text:p text:style-name="Normal"><text:a xlink:type="simple" xlink:href="https://univ-rochelle.hal.science/hal-05598962v1">hal-0559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057v1">Archaeobotanical contribution to the history of farming practices in medieval northern Catalonia (8th-14th c.)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Olivier Passarrius">Olivier Passarrius</text:a><text:span>,</text:span><text:a xlink:type="simple" xlink:href="https://hal.science/search/index/?q=*&amp;authFullName_s=Julien Mantenant">Julien Mantenant</text:a><text:span>,</text:span><text:a xlink:type="simple" xlink:href="https://hal.science/search/index/?q=*&amp;authFullName_s=Jérôme Kotarba">Jérôme Kotarba</text:a><text:span>et al.</text:span></text:p>
              <text:p text:style-name="Normal"><text:span>Archaeology and History of Peasantries 1. From the Late Prehistory to the Middle Ages</text:span><text:span>,<text:s/></text:span><text:a xlink:type="simple" xlink:href="https://web-argitalpena.adm.ehu.es/listaproductos.asp?IdProducts=UHQ00202529">Université du Pays Basque</text:a><text:span>, pp.163-182, 2020, Documentos de Arqueologia medieval, 8413192528</text:span></text:p>
              <text:p text:style-name="Normal"><text:span>Chapitre d'ouvrage</text:span></text:p>
              <text:p text:style-name="Normal"><text:a xlink:type="simple" xlink:href="https://shs.hal.science/halshs-03124057v1">halshs-0312405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607134v1">Perpignan et sa campagne (XIe-XIVe siècles) : essor et développement d’une capitale</text:a></text:p>
              <text:p text:style-name="Normal"><text:a xlink:type="simple" xlink:href="https://hal.science/search/index/?q=*&amp;authFullName_s=Carole Puig">Carole Puig</text:a></text:p>
              <text:p text:style-name="Normal"><text:span>marie-claude Marandet.<text:s/></text:span><text:span>La ville et le plat pays</text:span><text:span>, presses universitaires de Perpignan, pp.29-44, 2016, Études, 9782354122584.<text:s/></text:span><text:a xlink:type="simple" xlink:href="https://dx.doi.org/10.4000/books.pupvd.3542">⟨10.4000/books.pupvd.3542⟩</text:a></text:p>
              <text:p text:style-name="Normal"><text:span>Chapitre d'ouvrage</text:span></text:p>
              <text:p text:style-name="Normal"><text:a xlink:type="simple" xlink:href="https://univ-perp.hal.science/hal-05607134v1">hal-0560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480v1">Regard pluriel sur les plantes de l'héritage arabo-islamique en France médiévale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Bénédicte Pradat">Bénédicte Pradat</text:a><text:span>et al.</text:span></text:p>
              <text:p text:style-name="Normal"><text:span>RICHARTE Catherine, GAYRAUD Roland-Pierre et POISSON Jean-Michel.<text:s/></text:span><text:span>Héritages arabo-islamiques dans l'Europe méditerranéenne</text:span><text:span>,<text:s/></text:span><text:a xlink:type="simple" xlink:href="http://www.editionsladecouverte.fr/catalogue/index-H__ritages_arabo_islamiques_dans_l_Europe_m__diterran__enne-9782707186225.html">La Découverte</text:a><text:span>, pp.347-376, 2015, 978-2-7071-8622-5</text:span></text:p>
              <text:p text:style-name="Normal"><text:span>Chapitre d'ouvrage</text:span></text:p>
              <text:p text:style-name="Normal"><text:a xlink:type="simple" xlink:href="https://shs.hal.science/halshs-01570480v1">halshs-0157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792v1">Communities and rivers in the Roussillon: resisting environmental change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Jean-Michel Carozza">Jean-Michel Carozza</text:a></text:p>
              <text:p text:style-name="Normal"><text:span>Martin Carver et Jan Klapste.<text:s/></text:span><text:span>The archaeology of medieval Europe. Twelfth to Sixteenth Centuries</text:span><text:span>, Aarhus University Press, pp.55-57, 2011</text:span></text:p>
              <text:p text:style-name="Normal"><text:span>Chapitre d'ouvrage</text:span></text:p>
              <text:p text:style-name="Normal"><text:a xlink:type="simple" xlink:href="https://shs.hal.science/halshs-00987792v1">halshs-0098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5534v1">La plaine du Roussillon au cours de l'Holocène : apport d'une démarche géoarchéologique et géomorphologique à la connaissance des interactions homme-milieu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Thierry Odiot">Thierry Odiot</text:a></text:p>
              <text:p text:style-name="Normal"><text:span>Archéologie des rivages méditerranéens : 50 ans de recherche</text:span><text:span>, Errance, pp.37-46, 2010</text:span></text:p>
              <text:p text:style-name="Normal"><text:span>Chapitre d'ouvrage</text:span></text:p>
              <text:p text:style-name="Normal"><text:a xlink:type="simple" xlink:href="https://shs.hal.science/halshs-01065534v1">halshs-0106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10v1">Les capbreus du roi de Majorque 1292-1294</text:a></text:p>
              <text:p text:style-name="Normal"><text:a xlink:type="simple" xlink:href="https://hal.science/search/index/?q=*&amp;authFullName_s=Carole Puig">Carole Puig</text:a></text:p>
              <text:p text:style-name="Normal"><text:span>De l’estime au cadastre en Europe. Le Moyen Âge</text:span><text:span>, Institut de la gestion publique et du développement économique, pp.437-456, 2006,<text:s/></text:span><text:a xlink:type="simple" xlink:href="https://dx.doi.org/10.4000/books.igpde.12097">⟨10.4000/books.igpde.12097⟩</text:a></text:p>
              <text:p text:style-name="Normal"><text:span>Chapitre d'ouvrage</text:span></text:p>
              <text:p text:style-name="Normal"><text:a xlink:type="simple" xlink:href="https://hal.science/hal-04758510v1">hal-047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90v1">À l’origine des premières taxes douanières : les leudaires en Roussillon et en Cerdagne (XIIIe-milieu du XIVe siècle)</text:a></text:p>
              <text:p text:style-name="Normal"><text:a xlink:type="simple" xlink:href="https://hal.science/search/index/?q=*&amp;authFullName_s=Carole Puig">Carole Puig</text:a></text:p>
              <text:p text:style-name="Normal"><text:span>Douanes, États et Frontières dans l’Est des Pyrénées de l’Antiquité à nos jours</text:span><text:span>, Presses universitaires de Perpignan, 2005,<text:s/></text:span><text:a xlink:type="simple" xlink:href="https://dx.doi.org/10.4000/books.pupvd.6667">⟨10.4000/books.pupvd.6667⟩</text:a></text:p>
              <text:p text:style-name="Normal"><text:span>Chapitre d'ouvrage</text:span></text:p>
              <text:p text:style-name="Normal"><text:a xlink:type="simple" xlink:href="https://hal.science/hal-04758690v1">hal-0475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65v1">Les ressources de l’étang et de la mer, dans la partie occidentale du Golfe du Lion (du XIIe au XIVe siècle)</text:a></text:p>
              <text:p text:style-name="Normal"><text:a xlink:type="simple" xlink:href="https://hal.science/search/index/?q=*&amp;authFullName_s=Carole Puig">Carole Puig</text:a></text:p>
              <text:p text:style-name="Normal"><text:span>L’homme et l’animal dans les sociétés méditerranéennes</text:span><text:span>, Presses universitaires de Perpignan; Presses universitaires de Perpignan, pp.93-122, 2000,<text:s/></text:span><text:a xlink:type="simple" xlink:href="https://dx.doi.org/10.4000/books.pupvd.29267">⟨10.4000/books.pupvd.29267⟩</text:a></text:p>
              <text:p text:style-name="Normal"><text:span>Chapitre d'ouvrage</text:span></text:p>
              <text:p text:style-name="Normal"><text:a xlink:type="simple" xlink:href="https://hal.science/hal-04758565v1">hal-0475856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3519f" table:style-name="43519f">
          <table:table-column table:style-name="43519f.0"/>
          <table:table-row>
            <table:table-cell office:value-type="string">
              <text:p text:style-name="Normal"><text:a xlink:type="simple" xlink:href="https://hal.science/hal-05319359v1">L'église Sainte-Marie-des-Camp (Passa, 66) et les collégiales du diocèse d'Elne</text:a></text:p>
              <text:p text:style-name="Normal"><text:a xlink:type="simple" xlink:href="https://hal.science/search/index/?q=*&amp;authFullName_s=Julien Foltran">Julien Foltran</text:a><text:span>,</text:span><text:a xlink:type="simple" xlink:href="https://hal.science/search/index/?q=*&amp;authFullName_s=Carole Puig">Carole Puig</text:a></text:p>
              <text:p text:style-name="Normal"><text:span>Journées d'études sur Saint-Jean-le-Vieux de Perpignan, de l'église paroissiale au monument historique</text:span><text:span>, DRAC Occitanie; Ville de Perpignan, Oct 2025, Perpignan, France</text:span></text:p>
              <text:p text:style-name="Normal"><text:span>Communication dans un congrès</text:span></text:p>
              <text:p text:style-name="Normal"><text:a xlink:type="simple" xlink:href="https://hal.science/hal-05319359v1">hal-0531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5270v1">Effects of underground silo storage on long-term grain preservation: 10 years of experiment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Cécile Dominguez">Cécile Dominguez</text:a><text:span>,</text:span><text:a xlink:type="simple" xlink:href="https://hal.science/search/index/?q=*&amp;authFullName_s=Camille Hervy">Camille Hervy</text:a><text:span>,</text:span><text:a xlink:type="simple" xlink:href="https://hal.science/search/index/?q=*&amp;authFullName_s=Marie Larrieu">Marie Larrieu</text:a><text:span>,</text:span><text:a xlink:type="simple" xlink:href="https://hal.science/search/index/?q=*&amp;authFullName_s=Maxime Guillaume">Maxime Guillaume</text:a><text:span>et al.</text:span></text:p>
              <text:p text:style-name="Normal"><text:span>20th Conference of the International Work Group for Palaeoethnobotany (IWGP)</text:span><text:span>, Jul 2025, Groningue, Netherlands</text:span></text:p>
              <text:p text:style-name="Normal"><text:span>Communication dans un congrès</text:span></text:p>
              <text:p text:style-name="Normal"><text:a xlink:type="simple" xlink:href="https://shs.hal.science/halshs-05185270v1">halshs-05185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132v1">Exploitation des espaces boisés et arboriculture fruitière dans les régions littorales de Catalogne septentrionale durant le Moyen Âge : une approche archéobotanique</text:a></text:p>
              <text:p text:style-name="Normal"><text:a xlink:type="simple" xlink:href="https://hal.science/search/index/?q=*&amp;authFullName_s=Marie Larrieu">Marie Larrieu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Jérôme Ros">Jérôme Ros</text:a></text:p>
              <text:p text:style-name="Normal"><text:span>Troisième Journée d’Etudes du programme SyLitMéd du LA3M UMR7298 : Échanges et littoraux nourriciers médiévaux en Méditerranée nord-occidentale (VIIIe-XIIe siècles)</text:span><text:span>, Anne CLOAREC-QUILLON; André CONSTANT, May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578132v1">halshs-04578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357v1">Histoire et valorisation du patrimoine variétal de l’olivier en Occitanie méditerranéenne : approche multiscalaire et intégrative d’un héritage culturel et biologique exceptionnel</text:a></text:p>
              <text:p text:style-name="Normal"><text:a xlink:type="simple" xlink:href="https://hal.science/search/index/?q=*&amp;authFullName_s=Jean-Frédéric Terral">Jean-Frédéric Terral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et al.</text:span></text:p>
              <text:p text:style-name="Normal"><text:span>Séminaire Mercurio III L’Olivier et l’huile d’olive, journée offerte à Jean-Pierre Brun, Professeur au collège de France</text:span><text:span>, S. Mauné LabEx Archimede Montpellier, UMR 5140 ASM., Apr 2023, Montpellier, France</text:span></text:p>
              <text:p text:style-name="Normal"><text:span>Communication dans un congrès</text:span></text:p>
              <text:p text:style-name="Normal"><text:a xlink:type="simple" xlink:href="https://shs.hal.science/halshs-04156357v1">halshs-0415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25v1">Social, cultural and territoiral changes in the Eastern Pyrenees between the 9th-14th c. CA : what role for climate change ?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Carole Puig">Carole Puig</text:a></text:p>
              <text:p text:style-name="Normal"><text:span>28th European Archaéologial Assication Meeting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892725v1">hal-0389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92v1">Social, cultural and territorial changes in the Eastern Pyrenees between the 9th-14th c. CE: what role for climate change?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Carole Puig">Carole Puig</text:a></text:p>
              <text:p text:style-name="Normal"><text:span>European Archaeologial Association Meeting</text:span><text:span>, European Archaeologial Association, Aug 2022, Budapest, Hungary</text:span></text:p>
              <text:p text:style-name="Normal"><text:span>Communication dans un congrès</text:span></text:p>
              <text:p text:style-name="Normal"><text:a xlink:type="simple" xlink:href="https://hal.science/hal-04301392v1">hal-0430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1247v1">Du vignoble à la lie : regards croisés sur les productions vitivinicoles à Perpignan et dans sa campagne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Carole Puig">Carole Puig</text:a></text:p>
              <text:p text:style-name="Normal"><text:span>Produire le vin dans la ville, le raisin et ses transformations au Moyen Âge et à l’Époque moderne</text:span><text:span>, Oct 2019, Toulouse, France</text:span></text:p>
              <text:p text:style-name="Normal"><text:span>Communication dans un congrès</text:span></text:p>
              <text:p text:style-name="Normal"><text:a xlink:type="simple" xlink:href="https://shs.hal.science/halshs-02581247v1">halshs-0258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2168v1">Archaeobotanical contribution to the history of farming practices in medieval northern Catalonia (8th-13th c.)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Olivier Passarrius">Olivier Passarrius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Julien Mantenant">Julien Mantenant</text:a><text:span>et al.</text:span></text:p>
              <text:p text:style-name="Normal"><text:span>Archaeology of peasantry, From the Late Prehistory to the European Common Agriculture Policy, XI Conference on Medieval Archaeology in Northen Iberia</text:span><text:span>, Oct 2018, Vitoria-Gasteiz, Spain</text:span></text:p>
              <text:p text:style-name="Normal"><text:span>Communication dans un congrès</text:span></text:p>
              <text:p text:style-name="Normal"><text:a xlink:type="simple" xlink:href="https://shs.hal.science/halshs-02582168v1">halshs-02582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2554v1">Productions vitivinicoles en Roussillon antique et médiéval : à la croisée des sources historiques et archéobotaniques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Carole Puig">Carole Puig</text:a></text:p>
              <text:p text:style-name="Normal"><text:span>Les métiers de l’alimentation en Méditerranée occidentale (Antiquité-Temps modernes) : évolution des savoir-faire, techniques et manières de consommer</text:span><text:span>, Apr 2017, Madrid, Espagne</text:span></text:p>
              <text:p text:style-name="Normal"><text:span>Communication dans un congrès</text:span></text:p>
              <text:p text:style-name="Normal"><text:a xlink:type="simple" xlink:href="https://shs.hal.science/halshs-02582554v1">halshs-02582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131v1">Les opérations de Taxo-Les Gavarettes et Taxo-L’Orangeraie à Argelès-sur-Mer (Pyrénées-Orientales) : premiers aperçus de la formation d’un village roussillonnais (VIIe-XIe siècles)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Rachel Castella">Rachel Castell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Paul Cazes">Jean-Paul Cazes</text:a><text:span>et al.</text:span></text:p>
              <text:p text:style-name="Normal"><text:span>L’habitat rural du haut Moyen Âge en France (Ve-XIe siècles) : Dynamiques du peuplement, formes, fonctions et statuts des établissements : 36e Journées internationales d’archéologie mérovingienne de l’AFAM, Montpellier - Musée archéologique de Lattes</text:span><text:span>, Oct 2015, Lattes, France</text:span></text:p>
              <text:p text:style-name="Normal"><text:span>Communication dans un congrès</text:span></text:p>
              <text:p text:style-name="Normal"><text:a xlink:type="simple" xlink:href="https://shs.hal.science/halshs-03525131v1">halshs-03525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84v1">Lower Mediterranean Plain accelerated evolution during Little Ice Age: geoarchaeological insight in the Tech basin (Roussillon, Gulf of Lion, Western Mediterranean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Thierry Odiot">Thierry Odiot</text:a><text:span>,</text:span><text:a xlink:type="simple" xlink:href="https://hal.science/search/index/?q=*&amp;authFullName_s=Olivier Passarius">Olivier Passarius</text:a><text:span>,</text:span><text:a xlink:type="simple" xlink:href="https://hal.science/search/index/?q=*&amp;authFullName_s=Philippe Valette">Philippe Valette</text:a></text:p>
              <text:p text:style-name="Normal"><text:span>Landscape Archaeology: Egypt and the Mediterranean World</text:span><text:span>, Sep 2011, Le Caire, Egypt. pp.94-104,<text:s/></text:span><text:a xlink:type="simple" xlink:href="https://dx.doi.org/10.1016/j.quaint.2011.06.049">⟨10.1016/j.quaint.2011.06.049⟩</text:a></text:p>
              <text:p text:style-name="Normal"><text:span>Communication dans un congrès</text:span></text:p>
              <text:p text:style-name="Normal"><text:a xlink:type="simple" xlink:href="https://api.istex.fr/ark:/67375/6H6-S4SV2D29-1/fulltext.pdf?sid=hal">istex</text:a></text:p>
              <text:p text:style-name="Normal"><text:a xlink:type="simple" xlink:href="https://shs.hal.science/halshs-00984084v1">halshs-0098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011v1">Les changements de tracés des cours d'eau d'après les sources historiques et géomorphologiques dans la plaine du Roussillon entre le XIIe et le XVe siècl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Carole Puig">Carole Puig</text:a></text:p>
              <text:p text:style-name="Normal"><text:span>Table ronde : archéologie et histoire Romaine</text:span><text:span>, Nov 2007, Capestang, France. pp.297-312</text:span></text:p>
              <text:p text:style-name="Normal"><text:span>Communication dans un congrès</text:span></text:p>
              <text:p text:style-name="Normal"><text:a xlink:type="simple" xlink:href="https://shs.hal.science/halshs-01068011v1">halshs-0106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138v1">Les prémices du Petit Age Glaciaire en Roussillon à travers le prisme des sources écrites</text:a></text:p>
              <text:p text:style-name="Normal"><text:a xlink:type="simple" xlink:href="https://hal.science/search/index/?q=*&amp;authFullName_s=Carole Puig">Carole Puig</text:a></text:p>
              <text:p text:style-name="Normal"><text:span>Changement global, effets locaux : le Petit Age Glaciaire dans le Sud de la France</text:span><text:span>, May 2007, Lattes, France. pp.191-205</text:span></text:p>
              <text:p text:style-name="Normal"><text:span>Communication dans un congrès</text:span></text:p>
              <text:p text:style-name="Normal"><text:a xlink:type="simple" xlink:href="https://shs.hal.science/halshs-00984138v1">halshs-0098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54v1">Les caprices des fleuves : changements de tracés au travers des sources historiques et géomorphologiques dans la plaine du Roussillon depuis le XIIe siècle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Jean-Michel Carozza">Jean-Michel Carozza</text:a></text:p>
              <text:p text:style-name="Normal"><text:span>Les plaines littorales en Méditerranée nord-occidentale - Regards croisés d'histoire, d'archéologie et de géographie de la Protohistoire au Moyen-Age</text:span><text:span>, Nov 2007, Capestang (34), France. pp.297-311</text:span></text:p>
              <text:p text:style-name="Normal"><text:span>Communication dans un congrès</text:span></text:p>
              <text:p text:style-name="Normal"><text:a xlink:type="simple" xlink:href="https://shs.hal.science/halshs-00984054v1">halshs-00984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83v1">La plaine du Roussillon au cours de l'Holocène : acquis de la recherche et perspectives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Jean-Michel Carozza">Jean-Michel Carozza</text:a></text:p>
              <text:p text:style-name="Normal"><text:span>Archéologie des rivages méditerranéens : 50 ans de recherche</text:span><text:span>, Oct 2009, Arles, France. pp.39-46</text:span></text:p>
              <text:p text:style-name="Normal"><text:span>Communication dans un congrès</text:span></text:p>
              <text:p text:style-name="Normal"><text:a xlink:type="simple" xlink:href="https://shs.hal.science/halshs-00984083v1">halshs-0098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89v1">Réponse des bassin-versants du Roussillon entre le XIIe et le XIXe siècle : un impact du Petit Age Glaciaire ?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Thierry Odiot">Thierry Odiot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Carole Puig">Carole Puig</text:a></text:p>
              <text:p text:style-name="Normal"><text:span>Changement global, effets locaux : le Petit Age Glaciaire dans le Sud de la France : impacts morphogéniques et sociétaux</text:span><text:span>, May 2007, Lattes, France. pp.207-215</text:span></text:p>
              <text:p text:style-name="Normal"><text:span>Communication dans un congrès</text:span></text:p>
              <text:p text:style-name="Normal"><text:a xlink:type="simple" xlink:href="https://shs.hal.science/halshs-00984089v1">halshs-0098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448v1">Sociétés, milieux, ressources : un nouveau paradigme pour les médiévistes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François Duceppe-Lamarre">François Duceppe-Lamarre</text:a><text:span>,</text:span><text:a xlink:type="simple" xlink:href="https://hal.science/search/index/?q=*&amp;authFullName_s=Fabrice Guizard">Fabrice Guizard</text:a><text:span>et al.</text:span></text:p>
              <text:p text:style-name="Normal"><text:span>Congrès de la SHMESP</text:span><text:span>, May 2007, Cergy-Pontoise, France. pp.95-132,<text:s/></text:span><text:a xlink:type="simple" xlink:href="https://dx.doi.org/10.3406/shmes.2007.1947">⟨10.3406/shmes.2007.1947⟩</text:a></text:p>
              <text:p text:style-name="Normal"><text:span>Communication dans un congrès</text:span></text:p>
              <text:p text:style-name="Normal"><text:a xlink:type="simple" xlink:href="https://shs.hal.science/halshs-01570448v1">halshs-0157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981v1">Impact du Petit Age Glaciaire sur les plaines alluviales méditerranéenne françaises : apport de la géoarchéologie à l'évolution du bassin du Roussillon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Thierry Odiot">Thierry Odiot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C. Pequinot">C. Pequinot</text:a><text:span>,</text:span><text:a xlink:type="simple" xlink:href="https://hal.science/search/index/?q=*&amp;authFullName_s=Christophe Jorda">Christophe Jorda</text:a><text:span>et al.</text:span></text:p>
              <text:p text:style-name="Normal"><text:span>Old'men river, geoarcheological aspects of rivers and river plains</text:span><text:span>, Sep 2006, Belgique. pp.185-197</text:span></text:p>
              <text:p text:style-name="Normal"><text:span>Communication dans un congrès</text:span></text:p>
              <text:p text:style-name="Normal"><text:a xlink:type="simple" xlink:href="https://shs.hal.science/halshs-01069981v1">halshs-01069981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6ab49e" table:style-name="6ab49e">
          <table:table-column table:style-name="6ab49e.0"/>
          <table:table-row>
            <table:table-cell office:value-type="string">
              <text:p text:style-name="Normal"><text:a xlink:type="simple" xlink:href="https://shs.hal.science/halshs-04594222v1">Point d’étape sur les expérimentations archéologiques d’ensilage en Roussillon</text:a></text:p>
              <text:p text:style-name="Normal"><text:a xlink:type="simple" xlink:href="https://hal.science/search/index/?q=*&amp;authFullName_s=Cécile Dominguez">Cécile Dominguez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Francis Fleurat-Lessard">Francis Fleurat-Lessard</text:a><text:span>,</text:span><text:a xlink:type="simple" xlink:href="https://hal.science/search/index/?q=*&amp;authFullName_s=Tanguy Wibaut">Tanguy Wibaut</text:a><text:span>et al.</text:span></text:p>
              <text:p text:style-name="Normal"><text:span>Bulletin de l'Association archéologique des Pyrénées-Orientales</text:span><text:span>, 2024, 38 (2023), pp.147-155</text:span></text:p>
              <text:p text:style-name="Normal"><text:span>Article dans une revue</text:span></text:p>
              <text:p text:style-name="Normal"><text:a xlink:type="simple" xlink:href="https://shs.hal.science/halshs-04594222v1">halshs-04594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626v1">Forest exploitation in the plains of early medieval northern Catalonia: Anthracological review</text:a></text:p>
              <text:p text:style-name="Normal"><text:a xlink:type="simple" xlink:href="https://hal.science/search/index/?q=*&amp;authFullName_s=Marie Larrieu">Marie Larrieu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Jérôme Ros">Jérôme Ros</text:a></text:p>
              <text:p text:style-name="Normal"><text:span>Review of Palaeobotany and Palynology</text:span><text:span>, 2024, 320, pp.104993.<text:s/></text:span><text:a xlink:type="simple" xlink:href="https://dx.doi.org/10.1016/j.revpalbo.2023.104993">⟨10.1016/j.revpalbo.2023.104993⟩</text:a></text:p>
              <text:p text:style-name="Normal"><text:span>Article dans une revue</text:span></text:p>
              <text:p text:style-name="Normal"><text:a xlink:type="simple" xlink:href="https://shs.hal.science/halshs-04312626v1">halshs-04312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7237v1">Du vignoble à la lie : regards croisés sur les productions viti-vinicoles à Perpignan et dans sa campagne au Moyen Âge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hristophe Vaschalde">Christophe Vaschalde</text:a></text:p>
              <text:p text:style-name="Normal"><text:span>Crescentis : Revue internationale d'histoire de la vigne et du vin</text:span><text:span>, 2024, 7,<text:s/></text:span><text:a xlink:type="simple" xlink:href="https://dx.doi.org/10.58335/crescentis.1524">⟨10.58335/crescentis.1524⟩</text:a></text:p>
              <text:p text:style-name="Normal"><text:span>Article dans une revue</text:span></text:p>
              <text:p text:style-name="Normal"><text:a xlink:type="simple" xlink:href="https://shs.hal.science/halshs-04947237v1">halshs-04947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676v1">Agricultural Dynamics in Southwestern Mediterranean France from the End of the Iron Age to the Early Middle Ages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Flora Garcia">Flora Garcia</text:a><text:span>,</text:span><text:a xlink:type="simple" xlink:href="https://hal.science/search/index/?q=*&amp;authFullName_s=Jérôme Kotarba">Jérôme Kotarba</text:a><text:span>et al.</text:span></text:p>
              <text:p text:style-name="Normal"><text:span>Environmental Archaeology</text:span><text:span>, 2023,<text:s/></text:span><text:a xlink:type="simple" xlink:href="https://dx.doi.org/10.1080/14614103.2023.2271257">⟨10.1080/14614103.2023.2271257⟩</text:a></text:p>
              <text:p text:style-name="Normal"><text:span>Article dans une revue</text:span></text:p>
              <text:p text:style-name="Normal"><text:a xlink:type="simple" xlink:href="https://shs.hal.science/halshs-04312676v1">halshs-0431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6695v1">A l’origine du village roussillonnais : Taxo-d’Avall, premiers éléments d’enquête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Rachel Castela">Rachel Castel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Paul Cazes">Jean-Paul Cazes</text:a><text:span>et al.</text:span></text:p>
              <text:p text:style-name="Normal"><text:span>Archéologie du Midi Médiéval</text:span><text:span>, 2020, Mémoires de l'AFAM n°36, Supplément n°9, pp.313-331.<text:s/></text:span><text:a xlink:type="simple" xlink:href="https://dx.doi.org/10.3406/amime.2020.2225">⟨10.3406/amime.2020.2225⟩</text:a></text:p>
              <text:p text:style-name="Normal"><text:span>Article dans une revue</text:span></text:p>
              <text:p text:style-name="Normal"><text:a xlink:type="simple" xlink:href="https://shs.hal.science/halshs-04856695v1">halshs-0485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994v1">Le gobelet cylindrique étroit : un type inédit parmi les verres à boire roussillonnais d’époque moderne (XVI&amp;lt;sup&amp;gt;e&amp;lt;/sup&amp;gt;-XVII&amp;lt;sup&amp;gt;e&amp;lt;/sup&amp;gt; siècles)</text:a></text:p>
              <text:p text:style-name="Normal"><text:a xlink:type="simple" xlink:href="https://hal.science/search/index/?q=*&amp;authFullName_s=Jordi Mach">Jordi Mach</text:a><text:span>,</text:span><text:a xlink:type="simple" xlink:href="https://hal.science/search/index/?q=*&amp;authFullName_s=Patrice Alessandri">Patrice Alessandri</text:a><text:span>,</text:span><text:a xlink:type="simple" xlink:href="https://hal.science/search/index/?q=*&amp;authFullName_s=Jérôme Bénézet">Jérôme Bénéz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Olivier Passarrius">Olivier Passarrius</text:a><text:span>et al.</text:span></text:p>
              <text:p text:style-name="Normal"><text:span>Bulletin de l'Association Française pour l'Archéologie du Verre</text:span><text:span>, 2019, pp.78-84</text:span></text:p>
              <text:p text:style-name="Normal"><text:span>Article dans une revue</text:span></text:p>
              <text:p text:style-name="Normal"><text:a xlink:type="simple" xlink:href="https://shs.hal.science/halshs-02481994v1">halshs-0248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88v1">Les denrées végétales dans le nord de la Catalogne d’après les sources historiques et archéobotaniques (Xe-XVe siècles) : productions et échanges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Marie-Pierre Ruas">Marie-Pierre Ruas</text:a></text:p>
              <text:p text:style-name="Normal"><text:span>Archéologie du Midi Médiéval</text:span><text:span>, 2014, 32, pp.123-138</text:span></text:p>
              <text:p text:style-name="Normal"><text:span>Article dans une revue</text:span></text:p>
              <text:p text:style-name="Normal"><text:a xlink:type="simple" xlink:href="https://hal.science/hal-01613888v1">hal-0161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811v1">L'édification de la Basse Plaine de la Salanque (Roussillon, France) au cours de la seconde partie de l'holocène et ses implications sur la répartition des sites archéologiques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Thierry Odiot">Thierry Odiot</text:a><text:span>,</text:span><text:a xlink:type="simple" xlink:href="https://hal.science/search/index/?q=*&amp;authFullName_s=Olivier Passarius">Olivier Passarius</text:a><text:span>,</text:span><text:a xlink:type="simple" xlink:href="https://hal.science/search/index/?q=*&amp;authFullName_s=Philippe Valette">Philippe Valette</text:a></text:p>
              <text:p text:style-name="Normal"><text:span>Quaternaire</text:span><text:span>, 2013, 2 (24), pp.155-165</text:span></text:p>
              <text:p text:style-name="Normal"><text:span>Article dans une revue</text:span></text:p>
              <text:p text:style-name="Normal"><text:a xlink:type="simple" xlink:href="https://shs.hal.science/halshs-00987811v1">halshs-0098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5734v1">Lower Mediterranean plain accelerated evolution during the Little Ice Age: Geoarchaeological insight in the Tech basin (Roussillon, Gulf of Lion, Western Mediterranean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Thierry Odiot">Thierry Odiot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Olivier Passarius">Olivier Passarius</text:a></text:p>
              <text:p text:style-name="Normal"><text:span>Quaternary International</text:span><text:span>, 2011, 266, pp.94-104</text:span></text:p>
              <text:p text:style-name="Normal"><text:span>Article dans une revue</text:span></text:p>
              <text:p text:style-name="Normal"><text:a xlink:type="simple" xlink:href="https://shs.hal.science/halshs-01065734v1">halshs-0106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5686v1">Changements environnementaux, vulnérabilité et adaptation des sociétés du passé : exemple du Petit Age Glaciaire en Roussillon (XIIIè-XVIè s.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Carole Puig">Carole Puig</text:a></text:p>
              <text:p text:style-name="Normal"><text:span>Sud-Ouest Européen</text:span><text:span>, 2011, 32, pp.67-79</text:span></text:p>
              <text:p text:style-name="Normal"><text:span>Article dans une revue</text:span></text:p>
              <text:p text:style-name="Normal"><text:a xlink:type="simple" xlink:href="https://shs.hal.science/halshs-01065686v1">halshs-0106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52v1">Premiers résultats concernant le site des Jardins de Saint-Benoît (Saint-Laurent-de-la-Cabrerisse, Aude), pôle religieux et funéraire des Corbières.</text:a></text:p>
              <text:p text:style-name="Normal"><text:a xlink:type="simple" xlink:href="https://hal.science/search/index/?q=*&amp;authFullName_s=Arnaud Gaillard">Arnaud Gaill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Jérôme Bénézet">Jérôme Bénézet</text:a><text:span>,</text:span><text:a xlink:type="simple" xlink:href="https://hal.science/search/index/?q=*&amp;authFullName_s=Alexis Corrochano">Alexis Corrochano</text:a></text:p>
              <text:p text:style-name="Normal"><text:span>Archéologie du Midi Médiéval</text:span><text:span>, 2010</text:span></text:p>
              <text:p text:style-name="Normal"><text:span>Article dans une revue</text:span></text:p>
              <text:p text:style-name="Normal"><text:a xlink:type="simple" xlink:href="https://hal.science/hal-03130452v1">hal-031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10v1">Les prémices du Petit Age Glaciaire en Roussillon à travers le prisme des sources écrites</text:a></text:p>
              <text:p text:style-name="Normal"><text:a xlink:type="simple" xlink:href="https://hal.science/search/index/?q=*&amp;authFullName_s=Carole Puig">Carole Puig</text:a></text:p>
              <text:p text:style-name="Normal"><text:span>Archéologie du Midi Médiéval</text:span><text:span>, 2009, 27 (1), pp.191-205.<text:s/></text:span><text:a xlink:type="simple" xlink:href="https://dx.doi.org/10.3406/amime.2009.1897">⟨10.3406/amime.2009.1897⟩</text:a></text:p>
              <text:p text:style-name="Normal"><text:span>Article dans une revue</text:span></text:p>
              <text:p text:style-name="Normal"><text:a xlink:type="simple" xlink:href="https://hal.science/hal-04758610v1">hal-047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21v1">Caractérisation de microrégions en Roussillon à travers le prisme des capbreus royaux (1292-1294)</text:a></text:p>
              <text:p text:style-name="Normal"><text:a xlink:type="simple" xlink:href="https://hal.science/search/index/?q=*&amp;authFullName_s=Carole Puig">Carole Puig</text:a></text:p>
              <text:p text:style-name="Normal"><text:span>Annales du Midi : revue archéologique, historique et philologique de la France méridionale</text:span><text:span>, 2007, 119 (260), pp.475-489.<text:s/></text:span><text:a xlink:type="simple" xlink:href="https://dx.doi.org/10.3406/anami.2007.7197">⟨10.3406/anami.2007.7197⟩</text:a></text:p>
              <text:p text:style-name="Normal"><text:span>Article dans une revue</text:span></text:p>
              <text:p text:style-name="Normal"><text:a xlink:type="simple" xlink:href="https://hal.science/hal-04758621v1">hal-047586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761v1">Approche chronologique comparée de l’occupation humaine en bordure des étangs de l’intérieur en Roussillon de la Protohistoire au Moyen Âge. Annales du Midi, tome 119, n° 257, janvier-mars 2007, p. 11-25.</text:a></text:p>
              <text:p text:style-name="Normal"><text:a xlink:type="simple" xlink:href="https://hal.science/search/index/?q=*&amp;authFullName_s=Carole Puig">Carole Puig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Virginie Ropiot">Virginie Ropiot</text:a></text:p>
              <text:p text:style-name="Normal"><text:span>Annales du Midi : revue archéologique, historique et philologique de la France méridionale</text:span><text:span>, 2007</text:span></text:p>
              <text:p text:style-name="Normal"><text:span>Article dans une revue</text:span></text:p>
              <text:p text:style-name="Normal"><text:a xlink:type="simple" xlink:href="https://univ-tlse2.hal.science/hal-01953761v1">hal-019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39v1">Archéologie du champ et viticulture méridionale. Pourquoi les traces de vignobles sont-elles si peu fréquentes au Moyen Age ?</text:a></text:p>
              <text:p text:style-name="Normal"><text:a xlink:type="simple" xlink:href="https://hal.science/search/index/?q=*&amp;authFullName_s=Philippe Boissinot">Philippe Boissinot</text:a><text:span>,</text:span><text:a xlink:type="simple" xlink:href="https://hal.science/search/index/?q=*&amp;authFullName_s=Carole Puig">Carole Puig</text:a></text:p>
              <text:p text:style-name="Normal"><text:span>Archéologie du Midi Médiéval</text:span><text:span>, 2005, 23 (1), pp.17-26.<text:s/></text:span><text:a xlink:type="simple" xlink:href="https://dx.doi.org/10.3406/amime.2005.1820">⟨10.3406/amime.2005.1820⟩</text:a></text:p>
              <text:p text:style-name="Normal"><text:span>Article dans une revue</text:span></text:p>
              <text:p text:style-name="Normal"><text:a xlink:type="simple" xlink:href="https://hal.science/hal-04758539v1">hal-047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864v1">Les fruits de l'alimentation médiévale en France du Sud, entre marchés, recettes et dépotoirs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Carole Puig">Carole Puig</text:a></text:p>
              <text:p text:style-name="Normal"><text:span>Archéologie du Midi Médiéval</text:span><text:span>, 2005, 23-24, pp.195-206.<text:s/></text:span><text:a xlink:type="simple" xlink:href="https://dx.doi.org/10.3406/amime.2005.1832">⟨10.3406/amime.2005.1832⟩</text:a></text:p>
              <text:p text:style-name="Normal"><text:span>Article dans une revue</text:span></text:p>
              <text:p text:style-name="Normal"><text:a xlink:type="simple" xlink:href="https://hal.science/hal-03311864v1">hal-0331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46v1">La place des fruits en Méditerranée nord-occidentale à partir des actes de la pratique et des tarifs marchands (XIIe-Première moitié XIVe siècles).</text:a></text:p>
              <text:p text:style-name="Normal"><text:a xlink:type="simple" xlink:href="https://hal.science/search/index/?q=*&amp;authFullName_s=Carole Puig">Carole Puig</text:a></text:p>
              <text:p text:style-name="Normal"><text:span>Archéologie du Midi Médiéval</text:span><text:span>, 2005, 23 (1), pp.119-128.<text:s/></text:span><text:a xlink:type="simple" xlink:href="https://dx.doi.org/10.3406/amime.2005.1829">⟨10.3406/amime.2005.1829⟩</text:a></text:p>
              <text:p text:style-name="Normal"><text:span>Article dans une revue</text:span></text:p>
              <text:p text:style-name="Normal"><text:a xlink:type="simple" xlink:href="https://hal.science/hal-04758546v1">hal-0475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25v1">Vignoble et viticulture – histoire et archéologie en narbonnais et Roussillon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Carole Puig">Carole Puig</text:a></text:p>
              <text:p text:style-name="Normal"><text:span>Archéologie médiévale</text:span><text:span>, 2004, 54, pp.34-39</text:span></text:p>
              <text:p text:style-name="Normal"><text:span>Article dans une revue</text:span></text:p>
              <text:p text:style-name="Normal"><text:a xlink:type="simple" xlink:href="https://hal.science/hal-02270525v1">hal-02270525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1ab1fa" table:style-name="1ab1fa">
          <table:table-column table:style-name="1ab1fa.0"/>
          <table:table-row>
            <table:table-cell office:value-type="string">
              <text:p text:style-name="Normal"><text:a xlink:type="simple" xlink:href="https://hal.science/hal-04799600v1">Ille-sur-Têt (66). Impasse de la Rodona / 10 rue de l'Hôpital 2. Rapport final d'opération. Sondages</text:a></text:p>
              <text:p text:style-name="Normal"><text:a xlink:type="simple" xlink:href="https://hal.science/search/index/?q=*&amp;authFullName_s=Margot Hoffelt">Margot Hoffelt</text:a><text:span>,</text:span><text:a xlink:type="simple" xlink:href="https://hal.science/search/index/?q=*&amp;authFullName_s=Pauline Duneufjardin">Pauline Duneufjardin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Carole Puig">Carole Puig</text:a><text:span>et al.</text:span></text:p>
              <text:p text:style-name="Normal"><text:span>S.A.R.L. ACTER. 2023, pp.173</text:span></text:p>
              <text:p text:style-name="Normal"><text:span>Rapport</text:span></text:p>
              <text:p text:style-name="Normal"><text:a xlink:type="simple" xlink:href="https://hal.science/hal-04799600v1">hal-0479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57v1">18, rue de Verdun</text:a></text:p>
              <text:p text:style-name="Normal"><text:a xlink:type="simple" xlink:href="https://hal.science/search/index/?q=*&amp;authFullName_s=Yves Manniez">Yves Manniez</text:a><text:span>,</text:span><text:a xlink:type="simple" xlink:href="https://hal.science/search/index/?q=*&amp;authFullName_s=E. Cabot">E. Cabot</text:a><text:span>,</text:span><text:a xlink:type="simple" xlink:href="https://hal.science/search/index/?q=*&amp;authFullName_s=Carole Puig">Carole Puig</text:a></text:p>
              <text:p text:style-name="Normal"><text:span>[Rapport de recherche] Inrap. 2006, 27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57v1">hal-0307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52v1">Ligne à grande vitesse Perpignan-Montesquieu (66). Structuration et mise en valeur des terroirs historiques en roussillon : une approche croisée à partir de la photo-interprétation et des sources écrites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Carole Puig">Carole Puig</text:a></text:p>
              <text:p text:style-name="Normal"><text:span>[Rapport de recherche] Inrap. 2005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52v1">hal-03077952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8a763b" table:style-name="8a763b">
          <table:table-column table:style-name="8a763b.0"/>
          <table:table-row>
            <table:table-cell office:value-type="string">
              <text:p text:style-name="Normal"><text:a xlink:type="simple" xlink:href="https://hal.science/hal-02972466v1">Des fruits d'ici et d'ailleurs – Regards sur l’histoire de quelques fruits consommés en Europe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Aline Durand">Aline Durand</text:a><text:span>et al.</text:span></text:p>
              <text:p text:style-name="Normal"><text:span>Ruas M.-P.; Mane Perrine; Bouby Laurent; Pradat Bénédicte; Durand Aline; Puig Carole; Terral Jean-Frédéric; Boissinot Philippe.<text:s/></text:span><text:a xlink:type="simple" xlink:href="http://www.omniscience.fr/collections/Histoire-des-savoirs-5/DES-FRUITS-DICI-ET-DAILLEURS--Regards-sur-lhistoi-66.html">Omniscience</text:a><text:span>, 2016, 2916097473</text:span></text:p>
              <text:p text:style-name="Normal"><text:span>Ouvrages</text:span></text:p>
              <text:p text:style-name="Normal"><text:a xlink:type="simple" xlink:href="https://hal.science/hal-02972466v1">hal-029724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794v1">Les plaines littorales en Méditerranée nord-occidentale. Regards croisés d’histoire, d’archéologie et de géographie de la Protohistoire au Moyen Âge. Actes de la table ronde de Capestang (Hérault), 16-17 novembre 2007. Editions Monique Mergoil, Montagnac, 2012, 316 p., (Archéologie du Paysage, 1).</text:a></text:p>
              <text:p text:style-name="Normal"><text:a xlink:type="simple" xlink:href="https://hal.science/search/index/?q=*&amp;authFullName_s=Virginie Ropiot">Virginie Ropiot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Florent Mazière">Florent Mazièr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univ-tlse2.hal.science/hal-01953794v1">hal-01953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52v1">Les plaines littorales en Méditerranée nord-occidentale. Regards croisés d'histoire, d'archéologie et de géographie de la Protohistoire au Moyen-Age</text:a></text:p>
              <text:p text:style-name="Normal"><text:a xlink:type="simple" xlink:href="https://hal.science/search/index/?q=*&amp;authFullName_s=Virginie Ropiot">Virginie Ropiot</text:a><text:span>,</text:span><text:a xlink:type="simple" xlink:href="https://hal.science/search/index/?q=*&amp;authFullName_s=Carole Puig">Carole Puig</text:a><text:span>,</text:span><text:a xlink:type="simple" xlink:href="https://hal.science/search/index/?q=*&amp;authFullName_s=Florent Mazières">Florent Mazières</text:a></text:p>
              <text:p text:style-name="Normal"><text:span>Monique Mergoil, pp.317, 2011</text:span></text:p>
              <text:p text:style-name="Normal"><text:span>Ouvrages</text:span></text:p>
              <text:p text:style-name="Normal"><text:a xlink:type="simple" xlink:href="https://shs.hal.science/halshs-00984052v1">halshs-0098405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c730a" table:style-name="5c730a">
          <table:table-column table:style-name="5c730a.0"/>
          <table:table-row>
            <table:table-cell office:value-type="string">
              <text:p text:style-name="Normal"><text:a xlink:type="simple" xlink:href="https://hal.science/hal-04758634v1">Perpignan (Pyrénées-Orientales). PCR : Cartographie patrimoniale et évolution morphologique de Perpignan (ixe-xixe s.)</text:a></text:p>
              <text:p text:style-name="Normal"><text:a xlink:type="simple" xlink:href="https://hal.science/search/index/?q=*&amp;authFullName_s=Carole Puig">Carole Puig</text:a></text:p>
              <text:p text:style-name="Normal"><text:span>2009, pp.344.<text:s/></text:span><text:a xlink:type="simple" xlink:href="https://dx.doi.org/10.4000/archeomed.20986">⟨10.4000/archeomed.20986⟩</text:a></text:p>
              <text:p text:style-name="Normal"><text:span>Autre publication scientifique</text:span></text:p>
              <text:p text:style-name="Normal"><text:a xlink:type="simple" xlink:href="https://hal.science/hal-04758634v1">hal-04758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Puig</dc:title>
    <dc:subject/>
    <dc:description>CV</dc:description>
    <dc:creator/>
    <dc:date>2026-05-05T07:24:53.000</dc:date>
    <meta:generator>PHPWord</meta:generator>
    <meta:initial-creator>CCSD</meta:initial-creator>
    <meta:creation-date>2026-05-05T07:24:53.000</meta:creation-date>
    <meta:keyword/>
    <meta:user-defined meta:name="Category"/>
    <meta:user-defined meta:name="Company"/>
    <meta:user-defined meta:name="Manager"/>
  </office:meta>
</office:document-meta>
</file>