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83f5" style:family="table">
      <style:table-properties style:rel-width="100" table:align="center"/>
    </style:style>
    <style:style style:name="b183f5.0" style:family="table-column">
      <style:table-column-properties style:column-width="0.00cm"/>
    </style:style>
    <style:style style:name="a77266" style:family="table">
      <style:table-properties style:rel-width="100" table:align="center"/>
    </style:style>
    <style:style style:name="a77266.0" style:family="table-column">
      <style:table-column-properties style:column-width="0.00cm"/>
    </style:style>
    <style:style style:name="75ae8e" style:family="table">
      <style:table-properties style:rel-width="100" table:align="center"/>
    </style:style>
    <style:style style:name="75ae8e.0" style:family="table-column">
      <style:table-column-properties style:column-width="0.00cm"/>
    </style:style>
    <style:style style:name="6e8a47" style:family="table">
      <style:table-properties style:rel-width="100" table:align="center"/>
    </style:style>
    <style:style style:name="6e8a47.0" style:family="table-column">
      <style:table-column-properties style:column-width="0.00cm"/>
    </style:style>
    <style:style style:name="bc1d1a" style:family="table">
      <style:table-properties style:rel-width="100" table:align="center"/>
    </style:style>
    <style:style style:name="bc1d1a.0" style:family="table-column">
      <style:table-column-properties style:column-width="0.00cm"/>
    </style:style>
    <style:style style:name="140850" style:family="table">
      <style:table-properties style:rel-width="100" table:align="center"/>
    </style:style>
    <style:style style:name="1408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Quatreliv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183f5" table:style-name="b183f5">
          <table:table-column table:style-name="b183f5.0"/>
          <table:table-row>
            <table:table-cell office:value-type="string">
              <text:p text:style-name="Normal"><text:a xlink:type="simple" xlink:href="https://hal.science/hal-04992529v1">Nouvelle synthèse du second âge du Fer dans la région parisienne, des dynamiques culturelles aux processus de peuplement</text:a></text:p>
              <text:p text:style-name="Normal"><text:a xlink:type="simple" xlink:href="https://hal.science/search/index/?q=*&amp;authFullName_s=Carole Quatrelivre">Carole Quatrelivre</text:a></text:p>
              <text:p text:style-name="Normal"><text:span>Bulletin de l'Association française pour l'étude de l'âge du Fer</text:span><text:span>, 2024, 42, pp.55-58</text:span></text:p>
              <text:p text:style-name="Normal"><text:span>Article dans une revue</text:span></text:p>
              <text:p text:style-name="Normal"><text:a xlink:type="simple" xlink:href="https://hal.science/hal-04992529v1">hal-0499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805v1">Le sanctuaire gaulois de Gournay-sur-Aronde (Oise). Retour sur une découverte exceptionnelle des années 1970</text:a></text:p>
              <text:p text:style-name="Normal"><text:a xlink:type="simple" xlink:href="https://hal.science/search/index/?q=*&amp;authFullName_s=Carole Quatrelivre">Carole Quatrelivre</text:a></text:p>
              <text:p text:style-name="Normal"><text:span>Anabases - Traditions et réceptions de l’Antiquité</text:span><text:span>, 2019, 30, pp.11-30.<text:s/></text:span><text:a xlink:type="simple" xlink:href="https://dx.doi.org/10.4000/anabases.9669">⟨10.4000/anabases.9669⟩</text:a></text:p>
              <text:p text:style-name="Normal"><text:span>Article dans une revue</text:span></text:p>
              <text:p text:style-name="Normal"><text:a xlink:type="simple" xlink:href="https://hal.science/hal-04040805v1">hal-0404080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77266" table:style-name="a77266">
          <table:table-column table:style-name="a77266.0"/>
          <table:table-row>
            <table:table-cell office:value-type="string">
              <text:p text:style-name="Normal"><text:a xlink:type="simple" xlink:href="https://hal.science/hal-04040758v1">Population Dynamics during the Second Iron Age: a Case Study from the Paris Region</text:a></text:p>
              <text:p text:style-name="Normal"><text:a xlink:type="simple" xlink:href="https://hal.science/search/index/?q=*&amp;authFullName_s=Carole Quatrelivre">Carole Quatrelivre</text:a></text:p>
              <text:p text:style-name="Normal"><text:span>Kiel Conference: Scales of Transformation in Past Societies</text:span><text:span>, Mar 2023, Kiel (Allemagne), Germany</text:span></text:p>
              <text:p text:style-name="Normal"><text:span>Communication dans un congrès</text:span></text:p>
              <text:p text:style-name="Normal"><text:a xlink:type="simple" xlink:href="https://hal.science/hal-04040758v1">hal-0404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576v1">De la guerre à la terre : l'archéologie du territoire des Parisii</text:a></text:p>
              <text:p text:style-name="Normal"><text:a xlink:type="simple" xlink:href="https://hal.science/search/index/?q=*&amp;authFullName_s=Stéphane Marion">Stéphane Marion</text:a><text:span>,</text:span><text:a xlink:type="simple" xlink:href="https://hal.science/search/index/?q=*&amp;authFullName_s=Carole Quatrelivre">Carole Quatrelivre</text:a></text:p>
              <text:p text:style-name="Normal"><text:span>Territoires, sociétés et conflits en Île-de-France. Actualité archéologique en Île-de-France. Actes des Journées archéologiques d'Île-de-France</text:span><text:span>, Nov 2018, Créteil, France. pp.45-56</text:span></text:p>
              <text:p text:style-name="Normal"><text:span>Communication dans un congrès</text:span></text:p>
              <text:p text:style-name="Normal"><text:a xlink:type="simple" xlink:href="https://hal.science/hal-02941576v1">hal-0294157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5ae8e" table:style-name="75ae8e">
          <table:table-column table:style-name="75ae8e.0"/>
          <table:table-row>
            <table:table-cell office:value-type="string">
              <text:p text:style-name="Normal"><text:a xlink:type="simple" xlink:href="https://hal.science/hal-04040852v1">Radiographier le passé : deux bijoux laténiens réévalués grâce aux rayons X</text:a></text:p>
              <text:p text:style-name="Normal"><text:a xlink:type="simple" xlink:href="https://hal.science/search/index/?q=*&amp;authFullName_s=Carole Quatrelivre">Carole Quatrelivre</text:a><text:span>,</text:span><text:a xlink:type="simple" xlink:href="https://hal.science/search/index/?q=*&amp;authFullName_s=Élisabeth Tribouillard">Élisabeth Tribouillard</text:a><text:span>,</text:span><text:a xlink:type="simple" xlink:href="https://hal.science/search/index/?q=*&amp;authFullName_s=Frédéric Boursier">Frédéric Boursier</text:a><text:span>,</text:span><text:a xlink:type="simple" xlink:href="https://hal.science/search/index/?q=*&amp;authFullName_s=Antoinette Hubert">Antoinette Hubert</text:a></text:p>
              <text:p text:style-name="Normal"><text:span>Journée d'étude CORPUS. Imagerie scientifique et objet archéologique</text:span><text:span>, Mar 2023, Caen, France.<text:s/></text:span></text:p>
              <text:p text:style-name="Normal"><text:span>Poster de conférence</text:span></text:p>
              <text:p text:style-name="Normal"><text:a xlink:type="simple" xlink:href="https://hal.science/hal-04040852v1">hal-04040852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6e8a47" table:style-name="6e8a47">
          <table:table-column table:style-name="6e8a47.0"/>
          <table:table-row>
            <table:table-cell office:value-type="string">
              <text:p text:style-name="Normal"><text:a xlink:type="simple" xlink:href="https://hal.science/hal-05414901v1">Les Celtes de la région parisienne : des objets au territoire (sommaire)</text:a></text:p>
              <text:p text:style-name="Normal"><text:a xlink:type="simple" xlink:href="https://hal.science/search/index/?q=*&amp;authFullName_s=Carole Quatrelivre">Carole Quatrelivre</text:a></text:p>
              <text:p text:style-name="Normal"><text:span>HDiffusion, 2025, Archéologies d'Orient et d'Occident, 978-2-3634-5163-7</text:span></text:p>
              <text:p text:style-name="Normal"><text:span>Ouvrages</text:span></text:p>
              <text:p text:style-name="Normal"><text:a xlink:type="simple" xlink:href="https://hal.science/hal-05414901v1">hal-05414901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bc1d1a" table:style-name="bc1d1a">
          <table:table-column table:style-name="bc1d1a.0"/>
          <table:table-row>
            <table:table-cell office:value-type="string">
              <text:p text:style-name="Normal"><text:a xlink:type="simple" xlink:href="https://hal.science/hal-05393625v1">Les armes en contexte rituel : l'exemple de Gournay-sur-Aronde (Oise)</text:a></text:p>
              <text:p text:style-name="Normal"><text:a xlink:type="simple" xlink:href="https://hal.science/search/index/?q=*&amp;authFullName_s=Carole Quatrelivre">Carole Quatrelivre</text:a></text:p>
              <text:p text:style-name="Normal"><text:span>Eugène Warmenbol; Evelyne Gillet; Walter Leclercq.<text:s/></text:span><text:span>Cladio. L'armement à l'âge du Fer</text:span><text:span>, Archéosite; Musée d'Aubechies-Beloeil; SBEC; Musée des Celtes de Libramont, pp.175-184, 2025, 978-2-87285-203-1</text:span></text:p>
              <text:p text:style-name="Normal"><text:span>Chapitre d'ouvrage</text:span></text:p>
              <text:p text:style-name="Normal"><text:a xlink:type="simple" xlink:href="https://hal.science/hal-05393625v1">hal-05393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134v1">Premiers éléments de réflexion sur les occupations laténiennes de la confluence Seine-Marne</text:a></text:p>
              <text:p text:style-name="Normal"><text:a xlink:type="simple" xlink:href="https://hal.science/search/index/?q=*&amp;authFullName_s=Carole Quatrelivre">Carole Quatrelivre</text:a></text:p>
              <text:p text:style-name="Normal"><text:span>Bertrand Bonaventure; Stéphane Carrara.<text:s/></text:span><text:span>Axes fluviaux et territoires à l’âge du Fer. Actes du 44</text:span><text:span>e</text:span><text:span><text:s/>colloque international de l’Association française pour l’étude de l’âge du Fer (Lyon, 21-23 mai 2020)</text:span><text:span>,<text:s/></text:span><text:a xlink:type="simple" xlink:href="http://www.afeaf.org/">Afeaf</text:a><text:span>, pp.39-55, 2022, Collection Afeaf (4), 978-2-9567407-3-5</text:span></text:p>
              <text:p text:style-name="Normal"><text:span>Chapitre d'ouvrage</text:span></text:p>
              <text:p text:style-name="Normal"><text:a xlink:type="simple" xlink:href="https://shs.hal.science/halshs-03984134v1">halshs-0398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806v1">La genèse d’un paradigme archéologique : le sanctuaire de Gournay-sur-Aronde (Oise)</text:a></text:p>
              <text:p text:style-name="Normal"><text:a xlink:type="simple" xlink:href="https://hal.science/search/index/?q=*&amp;authFullName_s=Carole Quatrelivre">Carole Quatrelivre</text:a></text:p>
              <text:p text:style-name="Normal"><text:span>Philippe Barral; Matthieu Thivet.<text:s/></text:span><text:span>Sanctuaires de l’âge du Fer. Actes du 41e colloque international de l’Association française pour l’étude de l’âge du Fer (Dole, 25-28 mai 2017)</text:span><text:span>, Collection AFEAF (1),<text:s/></text:span><text:a xlink:type="simple" xlink:href="http://www.afeaf.org/">AFEAF</text:a><text:span>, pp.395-397, 2019, 978-2-9567407-0-4</text:span></text:p>
              <text:p text:style-name="Normal"><text:span>Chapitre d'ouvrage</text:span></text:p>
              <text:p text:style-name="Normal"><text:a xlink:type="simple" xlink:href="https://hal.science/hal-02891806v1">hal-02891806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140850" table:style-name="140850">
          <table:table-column table:style-name="140850.0"/>
          <table:table-row>
            <table:table-cell office:value-type="string">
              <text:p text:style-name="Normal"><text:a xlink:type="simple" xlink:href="https://hal.science/hal-04055042v1">Compte-rendu. Péré-Noguès, Sandra (dir.): La construction d’une archéologie européenne (1865-1914). Colloque en hommage à Joseph Déchelette, 2019</text:a></text:p>
              <text:p text:style-name="Normal"><text:a xlink:type="simple" xlink:href="https://hal.science/search/index/?q=*&amp;authFullName_s=Carole Quatrelivre">Carole Quatrelivre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055042v1">hal-04055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Quatrelivre</dc:title>
    <dc:subject/>
    <dc:description>CV</dc:description>
    <dc:creator/>
    <dc:date>2026-05-23T06:01:39.000</dc:date>
    <meta:generator>PHPWord</meta:generator>
    <meta:initial-creator>CCSD</meta:initial-creator>
    <meta:creation-date>2026-05-23T06:01:39.000</meta:creation-date>
    <meta:keyword/>
    <meta:user-defined meta:name="Category"/>
    <meta:user-defined meta:name="Company"/>
    <meta:user-defined meta:name="Manager"/>
  </office:meta>
</office:document-meta>
</file>