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e4a" style:family="table">
      <style:table-properties style:rel-width="100" table:align="center"/>
    </style:style>
    <style:style style:name="c83e4a.0" style:family="table-column">
      <style:table-column-properties style:column-width="0.00cm"/>
    </style:style>
    <style:style style:name="2748f8" style:family="table">
      <style:table-properties style:rel-width="100" table:align="center"/>
    </style:style>
    <style:style style:name="2748f8.0" style:family="table-column">
      <style:table-column-properties style:column-width="0.00cm"/>
    </style:style>
    <style:style style:name="2aefb8" style:family="table">
      <style:table-properties style:rel-width="100" table:align="center"/>
    </style:style>
    <style:style style:name="2aefb8.0" style:family="table-column">
      <style:table-column-properties style:column-width="0.00cm"/>
    </style:style>
    <style:style style:name="2b8720" style:family="table">
      <style:table-properties style:rel-width="100" table:align="center"/>
    </style:style>
    <style:style style:name="2b8720.0" style:family="table-column">
      <style:table-column-properties style:column-width="0.00cm"/>
    </style:style>
    <style:style style:name="4c2a83" style:family="table">
      <style:table-properties style:rel-width="100" table:align="center"/>
    </style:style>
    <style:style style:name="4c2a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Ropars-C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83e4a" table:style-name="c83e4a">
          <table:table-column table:style-name="c83e4a.0"/>
          <table:table-row>
            <table:table-cell office:value-type="string">
              <text:p text:style-name="Normal"><text:a xlink:type="simple" xlink:href="https://hal.science/hal-04829504v1">Work in agriculture: A blind spot in reducing pesticide use on dairy farms?</text:a></text:p>
              <text:p text:style-name="Normal"><text:a xlink:type="simple" xlink:href="https://hal.science/search/index/?q=*&amp;authFullName_s=Julia Denantes">Julia Denantes</text:a><text:span>,</text:span><text:a xlink:type="simple" xlink:href="https://hal.science/search/index/?q=*&amp;authFullName_s=Anne-Lise Jacquot">Anne-Lise Jacquo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ude Ridier">Aude Ridier</text:a></text:p>
              <text:p text:style-name="Normal"><text:span>Agricultural Systems</text:span><text:span>, 2025, 224, pp.104221.<text:s/></text:span><text:a xlink:type="simple" xlink:href="https://dx.doi.org/10.1016/j.agsy.2024.104221">⟨10.1016/j.agsy.2024.104221⟩</text:a></text:p>
              <text:p text:style-name="Normal"><text:span>Article dans une revue</text:span></text:p>
              <text:p text:style-name="Normal"><text:a xlink:type="simple" xlink:href="https://hal.science/hal-04829504v1">hal-0482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614v1">Payments for environmental services with ecological thresholds: farmers’ preferences for a sponsorship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Pierre Dupraz">Pierre Dupraz</text:a></text:p>
              <text:p text:style-name="Normal"><text:span>Journal of Environmental Planning and Management</text:span><text:span>, 2025, 68 (9), pp.2042-2069.<text:s/></text:span><text:a xlink:type="simple" xlink:href="https://dx.doi.org/10.1080/09640568.2024.2303738">⟨10.1080/09640568.2024.2303738⟩</text:a></text:p>
              <text:p text:style-name="Normal"><text:span>Article dans une revue</text:span></text:p>
              <text:p text:style-name="Normal"><text:a xlink:type="simple" xlink:href="https://hal.inrae.fr/hal-04523614v1">hal-0452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35v1">Can Environmental or Local Information Help Manage an Invasive Species Through Consumption?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Mathieu Cuilleret">Mathieu Cuilleret</text:a></text:p>
              <text:p text:style-name="Normal"><text:span>Journal of Agricultural and Food Industrial Organization</text:span><text:span>, 2024,<text:s/></text:span><text:a xlink:type="simple" xlink:href="https://dx.doi.org/10.1515/jafio-2023-0031">⟨10.1515/jafio-2023-0031⟩</text:a></text:p>
              <text:p text:style-name="Normal"><text:span>Article dans une revue</text:span></text:p>
              <text:p text:style-name="Normal"><text:a xlink:type="simple" xlink:href="https://hal.science/hal-04676535v1">hal-046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53v1">Regulating Congestion with Fee-Based versus Nonfee Management Measures: Application of a Repeated Random Utility Model to Outdoor Recreation</text:a></text:p>
              <text:p text:style-name="Normal"><text:a xlink:type="simple" xlink:href="https://hal.science/search/index/?q=*&amp;authFullName_s=Mélody Leplat">Mélody Leplat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Marine Resource Economics</text:span><text:span>, 2024, 39 (3), pp.207-228.<text:s/></text:span><text:a xlink:type="simple" xlink:href="https://dx.doi.org/10.1086/729872">⟨10.1086/729872⟩</text:a></text:p>
              <text:p text:style-name="Normal"><text:span>Article dans une revue</text:span></text:p>
              <text:p text:style-name="Normal"><text:a xlink:type="simple" xlink:href="https://hal.science/hal-04626653v1">hal-0462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1v1">Work: a barrier to reducing pesticide use in Breton dairy farms?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Julia Denantes">Julia Denantes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ude Ridier">Aude Ridier</text:a></text:p>
              <text:p text:style-name="Normal"><text:span>Agronomie, Environnement &amp; Sociétés</text:span><text:span>, 2024, 14 (1), pp.1-16</text:span></text:p>
              <text:p text:style-name="Normal"><text:span>Article dans une revue</text:span></text:p>
              <text:p text:style-name="Normal"><text:a xlink:type="simple" xlink:href="https://hal.science/hal-04706111v1">hal-047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536v1">Impact of private labels and information campaigns onorganic and fair trade food demand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Jude Saint-Gilles">Jude Saint-Gilles</text:a></text:p>
              <text:p text:style-name="Normal"><text:span>Journal of Agricultural and Food Industrial Organization</text:span><text:span>, 2022, 20 (1),<text:s/></text:span><text:a xlink:type="simple" xlink:href="https://dx.doi.org/10.1515/jafio-2019-0018">⟨10.1515/jafio-2019-0018⟩</text:a></text:p>
              <text:p text:style-name="Normal"><text:span>Article dans une revue</text:span></text:p>
              <text:p text:style-name="Normal"><text:a xlink:type="simple" xlink:href="https://hal.science/hal-02769536v1">hal-027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32v1">Does catch-and-release increase the recreational value of rivers? The case of salmon fishing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Qods Lefnatsa">Qods Lefnatsa</text:a></text:p>
              <text:p text:style-name="Normal"><text:span>Review of Agricultural, Food and Environmental Studies</text:span><text:span>, 2021, 102, pp.393-424.<text:s/></text:span><text:a xlink:type="simple" xlink:href="https://dx.doi.org/10.1007/s41130-021-00151-1">⟨10.1007/s41130-021-00151-1⟩</text:a></text:p>
              <text:p text:style-name="Normal"><text:span>Article dans une revue</text:span></text:p>
              <text:p text:style-name="Normal"><text:a xlink:type="simple" xlink:href="https://hal.science/hal-03342732v1">hal-033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74v1">Intertemporal soil management: revisiting the shape of the crop production function</text:a></text:p>
              <text:p text:style-name="Normal"><text:a xlink:type="simple" xlink:href="https://hal.science/search/index/?q=*&amp;authFullName_s=Alice Issanchou">Alice Issanchou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arole Ropars-Collet">Carole Ropars-Collet</text:a></text:p>
              <text:p text:style-name="Normal"><text:span>Journal of Environmental Planning and Management</text:span><text:span>, 2019, 62 (11), pp.1845-1863.<text:s/></text:span><text:a xlink:type="simple" xlink:href="https://dx.doi.org/10.1080/09640568.2018.1515730">⟨10.1080/09640568.2018.1515730⟩</text:a></text:p>
              <text:p text:style-name="Normal"><text:span>Article dans une revue</text:span></text:p>
              <text:p text:style-name="Normal"><text:a xlink:type="simple" xlink:href="https://hal.science/hal-02155774v1">hal-0215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76v1">Pollutions accidentelles des eaux de surface : une application des modèles de comptag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Franck Rieusset">Franck Rieusset</text:a></text:p>
              <text:p text:style-name="Normal"><text:span>Economie et Prévision</text:span><text:span>, 2018, 213 (1), pp.1-18</text:span></text:p>
              <text:p text:style-name="Normal"><text:span>Article dans une revue</text:span></text:p>
              <text:p text:style-name="Normal"><text:a xlink:type="simple" xlink:href="https://hal.inrae.fr/hal-02620776v1">hal-026207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3874v1">Pollutions accidentelles des eaux de surface : une application des modèles de comptag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Franck Rieusset">Franck Rieusset</text:a></text:p>
              <text:p text:style-name="Normal"><text:span>Economie et Prévision</text:span><text:span>, 2018, 1 (213), pp.1-18</text:span></text:p>
              <text:p text:style-name="Normal"><text:span>Article dans une revue</text:span></text:p>
              <text:p text:style-name="Normal"><text:a xlink:type="simple" xlink:href="https://institut-agro-rennes-angers.hal.science/hal-01963874v1">hal-0196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34v1">Commercial fisheries as an asset for recreational demand on the coast: Evidences from a choice experiment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élody Leplat">Mélody Leplat</text:a><text:span>,</text:span><text:a xlink:type="simple" xlink:href="https://hal.science/search/index/?q=*&amp;authFullName_s=Philippe Le Goffe">Philippe Le Goffe</text:a></text:p>
              <text:p text:style-name="Normal"><text:span>Marine Resource Economics</text:span><text:span>, 2017, 32 (4), pp.391-409.<text:s/></text:span><text:a xlink:type="simple" xlink:href="https://dx.doi.org/10.1086/693022">⟨10.1086/693022⟩</text:a></text:p>
              <text:p text:style-name="Normal"><text:span>Article dans une revue</text:span></text:p>
              <text:p text:style-name="Normal"><text:a xlink:type="simple" xlink:href="https://hal.science/hal-01607534v1">hal-016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64v1">La pêche professionnelle est-elle un facteur d’attractivité récréative sur le littoral ?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élody Leplat">Mélody Lepla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Marie Lesueur">Marie Lesueur</text:a></text:p>
              <text:p text:style-name="Normal"><text:span>Revue Economique</text:span><text:span>, 2015, 66 (4), pp.653-678</text:span></text:p>
              <text:p text:style-name="Normal"><text:span>Article dans une revue</text:span></text:p>
              <text:p text:style-name="Normal"><text:a xlink:type="simple" xlink:href="https://hal.science/hal-01168464v1">hal-01168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44v1">Is professional fishery an asset for recreational demand on the coastline? [La pêche professionnelle est-elle un facteur d'attractivité récréative sur le littoral ?]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. Leplat">M. Lepla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Marie Lesueur">Marie Lesueur</text:a></text:p>
              <text:p text:style-name="Normal"><text:span>Revue Economique</text:span><text:span>, 2015, 66 (4), pp.729-754</text:span></text:p>
              <text:p text:style-name="Normal"><text:span>Article dans une revue</text:span></text:p>
              <text:p text:style-name="Normal"><text:a xlink:type="simple" xlink:href="https://hal.univ-brest.fr/hal-01726744v1">hal-0172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8v1">Sustainable harvest of a native species and control of an invasive species : a bioeconomic model of a commercial fishery invaded by a space competitor</text:a></text:p>
              <text:p text:style-name="Normal"><text:a xlink:type="simple" xlink:href="https://hal.science/search/index/?q=*&amp;authFullName_s=Marjolaine Frésard">Marjolaine Frésard</text:a><text:span>,</text:span><text:a xlink:type="simple" xlink:href="https://hal.science/search/index/?q=*&amp;authFullName_s=Carole Ropars-Collet">Carole Ropars-Collet</text:a></text:p>
              <text:p text:style-name="Normal"><text:span>Ecological Economics</text:span><text:span>, 2014, 106, pp.1-11.<text:s/></text:span><text:a xlink:type="simple" xlink:href="https://dx.doi.org/10.1016/j.ecolecon.2014.06.020">⟨10.1016/j.ecolecon.2014.06.020⟩</text:a></text:p>
              <text:p text:style-name="Normal"><text:span>Article dans une revue</text:span></text:p>
              <text:p text:style-name="Normal"><text:a xlink:type="simple" xlink:href="https://hal.science/hal-01208968v1">hal-0120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21v1">Nuisible ou gibier ? Une analyse économique de la chasse des grands animaux en Franc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Revue d'Etudes en Agriculture et Environnement - Review of agricultural and environmental studies</text:span><text:span>, 2011, 92 (2), pp.161-181</text:span></text:p>
              <text:p text:style-name="Normal"><text:span>Article dans une revue</text:span></text:p>
              <text:p text:style-name="Normal"><text:a xlink:type="simple" xlink:href="https://hal.science/hal-01201221v1">hal-0120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32v1">Analyse des stratégies de contrôle dans une pêcherie gérée par l'effort de pêche : le cas de la pêcherie de coquilles Saint-Jacques de la baie de Saint-Brieuc</text:a></text:p>
              <text:p text:style-name="Normal"><text:a xlink:type="simple" xlink:href="https://hal.science/search/index/?q=*&amp;authFullName_s=Bertrand Le Gallic">Bertrand Le Gallic</text:a><text:span>,</text:span><text:a xlink:type="simple" xlink:href="https://hal.science/search/index/?q=*&amp;authFullName_s=S. Fifas">S. Fif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Nicolas Roncin">Nicolas Roncin</text:a></text:p>
              <text:p text:style-name="Normal"><text:span>Natures Sciences Sociétés</text:span><text:span>, 2010, 18 (4), pp.383-394.<text:s/></text:span><text:a xlink:type="simple" xlink:href="https://dx.doi.org/10.1051/nss/2011001">⟨10.1051/nss/2011001⟩</text:a></text:p>
              <text:p text:style-name="Normal"><text:span>Article dans une revue</text:span></text:p>
              <text:p text:style-name="Normal"><text:a xlink:type="simple" xlink:href="https://hal.science/hal-00838332v1">hal-00838332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2748f8" table:style-name="2748f8">
          <table:table-column table:style-name="2748f8.0"/>
          <table:table-row>
            <table:table-cell office:value-type="string">
              <text:p text:style-name="Normal"><text:a xlink:type="simple" xlink:href="https://hal.science/hal-05413264v1">Tourist demand for activities linked to fishing and maritime heritag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Catherine Laidin">Catherine Laidin</text:a></text:p>
              <text:p text:style-name="Normal"><text:span>Conference of the European Association of Fisheries Economist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413264v1">hal-054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95v1">Usage dérogatoire des produits phytopharmaceutiques sur le marché européen : dépendance et distorsion de concurrence freinent la sortie des pesticides dangereux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rthus Peltais">Arthus Peltais</text:a></text:p>
              <text:p text:style-name="Normal"><text:span>18. journées de Recherche en Sciences Sociales INRAE, SFER, CIRAD</text:span><text:span>, INRAE; SFER; CIRAD, Dec 2024, Reims, France. pp.1-14</text:span></text:p>
              <text:p text:style-name="Normal"><text:span>Communication dans un congrès</text:span></text:p>
              <text:p text:style-name="Normal"><text:a xlink:type="simple" xlink:href="https://hal.science/hal-04965895v1">hal-049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17v1">A choice experiment to assess dairy farmers' preferences for pesticide reduction : does work matter?</text:a></text:p>
              <text:p text:style-name="Normal"><text:a xlink:type="simple" xlink:href="https://hal.science/search/index/?q=*&amp;authFullName_s=Julia Denantes">Julia Denantes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nne-Lise Jacquot">Anne-Lise Jacquot</text:a></text:p>
              <text:p text:style-name="Normal"><text:span>17èmes Journées de Recherche en Sciences Sociales</text:span><text:span>, Dec 2023, Saclay, France. 28 p</text:span></text:p>
              <text:p text:style-name="Normal"><text:span>Communication dans un congrès</text:span></text:p>
              <text:p text:style-name="Normal"><text:a xlink:type="simple" xlink:href="https://hal.science/hal-04409817v1">hal-044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63v1">Together or not: impact of peer effects on the environmental preferences of wine consumers.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Carole Ropars-Collet">Carole Ropars-Collet</text:a></text:p>
              <text:p text:style-name="Normal"><text:span>17. Journées de Recherches en Sciences Sociales INRA-SFER-CIRAD</text:span><text:span>, Dec 2023, Paris Saclay, France</text:span></text:p>
              <text:p text:style-name="Normal"><text:span>Communication dans un congrès</text:span></text:p>
              <text:p text:style-name="Normal"><text:a xlink:type="simple" xlink:href="https://hal.science/hal-04626663v1">hal-0462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781v1">Payments for environmental services with provision thresholds: farmers' preferences for a conditional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e Ropars-Collet">Carole Ropars-Collet</text:a></text:p>
              <text:p text:style-name="Normal"><text:span>9. EAAE PhD WORKSHOP</text:span><text:span>, Jun 2022, Parme, Italy. 15 p</text:span></text:p>
              <text:p text:style-name="Normal"><text:span>Communication dans un congrès</text:span></text:p>
              <text:p text:style-name="Normal"><text:a xlink:type="simple" xlink:href="https://hal.inrae.fr/hal-03879781v1">hal-0387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832v1">Farmers' preferences for bonus mechanisms supporting collective action in agri-environmental contract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e Ropars-Collet">Carole Ropars-Collet</text:a></text:p>
              <text:p text:style-name="Normal"><text:span>4. Annual Meeting of the Research Network on Economic Experiments for the Common Agricultural Policy (REECAP)</text:span><text:span>, Jun 2022, Uppsala, Sweden</text:span></text:p>
              <text:p text:style-name="Normal"><text:span>Communication dans un congrès</text:span></text:p>
              <text:p text:style-name="Normal"><text:a xlink:type="simple" xlink:href="https://hal.inrae.fr/hal-03879832v1">hal-0387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53v1">Evaluation économique de l’offre et de la demande de services environnementaux sur le lac au Duc</text:a></text:p>
              <text:p text:style-name="Normal"><text:a xlink:type="simple" xlink:href="https://hal.science/search/index/?q=*&amp;authFullName_s=Carole Ropars-Collet">Carole Ropars-Collet</text:a></text:p>
              <text:p text:style-name="Normal"><text:span>16. Journées de Recherches en Sciences Sociales INRA-SFER-CIRAD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3923253v1">hal-039232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99623v1">Payments for environmental services with provision thresholds: farmers' preferences for a conditional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e Ropars-Collet">Carole Ropars-Collet</text:a></text:p>
              <text:p text:style-name="Normal"><text:span>96. Annual Conference of the Agricultural Economics Society</text:span><text:span>, Agricultural Economics Society - AES, Apr 2022, K U Leuven, Belgium</text:span></text:p>
              <text:p text:style-name="Normal"><text:span>Communication dans un congrès</text:span></text:p>
              <text:p text:style-name="Normal"><text:a xlink:type="simple" xlink:href="https://institut-agro-rennes-angers.hal.science/hal-03699623v1">hal-0369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3019v1">Distorsion de concurrence sur le marché européen : un frein à la sortie des pesticides en Europe ? le cas des néonicotinoïd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16. Journées de Recherche en Sciences Sociales (JRSS)</text:span><text:span>, Société française d'économie rurale (SFER); INRAe; CIRAD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3019v1">hal-0392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71v1">Willingness-to-pay of anglers for catch-and-release: results from a choice experiment in Britanny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Qods Lefnatsa">Qods Lefnatsa</text:a></text:p>
              <text:p text:style-name="Normal"><text:span>XXIV Conference of the European Association of Fisheries Economists</text:span><text:span>, European Association of Fisheries Economists (EAFE). FRA., Apr 2019, Santiago de Compostela, Spain. 24 p</text:span></text:p>
              <text:p text:style-name="Normal"><text:span>Communication dans un congrès</text:span></text:p>
              <text:p text:style-name="Normal"><text:a xlink:type="simple" xlink:href="https://hal.science/hal-02155771v1">hal-0215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04v1">Regulating congestion with prices and non-prices measures: an application of a repeated random utility model to outdoor recreation</text:a></text:p>
              <text:p text:style-name="Normal"><text:a xlink:type="simple" xlink:href="https://hal.science/search/index/?q=*&amp;authFullName_s=Mélody Leplat">Mélody Leplat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6. World Congress of Environmental and Resource Economists (WCERE)</text:span><text:span>, European Association of Environmental and Resource Economists (EAERE). INT., Jun 2018, Gothenburg, Allemagne</text:span></text:p>
              <text:p text:style-name="Normal"><text:span>Communication dans un congrès</text:span></text:p>
              <text:p text:style-name="Normal"><text:a xlink:type="simple" xlink:href="https://hal.inrae.fr/hal-02736504v1">hal-027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0v1">Evaluation économique de la pêche du saumon en no-kill : impact sur le consentement à payer des pêcheurs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Qods Lefnatsa">Qods Lefnatsa</text:a></text:p>
              <text:p text:style-name="Normal"><text:span>12. Journées de Recherches en Sciences Sociales (JRSS)</text:span><text:span>, Société Française d'Economie Rurale (SFER). FRA., Dec 2018, Nantes, France. 41 p</text:span></text:p>
              <text:p text:style-name="Normal"><text:span>Communication dans un congrès</text:span></text:p>
              <text:p text:style-name="Normal"><text:a xlink:type="simple" xlink:href="https://hal.science/hal-01964290v1">hal-019642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3697v1">Evaluation économique de la pêche du saumon en « no-kill » : impact sur le consentement à payer des pêcheurs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Qods Lefnatsa">Qods Lefnatsa</text:a></text:p>
              <text:p text:style-name="Normal"><text:span>12èmes Journées de Recherches en Sciences Sociales (JRSS)</text:span><text:span>, SFER, Dec 2018, Nant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1963697v1">hal-019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9v1">Is professional fishery an asset for recreational demand on the coastline? Evidences from a choice experiment.</text:a></text:p>
              <text:p text:style-name="Normal"><text:a xlink:type="simple" xlink:href="https://hal.science/search/index/?q=*&amp;authFullName_s=Carole Ropars-Collet">Carole Ropars-Collet</text:a></text:p>
              <text:p text:style-name="Normal"><text:span>International Institute of Fisheries Economics and Trade Conference</text:span><text:span>, International Institute of Fisheries Economics and Trade (IIFET). USA.; European Association of Agricultural Economists (EAAE). INT., Jul 2016, Aberdeen, United Kingdom</text:span></text:p>
              <text:p text:style-name="Normal"><text:span>Communication dans un congrès</text:span></text:p>
              <text:p text:style-name="Normal"><text:a xlink:type="simple" xlink:href="https://hal.science/hal-01608459v1">hal-016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28v1">Approche empirique des performances économiques et financières des exploitations installées aidées en Bretagne</text:a></text:p>
              <text:p text:style-name="Normal"><text:a xlink:type="simple" xlink:href="https://hal.science/search/index/?q=*&amp;authFullName_s=Laura Picaud">Laura Picau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arole Ropars-Collet">Carole Ropars-Collet</text:a></text:p>
              <text:p text:style-name="Normal"><text:span>SA 2015 « Structures d’exploitation et exercice de l’activité agricole : Continuités, changements ou ruptures? »</text:span><text:span>, Société Française d'Economie Rurale (SFER). FRA., Feb 2015, Rennes, France</text:span></text:p>
              <text:p text:style-name="Normal"><text:span>Communication dans un congrès</text:span></text:p>
              <text:p text:style-name="Normal"><text:a xlink:type="simple" xlink:href="https://hal.science/hal-01123428v1">hal-0112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84v1">Soil resource, at the core of competitiveness and sustainbility in agriculture : an economic approach</text:a></text:p>
              <text:p text:style-name="Normal"><text:a xlink:type="simple" xlink:href="https://hal.science/search/index/?q=*&amp;authFullName_s=Alice Issanchou">Alice Issanchou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Karine Daniel">Karine Daniel</text:a></text:p>
              <text:p text:style-name="Normal"><text:span>4. AIEAA Conference “Innovation, productivity and growth: towards sustainable agri-food production”</text:span><text:span>, Associazione Italiana di Economia Agraria e Applicata (AIEAA). ITA., Jun 2015, Ancona, Italy. 20 p</text:span></text:p>
              <text:p text:style-name="Normal"><text:span>Communication dans un congrès</text:span></text:p>
              <text:p text:style-name="Normal"><text:a xlink:type="simple" xlink:href="https://hal.science/hal-01800384v1">hal-018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5v1">Commercial fishery as an asset for recreational demand on the coastline: evidence from a choice experiment in France, United-Kingdom and Belgium.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élody Leplat">Mélody Lepla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Marie Lesueur">Marie Lesueur</text:a></text:p>
              <text:p text:style-name="Normal"><text:span>22. Conference of the European Association of Fisheries Economist (EAFE)</text:span><text:span>, European Association of Fisheries Economists (EAFE). FRA., Apr 2015, salerne, Italy</text:span></text:p>
              <text:p text:style-name="Normal"><text:span>Communication dans un congrès</text:span></text:p>
              <text:p text:style-name="Normal"><text:a xlink:type="simple" xlink:href="https://hal.science/hal-01168455v1">hal-011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5v1">Soil resource, at the core of competitiveness and sustainability issues in agriculture: An economic approach</text:a></text:p>
              <text:p text:style-name="Normal"><text:a xlink:type="simple" xlink:href="https://hal.science/search/index/?q=*&amp;authFullName_s=Alice Issanchou">Alice Issanchou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Karine Daniel">Karine Daniel</text:a></text:p>
              <text:p text:style-name="Normal"><text:span>4. AIEAA Conference: Innovation, productivity and growth: towards sustainable agri-food production</text:span><text:span>, Associazione Italiana di Economia Agraria e Applicata (AIEAA). ITA.; Agricultural Economics Society (AES). GBR., Jun 2015, Ancona, Italy. 23 p</text:span></text:p>
              <text:p text:style-name="Normal"><text:span>Communication dans un congrès</text:span></text:p>
              <text:p text:style-name="Normal"><text:a xlink:type="simple" xlink:href="https://hal.science/hal-01462715v1">hal-0146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1v1">Is Inshore fishing an asset for recreational demand on the coastline ?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élody Leplat">Mélody Lepla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Marie Lesueur">Marie Lesueur</text:a></text:p>
              <text:p text:style-name="Normal"><text:span>31. Journées de Microéconomie Appliquées (JMA)</text:span><text:span>, Centre d'Études et de Recherches sur le Développement International - Clermont Auvergne (CERDI). FRA.; Aix-Marseille School of Economics [Aix-Marseille Université] (AMSE). FRA., Jun 2014, Clermont-Ferrand, France. 14 p</text:span></text:p>
              <text:p text:style-name="Normal"><text:span>Communication dans un congrès</text:span></text:p>
              <text:p text:style-name="Normal"><text:a xlink:type="simple" xlink:href="https://hal.science/hal-01208961v1">hal-012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2v1">La pêche côtière est-elle un facteur d'attractivité touristique sur le littoral?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arie Lesueur">Marie Lesueur</text:a></text:p>
              <text:p text:style-name="Normal"><text:span>Les Journées Professionnelles de Rennes</text:span><text:span>, AGROCAMPUS OUEST. FRA., Jun 2014, Rennes, France</text:span></text:p>
              <text:p text:style-name="Normal"><text:span>Communication dans un congrès</text:span></text:p>
              <text:p text:style-name="Normal"><text:a xlink:type="simple" xlink:href="https://hal.science/hal-01208962v1">hal-0120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0v1">Sustainable harvest of a native species and control of an invasive species : a bioeconomic model of a commercial fishery invaded by a space competitor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arjolaine Frésard">Marjolaine Frésard</text:a></text:p>
              <text:p text:style-name="Normal"><text:span>20. Conference of the International federation of Operational Research (IFORS)</text:span><text:span>, International Federation of Operational Research Societies (IFORS). CHL., Jul 2014, Barcelone, Spain. 15 p</text:span></text:p>
              <text:p text:style-name="Normal"><text:span>Communication dans un congrès</text:span></text:p>
              <text:p text:style-name="Normal"><text:a xlink:type="simple" xlink:href="https://hal.science/hal-01208960v1">hal-012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39v1">Impact of private labels and promotion on ecolabeled food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Douadia Bougherara">Douadia Bougherara</text:a></text:p>
              <text:p text:style-name="Normal"><text:span>134. EAAE Seminar: "Labels on sustainability: an issue for consumers, producers, policy makers, and NGOs"</text:span><text:span>, European Association of Agricultural Economists (EAAE). INT., Mar 2013, Paris, France</text:span></text:p>
              <text:p text:style-name="Normal"><text:span>Communication dans un congrès</text:span></text:p>
              <text:p text:style-name="Normal"><text:a xlink:type="simple" xlink:href="https://hal.science/hal-01123039v1">hal-011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3v1">Impact of brand and promotion events on the demand for ecolabeled food products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Jude Saint-Gilles">Jude Saint-Gilles</text:a></text:p>
              <text:p text:style-name="Normal"><text:span>134.EAAE Seminar Labels on sustainability: an issue for consumers, producers, policy makers, and NGOs</text:span><text:span>, European Association of Agricultural Economists (EAAE). INT., Mar 2013, Paris, France. 19 p</text:span></text:p>
              <text:p text:style-name="Normal"><text:span>Communication dans un congrès</text:span></text:p>
              <text:p text:style-name="Normal"><text:a xlink:type="simple" xlink:href="https://hal.science/hal-01208963v1">hal-012089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89v1">Valeurs économiques de la qualité des sols en agriculture : approches statique et dynamique</text:a></text:p>
              <text:p text:style-name="Normal"><text:a xlink:type="simple" xlink:href="https://hal.science/search/index/?q=*&amp;authFullName_s=P. Dupraz">P. Dupraz</text:a><text:span>,</text:span><text:a xlink:type="simple" xlink:href="https://hal.science/search/index/?q=*&amp;authFullName_s=Carole Ropars-Collet">Carole Ropars-Collet</text:a></text:p>
              <text:p text:style-name="Normal"><text:span>Séminaire " A la recherche d’une caractérisation de la qualité des sols "</text:span><text:span>, Jul 2012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789v1">hal-009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4v1">Valeurs économiques de la qualité des sols en agriculture : approches statique et dynamique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Carole Ropars-Collet">Carole Ropars-Collet</text:a></text:p>
              <text:p text:style-name="Normal"><text:span>Séminaire "A la recherche d'une caractérisation de la qualité des sols"</text:span><text:span>, Université de Rennes 1 (UR1). FRA., Sep 2012, Rennes, France</text:span></text:p>
              <text:p text:style-name="Normal"><text:span>Communication dans un congrès</text:span></text:p>
              <text:p text:style-name="Normal"><text:a xlink:type="simple" xlink:href="https://hal.science/hal-01208964v1">hal-0120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36v1">Les mesures halio-environnementales : un outil et une aquaculture durables?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arie Lesueur">Marie Lesueur</text:a></text:p>
              <text:p text:style-name="Normal"><text:span>Colloque Aglia "Définir la pêche et l'aquaculture durables</text:span><text:span>, Association du Grand Littoral Atlantique (AGLIA). FRA., Apr 2011, Saint-Malo, France</text:span></text:p>
              <text:p text:style-name="Normal"><text:span>Communication dans un congrès</text:span></text:p>
              <text:p text:style-name="Normal"><text:a xlink:type="simple" xlink:href="https://hal.inrae.fr/hal-02806936v1">hal-0280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71v1">Diversification of fisheries activities and construction of sustainability</text:a></text:p>
              <text:p text:style-name="Normal"><text:a xlink:type="simple" xlink:href="https://hal.science/search/index/?q=*&amp;authFullName_s=Jean-Pierre Boude">Jean-Pierre Boude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Laura-Mars Henichart">Laura-Mars Henichart</text:a><text:span>,</text:span><text:a xlink:type="simple" xlink:href="https://hal.science/search/index/?q=*&amp;authFullName_s=Marie Lesueur">Marie Lesueur</text:a></text:p>
              <text:p text:style-name="Normal"><text:span>IIFET 2010: Economics of fish resources and aquatic ecosystems: balancing uses, balancing costs</text:span><text:span>, Jul 2010, Montpellier, France</text:span></text:p>
              <text:p text:style-name="Normal"><text:span>Communication dans un congrès</text:span></text:p>
              <text:p text:style-name="Normal"><text:a xlink:type="simple" xlink:href="https://hal.inrae.fr/hal-02755171v1">hal-027551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41v1">Improving revenues through diversification of fisheries activities</text:a></text:p>
              <text:p text:style-name="Normal"><text:a xlink:type="simple" xlink:href="https://hal.science/search/index/?q=*&amp;authFullName_s=Jean-Pierre Boude">Jean-Pierre Boude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L.M. Henichart">L.M. Henichart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F. Roussel">F. Roussel</text:a><text:span>et al.</text:span></text:p>
              <text:p text:style-name="Normal"><text:span>EAFE Workshop: Optimising Value Chains in Fisheries</text:span><text:span>, Jun 2010, Helsinki (FI), Finland</text:span></text:p>
              <text:p text:style-name="Normal"><text:span>Communication dans un congrès</text:span></text:p>
              <text:p text:style-name="Normal"><text:a xlink:type="simple" xlink:href="https://institut-agro-rennes-angers.hal.science/hal-00729541v1">hal-0072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91v1">Improving revenues through diversification of fisheries activities</text:a></text:p>
              <text:p text:style-name="Normal"><text:a xlink:type="simple" xlink:href="https://hal.science/search/index/?q=*&amp;authFullName_s=Jean-Pierre Boude">Jean-Pierre Boude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Laura-Mars Henichart">Laura-Mars Henichart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Fabien Roussel">Fabien Roussel</text:a><text:span>et al.</text:span></text:p>
              <text:p text:style-name="Normal"><text:span>EAFE Workshop: Optimising Value Chains in Fisheries</text:span><text:span>, European Association of Fisheries Economists (EAFE). FRA., Jun 2010, Helsinki, Finland. 31 p</text:span></text:p>
              <text:p text:style-name="Normal"><text:span>Communication dans un congrès</text:span></text:p>
              <text:p text:style-name="Normal"><text:a xlink:type="simple" xlink:href="https://hal.inrae.fr/hal-02821191v1">hal-028211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1v1">Diversification of fisheries activities and construction of sustainability</text:a></text:p>
              <text:p text:style-name="Normal"><text:a xlink:type="simple" xlink:href="https://hal.science/search/index/?q=*&amp;authFullName_s=Laura Mars Henichart">Laura Mars Henichart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Guy Fontenelle">Guy Fontenelle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Carole Ropars-Collet">Carole Ropars-Collet</text:a></text:p>
              <text:p text:style-name="Normal"><text:span>IIFET 2010: Economics of fish resources and aquatic ecosystems: balancing uses, balancing costs</text:span><text:span>, Jul 2010, Montpellier (FR), France. 12 p</text:span></text:p>
              <text:p text:style-name="Normal"><text:span>Communication dans un congrès</text:span></text:p>
              <text:p text:style-name="Normal"><text:a xlink:type="simple" xlink:href="https://institut-agro-rennes-angers.hal.science/hal-00729481v1">hal-0072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51v1">La gestion du sanglier : modèle bioéconomique, dégâts agricoles et prix des chasses en forêt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Colloque SFER "Chasse, Territoires et Développement durableOutils d'analyse, enjeux et perspectives "</text:span><text:span>, Société Française d'Economie Rurale (SFER). FRA., Mar 2008, Clermont-Ferrand, France. 28 p</text:span></text:p>
              <text:p text:style-name="Normal"><text:span>Communication dans un congrès</text:span></text:p>
              <text:p text:style-name="Normal"><text:a xlink:type="simple" xlink:href="https://hal.science/hal-01462551v1">hal-014625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20v1">Gestion optimale d'une espèce invasiv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Les journées Amure 2009 : Restitution des travaux du GdR Amure 2004-2008</text:span><text:span>, May 2009, Brest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20v1">hal-0072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84v1">Gestion optimale d’une espèce invasiv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Les journées Amure 2009 : "Restitution des travaux du GdR Amure 2004-2008"</text:span><text:span>, Université de Bretagne Occidentale. BREST, FRA., May 2009, Brest, France. 20 p</text:span></text:p>
              <text:p text:style-name="Normal"><text:span>Communication dans un congrès</text:span></text:p>
              <text:p text:style-name="Normal"><text:a xlink:type="simple" xlink:href="https://hal.inrae.fr/hal-02818884v1">hal-028188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64v1">Disruption on urban chicken markets in Haiti and Cameroon: the role of socio-economic factors on chicken's consumpti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3èmes journées INRA-SFER-CIRAD de recherches en sciences sociales</text:span><text:span>, Dec 2009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64v1">hal-0072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60v1">Disruption on urban chicken markets in Haiti and Cameroon : the role of socio-economic factors on chicken’s consumpti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. Inra">. Inra</text:a><text:span>,</text:span><text:a xlink:type="simple" xlink:href="https://hal.science/search/index/?q=*&amp;authFullName_s=. Societe Francaise d'Economie Rurale">. Societe Francaise d'Economie Rurale</text:a><text:span>,</text:span><text:a xlink:type="simple" xlink:href="https://hal.science/search/index/?q=*&amp;authFullName_s=. Centre de Coopération Internationale En Recherche Agronomique Pour Le Développement">. Centre de Coopération Internationale En Recherche Agronomique Pour Le Développement</text:a></text:p>
              <text:p text:style-name="Normal"><text:span>3. Journées de recherches en sciences sociales</text:span><text:span>, Dec 2009, Montpellier, France. 32 p</text:span></text:p>
              <text:p text:style-name="Normal"><text:span>Communication dans un congrès</text:span></text:p>
              <text:p text:style-name="Normal"><text:a xlink:type="simple" xlink:href="https://hal.inrae.fr/hal-02754360v1">hal-027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36v1">Modèle bioéconomique appliqué à la gestion du sanglier, dégâts agricoles et prix des chasses en forêt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3. Journées de recherches en sciences sociales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1462436v1">hal-014624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19v1">Modèle bioéconomique appliqué à la gestion du sanglier, dégâts agricoles et prix des chasses en forêt domanial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3èmes journées INRA-SFER-CIRAD de recherches en sciences sociales</text:span><text:span>, Dec 2009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30019v1">hal-0073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50v1">Quelle stratégie de contrôle économiquement efficace en pêche ?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Nicolas Roncin">Nicolas Roncin</text:a><text:span>,</text:span><text:a xlink:type="simple" xlink:href="https://hal.science/search/index/?q=*&amp;authFullName_s=Bertrand Le Gallic">Bertrand Le Gallic</text:a></text:p>
              <text:p text:style-name="Normal"><text:span>9. Forum halieumétrique : les indicateurs en halieutique: pertinence, précision et robustesse</text:span><text:span>, Jun 2009, Brest, France. n. p</text:span></text:p>
              <text:p text:style-name="Normal"><text:span>Communication dans un congrès</text:span></text:p>
              <text:p text:style-name="Normal"><text:a xlink:type="simple" xlink:href="https://hal.inrae.fr/hal-02818950v1">hal-0281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71v1">Analyse économique du bilan chiffré des dégâts agricoles</text:a></text:p>
              <text:p text:style-name="Normal"><text:a xlink:type="simple" xlink:href="https://hal.science/search/index/?q=*&amp;authFullName_s=Philippe Le Goffe">Philippe Le Goffe</text:a><text:span>,</text:span><text:a xlink:type="simple" xlink:href="https://hal.science/search/index/?q=*&amp;authFullName_s=Carole Ropars-Collet">Carole Ropars-Collet</text:a></text:p>
              <text:p text:style-name="Normal"><text:span>Colloque sur les modalités de gestion du sanglier</text:span><text:span>, Mar 2007, Reims, France. 1 p</text:span></text:p>
              <text:p text:style-name="Normal"><text:span>Communication dans un congrès</text:span></text:p>
              <text:p text:style-name="Normal"><text:a xlink:type="simple" xlink:href="https://hal.inrae.fr/hal-02818971v1">hal-0281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25v1">La gestion des populations de gibier : modèle bioéconomique et dégâts du sanglier à l’agricultur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1. Journées INRA-SFER de recherches en sciences sociales</text:span><text:span>, SFER, Dec 2007, Paris, France</text:span></text:p>
              <text:p text:style-name="Normal"><text:span>Communication dans un congrès</text:span></text:p>
              <text:p text:style-name="Normal"><text:a xlink:type="simple" xlink:href="https://hal.science/hal-02349925v1">hal-0234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26v1">Multifunctionnality: sea fishing, shellfish culture activities and durability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Stéphane Gouin">Stéphane Gouin</text:a></text:p>
              <text:p text:style-name="Normal"><text:span>IIFET 2006: Rebuilding fisheries in an uncertain environment</text:span><text:span>, Jul 2006, Porthmouth, United Kingdom</text:span></text:p>
              <text:p text:style-name="Normal"><text:span>Communication dans un congrès</text:span></text:p>
              <text:p text:style-name="Normal"><text:a xlink:type="simple" xlink:href="https://hal.science/hal-02349926v1">hal-0234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65v1">Régulation de l’accès de la pêcherie de coquilles Saint-Jacques de la baie de Saint-Brieuc : Evolution et éléments de diagnostic</text:a></text:p>
              <text:p text:style-name="Normal"><text:a xlink:type="simple" xlink:href="https://hal.science/search/index/?q=*&amp;authFullName_s=Spyros Fifas">Spyros Fifas</text:a><text:span>,</text:span><text:a xlink:type="simple" xlink:href="https://hal.science/search/index/?q=*&amp;authFullName_s=O. Guyader">O. Guyader</text:a><text:span>,</text:span><text:a xlink:type="simple" xlink:href="https://hal.science/search/index/?q=*&amp;authFullName_s=Carole Ropars-Collet">Carole Ropars-Collet</text:a></text:p>
              <text:p text:style-name="Normal"><text:span>Atelier international : Régulation de l’accès aux ressources marines vivantes dans la zone côtière : expériences internationales et perspectives pour la Bretagne</text:span><text:span>, Jan 2006, Brest, France. 12 p</text:span></text:p>
              <text:p text:style-name="Normal"><text:span>Communication dans un congrès</text:span></text:p>
              <text:p text:style-name="Normal"><text:a xlink:type="simple" xlink:href="https://hal.science/hal-02299665v1">hal-022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65v1">Importance of stock externalities in management strategies for invasive species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L.P. Mahé">L.P. Mahé</text:a><text:span>,</text:span><text:a xlink:type="simple" xlink:href="https://hal.science/search/index/?q=*&amp;authFullName_s=A. Million">A. Million</text:a><text:span>et al.</text:span></text:p>
              <text:p text:style-name="Normal"><text:span>8. International Conference on the Ecology and Management of Alien Plant Invasions</text:span><text:span>, Sep 2005, Katowice, Poland. pp.Inconnu</text:span></text:p>
              <text:p text:style-name="Normal"><text:span>Communication dans un congrès</text:span></text:p>
              <text:p text:style-name="Normal"><text:a xlink:type="simple" xlink:href="https://hal.science/hal-01453565v1">hal-014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24v1">Management strategies for invasive species : the importance of stock externalities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Louis-Pascal Mahé">Louis-Pascal Mahé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Aurélien Million">Aurélien Million</text:a></text:p>
              <text:p text:style-name="Normal"><text:span>14th Annual Conference of the European Association of Environmental and Resource Economists</text:span><text:span>, European Association of Environmental and Resource Economists (EAERE). INT., Jun 2005, Bremen, Germany. 18 p</text:span></text:p>
              <text:p text:style-name="Normal"><text:span>Communication dans un congrès</text:span></text:p>
              <text:p text:style-name="Normal"><text:a xlink:type="simple" xlink:href="https://hal.science/hal-02349924v1">hal-023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84v1">La maîtrise des invasions biologiques : un modèle bio-économigue appliqué à la jussie</text:a></text:p>
              <text:p text:style-name="Normal"><text:a xlink:type="simple" xlink:href="https://hal.science/search/index/?q=*&amp;authFullName_s=Philippe Le Goffe">Philippe Le Goffe</text:a><text:span>,</text:span><text:a xlink:type="simple" xlink:href="https://hal.science/search/index/?q=*&amp;authFullName_s=Louis-Pascal Mahé">Louis-Pascal Mahé</text:a><text:span>,</text:span><text:a xlink:type="simple" xlink:href="https://hal.science/search/index/?q=*&amp;authFullName_s=Aurélien Million">Aurélien Million</text:a><text:span>,</text:span><text:a xlink:type="simple" xlink:href="https://hal.science/search/index/?q=*&amp;authFullName_s=Carole Ropars-Collet">Carole Ropars-Collet</text:a></text:p>
              <text:p text:style-name="Normal"><text:span>3e rencontres du végétal</text:span><text:span>, AGROCAMPUS OUEST. FRA., Nov 2005, Angers, France. 3 p</text:span></text:p>
              <text:p text:style-name="Normal"><text:span>Communication dans un congrès</text:span></text:p>
              <text:p text:style-name="Normal"><text:a xlink:type="simple" xlink:href="https://hal.science/hal-02338184v1">hal-02338184v1</text:a></text:p>
            </table:table-cell>
          </table:table-row>
        </table:table>
        <text:p text:style-name="P13"/>
        <text:p text:style-name="Heading2"><text:span text:style-name="T5">Autre publication scientifique (8)</text:span></text:p>
        <text:p text:style-name="P15"/>
        <table:table table:name="2aefb8" table:style-name="2aefb8">
          <table:table-column table:style-name="2aefb8.0"/>
          <table:table-row>
            <table:table-cell office:value-type="string">
              <text:p text:style-name="Normal"><text:a xlink:type="simple" xlink:href="https://hal.science/hal-01208998v1">21st Century Catch</text:a></text:p>
              <text:p text:style-name="Normal"><text:a xlink:type="simple" xlink:href="https://hal.science/search/index/?q=*&amp;authFullName_s=Tim Acott">Tim Acott</text:a><text:span>,</text:span><text:a xlink:type="simple" xlink:href="https://hal.science/search/index/?q=*&amp;authFullName_s=Julie Urquhart">Julie Urquhart</text:a><text:span>,</text:span><text:a xlink:type="simple" xlink:href="https://hal.science/search/index/?q=*&amp;authFullName_s=Andrew Church">Andrew Church</text:a><text:span>,</text:span><text:a xlink:type="simple" xlink:href="https://hal.science/search/index/?q=*&amp;authFullName_s=Michaela Kennard">Michaela Kennard</text:a><text:span>,</text:span><text:a xlink:type="simple" xlink:href="https://hal.science/search/index/?q=*&amp;authFullName_s=Bertrand Le Gallic">Bertrand Le Gallic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08998v1">hal-012089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25v1">Guide - Diversification des activités de pêche et de conchyliculture en Bretagn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L.M. Henichart">L.M. Henichart</text:a><text:span>,</text:span><text:a xlink:type="simple" xlink:href="https://hal.science/search/index/?q=*&amp;authFullName_s=T. Besse">T. Besse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G. Folliard">G. Folliard</text:a><text:span>et al.</text:span></text:p>
              <text:p text:style-name="Normal"><text:span>2010, pp.128</text:span></text:p>
              <text:p text:style-name="Normal"><text:span>Autre publication scientifique</text:span></text:p>
              <text:p text:style-name="Normal"><text:a xlink:type="simple" xlink:href="https://institut-agro-rennes-angers.hal.science/hal-00729525v1">hal-007295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9v1">Characterizing demand for domestic versus imported chicken in developing countries: the case of Haiti and Camero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2010, 36 p</text:span></text:p>
              <text:p text:style-name="Normal"><text:span>Autre publication scientifique</text:span></text:p>
              <text:p text:style-name="Normal"><text:a xlink:type="simple" xlink:href="https://institut-agro-rennes-angers.hal.science/hal-00729459v1">hal-00729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1v1">Nuisible ou gibier ? Une analyse économique de la chasse des grands animaux en Franc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2009, 26 p</text:span></text:p>
              <text:p text:style-name="Normal"><text:span>Autre publication scientifique</text:span></text:p>
              <text:p text:style-name="Normal"><text:a xlink:type="simple" xlink:href="https://institut-agro-rennes-angers.hal.science/hal-00730031v1">hal-007300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7v1">La pêche de la coquille Saint-Jacques en baie de Saint-Brieuc : description de la pêcherie et des systèmes de gestion et de contrôl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N. Roncin">N. Roncin</text:a><text:span>,</text:span><text:a xlink:type="simple" xlink:href="https://hal.science/search/index/?q=*&amp;authFullName_s=B. Le Gallic">B. Le Gallic</text:a><text:span>,</text:span><text:a xlink:type="simple" xlink:href="https://hal.science/search/index/?q=*&amp;authFullName_s=Carole Ropars-Collet">Carole Ropars-Collet</text:a></text:p>
              <text:p text:style-name="Normal"><text:span>2009, 35 p</text:span></text:p>
              <text:p text:style-name="Normal"><text:span>Autre publication scientifique</text:span></text:p>
              <text:p text:style-name="Normal"><text:a xlink:type="simple" xlink:href="https://institut-agro-rennes-angers.hal.science/hal-00729247v1">hal-007292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5v1">La gestion du sanglier : modèle bioéconomique, dégâts agricoles et prix des chasses en forêt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2009, 40 p</text:span></text:p>
              <text:p text:style-name="Normal"><text:span>Autre publication scientifique</text:span></text:p>
              <text:p text:style-name="Normal"><text:a xlink:type="simple" xlink:href="https://institut-agro-rennes-angers.hal.science/hal-00729245v1">hal-007292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0v1">Organisation du contrôle des pêches maritimes en Franc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Nicolas Roncin">Nicolas Roncin</text:a><text:span>,</text:span><text:a xlink:type="simple" xlink:href="https://hal.science/search/index/?q=*&amp;authFullName_s=Bertrand Le Gallic">Bertrand Le Gallic</text:a><text:span>,</text:span><text:a xlink:type="simple" xlink:href="https://hal.science/search/index/?q=*&amp;authFullName_s=Carole Ropars-Collet">Carole Ropars-Collet</text:a></text:p>
              <text:p text:style-name="Normal"><text:span>2008, 39 p</text:span></text:p>
              <text:p text:style-name="Normal"><text:span>Autre publication scientifique</text:span></text:p>
              <text:p text:style-name="Normal"><text:a xlink:type="simple" xlink:href="https://institut-agro-rennes-angers.hal.science/hal-00729780v1">hal-007297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48v1">Gestion d'un écosystème soumis à une invasion biologique. Rapport final. Programme 2005-2008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2008, 83 p</text:span></text:p>
              <text:p text:style-name="Normal"><text:span>Autre publication scientifique</text:span></text:p>
              <text:p text:style-name="Normal"><text:a xlink:type="simple" xlink:href="https://institut-agro-rennes-angers.hal.science/hal-00729148v1">hal-00729148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2b8720" table:style-name="2b8720">
          <table:table-column table:style-name="2b8720.0"/>
          <table:table-row>
            <table:table-cell office:value-type="string">
              <text:p text:style-name="Normal"><text:a xlink:type="simple" xlink:href="https://hal.inrae.fr/hal-04164749v1">Payments for environmental services with ecological thresholds: farmers' preferences for a sponsorship bonu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Pierre P. Dupraz">Pierre P. Dupraz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164749v1">hal-04164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8v1">Impact of private labels and information campaigns on organic and fair trade food demand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Jude Saint-Gilles">Jude Saint-Gill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8v1">hal-019474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4557v1">Soil resource and the profitability and sustainability of farms: A soil quality investment model</text:a></text:p>
              <text:p text:style-name="Normal"><text:a xlink:type="simple" xlink:href="https://hal.science/search/index/?q=*&amp;authFullName_s=Alice Issanchou">Alice Issanchou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arole Ropars-Collet">Carole Ropars-Collet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titut-agro-rennes-angers.hal.science/hal-01944557v1">hal-01944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04v1">Impact of private labels and information campaigns on organic and fair trade food demand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Jude Saint-Gilles">Jude Saint-Gilles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604v1">hal-0279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51v1">Characterizing demand for domestic versus imported chicken in developing countries: the case of Haiti and Cameroon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ole Ropars-Collet">Carole Ropars-Collet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3151v1">hal-02823151v1</text:a></text:p>
            </table:table-cell>
          </table:table-row>
        </table:table>
        <text:p text:style-name="P19"/>
        <text:p text:style-name="Heading2"><text:span text:style-name="T7">Rapport (10)</text:span></text:p>
        <text:p text:style-name="P21"/>
        <table:table table:name="4c2a83" table:style-name="4c2a83">
          <table:table-column table:style-name="4c2a83.0"/>
          <table:table-row>
            <table:table-cell office:value-type="string">
              <text:p text:style-name="Normal"><text:a xlink:type="simple" xlink:href="https://hal.science/hal-02441505v1">Economic evaluation of catch-and-release salmon fishing: impact on anglers’ willingness to pay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[University works] Inconnu. 2020, 40 p</text:span></text:p>
              <text:p text:style-name="Normal"><text:span>Rapport</text:span></text:p>
              <text:p text:style-name="Normal"><text:a xlink:type="simple" xlink:href="https://hal.science/hal-02441505v1">hal-02441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01v1">Evaluation économique de la pêche du saumon en no-kill : impact sur le consentement à payer des pêcheurs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Qods Lefnatsa">Qods Lefnatsa</text:a></text:p>
              <text:p text:style-name="Normal"><text:span>[Contrat] Fédération départementale pêche 22; Département des Côte d'Armor; Bassin Versant Vallée du Léguer; Agence de l'Eau Loire-Bretagne; Lannion-Trégor Communauté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501v1">hal-027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4v1">La pêche professionnelle est-elle un facteur d’attractivité récréative sur le littoral ?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élody Leplat">Mélody Lepla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Marie Lesueur">Marie Lesueur</text:a></text:p>
              <text:p text:style-name="Normal"><text:span>[Travaux universitaires] auto-saisine. 2015, 36 p</text:span></text:p>
              <text:p text:style-name="Normal"><text:span>Rapport</text:span></text:p>
              <text:p text:style-name="Normal"><text:a xlink:type="simple" xlink:href="https://hal.science/hal-01209054v1">hal-012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7v1">Evaluation non marchande de la pêche côtièr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Mélody Leplat">Mélody Leplat</text:a><text:span>,</text:span><text:a xlink:type="simple" xlink:href="https://hal.science/search/index/?q=*&amp;authFullName_s=Philippe Le Goffe">Philippe Le Goffe</text:a><text:span>,</text:span><text:a xlink:type="simple" xlink:href="https://hal.science/search/index/?q=*&amp;authFullName_s=Marie Lesueur">Marie Lesueur</text:a></text:p>
              <text:p text:style-name="Normal"><text:span>[Contrat] auto-saisine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0097v1">hal-01190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51v1">Diversification des activités de pêche en Manche : Etat des lieux et conditions de développement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Fabien Roussel">Fabien Roussel</text:a><text:span>,</text:span><text:a xlink:type="simple" xlink:href="https://hal.science/search/index/?q=*&amp;authFullName_s=Thomas Serazin">Thomas Serazin</text:a><text:span>,</text:span><text:a xlink:type="simple" xlink:href="https://hal.science/search/index/?q=*&amp;authFullName_s=Laura Mars Henichart">Laura Mars Henichart</text:a><text:span>,</text:span><text:a xlink:type="simple" xlink:href="https://hal.science/search/index/?q=*&amp;authFullName_s=Marie Lesueur">Marie Lesueur</text:a></text:p>
              <text:p text:style-name="Normal"><text:span>[Rapport Technique] University of Plymouth; Plymouth Marine Laboratory (PML); University of Portsmouth; Marine Biological Association of the UK; Sir Alister Hardy Fondation for Ocean Science (SAHFOS); University of Exeter; Université de Bretagne Occidentale; ALKANTE, FRA; Université de Haute Bretagne ( Rennes 2 ) (UR 2); Université des Sciences et Technologies (Lille 1) (USTL); University of Greenwich; University of Kent.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9351v1">hal-0280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09v1">Guide de diversification des activités de pêche et de conchyliculture en Bretagn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Laura-Mars Henichart">Laura-Mars Henichart</text:a><text:span>,</text:span><text:a xlink:type="simple" xlink:href="https://hal.science/search/index/?q=*&amp;authFullName_s=Thimothée Besse">Thimothée Besse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Gervais Folliard">Gervais Folliard</text:a><text:span>et al.</text:span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3609v1">hal-0282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17v1">La pêche de la coquille Saint-Jacques en baie de Saint-Brieuc : description de la pêcherie et des systèmes de gestion et de contrôl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Nicolas Roncin">Nicolas Roncin</text:a><text:span>,</text:span><text:a xlink:type="simple" xlink:href="https://hal.science/search/index/?q=*&amp;authFullName_s=Bertrand Le Gallic">Bertrand Le Gallic</text:a><text:span>,</text:span><text:a xlink:type="simple" xlink:href="https://hal.science/search/index/?q=*&amp;authFullName_s=Carole Ropars-Collet">Carole Ropars-Collet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4517v1">hal-0282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37v1">Organisation du contrôle des pêches maritimes en Franc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Nicolas Roncin">Nicolas Roncin</text:a><text:span>,</text:span><text:a xlink:type="simple" xlink:href="https://hal.science/search/index/?q=*&amp;authFullName_s=Bertrand Le Gallic">Bertrand Le Gallic</text:a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2137v1">hal-0282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15v1">Gestion d’un écosystème soumis à une invasion biologique. Rapport final. Programme 2005-2008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Philippe Le Goffe">Philippe Le Goffe</text:a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0115v1">hal-0282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97v1">Mise en place d'un tableau de bord permettant le suivi en continu de la situation économique et sociale des entreprises de pêche maritim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Marilyne Huchet-Bourdon">Marilyne Huchet-Bourdon</text:a></text:p>
              <text:p text:style-name="Normal"><text:span>[Rapport Technique] Agrocampus Ouest. 2006</text:span></text:p>
              <text:p text:style-name="Normal"><text:span>Rapport</text:span><text:span><text:s/>(rapport technique)</text:span></text:p>
              <text:p text:style-name="Normal"><text:a xlink:type="simple" xlink:href="https://hal.inrae.fr/hal-02820997v1">hal-02820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Ropars-Collet</dc:title>
    <dc:subject/>
    <dc:description>CV</dc:description>
    <dc:creator/>
    <dc:date>2026-05-24T10:53:51.000</dc:date>
    <meta:generator>PHPWord</meta:generator>
    <meta:initial-creator>CCSD</meta:initial-creator>
    <meta:creation-date>2026-05-24T10:53:51.000</meta:creation-date>
    <meta:keyword/>
    <meta:user-defined meta:name="Category"/>
    <meta:user-defined meta:name="Company"/>
    <meta:user-defined meta:name="Manager"/>
  </office:meta>
</office:document-meta>
</file>