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020" style:family="table">
      <style:table-properties style:rel-width="100" table:align="center"/>
    </style:style>
    <style:style style:name="b92020.0" style:family="table-column">
      <style:table-column-properties style:column-width="0.00cm"/>
    </style:style>
    <style:style style:name="712969" style:family="table">
      <style:table-properties style:rel-width="100" table:align="center"/>
    </style:style>
    <style:style style:name="712969.0" style:family="table-column">
      <style:table-column-properties style:column-width="0.00cm"/>
    </style:style>
    <style:style style:name="fc4792" style:family="table">
      <style:table-properties style:rel-width="100" table:align="center"/>
    </style:style>
    <style:style style:name="fc4792.0" style:family="table-column">
      <style:table-column-properties style:column-width="0.00cm"/>
    </style:style>
    <style:style style:name="631a2b" style:family="table">
      <style:table-properties style:rel-width="100" table:align="center"/>
    </style:style>
    <style:style style:name="631a2b.0" style:family="table-column">
      <style:table-column-properties style:column-width="0.00cm"/>
    </style:style>
    <style:style style:name="977159" style:family="table">
      <style:table-properties style:rel-width="100" table:align="center"/>
    </style:style>
    <style:style style:name="977159.0" style:family="table-column">
      <style:table-column-properties style:column-width="0.00cm"/>
    </style:style>
    <style:style style:name="80c59c" style:family="table">
      <style:table-properties style:rel-width="100" table:align="center"/>
    </style:style>
    <style:style style:name="80c59c.0" style:family="table-column">
      <style:table-column-properties style:column-width="0.00cm"/>
    </style:style>
    <style:style style:name="a850d7" style:family="table">
      <style:table-properties style:rel-width="100" table:align="center"/>
    </style:style>
    <style:style style:name="a850d7.0" style:family="table-column">
      <style:table-column-properties style:column-width="0.00cm"/>
    </style:style>
    <style:style style:name="27374f" style:family="table">
      <style:table-properties style:rel-width="100" table:align="center"/>
    </style:style>
    <style:style style:name="27374f.0" style:family="table-column">
      <style:table-column-properties style:column-width="0.00cm"/>
    </style:style>
    <style:style style:name="07200f" style:family="table">
      <style:table-properties style:rel-width="100" table:align="center"/>
    </style:style>
    <style:style style:name="072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b92020" table:style-name="b92020">
          <table:table-column table:style-name="b92020.0"/>
          <table:table-row>
            <table:table-cell office:value-type="string">
              <text:p text:style-name="Normal"><text:a xlink:type="simple" xlink:href="https://hal.science/hal-05368240v1">Direct Numerical Simulation of single aluminum particle combustion in varying flow condition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O Simonin">O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Guodong Gai">Guodong Gai</text:a><text:span>,</text:span><text:a xlink:type="simple" xlink:href="https://hal.science/search/index/?q=*&amp;authFullName_s=Pierric Caubet">Pierric Caubet</text:a><text:span>et al.</text:span></text:p>
              <text:p text:style-name="Normal"><text:span>Combustion and Flame</text:span><text:span>, 2026, 283, pp.114605.<text:s/></text:span><text:a xlink:type="simple" xlink:href="https://dx.doi.org/10.1016/j.combustflame.2025.114605">⟨10.1016/j.combustflame.2025.114605⟩</text:a></text:p>
              <text:p text:style-name="Normal"><text:span>Article dans une revue</text:span></text:p>
              <text:p text:style-name="Normal"><text:a xlink:type="simple" xlink:href="https://hal.science/hal-05368240v1">hal-053682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70920v1">Smart sampling for optimized materials: A Gaussian process framework for region-of-interest active learning</text:a></text:p>
              <text:p text:style-name="Normal"><text:a xlink:type="simple" xlink:href="https://hal.science/search/index/?q=*&amp;authFullName_s=Leandro Carreira">Leandro Carreira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. Jonckheere">M. Jonckheere</text:a><text:span>,</text:span><text:a xlink:type="simple" xlink:href="https://hal.science/search/index/?q=*&amp;authFullName_s=C. Rossi">C. Rossi</text:a></text:p>
              <text:p text:style-name="Normal"><text:span>Materials Today Communications</text:span><text:span>, 2026, 51, pp.114705.<text:s/></text:span><text:a xlink:type="simple" xlink:href="https://dx.doi.org/10.1016/j.mtcomm.2026.114705">⟨10.1016/j.mtcomm.2026.114705⟩</text:a></text:p>
              <text:p text:style-name="Normal"><text:span>Article dans une revue</text:span></text:p>
              <text:p text:style-name="Normal"><text:a xlink:type="simple" xlink:href="https://laas.hal.science/hal-05470920v1">hal-054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84v1">Thermite Combustion: Current Trends in Modeling and Future Perspectives</text:a></text:p>
              <text:p text:style-name="Normal"><text:a xlink:type="simple" xlink:href="https://hal.science/search/index/?q=*&amp;authFullName_s=Alain Esteve">Alain Esteve</text:a><text:span>,</text:span><text:a xlink:type="simple" xlink:href="https://hal.science/search/index/?q=*&amp;authFullName_s=Carole Rossi">Carole Rossi</text:a></text:p>
              <text:p text:style-name="Normal"><text:span>Applications in Energy and Combustion Science</text:span><text:span>, 2025, 22, pp.100332.<text:s/></text:span><text:a xlink:type="simple" xlink:href="https://dx.doi.org/10.1016/j.jaecs.2025.100332">⟨10.1016/j.jaecs.2025.100332⟩</text:a></text:p>
              <text:p text:style-name="Normal"><text:span>Article dans une revue</text:span></text:p>
              <text:p text:style-name="Normal"><text:a xlink:type="simple" xlink:href="https://hal.science/hal-05345084v1">hal-053450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89259v1">Numerical modeling and experimental study of self-propagating flame fronts in Al/CuO thermite reaction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H. Magliano">H. Magliano</text:a><text:span>,</text:span><text:a xlink:type="simple" xlink:href="https://hal.science/search/index/?q=*&amp;authFullName_s=T. Wu">T. Wu</text:a><text:span>,</text:span><text:a xlink:type="simple" xlink:href="https://hal.science/search/index/?q=*&amp;authFullName_s=Lea Pillemont">Lea Pillemont</text:a><text:span>,</text:span><text:a xlink:type="simple" xlink:href="https://hal.science/search/index/?q=*&amp;authFullName_s=Olivier Simonin">Olivier Simonin</text:a><text:span>et al.</text:span></text:p>
              <text:p text:style-name="Normal"><text:span>International Journal of Thermal Sciences</text:span><text:span>, 2025, 211, pp.109687.<text:s/></text:span><text:a xlink:type="simple" xlink:href="https://dx.doi.org/10.1016/j.ijthermalsci.2025.109687">⟨10.1016/j.ijthermalsci.2025.109687⟩</text:a></text:p>
              <text:p text:style-name="Normal"><text:span>Article dans une revue</text:span></text:p>
              <text:p text:style-name="Normal"><text:a xlink:type="simple" xlink:href="https://laas.hal.science/hal-04889259v1">hal-048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82v1">Towards H2 production from water and ethanol interactions on hydrated TiO2(101): Insights from ReaxFF molecular dynamic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eve">Alain Esteve</text:a></text:p>
              <text:p text:style-name="Normal"><text:span>Applied Surface Science</text:span><text:span>, 2024, 656, pp.159692.<text:s/></text:span><text:a xlink:type="simple" xlink:href="https://dx.doi.org/10.1016/j.apsusc.2024.159692">⟨10.1016/j.apsusc.2024.159692⟩</text:a></text:p>
              <text:p text:style-name="Normal"><text:span>Article dans une revue</text:span></text:p>
              <text:p text:style-name="Normal"><text:a xlink:type="simple" xlink:href="https://hal.science/hal-04470882v1">hal-044708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41908v1">New insights into the mechanisms of TiB 2 (001) thermal oxidation combining molecular dynamics and density functional theory calculation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Adrian Alpuche">Adrian Alpuche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eve">Alain Esteve</text:a></text:p>
              <text:p text:style-name="Normal"><text:span>Acta Materialia</text:span><text:span>, 2024, 262, pp.119463.<text:s/></text:span><text:a xlink:type="simple" xlink:href="https://dx.doi.org/10.1016/j.actamat.2023.119463">⟨10.1016/j.actamat.2023.119463⟩</text:a></text:p>
              <text:p text:style-name="Normal"><text:span>Article dans une revue</text:span></text:p>
              <text:p text:style-name="Normal"><text:a xlink:type="simple" xlink:href="https://laas.hal.science/hal-05041908v1">hal-050419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17899v1">Density functional theory calculations of surface thermochemistry in Al/CuO thermite reaction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eve">Alain Esteve</text:a></text:p>
              <text:p text:style-name="Normal"><text:span>Physical Review Materials</text:span><text:span>, 2024, 8 (11), pp.115401.<text:s/></text:span><text:a xlink:type="simple" xlink:href="https://dx.doi.org/10.1103/PhysRevMaterials.8.115401">⟨10.1103/PhysRevMaterials.8.115401⟩</text:a></text:p>
              <text:p text:style-name="Normal"><text:span>Article dans une revue</text:span></text:p>
              <text:p text:style-name="Normal"><text:a xlink:type="simple" xlink:href="https://laas.hal.science/hal-04817899v1">hal-048178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37289v1">Targeted nano-energetic material exploration through active learning algorithm implementation</text:a></text:p>
              <text:p text:style-name="Normal"><text:a xlink:type="simple" xlink:href="https://hal.science/search/index/?q=*&amp;authFullName_s=Leandro Carreira">Leandro Carreira</text:a><text:span>,</text:span><text:a xlink:type="simple" xlink:href="https://hal.science/search/index/?q=*&amp;authFullName_s=Lea Pillemont">Lea Pillemont</text:a><text:span>,</text:span><text:a xlink:type="simple" xlink:href="https://hal.science/search/index/?q=*&amp;authFullName_s=Yasser Sami">Yasser Sam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Alain Estève">Alain Estève</text:a><text:span>et al.</text:span></text:p>
              <text:p text:style-name="Normal"><text:span>Energetic Materials Frontiers</text:span><text:span>, 2024, 6 (1), pp.3-13.<text:s/></text:span><text:a xlink:type="simple" xlink:href="https://dx.doi.org/10.1016/j.enmf.2024.08.004">⟨10.1016/j.enmf.2024.08.004⟩</text:a></text:p>
              <text:p text:style-name="Normal"><text:span>Article dans une revue</text:span></text:p>
              <text:p text:style-name="Normal"><text:a xlink:type="simple" xlink:href="https://laas.hal.science/hal-04937289v1">hal-049372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72828v1">Investigating the reaction mechanism of zirconium as a fuel in reactive multilayer films via multimodal analysi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Alain Estève">Alain Estève</text:a><text:span>et al.</text:span></text:p>
              <text:p text:style-name="Normal"><text:span>Chemical Engineering Journal</text:span><text:span>, 2024, 495, pp.153357.<text:s/></text:span><text:a xlink:type="simple" xlink:href="https://dx.doi.org/10.1016/j.cej.2024.153357">⟨10.1016/j.cej.2024.153357⟩</text:a></text:p>
              <text:p text:style-name="Normal"><text:span>Article dans une revue</text:span></text:p>
              <text:p text:style-name="Normal"><text:a xlink:type="simple" xlink:href="https://laas.hal.science/hal-04672828v1">hal-046728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048v1">Design and fabrication of a fast-response and low-energy input micro igniter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Fabien Mesnilgrente">Fabien Mesnilgrente</text:a><text:span>et al.</text:span></text:p>
              <text:p text:style-name="Normal"><text:span>Sensors and Actuators A: Physical<text:s/></text:span><text:span>, 2024, 376, pp.115573.<text:s/></text:span><text:a xlink:type="simple" xlink:href="https://dx.doi.org/10.1016/j.sna.2024.115573">⟨10.1016/j.sna.2024.115573⟩</text:a></text:p>
              <text:p text:style-name="Normal"><text:span>Article dans une revue</text:span></text:p>
              <text:p text:style-name="Normal"><text:a xlink:type="simple" xlink:href="https://laas.hal.science/hal-04616048v1">hal-046160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68063v1">Achieving superior ignition and combustion performance of Al/I 2 O 5 biocidal nanoenergetic materials by CuO addition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Erik Hagen">Erik Hagen</text:a><text:span>,</text:span><text:a xlink:type="simple" xlink:href="https://hal.science/search/index/?q=*&amp;authFullName_s=Haiyang Wang">Haiyang Wang</text:a><text:span>,</text:span><text:a xlink:type="simple" xlink:href="https://hal.science/search/index/?q=*&amp;authFullName_s=Dylan Kline">Dylan Kline</text:a><text:span>,</text:span><text:a xlink:type="simple" xlink:href="https://hal.science/search/index/?q=*&amp;authFullName_s=Michael Zachariah">Michael Zachariah</text:a><text:span>et al.</text:span></text:p>
              <text:p text:style-name="Normal"><text:span>Combustion and Flame</text:span><text:span>, 2024, 259, pp.113190.<text:s/></text:span><text:a xlink:type="simple" xlink:href="https://dx.doi.org/10.1016/j.combustflame.2023.113190">⟨10.1016/j.combustflame.2023.113190⟩</text:a></text:p>
              <text:p text:style-name="Normal"><text:span>Article dans une revue</text:span></text:p>
              <text:p text:style-name="Normal"><text:a xlink:type="simple" xlink:href="https://laas.hal.science/hal-04268063v1">hal-042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10v2">Analyzing and Comparing Deep Learning models on a ARM 32 bits microcontroller for pre-impact fall detection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IEEE Sensors Journal</text:span><text:span>, 2024, 24 (7), pp.11829 - 11842.<text:s/></text:span><text:a xlink:type="simple" xlink:href="https://dx.doi.org/10.1109/JSEN.2024.3364249">⟨10.1109/JSEN.2024.3364249⟩</text:a></text:p>
              <text:p text:style-name="Normal"><text:span>Article dans une revue</text:span></text:p>
              <text:p text:style-name="Normal"><text:a xlink:type="simple" xlink:href="https://hal.science/hal-04462710v2">hal-0446271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4640v1">Insights into amorphous low-density hydrous RuO2 for supercapacitors using ab initio molecular dynamics simulation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David Pech">David Pech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/text:p>
              <text:p text:style-name="Normal"><text:span>Journal of Energy Storage</text:span><text:span>, 2024, 98, pp.112926.<text:s/></text:span><text:a xlink:type="simple" xlink:href="https://dx.doi.org/10.1016/j.est.2024.112926">⟨10.1016/j.est.2024.112926⟩</text:a></text:p>
              <text:p text:style-name="Normal"><text:span>Article dans une revue</text:span></text:p>
              <text:p text:style-name="Normal"><text:a xlink:type="simple" xlink:href="https://laas.hal.science/hal-04774640v1">hal-047746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39528v1">Ignition and Combustion Characteristics of Al/TiB 2 -Based Nanothermites: Effect of Bifuel Distribution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CS Applied Nano Materials</text:span><text:span>, 2024, 7 (4), pp.3977-3987.<text:s/></text:span><text:a xlink:type="simple" xlink:href="https://dx.doi.org/10.1021/acsanm.3c05578">⟨10.1021/acsanm.3c05578⟩</text:a></text:p>
              <text:p text:style-name="Normal"><text:span>Article dans une revue</text:span></text:p>
              <text:p text:style-name="Normal"><text:a xlink:type="simple" xlink:href="https://laas.hal.science/hal-04439528v1">hal-044395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01999v1">Metallized reactive materials – a road to clean and sustainable pyrotechnics</text:a></text:p>
              <text:p text:style-name="Normal"><text:a xlink:type="simple" xlink:href="https://hal.science/search/index/?q=*&amp;authFullName_s=Carole Rossi">Carole Rossi</text:a></text:p>
              <text:p text:style-name="Normal"><text:span>Propellants, Explosives, Pyrotechnics</text:span><text:span>, 2023, 48 (5),<text:s/></text:span><text:a xlink:type="simple" xlink:href="https://dx.doi.org/10.1002/prep.202380531">⟨10.1002/prep.202380531⟩</text:a></text:p>
              <text:p text:style-name="Normal"><text:span>Article dans une revue</text:span></text:p>
              <text:p text:style-name="Normal"><text:a xlink:type="simple" xlink:href="https://laas.hal.science/hal-04101999v1">hal-041019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9158v1">Comprehending the influence of the particle size and stoichiometry on Al/CuO thermite combustion in close bomb: a theoretical study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David Gauchard">David Gauchard</text:a><text:span>et al.</text:span></text:p>
              <text:p text:style-name="Normal"><text:span>Propellants, Explosives, Pyrotechnics</text:span><text:span>, 2023, 48 (7), pp.e202200334.<text:s/></text:span><text:a xlink:type="simple" xlink:href="https://dx.doi.org/10.1002/prep.202200334">⟨10.1002/prep.202200334⟩</text:a></text:p>
              <text:p text:style-name="Normal"><text:span>Article dans une revue</text:span></text:p>
              <text:p text:style-name="Normal"><text:a xlink:type="simple" xlink:href="https://laas.hal.science/hal-04099158v1">hal-040991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70041v1">Initial stage of titanium oxidation in Ti/CuO thermites: a molecular dynamics study using ReaxFF forcefield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Sungwook Hong">Sungwook Hong</text:a><text:span>,</text:span><text:a xlink:type="simple" xlink:href="https://hal.science/search/index/?q=*&amp;authFullName_s=Carole Rossi">Carole Rossi</text:a></text:p>
              <text:p text:style-name="Normal"><text:span>Physical Chemistry Chemical Physics</text:span><text:span>, 2023, 25 (16), pp.11268-11277.<text:s/></text:span><text:a xlink:type="simple" xlink:href="https://dx.doi.org/10.1039/D3CP00032J">⟨10.1039/D3CP00032J⟩</text:a></text:p>
              <text:p text:style-name="Normal"><text:span>Article dans une revue</text:span></text:p>
              <text:p text:style-name="Normal"><text:a xlink:type="simple" xlink:href="https://laas.hal.science/hal-04070041v1">hal-040700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9141v1">How positioning of a hard ceramic TiB2 layer in Al/CuO multilayers can regulate the overall energy release behavior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Erik Hagen">Erik Hagen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Fuel</text:span><text:span>, 2023, 349, pp.128599.<text:s/></text:span><text:a xlink:type="simple" xlink:href="https://dx.doi.org/10.1016/j.fuel.2023.128599">⟨10.1016/j.fuel.2023.128599⟩</text:a></text:p>
              <text:p text:style-name="Normal"><text:span>Article dans une revue</text:span></text:p>
              <text:p text:style-name="Normal"><text:a xlink:type="simple" xlink:href="https://laas.hal.science/hal-04099141v1">hal-040991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7387v1">Combustion model for thermite materials integrating explicit and coupled treatment of condensed and gas phase kinetic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V. Folliet">V. Folli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L. Glavier">L. Glavier</text:a><text:span>et al.</text:span></text:p>
              <text:p text:style-name="Normal"><text:span>Proceedings of the Combustion Institute</text:span><text:span>, 2023, 39 (3), pp.3637-3645.<text:s/></text:span><text:a xlink:type="simple" xlink:href="https://dx.doi.org/10.1016/j.proci.2022.08.117">⟨10.1016/j.proci.2022.08.117⟩</text:a></text:p>
              <text:p text:style-name="Normal"><text:span>Article dans une revue</text:span></text:p>
              <text:p text:style-name="Normal"><text:a xlink:type="simple" xlink:href="https://laas.hal.science/hal-03847387v1">hal-038473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37899v1">Pioneering insights into the superior performance of titanium as a fuel in energetic material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Alain Estève">Alain Estève</text:a><text:span>et al.</text:span></text:p>
              <text:p text:style-name="Normal"><text:span>Chemical Engineering Journal</text:span><text:span>, 2023, 453 (part 2), pp.139922.<text:s/></text:span><text:a xlink:type="simple" xlink:href="https://dx.doi.org/10.1016/j.cej.2022.139922">⟨10.1016/j.cej.2022.139922⟩</text:a></text:p>
              <text:p text:style-name="Normal"><text:span>Article dans une revue</text:span></text:p>
              <text:p text:style-name="Normal"><text:a xlink:type="simple" xlink:href="https://laas.hal.science/hal-03837899v1">hal-038378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16792v1">Microwave controlled ignition and combustion characteristics of ADN-based ionic liquid propellant with fast response and environmental friendlines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Jinle Cao">Jinle Cao</text:a><text:span>,</text:span><text:a xlink:type="simple" xlink:href="https://hal.science/search/index/?q=*&amp;authFullName_s=Fuwei Li">Fuwei Li</text:a><text:span>,</text:span><text:a xlink:type="simple" xlink:href="https://hal.science/search/index/?q=*&amp;authFullName_s=Zehua Zhang">Zehua Zhang</text:a><text:span>,</text:span><text:a xlink:type="simple" xlink:href="https://hal.science/search/index/?q=*&amp;authFullName_s=Jianbing Xu">Jianbing Xu</text:a><text:span>et al.</text:span></text:p>
              <text:p text:style-name="Normal"><text:span>Chemical Engineering Journal</text:span><text:span>, 2023, 471, pp.144412.<text:s/></text:span><text:a xlink:type="simple" xlink:href="https://dx.doi.org/10.1016/j.cej.2023.144412">⟨10.1016/j.cej.2023.144412⟩</text:a></text:p>
              <text:p text:style-name="Normal"><text:span>Article dans une revue</text:span></text:p>
              <text:p text:style-name="Normal"><text:a xlink:type="simple" xlink:href="https://laas.hal.science/hal-04816792v1">hal-048167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7801v1">Influence of process parameters on energetic properties of sputter-deposited Al/CuO reactive multilayer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Teresa Hungria">Teresa Hungria</text:a><text:span>et al.</text:span></text:p>
              <text:p text:style-name="Normal"><text:span>Nanotechnology</text:span><text:span>, 2022, 33 (46), pp.465704.<text:s/></text:span><text:a xlink:type="simple" xlink:href="https://dx.doi.org/10.1088/1361-6528/ac85c5">⟨10.1088/1361-6528/ac85c5⟩</text:a></text:p>
              <text:p text:style-name="Normal"><text:span>Article dans une revue</text:span></text:p>
              <text:p text:style-name="Normal"><text:a xlink:type="simple" xlink:href="https://laas.hal.science/hal-03747801v1">hal-037478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84996v1">Engineered porosity-induced burn rate enhancement in dense Al/CuO nanothermite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Haiyang Wang">Haiyang Wang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lain Estève">Alain Estève</text:a><text:span>et al.</text:span></text:p>
              <text:p text:style-name="Normal"><text:span>ACS Applied Energy Materials</text:span><text:span>, 2022,<text:s/></text:span><text:a xlink:type="simple" xlink:href="https://dx.doi.org/10.1021/acsaem.1c03805">⟨10.1021/acsaem.1c03805⟩</text:a></text:p>
              <text:p text:style-name="Normal"><text:span>Article dans une revue</text:span></text:p>
              <text:p text:style-name="Normal"><text:a xlink:type="simple" xlink:href="https://laas.hal.science/hal-03584996v1">hal-035849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52563v1">Wearable pre-impact fall detection system based on 3D accelerometer and subject's height</text:a></text:p>
              <text:p text:style-name="Normal"><text:a xlink:type="simple" xlink:href="https://hal.science/search/index/?q=*&amp;authFullName_s=Felipe Augusto Sodré Ferreira de Sousa">Felipe Augusto Sodré Ferreira de Sousa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Eli Gabriel Avina Bravo">Eli Gabriel Avina Bravo</text:a><text:span>,</text:span><text:a xlink:type="simple" xlink:href="https://hal.science/search/index/?q=*&amp;authFullName_s=Vincent Brossa">Vincent Brossa</text:a><text:span>,</text:span><text:a xlink:type="simple" xlink:href="https://hal.science/search/index/?q=*&amp;authFullName_s=Jean-Yves Fourniols">Jean-Yves Fourniols</text:a><text:span>et al.</text:span></text:p>
              <text:p text:style-name="Normal"><text:span>IEEE Sensors Journal</text:span><text:span>, 2022, 22 (2), pp.1738 - 1745.<text:s/></text:span><text:a xlink:type="simple" xlink:href="https://dx.doi.org/10.1109/JSEN.2021.3131037">⟨10.1109/JSEN.2021.3131037⟩</text:a></text:p>
              <text:p text:style-name="Normal"><text:span>Article dans une revue</text:span></text:p>
              <text:p text:style-name="Normal"><text:a xlink:type="simple" xlink:href="https://laas.hal.science/hal-03452563v1">hal-034525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5605v1">Atomic scale insights into the first reaction stages prior to Al/CuO nanothermite ignition: influence of porosity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Alain Esteve">Alain Esteve</text:a><text:span>,</text:span><text:a xlink:type="simple" xlink:href="https://hal.science/search/index/?q=*&amp;authFullName_s=Mirko Schoenitz">Mirko Schoenitz</text:a><text:span>,</text:span><text:a xlink:type="simple" xlink:href="https://hal.science/search/index/?q=*&amp;authFullName_s=Edward L Dreizin">Edward L Dreizin</text:a><text:span>,</text:span><text:a xlink:type="simple" xlink:href="https://hal.science/search/index/?q=*&amp;authFullName_s=Carole Rossi">Carole Rossi</text:a></text:p>
              <text:p text:style-name="Normal"><text:span>ACS Applied Materials &amp; Interfaces</text:span><text:span>, 2022, 14 (25), pp.29451-29461.<text:s/></text:span><text:a xlink:type="simple" xlink:href="https://dx.doi.org/10.1021/acsami.2c07069">⟨10.1021/acsami.2c07069⟩</text:a></text:p>
              <text:p text:style-name="Normal"><text:span>Article dans une revue</text:span></text:p>
              <text:p text:style-name="Normal"><text:a xlink:type="simple" xlink:href="https://laas.hal.science/hal-03695605v1">hal-036956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6786v1">First-principles investigation of CuO decomposition and its transformation into Cu 2 O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/text:p>
              <text:p text:style-name="Normal"><text:span>Physical Review Materials</text:span><text:span>, 2022, 6 (9), pp.096001.<text:s/></text:span><text:a xlink:type="simple" xlink:href="https://dx.doi.org/10.1103/PhysRevMaterials.6.096001">⟨10.1103/PhysRevMaterials.6.096001⟩</text:a></text:p>
              <text:p text:style-name="Normal"><text:span>Article dans une revue</text:span></text:p>
              <text:p text:style-name="Normal"><text:a xlink:type="simple" xlink:href="https://laas.hal.science/hal-03796786v1">hal-037967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8775v1">Dominant role of OH − and Ti 3+ defects on the electronic structure of TiO 2 thin films for water splitting</text:a></text:p>
              <text:p text:style-name="Normal"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Kolade Oyekan">Kolade Oyekan</text:a><text:span>,</text:span><text:a xlink:type="simple" xlink:href="https://hal.science/search/index/?q=*&amp;authFullName_s=Kui Tan">Kui Tan</text:a><text:span>,</text:span><text:a xlink:type="simple" xlink:href="https://hal.science/search/index/?q=*&amp;authFullName_s=William Vandenberghe">William Vandenberghe</text:a><text:span>et al.</text:span></text:p>
              <text:p text:style-name="Normal"><text:span>Dalton Transactions</text:span><text:span>, 2022, 40 (51), pp.15300-15311.<text:s/></text:span><text:a xlink:type="simple" xlink:href="https://dx.doi.org/10.1039/D2DT01871C">⟨10.1039/D2DT01871C⟩</text:a></text:p>
              <text:p text:style-name="Normal"><text:span>Article dans une revue</text:span></text:p>
              <text:p text:style-name="Normal"><text:a xlink:type="simple" xlink:href="https://laas.hal.science/hal-03748775v1">hal-037487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62238v1">Developing a highly responsive miniaturized security device based on a printed copper ammine energetic composite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Tao Wu">Tao Wu</text:a><text:span>,</text:span><text:a xlink:type="simple" xlink:href="https://hal.science/search/index/?q=*&amp;authFullName_s=Felipe Sodre Ferreira de Sousa">Felipe Sodre Ferreira de Sousa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Vincent Brossa">Vincent Brossa</text:a><text:span>et al.</text:span></text:p>
              <text:p text:style-name="Normal"><text:span>Sensors and Actuators A: Physical<text:s/></text:span><text:span>, 2022, 346, pp.113838.<text:s/></text:span><text:a xlink:type="simple" xlink:href="https://dx.doi.org/10.1016/j.sna.2022.113838">⟨10.1016/j.sna.2022.113838⟩</text:a></text:p>
              <text:p text:style-name="Normal"><text:span>Article dans une revue</text:span></text:p>
              <text:p text:style-name="Normal"><text:a xlink:type="simple" xlink:href="https://laas.hal.science/hal-03762238v1">hal-037622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74270v1">Selecting Machine Learning Models to Support the Design of Al/CuO Nanothermites</text:a></text:p>
              <text:p text:style-name="Normal"><text:a xlink:type="simple" xlink:href="https://hal.science/search/index/?q=*&amp;authFullName_s=Yasser Sami">Yasser Sami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Journal of Physical Chemistry A</text:span><text:span>, 2022, 126 (7), pp.1245-1254.<text:s/></text:span><text:a xlink:type="simple" xlink:href="https://dx.doi.org/10.1021/acs.jpca.1c09520">⟨10.1021/acs.jpca.1c09520⟩</text:a></text:p>
              <text:p text:style-name="Normal"><text:span>Article dans une revue</text:span></text:p>
              <text:p text:style-name="Normal"><text:a xlink:type="simple" xlink:href="https://laas.hal.science/hal-03574270v1">hal-035742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5512v1">Les nano-thermites, un concentré d’énergie</text:a></text:p>
              <text:p text:style-name="Normal"><text:a xlink:type="simple" xlink:href="https://hal.science/search/index/?q=*&amp;authFullName_s=Carole Rossi">Carole Rossi</text:a></text:p>
              <text:p text:style-name="Normal"><text:span>Le petit illustré, regards croisés de chercheur.es</text:span><text:span>, 2022</text:span></text:p>
              <text:p text:style-name="Normal"><text:span>Article dans une revue</text:span></text:p>
              <text:p text:style-name="Normal"><text:a xlink:type="simple" xlink:href="https://laas.hal.science/hal-03775512v1">hal-037755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86630v1">Re-examining the role of subsurface oxygen vacancies in the dissociation of H2O molecules on anatase TiO2</text:a></text:p>
              <text:p text:style-name="Normal"><text:a xlink:type="simple" xlink:href="https://hal.science/search/index/?q=*&amp;authFullName_s=Kolade Augustine Oyekan">Kolade Augustine Oyekan</text:a><text:span>,</text:span><text:a xlink:type="simple" xlink:href="https://hal.science/search/index/?q=*&amp;authFullName_s=Maarten van de Put">Maarten van de Put</text:a><text:span>,</text:span><text:a xlink:type="simple" xlink:href="https://hal.science/search/index/?q=*&amp;authFullName_s=Sabyasachi Tiwari">Sabyasachi Tiwar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text:span>et al.</text:span></text:p>
              <text:p text:style-name="Normal"><text:span>Applied Surface Science</text:span><text:span>, 2022, 594, pp.153452.<text:s/></text:span><text:a xlink:type="simple" xlink:href="https://dx.doi.org/10.1016/j.apsusc.2022.153452">⟨10.1016/j.apsusc.2022.153452⟩</text:a></text:p>
              <text:p text:style-name="Normal"><text:span>Article dans une revue</text:span></text:p>
              <text:p text:style-name="Normal"><text:a xlink:type="simple" xlink:href="https://laas.hal.science/hal-03686630v1">hal-036866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10304v1">High surface area TiO2 photocatalyst for H2 production through silicon micromachining</text:a></text:p>
              <text:p text:style-name="Normal"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Botayna Bounor">Botayna Bounor</text:a><text:span>,</text:span><text:a xlink:type="simple" xlink:href="https://hal.science/search/index/?q=*&amp;authFullName_s=David Pech">David Pech</text:a><text:span>et al.</text:span></text:p>
              <text:p text:style-name="Normal"><text:span>Applied Surface Science</text:span><text:span>, 2022, 588, pp.152919.<text:s/></text:span><text:a xlink:type="simple" xlink:href="https://dx.doi.org/10.1016/j.apsusc.2022.152919">⟨10.1016/j.apsusc.2022.152919⟩</text:a></text:p>
              <text:p text:style-name="Normal"><text:span>Article dans une revue</text:span></text:p>
              <text:p text:style-name="Normal"><text:a xlink:type="simple" xlink:href="https://laas.hal.science/hal-03610304v1">hal-036103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98671v1">Miniaturized Pyrotechnic Systems Meet the Performance Needs While Limiting the Environmental Impact</text:a></text:p>
              <text:p text:style-name="Normal"><text:a xlink:type="simple" xlink:href="https://hal.science/search/index/?q=*&amp;authFullName_s=Carole Rossi">Carole Rossi</text:a><text:span>,</text:span><text:a xlink:type="simple" xlink:href="https://hal.science/search/index/?q=*&amp;authFullName_s=Ruiqi Shen">Ruiqi Shen</text:a></text:p>
              <text:p text:style-name="Normal"><text:span>Micromachines</text:span><text:span>, 2022, 13 (3), pp.376.<text:s/></text:span><text:a xlink:type="simple" xlink:href="https://dx.doi.org/10.3390/mi13030376">⟨10.3390/mi13030376⟩</text:a></text:p>
              <text:p text:style-name="Normal"><text:span>Article dans une revue</text:span></text:p>
              <text:p text:style-name="Normal"><text:a xlink:type="simple" xlink:href="https://laas.hal.science/hal-03598671v1">hal-035986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39669v1">Modeling the self-propagation reaction in heterogeneous and dense media: Application to Al/CuO thermite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Combustion and Flame</text:span><text:span>, 2021, 228, pp.173-183.<text:s/></text:span><text:a xlink:type="simple" xlink:href="https://dx.doi.org/10.1016/j.combustflame.2021.01.040">⟨10.1016/j.combustflame.2021.01.040⟩</text:a></text:p>
              <text:p text:style-name="Normal"><text:span>Article dans une revue</text:span></text:p>
              <text:p text:style-name="Normal"><text:a xlink:type="simple" xlink:href="https://laas.hal.science/hal-03139669v1">hal-031396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74367v1">Elucidating the dominant mechanisms in burn rate increase of thermite nanolaminates incorporating nanoparticle inclusions</text:a></text:p>
              <text:p text:style-name="Normal"><text:a xlink:type="simple" xlink:href="https://hal.science/search/index/?q=*&amp;authFullName_s=Baptiste Julien">Baptiste Julien</text:a><text:span>,</text:span><text:a xlink:type="simple" xlink:href="https://hal.science/search/index/?q=*&amp;authFullName_s=Haiyang Wang">Haiyang Wang</text:a><text:span>,</text:span><text:a xlink:type="simple" xlink:href="https://hal.science/search/index/?q=*&amp;authFullName_s=Emilian Tichtchenko">Emilian Tichtchenko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lain Estève">Alain Estève</text:a><text:span>et al.</text:span></text:p>
              <text:p text:style-name="Normal"><text:span>Nanotechnology</text:span><text:span>, 2021, 32 (21), pp.215401.<text:s/></text:span><text:a xlink:type="simple" xlink:href="https://dx.doi.org/10.1088/1361-6528/abe6c8">⟨10.1088/1361-6528/abe6c8⟩</text:a></text:p>
              <text:p text:style-name="Normal"><text:span>Article dans une revue</text:span></text:p>
              <text:p text:style-name="Normal"><text:a xlink:type="simple" xlink:href="https://laas.hal.science/hal-03174367v1">hal-031743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31059v1">Effect of Substrate–Induced Localized Stress on the Combustion Properties of Al/CuO Reactive Multilayer Films</text:a></text:p>
              <text:p text:style-name="Normal"><text:a xlink:type="simple" xlink:href="https://hal.science/search/index/?q=*&amp;authFullName_s=Baptiste Julien">Baptiste Julien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ylvain Pelloquin">Sylvain Pelloquin</text:a><text:span>et al.</text:span></text:p>
              <text:p text:style-name="Normal"><text:span>Thin Solid Films</text:span><text:span>, 2021, 740, pp.139000.<text:s/></text:span><text:a xlink:type="simple" xlink:href="https://dx.doi.org/10.1016/j.tsf.2021.139000">⟨10.1016/j.tsf.2021.139000⟩</text:a></text:p>
              <text:p text:style-name="Normal"><text:span>Article dans une revue</text:span></text:p>
              <text:p text:style-name="Normal"><text:a xlink:type="simple" xlink:href="https://laas.hal.science/hal-03431059v1">hal-034310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12787v1">Enhanced reactivity of copper complex-based reactive materials via mechanical milling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Florent Sevely">Florent Sevely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lain Estève">Alain Estève</text:a><text:span>et al.</text:span></text:p>
              <text:p text:style-name="Normal"><text:span>Combustion and Flame</text:span><text:span>, 2021, 233, pp.111598.<text:s/></text:span><text:a xlink:type="simple" xlink:href="https://dx.doi.org/10.1016/j.combustflame.2021.111598">⟨10.1016/j.combustflame.2021.111598⟩</text:a></text:p>
              <text:p text:style-name="Normal"><text:span>Article dans une revue</text:span></text:p>
              <text:p text:style-name="Normal"><text:a xlink:type="simple" xlink:href="https://laas.hal.science/hal-03312787v1">hal-033127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20547v1">PyroMEMS as Future Technological Building Blocks for Advanced Microenergetic Systems</text:a></text:p>
              <text:p text:style-name="Normal"><text:a xlink:type="simple" xlink:href="https://hal.science/search/index/?q=*&amp;authFullName_s=Jean-Laurent Pouchairet">Jean-Laurent Pouchairet</text:a><text:span>,</text:span><text:a xlink:type="simple" xlink:href="https://hal.science/search/index/?q=*&amp;authFullName_s=Carole Rossi">Carole Rossi</text:a></text:p>
              <text:p text:style-name="Normal"><text:span>Micromachines</text:span><text:span>, 2021, 12 (2), pp.118.<text:s/></text:span><text:a xlink:type="simple" xlink:href="https://dx.doi.org/10.3390/mi12020118">⟨10.3390/mi12020118⟩</text:a></text:p>
              <text:p text:style-name="Normal"><text:span>Article dans une revue</text:span></text:p>
              <text:p text:style-name="Normal"><text:a xlink:type="simple" xlink:href="https://laas.hal.science/hal-03120547v1">hal-031205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79381v1">Low-Temperature Exothermic Reactions in Al/CuO Nanothermites Producing Copper Nanodots and Accelerating Combustion</text:a></text:p>
              <text:p text:style-name="Normal"><text:a xlink:type="simple" xlink:href="https://hal.science/search/index/?q=*&amp;authFullName_s=Mehnaz Mursalat">Mehnaz Mursalat</text:a><text:span>,</text:span><text:a xlink:type="simple" xlink:href="https://hal.science/search/index/?q=*&amp;authFullName_s=Ci Huang">Ci Huang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Mirko Schoenitz">Mirko Schoenitz</text:a><text:span>,</text:span><text:a xlink:type="simple" xlink:href="https://hal.science/search/index/?q=*&amp;authFullName_s=Alain Estève">Alain Estève</text:a><text:span>et al.</text:span></text:p>
              <text:p text:style-name="Normal"><text:span>ACS Applied Nano Materials</text:span><text:span>, 2021, 4 (4), pp.3811-3820.<text:s/></text:span><text:a xlink:type="simple" xlink:href="https://dx.doi.org/10.1021/acsanm.1c00236">⟨10.1021/acsanm.1c00236⟩</text:a></text:p>
              <text:p text:style-name="Normal"><text:span>Article dans une revue</text:span></text:p>
              <text:p text:style-name="Normal"><text:a xlink:type="simple" xlink:href="https://laas.hal.science/hal-03179381v1">hal-031793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91839v1">A Benchmark Study of Burning Rate of Selected Thermites through an Original Gasless Theoretical Model</text:a></text:p>
              <text:p text:style-name="Normal"><text:a xlink:type="simple" xlink:href="https://hal.science/search/index/?q=*&amp;authFullName_s=Sarah Brotman">Sarah Brotman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pplied Sciences</text:span><text:span>, 2021, 11 (14), pp.6553.<text:s/></text:span><text:a xlink:type="simple" xlink:href="https://dx.doi.org/10.3390/app11146553">⟨10.3390/app11146553⟩</text:a></text:p>
              <text:p text:style-name="Normal"><text:span>Article dans une revue</text:span></text:p>
              <text:p text:style-name="Normal"><text:a xlink:type="simple" xlink:href="https://laas.hal.science/hal-03291839v1">hal-032918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2390v1">Effect of Process Parameters on the Properties of Direct Written gas-generating Reactive Layer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Xuwen Liu">Xuwen Liu</text:a><text:span>,</text:span><text:a xlink:type="simple" xlink:href="https://hal.science/search/index/?q=*&amp;authFullName_s=Tao Wu">Tao W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Bernard Franc">Bernard Franc</text:a><text:span>et al.</text:span></text:p>
              <text:p text:style-name="Normal"><text:span>ACS Applied Polymer Materials</text:span><text:span>, 2021, 3 (8), pp.3972-3980.<text:s/></text:span><text:a xlink:type="simple" xlink:href="https://dx.doi.org/10.1021/acsapm.1c00513">⟨10.1021/acsapm.1c00513⟩</text:a></text:p>
              <text:p text:style-name="Normal"><text:span>Article dans une revue</text:span></text:p>
              <text:p text:style-name="Normal"><text:a xlink:type="simple" xlink:href="https://laas.hal.science/hal-03302390v1">hal-033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04v1">Interaction of hydrogen with the bulk, surface and subsurface of crystalline RuO2 from first principles</text:a></text:p>
              <text:p text:style-name="Normal"><text:a xlink:type="simple" xlink:href="https://hal.science/search/index/?q=*&amp;authFullName_s=Ankita Jadon">Ankita Jadon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David Pech">David Pech</text:a></text:p>
              <text:p text:style-name="Normal"><text:span>Physics Open</text:span><text:span>, 2021, 7, pp.100059.<text:s/></text:span><text:a xlink:type="simple" xlink:href="https://dx.doi.org/10.1016/j.physo.2021.100059">⟨10.1016/j.physo.2021.100059⟩</text:a></text:p>
              <text:p text:style-name="Normal"><text:span>Article dans une revue</text:span></text:p>
              <text:p text:style-name="Normal"><text:a xlink:type="simple" xlink:href="https://hal.science/hal-03165104v1">hal-031651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75736v1">Unexpected Enhanced Reactivity of Aluminized Nanothermites by Accelerated Aging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Teresa Hungría">Teresa Hungría</text:a><text:span>et al.</text:span></text:p>
              <text:p text:style-name="Normal"><text:span>Chemical Engineering Journal</text:span><text:span>, 2021, 418, pp.129432.<text:s/></text:span><text:a xlink:type="simple" xlink:href="https://dx.doi.org/10.1016/j.cej.2021.129432">⟨10.1016/j.cej.2021.129432⟩</text:a></text:p>
              <text:p text:style-name="Normal"><text:span>Article dans une revue</text:span></text:p>
              <text:p text:style-name="Normal"><text:a xlink:type="simple" xlink:href="https://laas.hal.science/hal-03175736v1">hal-031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682v1">Integration of Gold Nanoparticles to Modulate the Ignitability of Nanothermite Films</text:a></text:p>
              <text:p text:style-name="Normal"><text:a xlink:type="simple" xlink:href="https://hal.science/search/index/?q=*&amp;authFullName_s=Baptiste Julien">Baptiste Julien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Alain Estève">Alain Estève</text:a><text:span>et al.</text:span></text:p>
              <text:p text:style-name="Normal"><text:span>ACS Applied Nano Materials</text:span><text:span>, 2020, 3 (3), pp.2562-2572.<text:s/></text:span><text:a xlink:type="simple" xlink:href="https://dx.doi.org/10.1021/acsanm.9b02619">⟨10.1021/acsanm.9b02619⟩</text:a></text:p>
              <text:p text:style-name="Normal"><text:span>Article dans une revue</text:span></text:p>
              <text:p text:style-name="Normal"><text:a xlink:type="simple" xlink:href="https://hal.science/hal-02490682v1">hal-024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13v1">A Beehive Inspired Hydrogen Photocatalytic Device Integrating a Carbo- benzene Triptych Material for Efficient Solar Photo-reduction of Seawater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Kui Tan">Kui Tan</text:a><text:span>,</text:span><text:a xlink:type="simple" xlink:href="https://hal.science/search/index/?q=*&amp;authFullName_s=Teresa Hungría">Teresa Hungría</text:a><text:span>et al.</text:span></text:p>
              <text:p text:style-name="Normal"><text:span>Advanced Sustainable Systems</text:span><text:span>, 2020, 4 (9), pp.2000121.<text:s/></text:span><text:a xlink:type="simple" xlink:href="https://dx.doi.org/10.1002/adsu.202000121">⟨10.1002/adsu.202000121⟩</text:a></text:p>
              <text:p text:style-name="Normal"><text:span>Article dans une revue</text:span></text:p>
              <text:p text:style-name="Normal"><text:a xlink:type="simple" xlink:href="https://hal.science/hal-02895513v1">hal-028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15v1">Probing the Reaction Zone of Nanolaminates at ∼μs Time and ∼μm Spatial Resolution</text:a></text:p>
              <text:p text:style-name="Normal"><text:a xlink:type="simple" xlink:href="https://hal.science/search/index/?q=*&amp;authFullName_s=Haiyang Wang">Haiyang Wang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Dylan Kline">Dylan Kline</text:a><text:span>,</text:span><text:a xlink:type="simple" xlink:href="https://hal.science/search/index/?q=*&amp;authFullName_s=Zaira Alibay">Zaira Alibay</text:a><text:span>,</text:span><text:a xlink:type="simple" xlink:href="https://hal.science/search/index/?q=*&amp;authFullName_s=Miles Rehwoldt">Miles Rehwoldt</text:a><text:span>et al.</text:span></text:p>
              <text:p text:style-name="Normal"><text:span>Journal of Physical Chemistry C</text:span><text:span>, 2020, 124 (25), pp.13679-13687.<text:s/></text:span><text:a xlink:type="simple" xlink:href="https://dx.doi.org/10.1021/acs.jpcc.0c01647">⟨10.1021/acs.jpcc.0c01647⟩</text:a></text:p>
              <text:p text:style-name="Normal"><text:span>Article dans une revue</text:span></text:p>
              <text:p text:style-name="Normal"><text:a xlink:type="simple" xlink:href="https://hal.science/hal-02873415v1">hal-028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05v1">New coordination complexes-based gas-generating energetic composite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Florent Sevely">Florent Sevely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Felipe Augusto Sodré Ferreira de Sousa">Felipe Augusto Sodré Ferreira de Sousa</text:a><text:span>,</text:span><text:a xlink:type="simple" xlink:href="https://hal.science/search/index/?q=*&amp;authFullName_s=Jérémy Cure">Jérémy Cure</text:a><text:span>et al.</text:span></text:p>
              <text:p text:style-name="Normal"><text:span>Combustion and Flame</text:span><text:span>, 2020, 219, pp.478-487.<text:s/></text:span><text:a xlink:type="simple" xlink:href="https://dx.doi.org/10.1016/j.combustflame.2020.05.022">⟨10.1016/j.combustflame.2020.05.022⟩</text:a></text:p>
              <text:p text:style-name="Normal"><text:span>Article dans une revue</text:span></text:p>
              <text:p text:style-name="Normal"><text:a xlink:type="simple" xlink:href="https://hal.science/hal-02895505v1">hal-028955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7467v1">How Thermal Aging Affects Ignition and Combustion Properties of Reactive Al/CuO Nanolaminates: A Joint Theoretical/Experimental Study</text:a></text:p>
              <text:p text:style-name="Normal"><text:a xlink:type="simple" xlink:href="https://hal.science/search/index/?q=*&amp;authFullName_s=Alain Estève">Alain Estève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Nicolas Richard">Nicolas Richard</text:a><text:span>et al.</text:span></text:p>
              <text:p text:style-name="Normal"><text:span>Nanomaterials</text:span><text:span>, 2020, 10 (10), pp.2087.<text:s/></text:span><text:a xlink:type="simple" xlink:href="https://dx.doi.org/10.3390/nano10102087">⟨10.3390/nano10102087⟩</text:a></text:p>
              <text:p text:style-name="Normal"><text:span>Article dans une revue</text:span></text:p>
              <text:p text:style-name="Normal"><text:a xlink:type="simple" xlink:href="https://laas.hal.science/hal-02977467v1">hal-029774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4404v1">Layered Al/CuO Thin Films for Tunable Ignition and Actuations</text:a></text:p>
              <text:p text:style-name="Normal"><text:a xlink:type="simple" xlink:href="https://hal.science/search/index/?q=*&amp;authFullName_s=Ludovic Salvagnac">Ludovic Salvagnac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Carole Rossi">Carole Rossi</text:a></text:p>
              <text:p text:style-name="Normal"><text:span>Nanomaterials</text:span><text:span>, 2020, 10 (10),<text:s/></text:span><text:a xlink:type="simple" xlink:href="https://dx.doi.org/10.3390/nano10102009">⟨10.3390/nano10102009⟩</text:a></text:p>
              <text:p text:style-name="Normal"><text:span>Article dans une revue</text:span></text:p>
              <text:p text:style-name="Normal"><text:a xlink:type="simple" xlink:href="https://laas.hal.science/hal-02964404v1">hal-029644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5988v1">On the UV-Visible Light Synergetic Mechanisms in Hybrid Au/TiO2 Model- Nanostructures Achieving Photo-Reduction of Water</text:a></text:p>
              <text:p text:style-name="Normal"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Kui Tan">Kui Tan</text:a><text:span>,</text:span><text:a xlink:type="simple" xlink:href="https://hal.science/search/index/?q=*&amp;authFullName_s=Sai-Gourang Patnaik">Sai-Gourang Patnaik</text:a><text:span>et al.</text:span></text:p>
              <text:p text:style-name="Normal"><text:span>Journal of Physical Chemistry C</text:span><text:span>, 2020, 124 (46), pp.25421-25430.<text:s/></text:span><text:a xlink:type="simple" xlink:href="https://dx.doi.org/10.1021/acs.jpcc.0c08381">⟨10.1021/acs.jpcc.0c08381⟩</text:a></text:p>
              <text:p text:style-name="Normal"><text:span>Article dans une revue</text:span></text:p>
              <text:p text:style-name="Normal"><text:a xlink:type="simple" xlink:href="https://laas.hal.science/hal-03005988v1">hal-030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44v1">A condensed phase model of the initial Al/CuO reaction stage to interpret experimental findings</text:a></text:p>
              <text:p text:style-name="Normal"><text:a xlink:type="simple" xlink:href="https://hal.science/search/index/?q=*&amp;authFullName_s=Sarah Brotman">Sarah Brotman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/text:p>
              <text:p text:style-name="Normal"><text:span>Journal of Applied Physics</text:span><text:span>, 2019, 125 (3), pp.035102.<text:s/></text:span><text:a xlink:type="simple" xlink:href="https://dx.doi.org/10.1063/1.5063285">⟨10.1063/1.5063285⟩</text:a></text:p>
              <text:p text:style-name="Normal"><text:span>Article dans une revue</text:span></text:p>
              <text:p text:style-name="Normal"><text:a xlink:type="simple" xlink:href="https://hal.science/hal-02348944v1">hal-0234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62v1">Effect of surface roughness, porosity and roughened micro-pillar structures on the early formation of microbial anodes</text:a></text:p>
              <text:p text:style-name="Normal"><text:a xlink:type="simple" xlink:href="https://hal.science/search/index/?q=*&amp;authFullName_s=Pierre Champigneux">Pierre Champigneux</text:a><text:span>,</text:span><text:a xlink:type="simple" xlink:href="https://hal.science/search/index/?q=*&amp;authFullName_s=Cyril Renault-Sentenac">Cyril Renault-Sentenac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Marie-Line Délia-Dupuy">Marie-Line Délia-Dupuy</text:a><text:span>et al.</text:span></text:p>
              <text:p text:style-name="Normal"><text:span>Bioelectrochemistry</text:span><text:span>, 2019, 128, pp.17-29.<text:s/></text:span><text:a xlink:type="simple" xlink:href="https://dx.doi.org/10.1016/j.bioelechem.2019.03.002">⟨10.1016/j.bioelechem.2019.03.002⟩</text:a></text:p>
              <text:p text:style-name="Normal"><text:span>Article dans une revue</text:span></text:p>
              <text:p text:style-name="Normal"><text:a xlink:type="simple" xlink:href="https://hal.science/hal-02279662v1">hal-022796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1245v1">A Triptych Photocatalyst Based on the Co-Integration of Ag Nanoparticles and Carbo-Benzene Dye into a TiO 2 Thin Film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Pierre Alphonse">Pierre Alphonse</text:a><text:span>et al.</text:span></text:p>
              <text:p text:style-name="Normal"><text:span>International Journal of Hydrogen Energy</text:span><text:span>, 2019, 44 (48), pp.26347-26360.<text:s/></text:span><text:a xlink:type="simple" xlink:href="https://dx.doi.org/10.1016/j.ijhydene.2019.08.126">⟨10.1016/j.ijhydene.2019.08.126⟩</text:a></text:p>
              <text:p text:style-name="Normal"><text:span>Article dans une revue</text:span></text:p>
              <text:p text:style-name="Normal"><text:a xlink:type="simple" xlink:href="https://laas.hal.science/hal-02291245v1">hal-022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14v1">A redox reaction model for self-heating and aging prediction of Al/CuO multilayers</text:a></text:p>
              <text:p text:style-name="Normal"><text:a xlink:type="simple" xlink:href="https://hal.science/search/index/?q=*&amp;authFullName_s=Guillaume Lahiner">Guillaume Lahiner</text:a><text:span>,</text:span><text:a xlink:type="simple" xlink:href="https://hal.science/search/index/?q=*&amp;authFullName_s=James Zapata">James Zapata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Combustion Theory and Modelling</text:span><text:span>, 2019, 23 (4), pp.700-715.<text:s/></text:span><text:a xlink:type="simple" xlink:href="https://dx.doi.org/10.1080/13647830.2019.1584336">⟨10.1080/13647830.2019.1584336⟩</text:a></text:p>
              <text:p text:style-name="Normal"><text:span>Article dans une revue</text:span></text:p>
              <text:p text:style-name="Normal"><text:a xlink:type="simple" xlink:href="https://hal.science/hal-02061514v1">hal-0206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44v1">The role of alkylamine in the stabilization of CuO nanoparticles as a determinant of the Al/CuO redox reaction</text:a></text:p>
              <text:p text:style-name="Normal"><text:a xlink:type="simple" xlink:href="https://hal.science/search/index/?q=*&amp;authFullName_s=Ségolène Palussière">Ségolène Palussière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et al.</text:span></text:p>
              <text:p text:style-name="Normal"><text:span>Physical Chemistry Chemical Physics</text:span><text:span>, 2019, 21 (29), pp.16180-16189.<text:s/></text:span><text:a xlink:type="simple" xlink:href="https://dx.doi.org/10.1039/C9CP02220A">⟨10.1039/C9CP02220A⟩</text:a></text:p>
              <text:p text:style-name="Normal"><text:span>Article dans une revue</text:span></text:p>
              <text:p text:style-name="Normal"><text:a xlink:type="simple" xlink:href="https://hal.science/hal-02182344v1">hal-021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1v1">Self-propagating combustion of sputter-deposited Al/CuO nanolaminates</text:a></text:p>
              <text:p text:style-name="Normal"><text:a xlink:type="simple" xlink:href="https://hal.science/search/index/?q=*&amp;authFullName_s=James Zapata">James Zapata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Alain Estève">Alain Estève</text:a><text:span>et al.</text:span></text:p>
              <text:p text:style-name="Normal"><text:span>Combustion and Flame</text:span><text:span>, 2019, 205, pp.389-396.<text:s/></text:span><text:a xlink:type="simple" xlink:href="https://dx.doi.org/10.1016/j.combustflame.2019.04.031">⟨10.1016/j.combustflame.2019.04.031⟩</text:a></text:p>
              <text:p text:style-name="Normal"><text:span>Article dans une revue</text:span></text:p>
              <text:p text:style-name="Normal"><text:a xlink:type="simple" xlink:href="https://hal.science/hal-02127351v1">hal-021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32v1">Engineering of Al/CuO Reactive Multilayer Thin Films for Tunable Initiation and Actuation</text:a></text:p>
              <text:p text:style-name="Normal"><text:a xlink:type="simple" xlink:href="https://hal.science/search/index/?q=*&amp;authFullName_s=Carole Rossi">Carole Rossi</text:a></text:p>
              <text:p text:style-name="Normal"><text:span>Propellants, Explosives, Pyrotechnics</text:span><text:span>, 2019, 44 (1), pp.94-108.<text:s/></text:span><text:a xlink:type="simple" xlink:href="https://dx.doi.org/10.1002/prep.201800045">⟨10.1002/prep.201800045⟩</text:a></text:p>
              <text:p text:style-name="Normal"><text:span>Article dans une revue</text:span></text:p>
              <text:p text:style-name="Normal"><text:a xlink:type="simple" xlink:href="https://hal.science/hal-01847132v1">hal-018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53v1">Structure and Chemical Characterization at the Atomic Level of Reactions in Al/CuO Multilayers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James Zapata">James Zapata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Jérémy Cure">Jérémy Cure</text:a><text:span>et al.</text:span></text:p>
              <text:p text:style-name="Normal"><text:span>ACS Applied Energy Materials</text:span><text:span>, 2018, 1 (4), pp.1762-1770.<text:s/></text:span><text:a xlink:type="simple" xlink:href="https://dx.doi.org/10.1021/acsaem.8b00296">⟨10.1021/acsaem.8b00296⟩</text:a></text:p>
              <text:p text:style-name="Normal"><text:span>Article dans une revue</text:span></text:p>
              <text:p text:style-name="Normal"><text:a xlink:type="simple" xlink:href="https://hal.science/hal-01759153v1">hal-017591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3422v1">Effect of surface nano/micro-structuring on the early formation of microbial anodes with Geobacter sulfurreducens : Experimental and theoretical approaches</text:a></text:p>
              <text:p text:style-name="Normal"><text:a xlink:type="simple" xlink:href="https://hal.science/search/index/?q=*&amp;authFullName_s=Pierre Champigneux">Pierre Champigneux</text:a><text:span>,</text:span><text:a xlink:type="simple" xlink:href="https://hal.science/search/index/?q=*&amp;authFullName_s=Cyril Renault-Sentenac">Cyril Renault-Sentenac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Marie-Line Délia-Dupuy">Marie-Line Délia-Dupuy</text:a><text:span>et al.</text:span></text:p>
              <text:p text:style-name="Normal"><text:span>Bioelectrochemistry</text:span><text:span>, 2018, 121 (121), pp.191-200.<text:s/></text:span><text:a xlink:type="simple" xlink:href="https://dx.doi.org/10.1016/j.bioelechem.2018.02.005">⟨10.1016/j.bioelechem.2018.02.005⟩</text:a></text:p>
              <text:p text:style-name="Normal"><text:span>Article dans une revue</text:span></text:p>
              <text:p text:style-name="Normal"><text:a xlink:type="simple" xlink:href="https://laas.hal.science/hal-01713422v1">hal-017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08v1">Al Interaction with ZnO Surfaces</text:a></text:p>
              <text:p text:style-name="Normal"><text:a xlink:type="simple" xlink:href="https://hal.science/search/index/?q=*&amp;authFullName_s=Yuzhi Gao">Yuzhi Gao</text:a><text:span>,</text:span><text:a xlink:type="simple" xlink:href="https://hal.science/search/index/?q=*&amp;authFullName_s=Mathilde Iachella">Mathilde Iachella</text:a><text:span>,</text:span><text:a xlink:type="simple" xlink:href="https://hal.science/search/index/?q=*&amp;authFullName_s=Eric Mattson">Eric Mattson</text:a><text:span>,</text:span><text:a xlink:type="simple" xlink:href="https://hal.science/search/index/?q=*&amp;authFullName_s=Antonio Lucero">Antonio Lucero</text:a><text:span>,</text:span><text:a xlink:type="simple" xlink:href="https://hal.science/search/index/?q=*&amp;authFullName_s=Jiyoung Kim">Jiyoung Kim</text:a><text:span>et al.</text:span></text:p>
              <text:p text:style-name="Normal"><text:span>Journal of Physical Chemistry C</text:span><text:span>, 2018, 122 (31), pp.17856-17864.<text:s/></text:span><text:a xlink:type="simple" xlink:href="https://dx.doi.org/10.1021/acs.jpcc.8b04952">⟨10.1021/acs.jpcc.8b04952⟩</text:a></text:p>
              <text:p text:style-name="Normal"><text:span>Article dans une revue</text:span></text:p>
              <text:p text:style-name="Normal"><text:a xlink:type="simple" xlink:href="https://hal.science/hal-01836008v1">hal-0183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46v1">Correlation between DNA Self-Assembly Kinetics, Microstructure, and Thermal Properties of Tunable Highly Energetic Al–CuO Nanocomposites for Micropyrotechnic Applications</text:a></text:p>
              <text:p text:style-name="Normal"><text:a xlink:type="simple" xlink:href="https://hal.science/search/index/?q=*&amp;authFullName_s=Théo Calais">Théo Calais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CS Applied Nano Materials</text:span><text:span>, 2018, 1 (9), pp.4716-1425.<text:s/></text:span><text:a xlink:type="simple" xlink:href="https://dx.doi.org/10.1021/acsanm.8b00939">⟨10.1021/acsanm.8b00939⟩</text:a></text:p>
              <text:p text:style-name="Normal"><text:span>Article dans une revue</text:span></text:p>
              <text:p text:style-name="Normal"><text:a xlink:type="simple" xlink:href="https://hal.science/hal-01874446v1">hal-018744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3964v1">Fast circuit breaker based on integration of Al/CuO nanothermite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Baijot">Vincent Baijo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Sensors and Actuators A: Physical<text:s/></text:span><text:span>, 2018, 273, pp.249-255.<text:s/></text:span><text:a xlink:type="simple" xlink:href="https://dx.doi.org/10.1016/j.sna.2018.02.044">⟨10.1016/j.sna.2018.02.044⟩</text:a></text:p>
              <text:p text:style-name="Normal"><text:span>Article dans une revue</text:span></text:p>
              <text:p text:style-name="Normal"><text:a xlink:type="simple" xlink:href="https://laas.hal.science/hal-01743964v1">hal-017439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90677v1">Controlled Growth and Grafting of High-Density Au Nanoparticles on Zinc Oxide Thin Films by Photo-Deposition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Hala Assi">Hala Assi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Lorena Marín">Lorena Marín</text:a><text:span>,</text:span><text:a xlink:type="simple" xlink:href="https://hal.science/search/index/?q=*&amp;authFullName_s=Katia Fajerwerg">Katia Fajerwerg</text:a><text:span>et al.</text:span></text:p>
              <text:p text:style-name="Normal"><text:span>Langmuir</text:span><text:span>, 2018, 34 (5), pp.1932-1940.<text:s/></text:span><text:a xlink:type="simple" xlink:href="https://dx.doi.org/10.1021/acs.langmuir.7b04105">⟨10.1021/acs.langmuir.7b04105⟩</text:a></text:p>
              <text:p text:style-name="Normal"><text:span>Article dans une revue</text:span></text:p>
              <text:p text:style-name="Normal"><text:a xlink:type="simple" xlink:href="https://laas.hal.science/hal-01690677v1">hal-016906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3194v1">DNA grafting and arrangement on oxide surfaces for self-assembly of Al and CuO nanoparticles</text:a></text:p>
              <text:p text:style-name="Normal"><text:a xlink:type="simple" xlink:href="https://hal.science/search/index/?q=*&amp;authFullName_s=Théo Calais">Théo Calais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Yves J. Chabal">Yves J. Chabal</text:a><text:span>,</text:span><text:a xlink:type="simple" xlink:href="https://hal.science/search/index/?q=*&amp;authFullName_s=Alain Estève">Alain Estève</text:a><text:span>et al.</text:span></text:p>
              <text:p text:style-name="Normal"><text:span>Langmuir</text:span><text:span>, 2017, 33 (43), pp.12193-12203.<text:s/></text:span><text:a xlink:type="simple" xlink:href="https://dx.doi.org/10.1021/acs.langmuir.7b02159">⟨10.1021/acs.langmuir.7b02159⟩</text:a></text:p>
              <text:p text:style-name="Normal"><text:span>Article dans une revue</text:span></text:p>
              <text:p text:style-name="Normal"><text:a xlink:type="simple" xlink:href="https://laas.hal.science/hal-01613194v1">hal-016131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20567v1">A diffusion–reaction scheme for modeling ignition and self-propagating reactions in Al/CuO multilayered thin films</text:a></text:p>
              <text:p text:style-name="Normal"><text:a xlink:type="simple" xlink:href="https://hal.science/search/index/?q=*&amp;authFullName_s=Guillaume Lahiner">Guillaume Lahiner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James Zapata">James Zapata</text:a><text:span>,</text:span><text:a xlink:type="simple" xlink:href="https://hal.science/search/index/?q=*&amp;authFullName_s=Lorena Marín">Lorena Marín</text:a><text:span>,</text:span><text:a xlink:type="simple" xlink:href="https://hal.science/search/index/?q=*&amp;authFullName_s=Nicolas Richard">Nicolas Richard</text:a><text:span>et al.</text:span></text:p>
              <text:p text:style-name="Normal"><text:span>Journal of Applied Physics</text:span><text:span>, 2017, 122 (15), pp.155105.<text:s/></text:span><text:a xlink:type="simple" xlink:href="https://dx.doi.org/10.1063/1.5000312">⟨10.1063/1.5000312⟩</text:a></text:p>
              <text:p text:style-name="Normal"><text:span>Article dans une revue</text:span></text:p>
              <text:p text:style-name="Normal"><text:a xlink:type="simple" xlink:href="https://laas.hal.science/hal-01620567v1">hal-016205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0996v1">Investigation of Al/CuO multilayered thermite ignition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Applied Physics</text:span><text:span>, 2017, 121 (3), pp.34503 - 34503.<text:s/></text:span><text:a xlink:type="simple" xlink:href="https://dx.doi.org/10.1063/1.4974288">⟨10.1063/1.4974288⟩</text:a></text:p>
              <text:p text:style-name="Normal"><text:span>Article dans une revue</text:span></text:p>
              <text:p text:style-name="Normal"><text:a xlink:type="simple" xlink:href="https://laas.hal.science/hal-01480996v1">hal-014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23v1">Performance Enhancement via Incorporation of ZnO Nanolayers in Energetic Al/CuO Multilayers</text:a></text:p>
              <text:p text:style-name="Normal"><text:a xlink:type="simple" xlink:href="https://hal.science/search/index/?q=*&amp;authFullName_s=Lorena Marín">Lorena Marín</text:a><text:span>,</text:span><text:a xlink:type="simple" xlink:href="https://hal.science/search/index/?q=*&amp;authFullName_s=Yuzhi Gao">Yuzhi Gao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Iman Abdallah">Iman Abdallah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Langmuir</text:span><text:span>, 2017, 33 (41), pp.11086-11093.<text:s/></text:span><text:a xlink:type="simple" xlink:href="https://dx.doi.org/10.1021/acs.langmuir.7b02964">⟨10.1021/acs.langmuir.7b02964⟩</text:a></text:p>
              <text:p text:style-name="Normal"><text:span>Article dans une revue</text:span></text:p>
              <text:p text:style-name="Normal"><text:a xlink:type="simple" xlink:href="https://hal.science/hal-01613523v1">hal-0161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34v1">Self-Organized Al 2 Cu Nanocrystals at the Interface of Aluminum-Based Reactive Nanolaminates to Lower Reaction Onset Temperature</text:a></text:p>
              <text:p text:style-name="Normal"><text:a xlink:type="simple" xlink:href="https://hal.science/search/index/?q=*&amp;authFullName_s=Lorena Marín">Lorena Marín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Yves J Chabal">Yves J Chabal</text:a><text:span>,</text:span><text:a xlink:type="simple" xlink:href="https://hal.science/search/index/?q=*&amp;authFullName_s=Luis Alfredo Rodríguez González">Luis Alfredo Rodríguez González</text:a><text:span>et al.</text:span></text:p>
              <text:p text:style-name="Normal"><text:span>ACS Applied Materials &amp; Interfaces</text:span><text:span>, 2016, 8 (20), pp.13104 - 13113.<text:s/></text:span><text:a xlink:type="simple" xlink:href="https://dx.doi.org/10.1021/acsami.6b02008">⟨10.1021/acsami.6b02008⟩</text:a></text:p>
              <text:p text:style-name="Normal"><text:span>Article dans une revue</text:span></text:p>
              <text:p text:style-name="Normal"><text:a xlink:type="simple" xlink:href="https://hal.science/hal-01707134v1">hal-0170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40v1">General Strategy for the Design of DNA Coding Sequences Applied to Nanoparticle Assembly</text:a></text:p>
              <text:p text:style-name="Normal"><text:a xlink:type="simple" xlink:href="https://hal.science/search/index/?q=*&amp;authFullName_s=Théo Calais">Théo Calais</text:a><text:span>,</text:span><text:a xlink:type="simple" xlink:href="https://hal.science/search/index/?q=*&amp;authFullName_s=Vincent Baijot">Vincent Baijot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Yves J Chabal">Yves J Chabal</text:a><text:span>et al.</text:span></text:p>
              <text:p text:style-name="Normal"><text:span>Langmuir</text:span><text:span>, 2016, 32 (37), pp.9676-9686.<text:s/></text:span><text:a xlink:type="simple" xlink:href="https://dx.doi.org/10.1021/acs.langmuir.6b02843">⟨10.1021/acs.langmuir.6b02843⟩</text:a></text:p>
              <text:p text:style-name="Normal"><text:span>Article dans une revue</text:span></text:p>
              <text:p text:style-name="Normal"><text:a xlink:type="simple" xlink:href="https://hal.science/hal-01368340v1">hal-01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0v1">Modeling the pressure generation in aluminum based thermites</text:a></text:p>
              <text:p text:style-name="Normal"><text:a xlink:type="simple" xlink:href="https://hal.science/search/index/?q=*&amp;authFullName_s=Vincent Baijot">Vincent Baijot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Jean-Marie Ducéré">Jean-Marie Ducéré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Carole Rossi">Carole Rossi</text:a><text:span>et al.</text:span></text:p>
              <text:p text:style-name="Normal"><text:span>Propellants, Explosives, Pyrotechnics</text:span><text:span>, 2015, 40 (3), pp. 402-412</text:span></text:p>
              <text:p text:style-name="Normal"><text:span>Article dans une revue</text:span></text:p>
              <text:p text:style-name="Normal"><text:a xlink:type="simple" xlink:href="https://hal.science/hal-01094520v1">hal-01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182v1">Enhancing the Reactivity of Al/CuO Nanolaminates by Cu Incorporation at the Interfaces</text:a></text:p>
              <text:p text:style-name="Normal"><text:a xlink:type="simple" xlink:href="https://hal.science/search/index/?q=*&amp;authFullName_s=Lorena Marín">Lorena Marín</text:a><text:span>,</text:span><text:a xlink:type="simple" xlink:href="https://hal.science/search/index/?q=*&amp;authFullName_s=Charith E. Nanayakkara">Charith E. Nanayakkara</text:a><text:span>,</text:span><text:a xlink:type="simple" xlink:href="https://hal.science/search/index/?q=*&amp;authFullName_s=Jean-Francois Veyan">Jean-Francois Veyan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Sébastien Joulié">Sébastien Joulié</text:a><text:span>et al.</text:span></text:p>
              <text:p text:style-name="Normal"><text:span>ACS Applied Materials &amp; Interfaces</text:span><text:span>, 2015, vol. 7 (n° 22), pp. 11713-11718.<text:s/></text:span><text:a xlink:type="simple" xlink:href="https://dx.doi.org/10.1021/acsami.5b02653">⟨10.1021/acsami.5b02653⟩</text:a></text:p>
              <text:p text:style-name="Normal"><text:span>Article dans une revue</text:span></text:p>
              <text:p text:style-name="Normal"><text:a xlink:type="simple" xlink:href="https://hal.science/hal-01452182v1">hal-014521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522v1">Role of Alumina Coatings for Selective and Controlled Bonding of DNA on Technologically Relevant Oxide Surfaces</text:a></text:p>
              <text:p text:style-name="Normal"><text:a xlink:type="simple" xlink:href="https://hal.science/search/index/?q=*&amp;authFullName_s=Théo Calais">Théo Calais</text:a><text:span>,</text:span><text:a xlink:type="simple" xlink:href="https://hal.science/search/index/?q=*&amp;authFullName_s=Playe Benoit">Playe Benoit</text:a><text:span>,</text:span><text:a xlink:type="simple" xlink:href="https://hal.science/search/index/?q=*&amp;authFullName_s=Jean-Marie Ducéré">Jean-Marie Ducéré</text:a><text:span>,</text:span><text:a xlink:type="simple" xlink:href="https://hal.science/search/index/?q=*&amp;authFullName_s=Jean-Francois Veyan">Jean-Francois Veyan</text:a><text:span>,</text:span><text:a xlink:type="simple" xlink:href="https://hal.science/search/index/?q=*&amp;authFullName_s=Rupich Sara">Rupich Sara</text:a><text:span>et al.</text:span></text:p>
              <text:p text:style-name="Normal"><text:span>Journal of Physical Chemistry C</text:span><text:span>, 2015, 119 (41), pp 23527-23543.<text:s/></text:span><text:a xlink:type="simple" xlink:href="https://dx.doi.org/10.1021/acs.jpcc.5b06820">⟨10.1021/acs.jpcc.5b06820⟩</text:a></text:p>
              <text:p text:style-name="Normal"><text:span>Article dans une revue</text:span></text:p>
              <text:p text:style-name="Normal"><text:a xlink:type="simple" xlink:href="https://laas.hal.science/hal-01496522v1">hal-014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968v1">Magnetron Sputtered Al-CuO Nanolaminates: Effect of Stoichiometry and Layers Thickness on Energy Release and Burning Rate</text:a></text:p>
              <text:p text:style-name="Normal"><text:a xlink:type="simple" xlink:href="https://hal.science/search/index/?q=*&amp;authFullName_s=Mehdi Bahrami">Mehdi Bahrami</text:a><text:span>,</text:span><text:a xlink:type="simple" xlink:href="https://hal.science/search/index/?q=*&amp;authFullName_s=Guillaume Taton">Guillaume Taton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Propellants, Explosives, Pyrotechnics</text:span><text:span>, 2014, 39 (3), pp.365-373.<text:s/></text:span><text:a xlink:type="simple" xlink:href="https://dx.doi.org/10.1002/prep.201300080">⟨10.1002/prep.201300080⟩</text:a></text:p>
              <text:p text:style-name="Normal"><text:span>Article dans une revue</text:span></text:p>
              <text:p text:style-name="Normal"><text:a xlink:type="simple" xlink:href="https://api.istex.fr/ark:/67375/WNG-W8Z2Q4J4-8/fulltext.pdf?sid=hal">istex</text:a></text:p>
              <text:p text:style-name="Normal"><text:a xlink:type="simple" xlink:href="https://hal.science/hal-03464968v1">hal-034649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569v1">Elementary surface chemistry during CuO/Al nanothermites synthesis: copper and oxygen deposition on aluminium (111) surfaces</text:a></text:p>
              <text:p text:style-name="Normal"><text:a xlink:type="simple" xlink:href="https://hal.science/search/index/?q=*&amp;authFullName_s=Cloé Lanthony">Cloé Lanthony</text:a><text:span>,</text:span><text:a xlink:type="simple" xlink:href="https://hal.science/search/index/?q=*&amp;authFullName_s=Mathilde Guiltat">Mathilde Guiltat</text:a><text:span>,</text:span><text:a xlink:type="simple" xlink:href="https://hal.science/search/index/?q=*&amp;authFullName_s=Jean-Marie Ducéré">Jean-Marie Ducéré</text:a><text:span>,</text:span><text:a xlink:type="simple" xlink:href="https://hal.science/search/index/?q=*&amp;authFullName_s=Agnès Verdier">Agnès Verdier</text:a><text:span>,</text:span><text:a xlink:type="simple" xlink:href="https://hal.science/search/index/?q=*&amp;authFullName_s=Anne Hémeryck">Anne Hémeryck</text:a><text:span>et al.</text:span></text:p>
              <text:p text:style-name="Normal"><text:span>ACS Applied Materials &amp; Interfaces</text:span><text:span>, 2014, 6 (17), pp 15086-15097.<text:s/></text:span><text:a xlink:type="simple" xlink:href="https://dx.doi.org/10.1021/am503126k">⟨10.1021/am503126k⟩</text:a></text:p>
              <text:p text:style-name="Normal"><text:span>Article dans une revue</text:span></text:p>
              <text:p text:style-name="Normal"><text:a xlink:type="simple" xlink:href="https://laas.hal.science/hal-01496569v1">hal-014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30v1">Two Decades of Research on Nano-Energetic Materials</text:a></text:p>
              <text:p text:style-name="Normal"><text:a xlink:type="simple" xlink:href="https://hal.science/search/index/?q=*&amp;authFullName_s=Carole Rossi">Carole Rossi</text:a></text:p>
              <text:p text:style-name="Normal"><text:span>Propellants, Explosives, Pyrotechnics</text:span><text:span>, 2014, 39 (3), pp.323 - 327.<text:s/></text:span><text:a xlink:type="simple" xlink:href="https://dx.doi.org/10.1002/prep.201480151">⟨10.1002/prep.201480151⟩</text:a></text:p>
              <text:p text:style-name="Normal"><text:span>Article dans une revue</text:span></text:p>
              <text:p text:style-name="Normal"><text:a xlink:type="simple" xlink:href="https://hal.science/hal-01847130v1">hal-018471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6631v1">Bottom-up modeling of Al/Ni multilayer combustion: Effect of intermixing and role of vacancy defects on the ignition process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Jean-Marie Ducéré">Jean-Marie Ducéré</text:a><text:span>,</text:span><text:a xlink:type="simple" xlink:href="https://hal.science/search/index/?q=*&amp;authFullName_s=Cloé Lanthony">Cloé Lanthony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text:span>et al.</text:span></text:p>
              <text:p text:style-name="Normal"><text:span>Journal of Applied Physics</text:span><text:span>, 2013, 113 (20), pp.204301.<text:s/></text:span><text:a xlink:type="simple" xlink:href="https://dx.doi.org/10.1063/1.4807164">⟨10.1063/1.4807164⟩</text:a></text:p>
              <text:p text:style-name="Normal"><text:span>Article dans une revue</text:span></text:p>
              <text:p text:style-name="Normal"><text:a xlink:type="simple" xlink:href="https://laas.hal.science/hal-01496631v1">hal-014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00v1">Interfacial Chemistry in Al/CuO Reactive Nanomaterial and Its Role in Exothermic Reaction.</text:a></text:p>
              <text:p text:style-name="Normal"><text:a xlink:type="simple" xlink:href="https://hal.science/search/index/?q=*&amp;authFullName_s=Jinhee Kwon">Jinhee Kwon</text:a><text:span>,</text:span><text:a xlink:type="simple" xlink:href="https://hal.science/search/index/?q=*&amp;authFullName_s=Jean Marie Ducéré">Jean Marie Ducéré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Mehdi Bahrami">Mehdi Bahrami</text:a><text:span>,</text:span><text:a xlink:type="simple" xlink:href="https://hal.science/search/index/?q=*&amp;authFullName_s=Marine Petrantoni">Marine Petrantoni</text:a><text:span>et al.</text:span></text:p>
              <text:p text:style-name="Normal"><text:span>ACS Applied Materials &amp; Interfaces</text:span><text:span>, 2013, 5 (3), pp.605-613.<text:s/></text:span><text:a xlink:type="simple" xlink:href="https://dx.doi.org/10.1021/am3019405">⟨10.1021/am3019405⟩</text:a></text:p>
              <text:p text:style-name="Normal"><text:span>Article dans une revue</text:span></text:p>
              <text:p text:style-name="Normal"><text:a xlink:type="simple" xlink:href="https://hal.science/hal-03526500v1">hal-035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29v1">On the early stage of aluminum oxidation: An extraction mechanism via oxygen cooperation</text:a></text:p>
              <text:p text:style-name="Normal"><text:a xlink:type="simple" xlink:href="https://hal.science/search/index/?q=*&amp;authFullName_s=Chloé Lanthony">Chloé Lanthony</text:a><text:span>,</text:span><text:a xlink:type="simple" xlink:href="https://hal.science/search/index/?q=*&amp;authFullName_s=Jean Marie Ducéré">Jean Marie Ducéré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et al.</text:span></text:p>
              <text:p text:style-name="Normal"><text:span>The Journal of Chemical Physics</text:span><text:span>, 2012, 137 (9), pp.094707.<text:s/></text:span><text:a xlink:type="simple" xlink:href="https://dx.doi.org/10.1063/1.4746943">⟨10.1063/1.4746943⟩</text:a></text:p>
              <text:p text:style-name="Normal"><text:span>Article dans une revue</text:span></text:p>
              <text:p text:style-name="Normal"><text:a xlink:type="simple" xlink:href="https://hal.science/hal-01690029v1">hal-016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12v1">High-Energy Al/CuO Nanocomposites Obtained by DNA-Directed Assembly</text:a></text:p>
              <text:p text:style-name="Normal"><text:a xlink:type="simple" xlink:href="https://hal.science/search/index/?q=*&amp;authFullName_s=Fabrice Severac">Fabrice Severac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Carole Rossi">Carole Rossi</text:a></text:p>
              <text:p text:style-name="Normal"><text:span>Advanced Functional Materials</text:span><text:span>, 2012, 22 (2), pp.323-329.<text:s/></text:span><text:a xlink:type="simple" xlink:href="https://dx.doi.org/10.1002/adfm.201100763">⟨10.1002/adfm.201100763⟩</text:a></text:p>
              <text:p text:style-name="Normal"><text:span>Article dans une revue</text:span></text:p>
              <text:p text:style-name="Normal"><text:a xlink:type="simple" xlink:href="https://hal.science/hal-01682512v1">hal-016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20v1">Synthesis process of nanowired Al/CuO thermite.</text:a></text:p>
              <text:p text:style-name="Normal"><text:a xlink:type="simple" xlink:href="https://hal.science/search/index/?q=*&amp;authFullName_s=Marine Petrantoni">Marine Petranto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Pierre Alphonse">Pierre Alphonse</text:a><text:span>et al.</text:span></text:p>
              <text:p text:style-name="Normal"><text:span>Journal of Physics and Chemistry of Solids</text:span><text:span>, 2010, 71 (2), pp.80-83.<text:s/></text:span><text:a xlink:type="simple" xlink:href="https://dx.doi.org/10.1016/j.jpcs.2009.07.020">⟨10.1016/j.jpcs.2009.07.020⟩</text:a></text:p>
              <text:p text:style-name="Normal"><text:span>Article dans une revue</text:span></text:p>
              <text:p text:style-name="Normal"><text:a xlink:type="simple" xlink:href="https://hal.science/hal-03558120v1">hal-035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79v1">Multilayered Al/CuO thermite formation by reactive magnetron sputtering: Nano versus micro</text:a></text:p>
              <text:p text:style-name="Normal"><text:a xlink:type="simple" xlink:href="https://hal.science/search/index/?q=*&amp;authFullName_s=Marine Petrantoni">Marine Petrantoni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Alain Estève">Alain Estève</text:a><text:span>et al.</text:span></text:p>
              <text:p text:style-name="Normal"><text:span>Journal of Applied Physics</text:span><text:span>, 2010, 108 (8), pp.0.<text:s/></text:span><text:a xlink:type="simple" xlink:href="https://dx.doi.org/10.1063/1.3498821">⟨10.1063/1.3498821⟩</text:a></text:p>
              <text:p text:style-name="Normal"><text:span>Article dans une revue</text:span></text:p>
              <text:p text:style-name="Normal"><text:a xlink:type="simple" xlink:href="https://hal.science/hal-03550479v1">hal-035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64v1">When Energetic Materials, PDMS-Based Elastomers, and Microelectronic Processes Work Together: Fabrication of a Disposable Microactuator</text:a></text:p>
              <text:p text:style-name="Normal"><text:a xlink:type="simple" xlink:href="https://hal.science/search/index/?q=*&amp;authFullName_s=Samuel Suhard">Samuel Suhard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Sylviane Sabo-Etienne">Sylviane Sabo-Etienne</text:a><text:span>,</text:span><text:a xlink:type="simple" xlink:href="https://hal.science/search/index/?q=*&amp;authFullName_s=Monique Mauzac">Monique Mauzac</text:a><text:span>et al.</text:span></text:p>
              <text:p text:style-name="Normal"><text:span>Chemistry of Materials</text:span><text:span>, 2009, 21 (6), pp.1069-1076.<text:s/></text:span><text:a xlink:type="simple" xlink:href="https://dx.doi.org/10.1021/cm803146y">⟨10.1021/cm803146y⟩</text:a></text:p>
              <text:p text:style-name="Normal"><text:span>Article dans une revue</text:span></text:p>
              <text:p text:style-name="Normal"><text:a xlink:type="simple" xlink:href="https://hal.science/hal-04141964v1">hal-0414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76v1">A microactuator based on the decomposition of an energetic material for disposable lab-on-chip applications: fabrication and test</text:a></text:p>
              <text:p text:style-name="Normal"><text:a xlink:type="simple" xlink:href="https://hal.science/search/index/?q=*&amp;authFullName_s=Gustavo Ardila Rodríguez">Gustavo Ardila Rodríguez</text:a><text:span>,</text:span><text:a xlink:type="simple" xlink:href="https://hal.science/search/index/?q=*&amp;authFullName_s=Samuel Suhard">Samuel Suhard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Daniel Estève">Daniel Estève</text:a><text:span>,</text:span><text:a xlink:type="simple" xlink:href="https://hal.science/search/index/?q=*&amp;authFullName_s=Pierre Fau">Pierre Fau</text:a><text:span>et al.</text:span></text:p>
              <text:p text:style-name="Normal"><text:span>Journal of Micromechanics and Microengineering</text:span><text:span>, 2009, 19 (1), pp.015006.<text:s/></text:span><text:a xlink:type="simple" xlink:href="https://dx.doi.org/10.1088/0960-1317/19/1/015006">⟨10.1088/0960-1317/19/1/015006⟩</text:a></text:p>
              <text:p text:style-name="Normal"><text:span>Article dans une revue</text:span></text:p>
              <text:p text:style-name="Normal"><text:a xlink:type="simple" xlink:href="https://api.istex.fr/ark:/67375/0T8-3DF0FL31-F/fulltext.pdf?sid=hal">istex</text:a></text:p>
              <text:p text:style-name="Normal"><text:a xlink:type="simple" xlink:href="https://hal.science/hal-04141976v1">hal-041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49v1">CuO Nanowires Grown from Cu Film Heated Under a N2/O2 Flow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Véronique Conédéra">Véronique Conédéra</text:a></text:p>
              <text:p text:style-name="Normal"><text:span>Journal of Nanoscience and Nanotechnology</text:span><text:span>, 2009, 9 (2), pp.1418-1422.<text:s/></text:span><text:a xlink:type="simple" xlink:href="https://dx.doi.org/10.1166/jnn.2009.C169">⟨10.1166/jnn.2009.C169⟩</text:a></text:p>
              <text:p text:style-name="Normal"><text:span>Article dans une revue</text:span></text:p>
              <text:p text:style-name="Normal"><text:a xlink:type="simple" xlink:href="https://hal.science/hal-04288549v1">hal-042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69v1">Integrating Al with NiO nano honeycomb to realize an energetic material on silicon substrate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Simon Cayez">Simon Cayez</text:a><text:span>et al.</text:span></text:p>
              <text:p text:style-name="Normal"><text:span>Applied physics. A, Materials science &amp; processing</text:span><text:span>, 2009, 94 (4), pp.957-962.<text:s/></text:span><text:a xlink:type="simple" xlink:href="https://dx.doi.org/10.1007/s00339-008-4875-6">⟨10.1007/s00339-008-4875-6⟩</text:a></text:p>
              <text:p text:style-name="Normal"><text:span>Article dans une revue</text:span></text:p>
              <text:p text:style-name="Normal"><text:a xlink:type="simple" xlink:href="https://hal.science/hal-03572869v1">hal-035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1v1">Aligned three-dimensional prismlike magnesium nanostructures realized onto silicon substrate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Pierre Alphonse">Pierre Alphonse</text:a></text:p>
              <text:p text:style-name="Normal"><text:span>Applied Physics Letters</text:span><text:span>, 2008, 92 (6), pp.063123.<text:s/></text:span><text:a xlink:type="simple" xlink:href="https://dx.doi.org/10.1063/1.2883934">⟨10.1063/1.2883934⟩</text:a></text:p>
              <text:p text:style-name="Normal"><text:span>Article dans une revue</text:span></text:p>
              <text:p text:style-name="Normal"><text:a xlink:type="simple" xlink:href="https://hal.science/hal-03590671v1">hal-035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22v1">Synthesis of NiO nanowalls by thermal treatment of Ni film deposited onto a stainless steel substrate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Christophe Tenailleau">Christophe Tenailleau</text:a></text:p>
              <text:p text:style-name="Normal"><text:span>Nanotechnology</text:span><text:span>, 2008, vol. 19, pp.155605.<text:s/></text:span><text:a xlink:type="simple" xlink:href="https://dx.doi.org/10.1088/0957-4484/19/15/155605">⟨10.1088/0957-4484/19/15/155605⟩</text:a></text:p>
              <text:p text:style-name="Normal"><text:span>Article dans une revue</text:span></text:p>
              <text:p text:style-name="Normal"><text:a xlink:type="simple" xlink:href="https://api.istex.fr/document/DDE58BA4554DFCC439F7A3EC839DDE3DE48100AC/fulltext/pdf?sid=hal">istex</text:a></text:p>
              <text:p text:style-name="Normal"><text:a xlink:type="simple" xlink:href="https://hal.science/hal-00806022v1">hal-008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40v1">NiO Nanostructured Honeycomb Realized by Annealing Ni Film Deposited on Silicon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Christophe Tenailleau">Christophe Tenailleau</text:a></text:p>
              <text:p text:style-name="Normal"><text:span>Journal of Nanoscience and Nanotechnology</text:span><text:span>, 2008, 8 (11), pp.5903-5907.<text:s/></text:span><text:a xlink:type="simple" xlink:href="https://dx.doi.org/10.1166/jnn.2008.233">⟨10.1166/jnn.2008.233⟩</text:a></text:p>
              <text:p text:style-name="Normal"><text:span>Article dans une revue</text:span></text:p>
              <text:p text:style-name="Normal"><text:a xlink:type="simple" xlink:href="https://hal.science/hal-04273540v1">hal-042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266v1">Single used, robust, MEMS based electro-thermal micro switches for redundancy and system reconfiguration</text:a></text:p>
              <text:p text:style-name="Normal"><text:a xlink:type="simple" xlink:href="https://hal.science/search/index/?q=*&amp;authFullName_s=Pierre Pennarun">Pierre Pennarun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Daniel Estève">Daniel Estève</text:a><text:span>,</text:span><text:a xlink:type="simple" xlink:href="https://hal.science/search/index/?q=*&amp;authFullName_s=David Colin">David Colin</text:a></text:p>
              <text:p text:style-name="Normal"><text:span>Sensors and Actuators</text:span><text:span>, 2007, 136 (1), pp.273-281.<text:s/></text:span><text:a xlink:type="simple" xlink:href="https://dx.doi.org/10.1016/j.sna.2006.11.013">⟨10.1016/j.sna.2006.11.013⟩</text:a></text:p>
              <text:p text:style-name="Normal"><text:span>Article dans une revue</text:span></text:p>
              <text:p text:style-name="Normal"><text:a xlink:type="simple" xlink:href="https://hal.science/hal-00150266v1">hal-001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82v1">Nanoenergetic Materials for MEMS: A Review</text:a></text:p>
              <text:p text:style-name="Normal"><text:a xlink:type="simple" xlink:href="https://hal.science/search/index/?q=*&amp;authFullName_s=Carole Rossi">Carole Rossi</text:a><text:span>,</text:span><text:a xlink:type="simple" xlink:href="https://hal.science/search/index/?q=*&amp;authFullName_s=Kaili Zhang">Kaili Zhang</text:a><text:span>,</text:span><text:a xlink:type="simple" xlink:href="https://hal.science/search/index/?q=*&amp;authFullName_s=Daniel Estève">Daniel Estève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Philippe Tailhades">Philippe Tailhades</text:a><text:span>et al.</text:span></text:p>
              <text:p text:style-name="Normal"><text:span>Journal of Microelectromechanical Systems</text:span><text:span>, 2007, 16 (4), pp.919-931.<text:s/></text:span><text:a xlink:type="simple" xlink:href="https://dx.doi.org/10.1109/JMEMS.2007.893519">⟨10.1109/JMEMS.2007.893519⟩</text:a></text:p>
              <text:p text:style-name="Normal"><text:span>Article dans une revue</text:span></text:p>
              <text:p text:style-name="Normal"><text:a xlink:type="simple" xlink:href="https://hal.science/hal-03592682v1">hal-035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95v1">Development of a nano-Al/CuO based energetic material on silicon substrate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Gustavo Adolfo Ardila Rodriguez">Gustavo Adolfo Ardila Rodriguez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Pierre Alphonse">Pierre Alphonse</text:a></text:p>
              <text:p text:style-name="Normal"><text:span>Applied Physics Letters</text:span><text:span>, 2007, 91 (11), pp.3117.<text:s/></text:span><text:a xlink:type="simple" xlink:href="https://dx.doi.org/10.1063/1.2785132">⟨10.1063/1.2785132⟩</text:a></text:p>
              <text:p text:style-name="Normal"><text:span>Article dans une revue</text:span></text:p>
              <text:p text:style-name="Normal"><text:a xlink:type="simple" xlink:href="https://hal.science/hal-03592695v1">hal-035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18v1">Synthesis of large-area and aligned copper oxide nanowires from copper thin film on silicon substrate</text:a></text:p>
              <text:p text:style-name="Normal"><text:a xlink:type="simple" xlink:href="https://hal.science/search/index/?q=*&amp;authFullName_s=Kaili Zhang">Kaili Zhang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Pierre Alphonse">Pierre Alphonse</text:a><text:span>,</text:span><text:a xlink:type="simple" xlink:href="https://hal.science/search/index/?q=*&amp;authFullName_s=Jean-Yves Chane-Ching">Jean-Yves Chane-Ching</text:a></text:p>
              <text:p text:style-name="Normal"><text:span>Nanotechnology</text:span><text:span>, 2007, vol. 18, pp. 275607.<text:s/></text:span><text:a xlink:type="simple" xlink:href="https://dx.doi.org/10.1088/0957-4484/18/27/275607">⟨10.1088/0957-4484/18/27/275607⟩</text:a></text:p>
              <text:p text:style-name="Normal"><text:span>Article dans une revue</text:span></text:p>
              <text:p text:style-name="Normal"><text:a xlink:type="simple" xlink:href="https://api.istex.fr/document/C821D1DA6703AB6B337A1DB6482D1031CCFAF14C/fulltext/pdf?sid=hal">istex</text:a></text:p>
              <text:p text:style-name="Normal"><text:a xlink:type="simple" xlink:href="https://hal.science/hal-00806018v1">hal-008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261v1">Micropyrotechnics, a new technology for making energetic microsystems: review and prospective</text:a></text:p>
              <text:p text:style-name="Normal"><text:a xlink:type="simple" xlink:href="https://hal.science/search/index/?q=*&amp;authFullName_s=Carole Rossi">Carole Rossi</text:a><text:span>,</text:span><text:a xlink:type="simple" xlink:href="https://hal.science/search/index/?q=*&amp;authFullName_s=Daniel Estève">Daniel Estève</text:a></text:p>
              <text:p text:style-name="Normal"><text:span>Sensors and Actuators A: Physical<text:s/></text:span><text:span>, 2005, Volume 120, (Issue 2), pp.Pages 297-310</text:span></text:p>
              <text:p text:style-name="Normal"><text:span>Article dans une revue</text:span></text:p>
              <text:p text:style-name="Normal"><text:a xlink:type="simple" xlink:href="https://hal.science/hal-00150261v1">hal-0015026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712969" table:style-name="712969">
          <table:table-column table:style-name="712969.0"/>
          <table:table-row>
            <table:table-cell office:value-type="string">
              <text:p text:style-name="Normal"><text:a xlink:type="simple" xlink:href="https://hal.science/hal-05144028v1">Direct Numerical Simulation of an aluminum particle combustion in oxidizing flow, with gas and condensed-phase reaction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eve">Alain Esteve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arole Rossi">Carole Rossi</text:a></text:p>
              <text:p text:style-name="Normal"><text:span>International Annual Conference of the Fraunhofer ICT</text:span><text:span>, Fraunhofer Institute for Chemical Technology ICT, Jun 2025, Karlshrue, Germany</text:span></text:p>
              <text:p text:style-name="Normal"><text:span>Communication dans un congrès</text:span></text:p>
              <text:p text:style-name="Normal"><text:a xlink:type="simple" xlink:href="https://hal.science/hal-05144028v1">hal-051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00v1">Direct Numerical Simulation of the combustion of an aluminium particle in a reacting oxidizing flow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arole Rossi">Carole Rossi</text:a></text:p>
              <text:p text:style-name="Normal"><text:span>12th International Conference on Multiphase Flow</text:span><text:span>, ICMF, May 2025, Toulouse, France</text:span></text:p>
              <text:p text:style-name="Normal"><text:span>Communication dans un congrès</text:span></text:p>
              <text:p text:style-name="Normal"><text:a xlink:type="simple" xlink:href="https://hal.science/hal-05014600v1">hal-050146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18631v2">Conception et réalisation d'un système de détection de chute avant impact au sol : IA embarquée et micro-actionneur pyrotechniqu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Carole Rossi">Carole Rossi</text:a></text:p>
              <text:p text:style-name="Normal"><text:span>Congrès GEETS</text:span><text:span>, Ecole doctorale GEETS, May 2025, Toulouse, France</text:span></text:p>
              <text:p text:style-name="Normal"><text:span>Communication dans un congrès</text:span></text:p>
              <text:p text:style-name="Normal"><text:a xlink:type="simple" xlink:href="https://laas.hal.science/hal-05018631v2">hal-05018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01v1">Nanoenergetic: Paving the Way to Smaller and Smarter Pyrotechnics</text:a></text:p>
              <text:p text:style-name="Normal"><text:a xlink:type="simple" xlink:href="https://hal.science/search/index/?q=*&amp;authFullName_s=Carole Rossi">Carole Rossi</text:a></text:p>
              <text:p text:style-name="Normal"><text:span>International Explosives Conference</text:span><text:span>, UK’s Centre of Excellence for Energetic Materials (CoEEM 2024), Jun 2024, Edinbourg, Ecosse, United Kingdom</text:span></text:p>
              <text:p text:style-name="Normal"><text:span>Communication dans un congrès</text:span></text:p>
              <text:p text:style-name="Normal"><text:a xlink:type="simple" xlink:href="https://hal.science/hal-04485001v1">hal-044850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1300v1">Optimization of combustion regime through TiB₂-Molar Ratios in Ternary Al-TiB₂/CuO Reactive Multilayer Film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Carole Rossi">Carole Rossi</text:a></text:p>
              <text:p text:style-name="Normal"><text:span>2024 International Nano-Structured Energetic Materials Workshop (2024NSEMs)</text:span><text:span>, Nanjing University of Science and Technology, Nov 2024, Nanjing, France.<text:s/></text:span><text:a xlink:type="simple" xlink:href="https://dx.doi.org/10.1021/acs.jpcb.6b01100">⟨10.1021/acs.jpcb.6b01100⟩</text:a></text:p>
              <text:p text:style-name="Normal"><text:span>Communication dans un congrès</text:span></text:p>
              <text:p text:style-name="Normal"><text:a xlink:type="simple" xlink:href="https://laas.hal.science/hal-04701300v1">hal-047013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269v1">Unraveling the Oxidation Dynamics in Zr/CuO Nanothermites Using Correlative Spectroscopie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JEELS 2024 13th Edition</text:span><text:span>, Société Française des Microscopies, Jul 2024, Toulouse, France</text:span></text:p>
              <text:p text:style-name="Normal"><text:span>Communication dans un congrès</text:span></text:p>
              <text:p text:style-name="Normal"><text:a xlink:type="simple" xlink:href="https://laas.hal.science/hal-04616269v1">hal-046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57v1">Numerical modelling the reaction propagation in Al based thermites</text:a></text:p>
              <text:p text:style-name="Normal"><text:a xlink:type="simple" xlink:href="https://hal.science/search/index/?q=*&amp;authFullName_s=E Tichtchenko">E Tichtchenko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ICNC 2024, 19th International Conference on Numerical Modelling</text:span><text:span>, Combustion Society Japan, May 2024, Kyoto, Japan</text:span></text:p>
              <text:p text:style-name="Normal"><text:span>Communication dans un congrès</text:span></text:p>
              <text:p text:style-name="Normal"><text:a xlink:type="simple" xlink:href="https://hal.science/hal-04484957v1">hal-044849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243v1">Studying the titanium oxidation in reactive thin films via electron microscopy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JEELS 2024 13th Edition</text:span><text:span>, Société Française des Microscopies, Jul 2024, Toulouse, France</text:span></text:p>
              <text:p text:style-name="Normal"><text:span>Communication dans un congrès</text:span></text:p>
              <text:p text:style-name="Normal"><text:a xlink:type="simple" xlink:href="https://laas.hal.science/hal-04616243v1">hal-046162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04507v1">Design of a wearable protection system to prevent fall injuries using Arcadia/Capella tool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Carole Rossi">Carole Rossi</text:a></text:p>
              <text:p text:style-name="Normal"><text:span>2024 IEEE 10th International Conference on Applied System Innovation</text:span><text:span>, IEEE; ITIKI, Apr 2024, Kyoto (Japan), Japan.<text:s/></text:span><text:a xlink:type="simple" xlink:href="https://dx.doi.org/10.1109/ICASI60819.2024.10547888">⟨10.1109/ICASI60819.2024.10547888⟩</text:a></text:p>
              <text:p text:style-name="Normal"><text:span>Communication dans un congrès</text:span></text:p>
              <text:p text:style-name="Normal"><text:a xlink:type="simple" xlink:href="https://laas.hal.science/hal-04604507v1">hal-046045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1194v1">Nanothermite based anti-tamping technology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dvances in Reactive Materials Engineering</text:span><text:span>, Material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21194v1">hal-041211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82171v1">Developing a high-energetic and fast-response ignitor by integrating reactive inks on semiconductor bridge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82171v1">hal-041821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04069v1">Current challenges and perspectives in modelling the multiphase thermite reactions</text:a></text:p>
              <text:p text:style-name="Normal"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dvances in Reactive Materials Engineering</text:span><text:span>, Material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04069v1">hal-041040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9730v1">In-detail elaborating the way of titanium in thermite reaction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11th European Combustion Meeting 2023</text:span><text:span>, CORIA; French Section of the Combustion Institute, Apr 2023, Rouen, France</text:span></text:p>
              <text:p text:style-name="Normal"><text:span>Communication dans un congrès</text:span></text:p>
              <text:p text:style-name="Normal"><text:a xlink:type="simple" xlink:href="https://laas.hal.science/hal-04169730v1">hal-041697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3934v1">Self-Propagating Reaction Mechanisms in TiB2 Integrated Al/CuO Nanothermite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493934v1">hal-044939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4838v1">In-detail elaborating the way of titanium in thermite reaction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64838v1">hal-041648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22512v1">Toward a computational tool to simulate for the flame propagation in thermites powder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Pillemont Léa">Pillemont Léa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udovic Glavier">Ludovic Glavier</text:a><text:span>et al.</text:span></text:p>
              <text:p text:style-name="Normal"><text:span>Europyro 2023</text:span><text:span>, Af3P (Association Française de Pyrotechnie); GTPS (Groupe de Travail de Pyrotechnie), Sep 2023, Saint Malo, France</text:span></text:p>
              <text:p text:style-name="Normal"><text:span>Communication dans un congrès</text:span></text:p>
              <text:p text:style-name="Normal"><text:a xlink:type="simple" xlink:href="https://laas.hal.science/hal-03922512v1">hal-039225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6769v1">Tuning of H2 production by surface enlargement of TiO2 based photocatalysts decorated with Au and Pd nanoparticles</text:a></text:p>
              <text:p text:style-name="Normal"><text:a xlink:type="simple" xlink:href="https://hal.science/search/index/?q=*&amp;authFullName_s=Ludovic Salvagnac">Ludovic Salvagnac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Cassandre Lamboux">Cassandre Lamboux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Alain Estève">Alain Estève</text:a><text:span>et al.</text:span></text:p>
              <text:p text:style-name="Normal"><text:span>Workshop national RAFALD 2022</text:span><text:span>, Nov 2022, Caen, France</text:span></text:p>
              <text:p text:style-name="Normal"><text:span>Communication dans un congrès</text:span></text:p>
              <text:p text:style-name="Normal"><text:a xlink:type="simple" xlink:href="https://laas.hal.science/hal-03796769v1">hal-037967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6710v1">Développement d'un stérilisateur très rapide à base de nanothermites déposées par 3D printing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Tao Wu">Tao Wu</text:a><text:span>,</text:span><text:a xlink:type="simple" xlink:href="https://hal.science/search/index/?q=*&amp;authFullName_s=Felipe Augusto Sodré Ferreira de Sousa">Felipe Augusto Sodré Ferreira de Sousa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Vincent Brossa">Vincent Brossa</text:a><text:span>et al.</text:span></text:p>
              <text:p text:style-name="Normal"><text:span>IEEE AdvancingTechnology for Humanity, Solutions Innovantes pour le Packaging Electronique</text:span><text:span>, Dec 2022, Paris, France</text:span></text:p>
              <text:p text:style-name="Normal"><text:span>Communication dans un congrès</text:span></text:p>
              <text:p text:style-name="Normal"><text:a xlink:type="simple" xlink:href="https://laas.hal.science/hal-03796710v1">hal-03796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81088v1">Design, Fabrication and Testing of a Miniaturized end-of-life Ultimate Security Device Using Reactive Composite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Carole Rossi">Carole Rossi</text:a></text:p>
              <text:p text:style-name="Normal"><text:span>45th International Pyrotechnics Society Seminar</text:span><text:span>, Jul 2022, Colorado Springs, United States</text:span></text:p>
              <text:p text:style-name="Normal"><text:span>Communication dans un congrès</text:span></text:p>
              <text:p text:style-name="Normal"><text:a xlink:type="simple" xlink:href="https://laas.hal.science/hal-03581088v1">hal-035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68v1">Development of a Chip-Level Ultimate Security Device Using Reactive Composite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Lionel Seguier">Lionel Seguier</text:a><text:span>,</text:span><text:a xlink:type="simple" xlink:href="https://hal.science/search/index/?q=*&amp;authFullName_s=Tao Wu">Tao W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Sylvain Pelloquin">Sylvain Pelloquin</text:a><text:span>et al.</text:span></text:p>
              <text:p text:style-name="Normal"><text:span>PowerMEMS 2021</text:span><text:span>, Dec 2021, Virtual Conference, United Kingdom.<text:s/></text:span><text:a xlink:type="simple" xlink:href="https://dx.doi.org/10.1109/PowerMEMS54003.2021.9658363">⟨10.1109/PowerMEMS54003.2021.9658363⟩</text:a></text:p>
              <text:p text:style-name="Normal"><text:span>Communication dans un congrès</text:span></text:p>
              <text:p text:style-name="Normal"><text:a xlink:type="simple" xlink:href="https://hal.science/hal-03403568v1">hal-0340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47v1">Insights into the Basic Mechanisms at Solvent/TiO2/Au Interfaces Associated to Hydrogen Production By Photoreduction of Water</text:a></text:p>
              <text:p text:style-name="Normal"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/text:p>
              <text:p text:style-name="Normal"><text:span>2021 AIChE Annual Meeting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181047v1">hal-031810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37247v1">Dispositif de Cellule Solaire Hydrogène intégrant des Matériaux dits Triptyque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Fabien Mesnilgrente">Fabien Mesnilgrente</text:a><text:span>et al.</text:span></text:p>
              <text:p text:style-name="Normal"><text:span>GDR Solar Fuels 2019</text:span><text:span>, May 2019, Saint-Aubin, France</text:span></text:p>
              <text:p text:style-name="Normal"><text:span>Communication dans un congrès</text:span></text:p>
              <text:p text:style-name="Normal"><text:a xlink:type="simple" xlink:href="https://laas.hal.science/hal-02137247v1">hal-021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9v1">AL/CUO SPUTTERED NANOTHERMITES AS NEW ENERGETIC THIN FILMS FOR TUNABLE IGNITION AND ACTUATION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Florent Sevely">Florent Sevely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arole Rossi">Carole Rossi</text:a></text:p>
              <text:p text:style-name="Normal"><text:span>Journées Nationales sur les Technologies Emergentes (JNTE 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347739v1">hal-023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31v1">Towards Technologies Platform and Multifunctionnal Energetic Nano-Materials to manufacture pyroMEMS</text:a></text:p>
              <text:p text:style-name="Normal"><text:a xlink:type="simple" xlink:href="https://hal.science/search/index/?q=*&amp;authFullName_s=Carole Rossi">Carole Rossi</text:a></text:p>
              <text:p text:style-name="Normal"><text:span>International Forum on Frontiers of Nano Energetic Materials (FEM 2019)</text:span><text:span>, Nov 2019, chengdu, China</text:span></text:p>
              <text:p text:style-name="Normal"><text:span>Communication dans un congrès</text:span></text:p>
              <text:p text:style-name="Normal"><text:a xlink:type="simple" xlink:href="https://hal.science/hal-02272831v1">hal-022728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9202v1">Interface engineering with metal nanoparticles to tune ignition of Al/CuO nanothermite</text:a></text:p>
              <text:p text:style-name="Normal"><text:a xlink:type="simple" xlink:href="https://hal.science/search/index/?q=*&amp;authFullName_s=Baptiste Julien">Baptiste Julien</text:a><text:span>,</text:span><text:a xlink:type="simple" xlink:href="https://hal.science/search/index/?q=*&amp;authFullName_s=Jeremy Cure">Jeremy Cure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Alain Esteve">Alain Esteve</text:a><text:span>et al.</text:span></text:p>
              <text:p text:style-name="Normal"><text:span>MRS Fall Meeting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laas.hal.science/hal-03629202v1">hal-03629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95272v1">Controlled growth of high-density nanoparticles on zinc oxide thin films by photo-deposition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Hala Assi">Hala Assi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Lorena Marin Mercado">Lorena Marin Mercado</text:a><text:span>,</text:span><text:a xlink:type="simple" xlink:href="https://hal.science/search/index/?q=*&amp;authFullName_s=Katia Fajerwerg">Katia Fajerwerg</text:a><text:span>et al.</text:span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laas.hal.science/hal-01695272v1">hal-016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5v1">Development of a miniature, fully integrated, multipoint initiation system: CASSIS</text:a></text:p>
              <text:p text:style-name="Normal"><text:a xlink:type="simple" xlink:href="https://hal.science/search/index/?q=*&amp;authFullName_s=Jean-Laurent Pouchairet">Jean-Laurent Pouchairet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Dominique Medus">Dominique Medus</text:a><text:span>,</text:span><text:a xlink:type="simple" xlink:href="https://hal.science/search/index/?q=*&amp;authFullName_s=Carole Rossi">Carole Rossi</text:a></text:p>
              <text:p text:style-name="Normal"><text:span>International Pyrotechnics Society Seminar ( IPSUSA 2018)</text:span><text:span>, Jul 2018, Fort Collins, United States. 5p</text:span></text:p>
              <text:p text:style-name="Normal"><text:span>Communication dans un congrès</text:span></text:p>
              <text:p text:style-name="Normal"><text:a xlink:type="simple" xlink:href="https://hal.science/hal-01745515v1">hal-017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25v1">Nano-Engineering of Al/CuO Multilayers: Bridging the Gap Between Research and Applications</text:a></text:p>
              <text:p text:style-name="Normal"><text:a xlink:type="simple" xlink:href="https://hal.science/search/index/?q=*&amp;authFullName_s=Carole Rossi">Carole Rossi</text:a></text:p>
              <text:p text:style-name="Normal"><text:span>Energetic Materials Gordon Research Conference</text:span><text:span>, Jun 2018, Newry, United States. 2p</text:span></text:p>
              <text:p text:style-name="Normal"><text:span>Communication dans un congrès</text:span></text:p>
              <text:p text:style-name="Normal"><text:a xlink:type="simple" xlink:href="https://hal.science/hal-01807925v1">hal-018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61v1">Ultra-rapid and fully integrated active pyrotechnic safety switches integrating nanothermite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Vincent Baijot">Vincent Baijo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17 Materials Research Society Fall Meeting &amp; Exhibit</text:span><text:span>, Nov 2017, Boston, MA, United States</text:span></text:p>
              <text:p text:style-name="Normal"><text:span>Communication dans un congrès</text:span></text:p>
              <text:p text:style-name="Normal"><text:a xlink:type="simple" xlink:href="https://hal.science/hal-01688061v1">hal-016880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95241v1">A joint theoretical/experimental study to predict Al/CuO nanolaminates thermal ageing</text:a></text:p>
              <text:p text:style-name="Normal"><text:a xlink:type="simple" xlink:href="https://hal.science/search/index/?q=*&amp;authFullName_s=Guillaume Lahiner">Guillaume Lahiner</text:a><text:span>,</text:span><text:a xlink:type="simple" xlink:href="https://hal.science/search/index/?q=*&amp;authFullName_s=Iman Abdallah">Iman Abdallah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Materials Research Society 2017 fall meeting (MRS 2017)</text:span><text:span>, Nov 2017, Boston, MA, United States</text:span></text:p>
              <text:p text:style-name="Normal"><text:span>Communication dans un congrès</text:span></text:p>
              <text:p text:style-name="Normal"><text:a xlink:type="simple" xlink:href="https://laas.hal.science/hal-01695241v1">hal-016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39v1">Design, realization and characterization of several types of micro-initiators integrating Al/CuO nanothermite: role of metallic micro-heater and substrate on fire/no fire characteristic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dovic Salvagnac">Ludovic Salvagnac</text:a><text:span>et al.</text:span></text:p>
              <text:p text:style-name="Normal"><text:span>42nd International Pyrotechnics Seminar</text:span><text:span>, Jul 2016, Grand Junction, CO, United States</text:span></text:p>
              <text:p text:style-name="Normal"><text:span>Communication dans un congrès</text:span></text:p>
              <text:p text:style-name="Normal"><text:a xlink:type="simple" xlink:href="https://hal.science/hal-01688039v1">hal-016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87v1">An Atomic Scale Insight into Interface Layers Formation in Al/CuO Nanolaminated Thin Films: a Kinetic Monte Carlo Simulation of Deposition Process</text:a></text:p>
              <text:p text:style-name="Normal"><text:a xlink:type="simple" xlink:href="https://hal.science/search/index/?q=*&amp;authFullName_s=Mathilde Guiltat">Mathilde Guilta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Yves J Chabal">Yves J Chabal</text:a><text:span>et al.</text:span></text:p>
              <text:p text:style-name="Normal"><text:span>42nd International Conference On Metallurgical Coatings &amp; Thin Films (ICMCTF 2015)</text:span><text:span>, Apr 2015, San Diego, CA, United States</text:span></text:p>
              <text:p text:style-name="Normal"><text:span>Communication dans un congrès</text:span></text:p>
              <text:p text:style-name="Normal"><text:a xlink:type="simple" xlink:href="https://hal.science/hal-01575987v1">hal-015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87v1">Nanoparticle-based energetic materials: nanoscale and mesoscale fabrication processes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12 EMRS Spring Meeting Symposium "DNA Directed assembly of nanomaterials for energy and other applications"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1053187v1">hal-0105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201v1">A SIDO buck converter with ultra low power MPPT scheme PowerMEMS</text:a></text:p>
              <text:p text:style-name="Normal"><text:a xlink:type="simple" xlink:href="https://hal.science/search/index/?q=*&amp;authFullName_s=Adrien Ramond">Adrien Ramond</text:a><text:span>,</text:span><text:a xlink:type="simple" xlink:href="https://hal.science/search/index/?q=*&amp;authFullName_s=Gustavo Aldolfo Ardila Rodriguez">Gustavo Aldolfo Ardila Rodriguez</text:a><text:span>,</text:span><text:a xlink:type="simple" xlink:href="https://hal.science/search/index/?q=*&amp;authFullName_s=Hugo Durou">Hugo Durou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Carole Rossi">Carole Rossi</text:a></text:p>
              <text:p text:style-name="Normal"><text:span>9th International Workshop on Micro and Nanotechnology for Power Generation and Energy Conversion Applications</text:span><text:span>, Dec 2009, Washington, DC, United States</text:span></text:p>
              <text:p text:style-name="Normal"><text:span>Communication dans un congrès</text:span></text:p>
              <text:p text:style-name="Normal"><text:a xlink:type="simple" xlink:href="https://hal.science/hal-00604201v1">hal-006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88v1">Convertisseur à faible consommation pour la récupération d'énergie ambiante combinant deux sources pour application aéronautique</text:a></text:p>
              <text:p text:style-name="Normal"><text:a xlink:type="simple" xlink:href="https://hal.science/search/index/?q=*&amp;authFullName_s=Claude Vanhecke">Claude Vanhecke</text:a><text:span>,</text:span><text:a xlink:type="simple" xlink:href="https://hal.science/search/index/?q=*&amp;authFullName_s=Laurent Assouère">Laurent Assouèr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Carole Rossi">Carole Rossi</text:a></text:p>
              <text:p text:style-name="Normal"><text:span>8ème journées d'étude Faible Tension Faible Consommation (FTFC 2009)</text:span><text:span>, Jun 2009, NEUCHATEL, Suisse. pp.80</text:span></text:p>
              <text:p text:style-name="Normal"><text:span>Communication dans un congrès</text:span></text:p>
              <text:p text:style-name="Normal"><text:a xlink:type="simple" xlink:href="https://hal.science/hal-00382788v1">hal-003827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7923v1">Fabrication an simulation of a PZT energy scavenging MEMS</text:a></text:p>
              <text:p text:style-name="Normal"><text:a xlink:type="simple" xlink:href="https://hal.science/search/index/?q=*&amp;authFullName_s=Gustavo Aldolfo Ardila Rodriguez">Gustavo Aldolfo Ardila Rodriguez</text:a><text:span>,</text:span><text:a xlink:type="simple" xlink:href="https://hal.science/search/index/?q=*&amp;authFullName_s=Hugo Durou">Hugo Durou</text:a><text:span>,</text:span><text:a xlink:type="simple" xlink:href="https://hal.science/search/index/?q=*&amp;authFullName_s=Lamine Ourak">Lamine Ourak</text:a><text:span>,</text:span><text:a xlink:type="simple" xlink:href="https://hal.science/search/index/?q=*&amp;authFullName_s=David Colin">David Colin</text:a><text:span>,</text:span><text:a xlink:type="simple" xlink:href="https://hal.science/search/index/?q=*&amp;authFullName_s=Carole Rossi">Carole Rossi</text:a><text:span>et al.</text:span></text:p>
              <text:p text:style-name="Normal"><text:span>8th International Workshop on Micro and Nanotechnology for Power Generation and Energy Conversion Applications (PowerMEMS 2008)</text:span><text:span>, Nov 2008, Sendai, Japan</text:span></text:p>
              <text:p text:style-name="Normal"><text:span>Communication dans un congrès</text:span></text:p>
              <text:p text:style-name="Normal"><text:a xlink:type="simple" xlink:href="https://laas.hal.science/hal-03167923v1">hal-031679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c4792" table:style-name="fc4792">
          <table:table-column table:style-name="fc4792.0"/>
          <table:table-row>
            <table:table-cell office:value-type="string">
              <text:p text:style-name="Normal"><text:a xlink:type="simple" xlink:href="https://hal.science/hal-01688056v1">Investigation of Al/CuO multilayered thermite ignition and combustion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Lorena Marín">Lorena Marín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Carole Rossi">Carole Rossi</text:a></text:p>
              <text:p text:style-name="Normal"><text:span>European Materials Research Society Spring Meeting</text:span><text:span>, May 2017, Strasbourg, France. , 2017</text:span></text:p>
              <text:p text:style-name="Normal"><text:span>Poster de conférence</text:span></text:p>
              <text:p text:style-name="Normal"><text:a xlink:type="simple" xlink:href="https://hal.science/hal-01688056v1">hal-0168805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31a2b" table:style-name="631a2b">
          <table:table-column table:style-name="631a2b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77159" table:style-name="977159">
          <table:table-column table:style-name="977159.0"/>
          <table:table-row>
            <table:table-cell office:value-type="string">
              <text:p text:style-name="Normal"><text:a xlink:type="simple" xlink:href="https://laas.hal.science/hal-03173221v1">DNA nano-engineering and DNA driven nanoparticle assembly</text:a></text:p>
              <text:p text:style-name="Normal"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Biological Soft Matter Fundamentals, Properties and Applications. Corinne Nardin (Editor), Helmut Schlaad (Editor)</text:span><text:span>,<text:s/></text:span><text:a xlink:type="simple" xlink:href="https://www.wiley.com/en-au/Biological+Soft+Matter%3A+Fundamentals%2C+Properties%2C+and+Applications-p-9783527343485">Wiley</text:a><text:span>, 2021, 978-3-527-34348-5</text:span></text:p>
              <text:p text:style-name="Normal"><text:span>Chapitre d'ouvrage</text:span></text:p>
              <text:p text:style-name="Normal"><text:a xlink:type="simple" xlink:href="https://laas.hal.science/hal-03173221v1">hal-03173221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0c59c" table:style-name="80c59c">
          <table:table-column table:style-name="80c59c.0"/>
          <table:table-row>
            <table:table-cell office:value-type="string">
              <text:p text:style-name="Normal"><text:a xlink:type="simple" xlink:href="https://laas.hal.science/hal-03004794v1">Nanomatériau hybride multicouches à base d'un semi-conducteur, procédé de préparation et applications pour la photo-catalyse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France, N° de brevet: FR2004208. Rapport LAAS n° 20297. 2020</text:span></text:p>
              <text:p text:style-name="Normal"><text:span>Brevet</text:span></text:p>
              <text:p text:style-name="Normal"><text:a xlink:type="simple" xlink:href="https://laas.hal.science/hal-03004794v1">hal-0300479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850d7" table:style-name="a850d7">
          <table:table-column table:style-name="a850d7.0"/>
          <table:table-row>
            <table:table-cell office:value-type="string">
              <text:p text:style-name="Normal"><text:a xlink:type="simple" xlink:href="https://hal.science/hal-00150263v1">Multiphysic modelling of a microactuator based on the decomposition of an energetic material: application to microfluidics</text:a></text:p>
              <text:p text:style-name="Normal"><text:a xlink:type="simple" xlink:href="https://hal.science/search/index/?q=*&amp;authFullName_s=Gustavo Aldolfo Ardila Rodriguez">Gustavo Aldolfo Ardila Rodriguez</text:a><text:span>,</text:span><text:a xlink:type="simple" xlink:href="https://hal.science/search/index/?q=*&amp;authFullName_s=Carole Rossi">Carole Ross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0263v1">hal-00150263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27374f" table:style-name="27374f">
          <table:table-column table:style-name="27374f.0"/>
          <table:table-row>
            <table:table-cell office:value-type="string">
              <text:p text:style-name="Normal"><text:a xlink:type="simple" xlink:href="https://laas.hal.science/hal-04694821v1">Adaptive sampling methodologies to guide the design of reactive materials towards user defined region of interest</text:a></text:p>
              <text:p text:style-name="Normal"><text:a xlink:type="simple" xlink:href="https://hal.science/search/index/?q=*&amp;authFullName_s=Raphael Sala">Raphael Sala</text:a><text:span>,</text:span><text:a xlink:type="simple" xlink:href="https://hal.science/search/index/?q=*&amp;authFullName_s=Yasser Sami">Yasser Sami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4</text:span></text:p>
              <text:p text:style-name="Normal"><text:span>Rapport</text:span><text:span><text:s/>(rapport technique)</text:span></text:p>
              <text:p text:style-name="Normal"><text:a xlink:type="simple" xlink:href="https://laas.hal.science/hal-04694821v1">hal-046948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5310v2">Modèle CFD pour la combustion d'aluminothermite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Carole Rossi">Carole Rossi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laas.hal.science/hal-04245310v2">hal-0424531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08969v1">Exploration des techniques d'intelligence artificielle pour calibrer les modèles physiques</text:a></text:p>
              <text:p text:style-name="Normal"><text:a xlink:type="simple" xlink:href="https://hal.science/search/index/?q=*&amp;authFullName_s=Yasser Sami">Yasser Sami</text:a><text:span>,</text:span><text:a xlink:type="simple" xlink:href="https://hal.science/search/index/?q=*&amp;authFullName_s=Elliott Pollice">Elliott Pollice</text:a><text:span>,</text:span><text:a xlink:type="simple" xlink:href="https://hal.science/search/index/?q=*&amp;authFullName_s=Emilian Tichtchenko">Emilian Tichtchenko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Nicolas Richard">Nicolas Richard</text:a><text:span>et al.</text:span></text:p>
              <text:p text:style-name="Normal"><text:span>LAAS - CNRS. 2022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3908969v1">hal-039089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6511v1">COLLABORATION DE RECHERCHE CNRS-LAAS/CEA-DAM n°148672 Etude théorique du vieillissement des nanolaminés Al/CuO, LOT 3 Rapport sur l’étude consolidée des mécanismes élémentaires - Démonstrateur logiciel</text:a></text:p>
              <text:p text:style-name="Normal"><text:a xlink:type="simple" xlink:href="https://hal.science/search/index/?q=*&amp;authFullName_s=Guillaume Lahiner">Guillaume Lahiner</text:a><text:span>,</text:span><text:a xlink:type="simple" xlink:href="https://hal.science/search/index/?q=*&amp;authFullName_s=James Zapata">James Zapata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LAAS-CNRS. 2018</text:span></text:p>
              <text:p text:style-name="Normal"><text:span>Rapport</text:span></text:p>
              <text:p text:style-name="Normal"><text:a xlink:type="simple" xlink:href="https://laas.hal.science/hal-01926511v1">hal-019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27v1">Evaluation thermique du remplacement du Kapton par film sec Epoxy, Parylène et Parylène/Epoxy</text:a></text:p>
              <text:p text:style-name="Normal"><text:a xlink:type="simple" xlink:href="https://hal.science/search/index/?q=*&amp;authFullName_s=Carole Rossi">Carole Rossi</text:a></text:p>
              <text:p text:style-name="Normal"><text:span>[Rapport de recherche] LAAS-CNR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44527v1">hal-0194452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07200f" table:style-name="07200f">
          <table:table-column table:style-name="07200f.0"/>
          <table:table-row>
            <table:table-cell office:value-type="string">
              <text:p text:style-name="Normal"><text:a xlink:type="simple" xlink:href="https://theses.hal.science/tel-00150262v1">La micropyrotechnie sur silicium et l'intégration microsystèmes</text:a></text:p>
              <text:p text:style-name="Normal"><text:a xlink:type="simple" xlink:href="https://hal.science/search/index/?q=*&amp;authFullName_s=Carole Rossi">Carole Rossi</text:a></text:p>
              <text:p text:style-name="Normal"><text:span>Micro et nanotechnologies/Microélectronique. Université Paul Sabatier - Toulouse III, 2006</text:span></text:p>
              <text:p text:style-name="Normal"><text:span>HDR</text:span></text:p>
              <text:p text:style-name="Normal"><text:a xlink:type="simple" xlink:href="https://theses.hal.science/tel-00150262v1">tel-00150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Rossi</dc:title>
    <dc:subject/>
    <dc:description>CV</dc:description>
    <dc:creator/>
    <dc:date>2026-04-26T09:44:50.000</dc:date>
    <meta:generator>PHPWord</meta:generator>
    <meta:initial-creator>CCSD</meta:initial-creator>
    <meta:creation-date>2026-04-26T09:44:50.000</meta:creation-date>
    <meta:keyword/>
    <meta:user-defined meta:name="Category"/>
    <meta:user-defined meta:name="Company"/>
    <meta:user-defined meta:name="Manager"/>
  </office:meta>
</office:document-meta>
</file>