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0bcf" style:family="table">
      <style:table-properties style:rel-width="100" table:align="center"/>
    </style:style>
    <style:style style:name="c70b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Rozzon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7)</text:span></text:p>
        <text:p text:style-name="P9"/>
        <table:table table:name="c70bcf" table:style-name="c70bcf">
          <table:table-column table:style-name="c70bcf.0"/>
          <table:table-row>
            <table:table-cell office:value-type="string">
              <text:p text:style-name="Normal"><text:a xlink:type="simple" xlink:href="https://hal.science/hal-05508279v1">India in Poems: An Anthology of Contemporary Indian Poets</text:a></text:p>
              <text:p text:style-name="Normal"><text:a xlink:type="simple" xlink:href="https://hal.science/search/index/?q=*&amp;authFullName_s=Carole Rozzonelli">Carole Rozzonelli</text:a><text:span>,</text:span><text:a xlink:type="simple" xlink:href="https://hal.science/search/index/?q=*&amp;authFullName_s=Jaydeep Sarangi">Jaydeep Sarangi</text:a></text:p>
              <text:p text:style-name="Normal"><text:span>Penprints Publication, In press</text:span></text:p>
              <text:p text:style-name="Normal"><text:span>Ouvrages</text:span></text:p>
              <text:p text:style-name="Normal"><text:a xlink:type="simple" xlink:href="https://hal.science/hal-05508279v1">hal-0550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82v1">Indian Women and Men at a Crossroads with their Lives</text:a></text:p>
              <text:p text:style-name="Normal"><text:a xlink:type="simple" xlink:href="https://hal.science/search/index/?q=*&amp;authFullName_s=Carole Rozzonelli">Carole Rozzonelli</text:a><text:span>,</text:span><text:a xlink:type="simple" xlink:href="https://hal.science/search/index/?q=*&amp;authFullName_s=Alessandro Monti">Alessandro Monti</text:a><text:span>,</text:span><text:a xlink:type="simple" xlink:href="https://hal.science/search/index/?q=*&amp;authFullName_s=Jaydeep Sarangi">Jaydeep Sarangi</text:a></text:p>
              <text:p text:style-name="Normal"><text:span>Penprints Publication, In press</text:span></text:p>
              <text:p text:style-name="Normal"><text:span>Ouvrages</text:span></text:p>
              <text:p text:style-name="Normal"><text:a xlink:type="simple" xlink:href="https://hal.science/hal-05508282v1">hal-0550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68v1">Emigrazione dal Canavese negli Stati Uniti e nel mondo</text:a></text:p>
              <text:p text:style-name="Normal"><text:a xlink:type="simple" xlink:href="https://hal.science/search/index/?q=*&amp;authFullName_s=Carole Rozzonelli">Carole Rozzonelli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4959768v1">hal-0495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10v1">Caretakers of the Home</text:a></text:p>
              <text:p text:style-name="Normal"><text:a xlink:type="simple" xlink:href="https://hal.science/search/index/?q=*&amp;authFullName_s=Carole Rozzonelli">Carole Rozzonelli</text:a></text:p>
              <text:p text:style-name="Normal"><text:span>Red River, In press</text:span></text:p>
              <text:p text:style-name="Normal"><text:span>Ouvrages</text:span></text:p>
              <text:p text:style-name="Normal"><text:a xlink:type="simple" xlink:href="https://hal.science/hal-04881410v1">hal-0488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06v1">India, A Passion Play</text:a></text:p>
              <text:p text:style-name="Normal"><text:a xlink:type="simple" xlink:href="https://hal.science/search/index/?q=*&amp;authFullName_s=Carole Rozzonelli">Carole Rozzonelli</text:a><text:span>,</text:span><text:a xlink:type="simple" xlink:href="https://hal.science/search/index/?q=*&amp;authFullName_s=Alessandro Monti">Alessandro Monti</text:a></text:p>
              <text:p text:style-name="Normal"><text:span>Carole Rozzonelli; Alessandro Monti. Authorspress, 2021, 978-93-5529-085-4</text:span></text:p>
              <text:p text:style-name="Normal"><text:span>Ouvrages</text:span></text:p>
              <text:p text:style-name="Normal"><text:a xlink:type="simple" xlink:href="https://hal.science/hal-04881406v1">hal-0488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70v1">The Partition of Indian Women</text:a></text:p>
              <text:p text:style-name="Normal"><text:a xlink:type="simple" xlink:href="https://hal.science/search/index/?q=*&amp;authFullName_s=Carole Rozzonelli">Carole Rozzonelli</text:a><text:span>,</text:span><text:a xlink:type="simple" xlink:href="https://hal.science/search/index/?q=*&amp;authFullName_s=Alessandro Monti">Alessandro Monti</text:a></text:p>
              <text:p text:style-name="Normal"><text:span>Carole Rozzonelli; Alessandro Monti; Jaydeep Sarangi. Authorspress, 260 p., 2021, 978-93-9058-839-8</text:span></text:p>
              <text:p text:style-name="Normal"><text:span>Ouvrages</text:span></text:p>
              <text:p text:style-name="Normal"><text:a xlink:type="simple" xlink:href="https://hal.science/hal-04881370v1">hal-0488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492v1">Tales of Unrestful and Undomesticated Women</text:a></text:p>
              <text:p text:style-name="Normal"><text:a xlink:type="simple" xlink:href="https://hal.science/search/index/?q=*&amp;authFullName_s=Carole Rozzonelli">Carole Rozzonelli</text:a><text:span>,</text:span><text:a xlink:type="simple" xlink:href="https://hal.science/search/index/?q=*&amp;authFullName_s=Alessandro Monti">Alessandro Monti</text:a></text:p>
              <text:p text:style-name="Normal"><text:span>Carole Rozzonelli, Alessandro Monti (eds.). NEW DOST Edition, pp. vii-138, 2017, Carole Rozzonelli, Alessandro Monti, 978-0-244-00991-5</text:span></text:p>
              <text:p text:style-name="Normal"><text:span>Ouvrages</text:span></text:p>
              <text:p text:style-name="Normal"><text:a xlink:type="simple" xlink:href="https://hal.science/hal-01941492v1">hal-01941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121v1">Experiments in Film Appreciation</text:a></text:p>
              <text:p text:style-name="Normal"><text:a xlink:type="simple" xlink:href="https://hal.science/search/index/?q=*&amp;authFullName_s=Carole Rozzonelli">Carole Rozzonelli</text:a><text:span>,</text:span><text:a xlink:type="simple" xlink:href="https://hal.science/search/index/?q=*&amp;authFullName_s=Alessandro Monti">Alessandro Monti</text:a><text:span>,</text:span><text:a xlink:type="simple" xlink:href="https://hal.science/search/index/?q=*&amp;authFullName_s=Sisir Basu">Sisir Basu</text:a></text:p>
              <text:p text:style-name="Normal"><text:span>Carole Rozzonelli, Alessandro Monti, Sisir Basu (eds.). NEW DOST Edition, pp. vii-117, 2015, Carole Rozzonelli, Alessandro Monti, Sisir Basu, 9781326418410</text:span></text:p>
              <text:p text:style-name="Normal"><text:span>Ouvrages</text:span></text:p>
              <text:p text:style-name="Normal"><text:a xlink:type="simple" xlink:href="https://shs.hal.science/halshs-01941121v1">halshs-0194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37v1">Shakespeare: A Reappraisal</text:a></text:p>
              <text:p text:style-name="Normal"><text:a xlink:type="simple" xlink:href="https://hal.science/search/index/?q=*&amp;authFullName_s=Carole Rozzonelli">Carole Rozzonelli</text:a><text:span>,</text:span><text:a xlink:type="simple" xlink:href="https://hal.science/search/index/?q=*&amp;authFullName_s=Sunita Sinha">Sunita Sinha</text:a></text:p>
              <text:p text:style-name="Normal"><text:span>Carole Rozzonelli; Sunita Sinha. Atlantic Publishers and Distributors (P) Ltd, Volume 2, pp. xx-260, 2015, 978-81-269-1963-5</text:span></text:p>
              <text:p text:style-name="Normal"><text:span>Ouvrages</text:span></text:p>
              <text:p text:style-name="Normal"><text:a xlink:type="simple" xlink:href="https://hal.science/hal-04959737v1">hal-04959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1088v1">Shakespeare: A Reappraisal (2 Vols. Set)</text:a></text:p>
              <text:p text:style-name="Normal"><text:a xlink:type="simple" xlink:href="https://hal.science/search/index/?q=*&amp;authFullName_s=Carole Rozzonelli">Carole Rozzonelli</text:a><text:span>,</text:span><text:a xlink:type="simple" xlink:href="https://hal.science/search/index/?q=*&amp;authFullName_s=Sunita Sinha">Sunita Sinha</text:a></text:p>
              <text:p text:style-name="Normal"><text:span>Carole Rozzonelli et Sunita Sinha (eds.). Atlantic Publishers &amp; Distributors Pvt Ltd, 2 volumes, p. 560, 2015, ISBN: 9788126919642</text:span></text:p>
              <text:p text:style-name="Normal"><text:span>Ouvrages</text:span></text:p>
              <text:p text:style-name="Normal"><text:a xlink:type="simple" xlink:href="https://shs.hal.science/halshs-01941088v1">halshs-0194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479v1">Experiments in Film Appreciation</text:a></text:p>
              <text:p text:style-name="Normal"><text:a xlink:type="simple" xlink:href="https://hal.science/search/index/?q=*&amp;authFullName_s=Carole Rozzonelli">Carole Rozzonelli</text:a><text:span>,</text:span><text:a xlink:type="simple" xlink:href="https://hal.science/search/index/?q=*&amp;authFullName_s=Alessandro Monti">Alessandro Monti</text:a><text:span>,</text:span><text:a xlink:type="simple" xlink:href="https://hal.science/search/index/?q=*&amp;authFullName_s=Sisir Basu">Sisir Basu</text:a></text:p>
              <text:p text:style-name="Normal"><text:span>Sisir Basu, Alessandro Monti, Carole Rozzonelli (eds.). Levant Books, pp. vii-112, 2015, Sisir Basu, Alessandro Monti, Carole Rozzonelli, 978-93-84106-43-8</text:span></text:p>
              <text:p text:style-name="Normal"><text:span>Ouvrages</text:span></text:p>
              <text:p text:style-name="Normal"><text:a xlink:type="simple" xlink:href="https://hal.science/hal-01941479v1">hal-0194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484v1">Shakespeare: A Reappraisal</text:a></text:p>
              <text:p text:style-name="Normal"><text:a xlink:type="simple" xlink:href="https://hal.science/search/index/?q=*&amp;authFullName_s=Carole Rozzonelli">Carole Rozzonelli</text:a><text:span>,</text:span><text:a xlink:type="simple" xlink:href="https://hal.science/search/index/?q=*&amp;authFullName_s=Sunita Sinha">Sunita Sinha</text:a></text:p>
              <text:p text:style-name="Normal"><text:span>Carole Rozzonelli; Sunita Sinha. Atlantic Publishers and Distributors (P) Ltd, Volume 1, pp. xx-280, 2015, ISBN: 978-8126919628</text:span></text:p>
              <text:p text:style-name="Normal"><text:span>Ouvrages</text:span></text:p>
              <text:p text:style-name="Normal"><text:a xlink:type="simple" xlink:href="https://hal.science/hal-01941484v1">hal-0194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539v1">To a Scholar Sahab: Essays and Writings in Honour of Alessandro Monti</text:a></text:p>
              <text:p text:style-name="Normal"><text:a xlink:type="simple" xlink:href="https://hal.science/search/index/?q=*&amp;authFullName_s=Carole Rozzonelli">Carole Rozzonelli</text:a><text:span>,</text:span><text:a xlink:type="simple" xlink:href="https://hal.science/search/index/?q=*&amp;authFullName_s=Esterino Adami">Esterino Adami</text:a></text:p>
              <text:p text:style-name="Normal"><text:span>Carole Rozzonelli Adami Esterino (eds.). Edizioni dell'Orso, pp. XV- 168, 2011, DOST Critical Studies 12, Alessandro Monti, ISBN : 978-88-6274-325-9</text:span></text:p>
              <text:p text:style-name="Normal"><text:span>Ouvrages</text:span></text:p>
              <text:p text:style-name="Normal"><text:a xlink:type="simple" xlink:href="https://hal.science/hal-01941539v1">hal-0194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546v1">Journal of Postcolonial Cultures and Societies</text:a></text:p>
              <text:p text:style-name="Normal"><text:a xlink:type="simple" xlink:href="https://hal.science/search/index/?q=*&amp;authFullName_s=Carole Rozzonelli">Carole Rozzonelli</text:a><text:span>,</text:span><text:a xlink:type="simple" xlink:href="https://hal.science/search/index/?q=*&amp;authFullName_s=Alessandro Monti">Alessandro Monti</text:a><text:span>,</text:span><text:a xlink:type="simple" xlink:href="https://hal.science/search/index/?q=*&amp;authFullName_s=O. P. Dwivedi">O. P. Dwivedi</text:a><text:span>,</text:span><text:a xlink:type="simple" xlink:href="https://hal.science/search/index/?q=*&amp;authFullName_s=Otto F. von Feigenblatt">Otto F. von Feigenblatt</text:a></text:p>
              <text:p text:style-name="Normal"><text:span>Carole Rozzonelli; Alessandro Monti; O. P. Dwivedi; Otto F. Von Feigenblatt. Volume 2 (Number 3), 2011, ISSN - USA: 1948 -1845 - Print, 1948-1853 - Electronic</text:span></text:p>
              <text:p text:style-name="Normal"><text:span>Ouvrages</text:span></text:p>
              <text:p text:style-name="Normal"><text:a xlink:type="simple" xlink:href="https://hal.science/hal-01941546v1">hal-0194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533v1">Teaching and Learning a Foreign Language in the Digital Age</text:a></text:p>
              <text:p text:style-name="Normal"><text:a xlink:type="simple" xlink:href="https://hal.science/search/index/?q=*&amp;authFullName_s=Carole Rozzonelli">Carole Rozzonelli</text:a></text:p>
              <text:p text:style-name="Normal"><text:span>Carole Rozzonelli (ed.). Edizioni dell’Orso, pp. x-91, 2009, DOST Educational Studies 2, Carole Rozzonelli, ISBN: 978-88-6274-175-0</text:span></text:p>
              <text:p text:style-name="Normal"><text:span>Ouvrages</text:span></text:p>
              <text:p text:style-name="Normal"><text:a xlink:type="simple" xlink:href="https://hal.science/hal-01941533v1">hal-0194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543v1">Moving Around Languages: Teaching English as a Second Language in the Global Age</text:a></text:p>
              <text:p text:style-name="Normal"><text:a xlink:type="simple" xlink:href="https://hal.science/search/index/?q=*&amp;authFullName_s=Carole Rozzonelli">Carole Rozzonelli</text:a><text:span>,</text:span><text:a xlink:type="simple" xlink:href="https://hal.science/search/index/?q=*&amp;authFullName_s=Alessandro Monti">Alessandro Monti</text:a><text:span>,</text:span><text:a xlink:type="simple" xlink:href="https://hal.science/search/index/?q=*&amp;authFullName_s=Federico Minetti">Federico Minetti</text:a><text:span>,</text:span><text:a xlink:type="simple" xlink:href="https://hal.science/search/index/?q=*&amp;authFullName_s=Federica Musso">Federica Musso</text:a></text:p>
              <text:p text:style-name="Normal"><text:span>Alessandro Monti; Federico Minetti; Musso Federica; Carole Rozzonelli. Edizioni dell'Orso, pp. xxviii-550, 2009, DOST Educational Studies 1, Alessandro Monti, ISBN : 978-88-6274-138-5</text:span></text:p>
              <text:p text:style-name="Normal"><text:span>Ouvrages</text:span></text:p>
              <text:p text:style-name="Normal"><text:a xlink:type="simple" xlink:href="https://hal.science/hal-01941543v1">hal-0194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61v1">L’orthographe française sur le bout des doigts</text:a></text:p>
              <text:p text:style-name="Normal"><text:a xlink:type="simple" xlink:href="https://hal.science/search/index/?q=*&amp;authFullName_s=Carole Rozzonelli">Carole Rozzonelli</text:a></text:p>
              <text:p text:style-name="Normal"><text:span>Loescher Editore, p. 328, 1995, 978-8820102944</text:span></text:p>
              <text:p text:style-name="Normal"><text:span>Ouvrages</text:span></text:p>
              <text:p text:style-name="Normal"><text:a xlink:type="simple" xlink:href="https://hal.science/hal-04959761v1">hal-04959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Rozzonelli</dc:title>
    <dc:subject/>
    <dc:description>CV</dc:description>
    <dc:creator/>
    <dc:date>2026-06-03T04:58:37.000</dc:date>
    <meta:generator>PHPWord</meta:generator>
    <meta:initial-creator>CCSD</meta:initial-creator>
    <meta:creation-date>2026-06-03T04:58:37.000</meta:creation-date>
    <meta:keyword/>
    <meta:user-defined meta:name="Category"/>
    <meta:user-defined meta:name="Company"/>
    <meta:user-defined meta:name="Manager"/>
  </office:meta>
</office:document-meta>
</file>