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59a" style:family="table">
      <style:table-properties style:rel-width="100" table:align="center"/>
    </style:style>
    <style:style style:name="17159a.0" style:family="table-column">
      <style:table-column-properties style:column-width="0.00cm"/>
    </style:style>
    <style:style style:name="4471cd" style:family="table">
      <style:table-properties style:rel-width="100" table:align="center"/>
    </style:style>
    <style:style style:name="4471cd.0" style:family="table-column">
      <style:table-column-properties style:column-width="0.00cm"/>
    </style:style>
    <style:style style:name="337930" style:family="table">
      <style:table-properties style:rel-width="100" table:align="center"/>
    </style:style>
    <style:style style:name="337930.0" style:family="table-column">
      <style:table-column-properties style:column-width="0.00cm"/>
    </style:style>
    <style:style style:name="43aa53" style:family="table">
      <style:table-properties style:rel-width="100" table:align="center"/>
    </style:style>
    <style:style style:name="43a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Vincent-Moneg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7159a" table:style-name="17159a">
          <table:table-column table:style-name="17159a.0"/>
          <table:table-row>
            <table:table-cell office:value-type="string">
              <text:p text:style-name="Normal"><text:a xlink:type="simple" xlink:href="https://hal.science/hal-05395665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Cell</text:span><text:span>, 2025, 188 (26), pp.7355-7365.<text:s/></text:span><text:a xlink:type="simple" xlink:href="https://dx.doi.org/10.1016/j.cell.2025.10.001">⟨10.1016/j.cell.2025.10.001⟩</text:a></text:p>
              <text:p text:style-name="Normal"><text:span>Article dans une revue</text:span></text:p>
              <text:p text:style-name="Normal"><text:a xlink:type="simple" xlink:href="https://hal.science/hal-05395665v1">hal-053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30v1">Dual-transcriptomics on microdissected cells reveals functional specialisation of symbiont-bearing-cells and contrasted responses to nutritional stress in the cereal weevil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éverine Balmand">Séverine Balmand</text:a><text:span>et al.</text:span></text:p>
              <text:p text:style-name="Normal"><text:span>Microbiome</text:span><text:span>, 2025, 13 (1), pp.182.<text:s/></text:span><text:a xlink:type="simple" xlink:href="https://dx.doi.org/10.1186/s40168-025-02164-0">⟨10.1186/s40168-025-02164-0⟩</text:a></text:p>
              <text:p text:style-name="Normal"><text:span>Article dans une revue</text:span></text:p>
              <text:p text:style-name="Normal"><text:a xlink:type="simple" xlink:href="https://hal.science/hal-05220930v1">hal-0522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67v1">Cereal weevils' antimicrobial peptides: at the crosstalk between development, endosymbiosis and immune response</text:a></text:p>
              <text:p text:style-name="Normal"><text:a xlink:type="simple" xlink:href="https://hal.science/search/index/?q=*&amp;authFullName_s=N. Galambos">N. Galambos</text:a><text:span>,</text:span><text:a xlink:type="simple" xlink:href="https://hal.science/search/index/?q=*&amp;authFullName_s=C. Vincent-Monegat">C. Vincent-Mone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N. Parisot">N. Parisot</text:a><text:span>,</text:span><text:a xlink:type="simple" xlink:href="https://hal.science/search/index/?q=*&amp;authFullName_s=A. Heddi">A. Heddi</text:a><text:span>et al.</text:span></text:p>
              <text:p text:style-name="Normal"><text:span>Philosophical Transactions of the Royal Society B: Biological Sciences</text:span><text:span>, 2024, 379 (1901), pp.20230062.<text:s/></text:span><text:a xlink:type="simple" xlink:href="https://dx.doi.org/10.1098/rstb.2023.0062">⟨10.1098/rstb.2023.0062⟩</text:a></text:p>
              <text:p text:style-name="Normal"><text:span>Article dans une revue</text:span></text:p>
              <text:p text:style-name="Normal"><text:a xlink:type="simple" xlink:href="https://hal.inrae.fr/hal-04632867v1">hal-0463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09v1">Coordination of host and endosymbiont gene expression governs endosymbiont growth and elimination in the cereal weevil Sitophilus spp.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Benjamin Gillet">Benjamin Gillet</text:a><text:span>et al.</text:span></text:p>
              <text:p text:style-name="Normal"><text:span>Microbiome</text:span><text:span>, 2023, 11 (1), pp.274.<text:s/></text:span><text:a xlink:type="simple" xlink:href="https://dx.doi.org/10.1186/s40168-023-01714-8">⟨10.1186/s40168-023-01714-8⟩</text:a></text:p>
              <text:p text:style-name="Normal"><text:span>Article dans une revue</text:span></text:p>
              <text:p text:style-name="Normal"><text:a xlink:type="simple" xlink:href="https://hal.science/hal-04345509v1">hal-0434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30v1">Endosymbiont-containing germarium transcriptional survey in a cereal weevil depicts downregulation of immune effectors at the onset of sexual maturity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Frontiers in Physiology</text:span><text:span>, 2023, 14, pp.1142513.<text:s/></text:span><text:a xlink:type="simple" xlink:href="https://dx.doi.org/10.3389/fphys.2023.1142513">⟨10.3389/fphys.2023.1142513⟩</text:a></text:p>
              <text:p text:style-name="Normal"><text:span>Article dans une revue</text:span></text:p>
              <text:p text:style-name="Normal"><text:a xlink:type="simple" xlink:href="https://hal.science/hal-04045330v1">hal-0404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26v1">Transcriptomic-based selection of reference genes for quantitative real-time PCR in an insect endosymbiotic model</text:a></text:p>
              <text:p text:style-name="Normal"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Ophélie Hurtado">Ophélie Hurtado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Frontiers in Ecology and Evolution</text:span><text:span>, 2023, 11, pp.1152183.<text:s/></text:span><text:a xlink:type="simple" xlink:href="https://dx.doi.org/10.3389/fevo.2023.1152183">⟨10.3389/fevo.2023.1152183⟩</text:a></text:p>
              <text:p text:style-name="Normal"><text:span>Article dans une revue</text:span></text:p>
              <text:p text:style-name="Normal"><text:a xlink:type="simple" xlink:href="https://hal.inrae.fr/hal-04154026v1">hal-0415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2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Microbiome</text:span><text:span>, 2022, 10 (1), pp.156.<text:s/></text:span><text:a xlink:type="simple" xlink:href="https://dx.doi.org/10.1186/s40168-022-01334-8">⟨10.1186/s40168-022-01334-8⟩</text:a></text:p>
              <text:p text:style-name="Normal"><text:span>Article dans une revue</text:span></text:p>
              <text:p text:style-name="Normal"><text:a xlink:type="simple" xlink:href="https://hal.inrae.fr/hal-03839252v1">hal-038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949v1">PGRP-LB: An Inside View into the Mechanism of the Amidase Reaction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Carole Vincent-Monegat">Carole Vincent-Monega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Agata Butryn">Agata Butryn</text:a><text:span>et al.</text:span></text:p>
              <text:p text:style-name="Normal"><text:span>International Journal of Molecular Sciences</text:span><text:span>, 2021, 22 (9), pp.4957.<text:s/></text:span><text:a xlink:type="simple" xlink:href="https://dx.doi.org/10.3390/ijms22094957">⟨10.3390/ijms22094957⟩</text:a></text:p>
              <text:p text:style-name="Normal"><text:span>Article dans une revue</text:span></text:p>
              <text:p text:style-name="Normal"><text:a xlink:type="simple" xlink:href="https://hal.science/hal-03237949v1">hal-032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66v1">Spatial and morphological reorganization of endosymbiosis during metamorphosis accommodates adult metabolic requirements in a weevil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riana Galvao Ferrarini">Mariana Galva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Proceedings of the National Academy of Sciences of the United States of America</text:span><text:span>, 2020, 117 (32), pp.19347-19358.<text:s/></text:span><text:a xlink:type="simple" xlink:href="https://dx.doi.org/10.1073/pnas.2007151117">⟨10.1073/pnas.2007151117⟩</text:a></text:p>
              <text:p text:style-name="Normal"><text:span>Article dans une revue</text:span></text:p>
              <text:p text:style-name="Normal"><text:a xlink:type="simple" xlink:href="https://hal.science/hal-03028766v1">hal-0302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7v1">Weevil pgrp-lb prevents endosymbiont TCT dissemination and chronic host systemic immune activation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ireille Hervé">Mireille Hervé</text:a><text:span>et al.</text:span></text:p>
              <text:p text:style-name="Normal"><text:span>Proceedings of the National Academy of Sciences of the United States of America</text:span><text:span>, 2019, 116 (12), pp.5623-5632.<text:s/></text:span><text:a xlink:type="simple" xlink:href="https://dx.doi.org/10.1073/pnas.1821806116">⟨10.1073/pnas.1821806116⟩</text:a></text:p>
              <text:p text:style-name="Normal"><text:span>Article dans une revue</text:span></text:p>
              <text:p text:style-name="Normal"><text:a xlink:type="simple" xlink:href="https://hal.science/hal-02139047v1">hal-021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27v1">An IMD-like pathway mediates both endosymbiont control and host immunity in the cereal weevil Sitophilus spp.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Anna Zaidman-Remy">Anna Zaidman-Remy</text:a><text:span>,</text:span><text:a xlink:type="simple" xlink:href="https://hal.science/search/index/?q=*&amp;authFullName_s=Abdelaziz Heddi">Abdelaziz Heddi</text:a></text:p>
              <text:p text:style-name="Normal"><text:span>Microbiome</text:span><text:span>, 2018, 6, pp.6.<text:s/></text:span><text:a xlink:type="simple" xlink:href="https://dx.doi.org/10.1186/s40168-017-0397-9">⟨10.1186/s40168-017-0397-9⟩</text:a></text:p>
              <text:p text:style-name="Normal"><text:span>Article dans une revue</text:span></text:p>
              <text:p text:style-name="Normal"><text:a xlink:type="simple" xlink:href="https://hal.science/hal-01690527v1">hal-016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59v1">Immune response and survival of Circulifer haematoceps to Spiroplasma citri infection requires expression of the gene hexamerin.</text:a></text:p>
              <text:p text:style-name="Normal"><text:a xlink:type="simple" xlink:href="https://hal.science/search/index/?q=*&amp;authFullName_s=Rémi Eliautout">Rémi Eliautou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hristine Braquart-Varnier">Christine Braquart-Varnier</text:a><text:span>et al.</text:span></text:p>
              <text:p text:style-name="Normal"><text:span>Developmental and Comparative Immunology</text:span><text:span>, 2015, 54 (1), pp.7-19.<text:s/></text:span><text:a xlink:type="simple" xlink:href="https://dx.doi.org/10.1016/j.dci.2015.08.007">⟨10.1016/j.dci.2015.08.007⟩</text:a></text:p>
              <text:p text:style-name="Normal"><text:span>Article dans une revue</text:span></text:p>
              <text:p text:style-name="Normal"><text:a xlink:type="simple" xlink:href="https://api.istex.fr/ark:/67375/6H6-0FMCT2PW-D/fulltext.pdf?sid=hal">istex</text:a></text:p>
              <text:p text:style-name="Normal"><text:a xlink:type="simple" xlink:href="https://hal.science/hal-01204859v1">hal-012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39v1">Weevil endosymbiont dynamics is associated with a clamping of immunity</text:a></text:p>
              <text:p text:style-name="Normal"><text:a xlink:type="simple" xlink:href="https://hal.science/search/index/?q=*&amp;authFullName_s=F. Masson">F. Masson</text:a><text:span>,</text:span><text:a xlink:type="simple" xlink:href="https://hal.science/search/index/?q=*&amp;authFullName_s=Y. Moné">Y. Moné</text:a><text:span>,</text:span><text:a xlink:type="simple" xlink:href="https://hal.science/search/index/?q=*&amp;authFullName_s=A. Vigneron">A. Vigner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N. Parisot">N. Parisot</text:a><text:span>et al.</text:span></text:p>
              <text:p text:style-name="Normal"><text:span>BMC Genomics</text:span><text:span>, 2015, 16 (1), pp.819.<text:s/></text:span><text:a xlink:type="simple" xlink:href="https://dx.doi.org/10.1186/s12864-015-2048-5">⟨10.1186/s12864-015-2048-5⟩</text:a></text:p>
              <text:p text:style-name="Normal"><text:span>Article dans une revue</text:span></text:p>
              <text:p text:style-name="Normal"><text:a xlink:type="simple" xlink:href="https://hal.science/hal-01449139v1">hal-01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94v1">Systemic infection generates a local-like immune response of the bacteriome organ in insect symbiosis</text:a></text:p>
              <text:p text:style-name="Normal"><text:a xlink:type="simple" xlink:href="https://hal.science/search/index/?q=*&amp;authFullName_s=Florent Masson">Florent Mass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Aurélien Vigneron">Aurélien Vignero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Journal of Innate Immunity</text:span><text:span>, 2015, 7 (3), pp.290-301.<text:s/></text:span><text:a xlink:type="simple" xlink:href="https://dx.doi.org/10.1159/000368928">⟨10.1159/000368928⟩</text:a></text:p>
              <text:p text:style-name="Normal"><text:span>Article dans une revue</text:span></text:p>
              <text:p text:style-name="Normal"><text:a xlink:type="simple" xlink:href="https://hal.science/hal-01181294v1">hal-0118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42v1">Insects recycle endosymbionts when the benefit is over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M. Rey">M. Rey</text:a><text:span>et al.</text:span></text:p>
              <text:p text:style-name="Normal"><text:span>Current Biology</text:span><text:span>, 2014, 24 (19), pp.2267-2273.<text:s/></text:span><text:a xlink:type="simple" xlink:href="https://dx.doi.org/10.1016/j.cub.2014.07.065">⟨10.1016/j.cub.2014.07.065⟩</text:a></text:p>
              <text:p text:style-name="Normal"><text:span>Article dans une revue</text:span></text:p>
              <text:p text:style-name="Normal"><text:a xlink:type="simple" xlink:href="https://hal.science/hal-01449142v1">hal-014491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6v1">Host gene response to endosymbiont and pathogen in the cereal weevil \textitSitophilus oryzae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. Vincent-Monégat">C. Vincent-Moné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Microbiology</text:span><text:span>, 2012, 12, pp.S14.<text:s/></text:span><text:a xlink:type="simple" xlink:href="https://dx.doi.org/10.1186/1471-2180-12-S1-S14">⟨10.1186/1471-2180-12-S1-S14⟩</text:a></text:p>
              <text:p text:style-name="Normal"><text:span>Article dans une revue</text:span></text:p>
              <text:p text:style-name="Normal"><text:a xlink:type="simple" xlink:href="https://univ-lyon1.hal.science/hal-02278586v1">hal-022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84v1">Antimicrobial peptides keep insect endosymbionts under control</text:a></text:p>
              <text:p text:style-name="Normal"><text:a xlink:type="simple" xlink:href="https://hal.science/search/index/?q=*&amp;authFullName_s=Frédéric H. Login">Frédéric H. Logi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urélien Vigneron">Aurélien Vigneron</text:a><text:span>et al.</text:span></text:p>
              <text:p text:style-name="Normal"><text:span>Science</text:span><text:span>, 2011, 334 (6054), pp.362-365.<text:s/></text:span><text:a xlink:type="simple" xlink:href="https://dx.doi.org/10.1126/science.1209728">⟨10.1126/science.1209728⟩</text:a></text:p>
              <text:p text:style-name="Normal"><text:span>Article dans une revue</text:span></text:p>
              <text:p text:style-name="Normal"><text:a xlink:type="simple" xlink:href="https://hal.science/hal-01018984v1">hal-0101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0v1">Genome Sequence of the Pea Aphid Acyrthosiphon pisum</text:a></text:p>
              <text:p text:style-name="Normal"><text:a xlink:type="simple" xlink:href="https://hal.science/search/index/?q=*&amp;authFullName_s=Iagc The International Aphid Genomics Consortium">Iagc The International Aphid Genomics Consortium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Gérard Febvay">Gérard Febvay</text:a><text:span>et al.</text:span></text:p>
              <text:p text:style-name="Normal"><text:span>PLoS Biology</text:span><text:span>, 2010, 8 (2), pp.e1000313.<text:s/></text:span><text:a xlink:type="simple" xlink:href="https://dx.doi.org/10.1371/journal.pbio.1000313">⟨10.1371/journal.pbio.1000313⟩</text:a></text:p>
              <text:p text:style-name="Normal"><text:span>Article dans une revue</text:span></text:p>
              <text:p text:style-name="Normal"><text:a xlink:type="simple" xlink:href="https://hal.science/hal-00459970v1">hal-0045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61v1">Immunity and other defenses in pea aphids, Acyrthosiphon pisum.</text:a></text:p>
              <text:p text:style-name="Normal"><text:a xlink:type="simple" xlink:href="https://hal.science/search/index/?q=*&amp;authFullName_s=Nicole M Gerardo">Nicole M Gerardo</text:a><text:span>,</text:span><text:a xlink:type="simple" xlink:href="https://hal.science/search/index/?q=*&amp;authFullName_s=Boran Altincicek">Boran Altincicek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Hagop Atamian">Hagop Atamian</text:a><text:span>,</text:span><text:a xlink:type="simple" xlink:href="https://hal.science/search/index/?q=*&amp;authFullName_s=Seth M Barribeau">Seth M Barribeau</text:a><text:span>et al.</text:span></text:p>
              <text:p text:style-name="Normal"><text:span>Genome Biology</text:span><text:span>, 2010, 11 (2), pp.R21.<text:s/></text:span><text:a xlink:type="simple" xlink:href="https://dx.doi.org/10.1186/gb-2010-11-2-r21">⟨10.1186/gb-2010-11-2-r21⟩</text:a></text:p>
              <text:p text:style-name="Normal"><text:span>Article dans une revue</text:span></text:p>
              <text:p text:style-name="Normal"><text:a xlink:type="simple" xlink:href="https://hal.science/hal-00459961v1">hal-0045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54v1">RNAi in the cereal weevil Sitophilus spp: systemic gene knockdown in the bacteriome tissue.</text:a></text:p>
              <text:p text:style-name="Normal"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nne Laurençon">Anne Laurençon</text:a><text:span>,</text:span><text:a xlink:type="simple" xlink:href="https://hal.science/search/index/?q=*&amp;authFullName_s=Abdelaziz Heddi">Abdelaziz Heddi</text:a></text:p>
              <text:p text:style-name="Normal"><text:span>BMC Biotechnology</text:span><text:span>, 2009, 9, pp.44.<text:s/></text:span><text:a xlink:type="simple" xlink:href="https://dx.doi.org/10.1186/1472-6750-9-44">⟨10.1186/1472-6750-9-44⟩</text:a></text:p>
              <text:p text:style-name="Normal"><text:span>Article dans une revue</text:span></text:p>
              <text:p text:style-name="Normal"><text:a xlink:type="simple" xlink:href="https://hal.science/hal-00407954v1">hal-004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28v1">Identification of the Weevil immune genes and their expression in the bacteriome tissue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V. Perez-Brocal">V. Perez-Brocal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Vincent-Monégat">C. Vincent-Monégat</text:a><text:span>,</text:span><text:a xlink:type="simple" xlink:href="https://hal.science/search/index/?q=*&amp;authFullName_s=D. Charif">D. Charif</text:a><text:span>et al.</text:span></text:p>
              <text:p text:style-name="Normal"><text:span>BMC Biology</text:span><text:span>, 2008, 6, pp.43-55.<text:s/></text:span><text:a xlink:type="simple" xlink:href="https://dx.doi.org/10.1186/1741-7007-6-43">⟨10.1186/1741-7007-6-43⟩</text:a></text:p>
              <text:p text:style-name="Normal"><text:span>Article dans une revue</text:span></text:p>
              <text:p text:style-name="Normal"><text:a xlink:type="simple" xlink:href="https://hal.science/hal-00391128v1">hal-0039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04v1">Massive presence of insertion sequences in the genome of SOPE, the primary endosymbiont of the rice weevil Sitophilus oryzae</text:a></text:p>
              <text:p text:style-name="Normal"><text:a xlink:type="simple" xlink:href="https://hal.science/search/index/?q=*&amp;authFullName_s=Rosario Gil">Rosario Gil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Maria J. Gosalbes">Maria J. Gosalbes</text:a><text:span>,</text:span><text:a xlink:type="simple" xlink:href="https://hal.science/search/index/?q=*&amp;authFullName_s=Luis Delaye">Luis Delaye</text:a><text:span>,</text:span><text:a xlink:type="simple" xlink:href="https://hal.science/search/index/?q=*&amp;authFullName_s=Agnès Vallier">Agnès Vallier</text:a><text:span>et al.</text:span></text:p>
              <text:p text:style-name="Normal"><text:span>International Microbiology</text:span><text:span>, 2008, 11 (1), pp.41-48.<text:s/></text:span><text:a xlink:type="simple" xlink:href="https://dx.doi.org/10.2436/20.1501.01.43">⟨10.2436/20.1501.01.43⟩</text:a></text:p>
              <text:p text:style-name="Normal"><text:span>Article dans une revue</text:span></text:p>
              <text:p text:style-name="Normal"><text:a xlink:type="simple" xlink:href="https://hal.inrae.fr/hal-02659804v1">hal-026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95v1">Massive presence of insertion sequences in the genome of SOPE, the primary endosymbiont of the rice weevil Sitophilus oryzae.</text:a></text:p>
              <text:p text:style-name="Normal"><text:a xlink:type="simple" xlink:href="https://hal.science/search/index/?q=*&amp;authFullName_s=Rosario Gil">Rosario Gil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María J Gosalbes">María J Gosalbes</text:a><text:span>,</text:span><text:a xlink:type="simple" xlink:href="https://hal.science/search/index/?q=*&amp;authFullName_s=Luis Delaye">Luis Delaye</text:a><text:span>,</text:span><text:a xlink:type="simple" xlink:href="https://hal.science/search/index/?q=*&amp;authFullName_s=Agnès Vallier">Agnès Vallier</text:a><text:span>et al.</text:span></text:p>
              <text:p text:style-name="Normal"><text:span>International Microbiology</text:span><text:span>, 2008, 11 (1), pp.41-8</text:span></text:p>
              <text:p text:style-name="Normal"><text:span>Article dans une revue</text:span></text:p>
              <text:p text:style-name="Normal"><text:a xlink:type="simple" xlink:href="https://hal.science/hal-00580895v1">hal-005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05v1">Massive presence of insertion sequences in the genome of SOPE, the primary endosymbiont of the rice weevil Sitophilus oryzae</text:a></text:p>
              <text:p text:style-name="Normal"><text:a xlink:type="simple" xlink:href="https://hal.science/search/index/?q=*&amp;authFullName_s=R. Gil">R. Gil</text:a><text:span>,</text:span><text:a xlink:type="simple" xlink:href="https://hal.science/search/index/?q=*&amp;authFullName_s=E. Belda">E. Belda</text:a><text:span>,</text:span><text:a xlink:type="simple" xlink:href="https://hal.science/search/index/?q=*&amp;authFullName_s=M.J. Gosalbes">M.J. Gosalbes</text:a><text:span>,</text:span><text:a xlink:type="simple" xlink:href="https://hal.science/search/index/?q=*&amp;authFullName_s=L. Delaye">L. Delaye</text:a><text:span>,</text:span><text:a xlink:type="simple" xlink:href="https://hal.science/search/index/?q=*&amp;authFullName_s=A. Vallier">A. Vallier</text:a><text:span>et al.</text:span></text:p>
              <text:p text:style-name="Normal"><text:span>International Microbiology</text:span><text:span>, 2008, 11 (1), pp.41-48</text:span></text:p>
              <text:p text:style-name="Normal"><text:span>Article dans une revue</text:span></text:p>
              <text:p text:style-name="Normal"><text:a xlink:type="simple" xlink:href="https://hal.science/hal-00391305v1">hal-0039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43v1">Dérégulations immunitaires chez les insectes symbiotiques phytophages : vers de nouvelles méthodes de contrôle de ces insectes ravageurs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. Heddi">A. Heddi</text:a></text:p>
              <text:p text:style-name="Normal"><text:span>L'Echo des Puys, INRA Clermont-Ferrand</text:span><text:span>, 2007, 98, pp.6</text:span></text:p>
              <text:p text:style-name="Normal"><text:span>Article dans une revue</text:span></text:p>
              <text:p text:style-name="Normal"><text:a xlink:type="simple" xlink:href="https://hal.science/hal-00391143v1">hal-00391143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471cd" table:style-name="4471cd">
          <table:table-column table:style-name="4471cd.0"/>
          <table:table-row>
            <table:table-cell office:value-type="string">
              <text:p text:style-name="Normal"><text:a xlink:type="simple" xlink:href="https://hal.science/hal-05417617v1">Rôle des BCR dans le contrôle de la symbiose chez Acyrthosiphon pisum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Garance Lapetoule">Garance Lapetoule</text:a><text:span>et al.</text:span></text:p>
              <text:p text:style-name="Normal"><text:span>Wébinaire des Rencontres du réseau français de Biologie Adaptative des Pucerons et Organismes Associés (BAPOA)</text:span><text:span>, Oct 2025, Webinaire, France</text:span></text:p>
              <text:p text:style-name="Normal"><text:span>Communication dans un congrès</text:span></text:p>
              <text:p text:style-name="Normal"><text:a xlink:type="simple" xlink:href="https://hal.science/hal-05417617v1">hal-054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09v1">Eavesdropping on the intimate dialogue between an insect and its nutritional endosymbiont along key stages of their life together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koletta Galambos">Nikoletta Galambos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laudia Bellavicqua">Claudia Bellavicqua</text:a><text:span>et al.</text:span></text:p>
              <text:p text:style-name="Normal"><text:span>SymbNET International Conference on Host-Microbe Symbiosis</text:span><text:span>, Jun 2024, Olhao - Faro, Portugal</text:span></text:p>
              <text:p text:style-name="Normal"><text:span>Communication dans un congrès</text:span></text:p>
              <text:p text:style-name="Normal"><text:a xlink:type="simple" xlink:href="https://hal.science/hal-04798309v1">hal-047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29v1">Étude des peptides antimicrobiens dans la symbiose mutualiste entre le charançon des céréales Sitophilus oryzae et la bactérie endosymbiotique Sodalis pierantonius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Galambos N.">Galambos N.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et al.</text:span></text:p>
              <text:p text:style-name="Normal"><text:span>Colloque du réseau "MultiFonction des Peptides AntiMicrobiens" (MuFoPAM)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530729v1">hal-0453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58v1">The red palm weevil Rhynchophorus ferrugineus in the OMICS and post-genomic era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et al.</text:span></text:p>
              <text:p text:style-name="Normal"><text:span>Seventh International Date Palm Conference</text:span><text:span>, Khalifa, Mar 2022, Abu Dabi, United Arab Emirates</text:span></text:p>
              <text:p text:style-name="Normal"><text:span>Communication dans un congrès</text:span></text:p>
              <text:p text:style-name="Normal"><text:a xlink:type="simple" xlink:href="https://hal.inrae.fr/hal-05567958v1">hal-0556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26v1">Unravelling the molecular bases of host-endosymbiont interactions at critical developmental stages of a cereal weevil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771926v1">hal-0477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85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Molecular mechanisms of interspecies interactions</text:span><text:span>, Dec 2021, Virtual conference, Chile</text:span></text:p>
              <text:p text:style-name="Normal"><text:span>Communication dans un congrès</text:span></text:p>
              <text:p text:style-name="Normal"><text:a xlink:type="simple" xlink:href="https://hal.inrae.fr/hal-04792785v1">hal-04792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98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Webinaires du Groupe Régional de Recherche en Microbiologie des Interactions (G-RREMI)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4771798v1">hal-0477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873v1">Setting up a Dual-RNAseq approach to unravel the modulation of symbiotic structures during the metamorphosis of the cereal weevil Sitophilus oryzae.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Insects: Immunity and Infection</text:span><text:span>, Royal Entomology Society, Sep 2020, Virtual, France</text:span></text:p>
              <text:p text:style-name="Normal"><text:span>Communication dans un congrès</text:span></text:p>
              <text:p text:style-name="Normal"><text:a xlink:type="simple" xlink:href="https://hal.inrae.fr/hal-04806873v1">hal-048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79v1">PGRP-LB, acteur majeur du maintien et du contrôle de l’endosymbiose chez le charançon des céréales.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84679v1">hal-047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7v1">Development of a Dual-RNAseq strategy to unravel the molecular bases of host-symbiont interaction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Benjamin Gillet">Benjamin Gillet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84637v1">hal-047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32v1">Extreme makeover: Symbiosis remodeling and endosymbiont relocalization during host metamorphosis in the cereal weevil Sitophilus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et al.</text:span></text:p>
              <text:p text:style-name="Normal"><text:span>2nd Microbial Ecology &amp; Environmental Microbiology Meeting - MEEM</text:span><text:span>, May 2019, Melbourne (AUS), Australia</text:span></text:p>
              <text:p text:style-name="Normal"><text:span>Communication dans un congrès</text:span></text:p>
              <text:p text:style-name="Normal"><text:a xlink:type="simple" xlink:href="https://hal.science/hal-04784732v1">hal-0478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4v1">Bacteriome local immune response protects endosymbionts against pathogens in insect symbiosis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urélien Vigneron">Aurélien Vigneron</text:a><text:span>et al.</text:span></text:p>
              <text:p text:style-name="Normal"><text:span>ImmunInv 2014</text:span><text:span>, Centre National de la Recherche Scientifique (CNRS). Dijon, FRA. Université de Bourgogne (UB)., May 2014, Dijon, France</text:span></text:p>
              <text:p text:style-name="Normal"><text:span>Communication dans un congrès</text:span></text:p>
              <text:p text:style-name="Normal"><text:a xlink:type="simple" xlink:href="https://hal.inrae.fr/hal-02795614v1">hal-0279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81v1">Etude du rôle de l'héxamérine dans l'activité phénoloxidase chez la cicadelle &amp;lt;em&amp;gt;Circulifer haematoceps&amp;lt;/em&amp;gt; et de son rôle dans la réponse à &amp;lt;em&amp;gt;Spiroplasma citri&amp;lt;/em&amp;gt;</text:a></text:p>
              <text:p text:style-name="Normal"><text:a xlink:type="simple" xlink:href="https://hal.science/search/index/?q=*&amp;authFullName_s=Remi Eliautout">Remi Eliautou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hristine Braquard-Varnier">Christine Braquard-Varnier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Immuninv 2014</text:span><text:span>, May 2014, Dijon, France</text:span></text:p>
              <text:p text:style-name="Normal"><text:span>Communication dans un congrès</text:span></text:p>
              <text:p text:style-name="Normal"><text:a xlink:type="simple" xlink:href="https://hal.inrae.fr/hal-02792181v1">hal-0279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16v1">Mise en évidence d'une réponse immunitaire non-classique mais fonctionnelle chez un hémiptère vecteur de la bactérie &amp;lt;em&amp;gt;Spiroplasma citri&amp;lt;/em&amp;gt;</text:a></text:p>
              <text:p text:style-name="Normal"><text:a xlink:type="simple" xlink:href="https://hal.science/search/index/?q=*&amp;authFullName_s=Remi Eliautout">Remi Eliautou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Joël Renaudin">Joël Renaudin</text:a><text:span>et al.</text:span></text:p>
              <text:p text:style-name="Normal"><text:span>17. colloque de biologie de l'insecte - CBI 2013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2810916v1">hal-0281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95v1">Régulation immunitaire et contrôle des bactéries endosymbiotiques du charançon Sitophilus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Frédéric Login">Frédéric Logi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Immuninv 2012 - Congrès "Immunologie des Invertébrés"</text:span><text:span>, Université de Perpignan Via Domitia (UPVD). UMR5244 Laboratoire Ecologie et Evolution des Interactions, Perpignan, FRA. Centre National de la Recherche Scientifique (CNRS)., Oct 2012, Perpignan, France. n. p</text:span></text:p>
              <text:p text:style-name="Normal"><text:span>Communication dans un congrès</text:span></text:p>
              <text:p text:style-name="Normal"><text:a xlink:type="simple" xlink:href="https://hal.inrae.fr/hal-02811095v1">hal-02811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08v1">Evolution and control of host-microbe symbiosis in arthropods: an RNAseq-based transcriptomic analysis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F. Chevalier">F. Chevalier</text:a><text:span>,</text:span><text:a xlink:type="simple" xlink:href="https://hal.science/search/index/?q=*&amp;authFullName_s=M.C. Carpentier">M.C. Carpentier</text:a><text:span>,</text:span><text:a xlink:type="simple" xlink:href="https://hal.science/search/index/?q=*&amp;authFullName_s=N. Kremer">N. Kremer</text:a><text:span>,</text:span><text:a xlink:type="simple" xlink:href="https://hal.science/search/index/?q=*&amp;authFullName_s=Patrick Mavingui">Patrick Mavingui</text:a><text:span>et al.</text:span></text:p>
              <text:p text:style-name="Normal"><text:span>7. International Wolbachia conference</text:span><text:span>, Jun 2012, St Pierre d'Oléron, France</text:span></text:p>
              <text:p text:style-name="Normal"><text:span>Communication dans un congrès</text:span></text:p>
              <text:p text:style-name="Normal"><text:a xlink:type="simple" xlink:href="https://hal.inrae.fr/hal-02747908v1">hal-0274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34v1">Réponse des cellules de &amp;lt;em&amp;gt;Circulifer haematoceps&amp;lt;/em&amp;gt; à une infection par &amp;lt;em&amp;gt;Spiroplasma citri&amp;lt;/em&amp;gt;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Carole Monegat">Carole Monegat</text:a><text:span>,</text:span><text:a xlink:type="simple" xlink:href="https://hal.science/search/index/?q=*&amp;authFullName_s=Marie-Pierre Dubrana">Marie-Pierre Dubrana</text:a><text:span>et al.</text:span></text:p>
              <text:p text:style-name="Normal"><text:span>Immuninv 2011 - Immunité des invertébrés</text:span><text:span>, May 2011, La Colle sur Loup, France. 1 p</text:span></text:p>
              <text:p text:style-name="Normal"><text:span>Communication dans un congrès</text:span></text:p>
              <text:p text:style-name="Normal"><text:a xlink:type="simple" xlink:href="https://hal.inrae.fr/hal-02805634v1">hal-028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42v1">COST Action FA0701: Arthropod symbioses: from fundamental studies to pest and disease management - Immunity and Symbiosis Workshop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. Anselme">C. Anselme</text:a><text:span>,</text:span><text:a xlink:type="simple" xlink:href="https://hal.science/search/index/?q=*&amp;authFullName_s=Severine Balmand">Severine Balmand</text:a><text:span>et al.</text:span></text:p>
              <text:p text:style-name="Normal"><text:span>Immunity and Symbiosis Workshop</text:span><text:span>, May 2009, Aussois, France</text:span></text:p>
              <text:p text:style-name="Normal"><text:span>Communication dans un congrès</text:span></text:p>
              <text:p text:style-name="Normal"><text:a xlink:type="simple" xlink:href="https://hal.science/hal-00498342v1">hal-0049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92v1">Uncovering the limitation of the aphid immune response</text:a></text:p>
              <text:p text:style-name="Normal"><text:a xlink:type="simple" xlink:href="https://hal.science/search/index/?q=*&amp;authFullName_s=Nicole M Gerardo">Nicole M Gerardo</text:a><text:span>,</text:span><text:a xlink:type="simple" xlink:href="https://hal.science/search/index/?q=*&amp;authFullName_s=Boran Altincicek">Boran Altincicek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Hagop Atamian">Hagop Atamian</text:a><text:span>,</text:span><text:a xlink:type="simple" xlink:href="https://hal.science/search/index/?q=*&amp;authFullName_s=Seth M Barribeau">Seth M Barribeau</text:a><text:span>et al.</text:span></text:p>
              <text:p text:style-name="Normal"><text:span>8th International symposium on Aphids</text:span><text:span>, Jun 2009, Catania, Italy</text:span></text:p>
              <text:p text:style-name="Normal"><text:span>Communication dans un congrès</text:span></text:p>
              <text:p text:style-name="Normal"><text:a xlink:type="simple" xlink:href="https://hal.science/hal-00539192v1">hal-0053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50v1">Uncovering the limitation of the aphid immune response</text:a></text:p>
              <text:p text:style-name="Normal"><text:a xlink:type="simple" xlink:href="https://hal.science/search/index/?q=*&amp;authFullName_s=Nicole M. Gerardo">Nicole M. Gerardo</text:a><text:span>,</text:span><text:a xlink:type="simple" xlink:href="https://hal.science/search/index/?q=*&amp;authFullName_s=Boran Altincicek">Boran Altincicek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Hagop Atamian">Hagop Atamian</text:a><text:span>,</text:span><text:a xlink:type="simple" xlink:href="https://hal.science/search/index/?q=*&amp;authFullName_s=Seth M. Barribeau">Seth M. Barribeau</text:a><text:span>et al.</text:span></text:p>
              <text:p text:style-name="Normal"><text:span>8. International Symposium on Aphids (8 ISA 2009)</text:span><text:span>, 2009, Catania, juin 2009, Italy</text:span></text:p>
              <text:p text:style-name="Normal"><text:span>Communication dans un congrès</text:span></text:p>
              <text:p text:style-name="Normal"><text:a xlink:type="simple" xlink:href="https://hal.inrae.fr/hal-02824450v1">hal-028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20v1">Etude fonctionnelle du gène wpgrp1 dans la symbiose intracellulaire de Sitophilus/SPE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A. Heddi">A. Heddi</text:a></text:p>
              <text:p text:style-name="Normal"><text:span>Journées Reseau Ecologie et Interactions Durables (REID)</text:span><text:span>, 2009, Amiens (France), janvier 2009, France. pp.1-1</text:span></text:p>
              <text:p text:style-name="Normal"><text:span>Communication dans un congrès</text:span></text:p>
              <text:p text:style-name="Normal"><text:a xlink:type="simple" xlink:href="https://hal.science/hal-00391520v1">hal-0039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54v1">Caractérisation des coléoptéricines A et B du charançon Sitophilus oryzae</text:a></text:p>
              <text:p text:style-name="Normal"><text:a xlink:type="simple" xlink:href="https://hal.science/search/index/?q=*&amp;authFullName_s=F. Login">F. Logi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P. da Silva">P. da Silva</text:a><text:span>et al.</text:span></text:p>
              <text:p text:style-name="Normal"><text:span>Réunion "Immunologie des Invertébrés" - Immuninv 2008</text:span><text:span>, 2008, Montpellier (France), avril 2008, France. pp.1-1</text:span></text:p>
              <text:p text:style-name="Normal"><text:span>Communication dans un congrès</text:span></text:p>
              <text:p text:style-name="Normal"><text:a xlink:type="simple" xlink:href="https://hal.science/hal-00391454v1">hal-0039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21v1">Etude de l'immunité innée chez les invertébrés : modèle hôte/symbiote, Sitophilus-SPE</text:a></text:p>
              <text:p text:style-name="Normal"><text:a xlink:type="simple" xlink:href="https://hal.science/search/index/?q=*&amp;authFullName_s=C. Vincent-Monégat">C. Vincent-Monégat</text:a><text:span>,</text:span><text:a xlink:type="simple" xlink:href="https://hal.science/search/index/?q=*&amp;authFullName_s=A. Heddi">A. Heddi</text:a></text:p>
              <text:p text:style-name="Normal"><text:span>Séminaire "Inflammation : des récepteurs de l'immunité innée à la physiopathologie", Cluster de recherche Rhône-Alpes "Infectiologie" - CERVI Lyon</text:span><text:span>, 2008, Lyon (France), octobre 2008, France. pp.1-1</text:span></text:p>
              <text:p text:style-name="Normal"><text:span>Communication dans un congrès</text:span></text:p>
              <text:p text:style-name="Normal"><text:a xlink:type="simple" xlink:href="https://hal.science/hal-00391521v1">hal-003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55v1">Characterization of the coleoptericin A, an antimicrobial peptide of the weevil Sitophilus zeamais : a putative gene involved in the maintenance of symbiosis</text:a></text:p>
              <text:p text:style-name="Normal"><text:a xlink:type="simple" xlink:href="https://hal.science/search/index/?q=*&amp;authFullName_s=F.H. Login">F.H. Logi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A. Heddi">A. Heddi</text:a></text:p>
              <text:p text:style-name="Normal"><text:span>Third meeting GDRE-RA "Comparative genomics"</text:span><text:span>, 2008, Lyon (France), octobre 2008, France. pp.1-1</text:span></text:p>
              <text:p text:style-name="Normal"><text:span>Communication dans un congrès</text:span></text:p>
              <text:p text:style-name="Normal"><text:a xlink:type="simple" xlink:href="https://hal.science/hal-00391455v1">hal-003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22v1">Modulation du système immunitaire des bactériocytes du charançon du genre Sitophilus</text:a></text:p>
              <text:p text:style-name="Normal"><text:a xlink:type="simple" xlink:href="https://hal.science/search/index/?q=*&amp;authFullName_s=C. Vincent-Monégat">C. Vincent-Moné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Anselme">C. Anselme</text:a><text:span>,</text:span><text:a xlink:type="simple" xlink:href="https://hal.science/search/index/?q=*&amp;authFullName_s=A. Heddi">A. Heddi</text:a></text:p>
              <text:p text:style-name="Normal"><text:span>XVème Colloque de Physiologie de l'Insecte</text:span><text:span>, 2007, Rennes (France), juillet 2007, France. pp.1-1</text:span></text:p>
              <text:p text:style-name="Normal"><text:span>Communication dans un congrès</text:span></text:p>
              <text:p text:style-name="Normal"><text:a xlink:type="simple" xlink:href="https://hal.science/hal-00391522v1">hal-0039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27v1">Immune-relevant genes expression profile in the weevil Sitophilus zeamais endosymbiosis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V. Pérèz-Brocal">V. Pérèz-Brocal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A. Latorre">A. Latorre</text:a><text:span>et al.</text:span></text:p>
              <text:p text:style-name="Normal"><text:span>5th International Symbiosis Society (ISS) Congress</text:span><text:span>, 2006, Vienna (Autriche), août 2006, France. pp.1-1</text:span></text:p>
              <text:p text:style-name="Normal"><text:span>Communication dans un congrès</text:span></text:p>
              <text:p text:style-name="Normal"><text:a xlink:type="simple" xlink:href="https://hal.science/hal-00391127v1">hal-003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06v1">Sitophilus oryzae primary symbiont genome project: preliminary results</text:a></text:p>
              <text:p text:style-name="Normal"><text:a xlink:type="simple" xlink:href="https://hal.science/search/index/?q=*&amp;authFullName_s=R. Gil">R. Gil</text:a><text:span>,</text:span><text:a xlink:type="simple" xlink:href="https://hal.science/search/index/?q=*&amp;authFullName_s=E. Belda">E. Belda</text:a><text:span>,</text:span><text:a xlink:type="simple" xlink:href="https://hal.science/search/index/?q=*&amp;authFullName_s=M.J. Gosalbes">M.J. Gosalbes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et al.</text:span></text:p>
              <text:p text:style-name="Normal"><text:span>5th International Symbiosis Society (ISS) Congress</text:span><text:span>, 2006, Vienna (Autriche), août 2006, France. pp.1-1</text:span></text:p>
              <text:p text:style-name="Normal"><text:span>Communication dans un congrès</text:span></text:p>
              <text:p text:style-name="Normal"><text:a xlink:type="simple" xlink:href="https://hal.science/hal-00391306v1">hal-003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18v1">Expression of immune relevant genes in the bacteria bearing organ of the weevil Sitophilus zeamais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V. Perez-Brocal">V. Perez-Brocal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A. Latorre">A. Latorre</text:a><text:span>et al.</text:span></text:p>
              <text:p text:style-name="Normal"><text:span>Conférence Jacques Monod "Insect Immunity: the post-genomic era"</text:span><text:span>, 2006, Roscoff (France), juin 2006, France. pp.1-1</text:span></text:p>
              <text:p text:style-name="Normal"><text:span>Communication dans un congrès</text:span></text:p>
              <text:p text:style-name="Normal"><text:a xlink:type="simple" xlink:href="https://hal.science/hal-00391118v1">hal-003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53v1">Immunité innée et contrôle bactérien dans les symbioses intracellulaires d'insectes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G. Duport">G. Duport</text:a><text:span>,</text:span><text:a xlink:type="simple" xlink:href="https://hal.science/search/index/?q=*&amp;authFullName_s=A. Heddi">A. Heddi</text:a></text:p>
              <text:p text:style-name="Normal"><text:span>Réunion "Immunologie des Invertébrés"</text:span><text:span>, 2005, Tours (France), avril 2005, France. pp.1-1</text:span></text:p>
              <text:p text:style-name="Normal"><text:span>Communication dans un congrès</text:span></text:p>
              <text:p text:style-name="Normal"><text:a xlink:type="simple" xlink:href="https://hal.science/hal-00391153v1">hal-00391153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337930" table:style-name="337930">
          <table:table-column table:style-name="337930.0"/>
          <table:table-row>
            <table:table-cell office:value-type="string">
              <text:p text:style-name="Normal"><text:a xlink:type="simple" xlink:href="https://hal.science/hal-04940843v1">Exploring the genomic basis underlying the diversity of host-endosymbiont interactions in Sitophilus spp.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ALPHY - AIEM</text:span><text:span>, Feb 2025, Lyon, France</text:span></text:p>
              <text:p text:style-name="Normal"><text:span>Poster de conférence</text:span></text:p>
              <text:p text:style-name="Normal"><text:a xlink:type="simple" xlink:href="https://hal.science/hal-04940843v1">hal-049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90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Groupe régional de recherche en microbiologie des interactions (G-RREMI)</text:span><text:span>, Nov 2025, Lyon, France</text:span></text:p>
              <text:p text:style-name="Normal"><text:span>Poster de conférence</text:span></text:p>
              <text:p text:style-name="Normal"><text:a xlink:type="simple" xlink:href="https://hal.science/hal-05419490v1">hal-0541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05v1">Efficient compartmentalization in insect bacteriomes protects symbiotic bacteria from host immune system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et al.</text:span></text:p>
              <text:p text:style-name="Normal"><text:span>8th International Symposium on Antimicrobial Peptides</text:span><text:span>, Jun 2024, Marseille (13), France</text:span></text:p>
              <text:p text:style-name="Normal"><text:span>Poster de conférence</text:span></text:p>
              <text:p text:style-name="Normal"><text:a xlink:type="simple" xlink:href="https://hal.inrae.fr/hal-04771905v1">hal-0477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99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13èmes Journées Scientifiques et Techniques du Réseau des Microscopistes INRAE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inrae.fr/hal-04810099v1">hal-048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44v1">Efficient compartmentalization in insect bacteriomes protects symbiotic bacteria from host immune system</text:a></text:p>
              <text:p text:style-name="Normal"><text:a xlink:type="simple" xlink:href="https://hal.science/search/index/?q=*&amp;authFullName_s=Carole Vincent-Monégat">Carole Vincent-Monégat</text:a></text:p>
              <text:p text:style-name="Normal"><text:span>Rencontres du REID 2023</text:span><text:span>, May 2023, Poitiers, France</text:span></text:p>
              <text:p text:style-name="Normal"><text:span>Poster de conférence</text:span></text:p>
              <text:p text:style-name="Normal"><text:a xlink:type="simple" xlink:href="https://hal.inrae.fr/hal-04771944v1">hal-047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03v1">Deciphering bacteriocyte differentiation by laser-capture microdissection and dual RNA-sequencing in Sitophilus oryzae / Sodalis pierantoniu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88603v1">hal-0478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69v1">Advanced microscopy tools unravel bacterial “pipelines”that enhance carbohydrates uptake by endosymbionts in cereal weevil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Meriem Ghanem">Meriem Ghanem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Justin Maire">Justin Maire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71969v1">hal-047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6v1">Cellular specialization inside the symbiotic organ of an insect pest: deciphering the dialog between host and symbiotic bacteria and their adaptation to different dietetic conditions</text:a></text:p>
              <text:p text:style-name="Normal"><text:a xlink:type="simple" xlink:href="https://hal.science/search/index/?q=*&amp;authFullName_s=Nikoletta Galambos">Nikoletta Galambos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et al.</text:span></text:p>
              <text:p text:style-name="Normal"><text:span>Rencontres du Groupe Régional de Recherche en Microbiologie des Interactions (G-RREMI)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788646v1">hal-047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8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83698v1">hal-0478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865v1">Unraveling the molecular bases of the host-symbiont interactions at critical symbiotic stages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andrine Hughes">Sandrine Hughes</text:a><text:span>et al.</text:span></text:p>
              <text:p text:style-name="Normal"><text:span>The Rise and Fall of Mutualisms</text:span><text:span>, Oct 2021, Meinz, Germany</text:span></text:p>
              <text:p text:style-name="Normal"><text:span>Poster de conférence</text:span></text:p>
              <text:p text:style-name="Normal"><text:a xlink:type="simple" xlink:href="https://hal.inrae.fr/hal-04744865v1">hal-0474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113v1">Étude des mécanismes d’échanges métaboliques entre bactéries et hôte dans un insecte symbiotique par des techniques de microscopie ultrastructurale.</text:a></text:p>
              <text:p text:style-name="Normal"><text:a xlink:type="simple" xlink:href="https://hal.science/search/index/?q=*&amp;authFullName_s=Meriem Ghanem-Debbache">Meriem Ghanem-Debbache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lisa Dell’aglio">Elisa Dell’aglio</text:a><text:span>et al.</text:span></text:p>
              <text:p text:style-name="Normal"><text:span>10è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inrae.fr/hal-04810113v1">hal-048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31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784931v1">hal-047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72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4972v1">hal-047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62v1">Intracellular bacterial symbiosis in a non-conventional insect: the challenges of imaging subcellular functional organization &amp; bacterial-host co-development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ana G. Ferrarini">Mariana G. Ferrarini</text:a><text:span>et al.</text:span></text:p>
              <text:p text:style-name="Normal"><text:span>10th Imaging the cell meeting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785062v1">hal-0478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15v1">Evaluating the essentiality of the primary endosymbiont of the rice weevil Sitophilus oryzae through genome analy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6. Meeting of the Spanish Society for Evolutionary Biology (SESBE)</text:span><text:span>, Jan 2018, Palma of Mallorca, Balearic Islands, Spain</text:span></text:p>
              <text:p text:style-name="Normal"><text:span>Poster de conférence</text:span></text:p>
              <text:p text:style-name="Normal"><text:a xlink:type="simple" xlink:href="https://hal.inrae.fr/hal-03514015v1">hal-0351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86v1">The draft genome sequence of the rice weevil Sitophilus oryzae as a model to explore the host-symbiont interactions in a nascent stage of endosymbio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Journées Ouvertes Biologie Informatique Mathématiques (JOBIM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506786v1">hal-0350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6v1">Composantes cellulaires et humorales de la réponse immunitaire de la cicadelle &amp;lt;em&amp;gt;Circulifer haematoceps&amp;lt;/em&amp;gt; à l'infection par &amp;lt;em&amp;gt;Spiroplasma citri&amp;lt;/em&amp;gt;</text:a></text:p>
              <text:p text:style-name="Normal"><text:a xlink:type="simple" xlink:href="https://hal.science/search/index/?q=*&amp;authFullName_s=Rémi Eliautout">Rémi Eliautou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Joël Renaudin">Joël Renaudin</text:a><text:span>et al.</text:span></text:p>
              <text:p text:style-name="Normal"><text:span>Réunion "Immunologie des Invertébrés" (Immuninv 2012)</text:span><text:span>, Oct 2012, Perpignan, France. 2012</text:span></text:p>
              <text:p text:style-name="Normal"><text:span>Poster de conférence</text:span></text:p>
              <text:p text:style-name="Normal"><text:a xlink:type="simple" xlink:href="https://hal.inrae.fr/hal-02808346v1">hal-0280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14v1">Composantes cellulaire et humorale de la réponse immunitaire de la cicadelle &amp;lt;em&amp;gt;Circulifer haematoceps&amp;lt;/em&amp;gt; à l'infection par &amp;lt;em&amp;gt;Spiroplasma citri&amp;lt;/em&amp;gt;</text:a></text:p>
              <text:p text:style-name="Normal"><text:a xlink:type="simple" xlink:href="https://hal.science/search/index/?q=*&amp;authFullName_s=Remi Eliautout">Remi Eliautou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arole Monegat">Carole Monegat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Joël Renaudin">Joël Renaudin</text:a><text:span>et al.</text:span></text:p>
              <text:p text:style-name="Normal"><text:span>Immuninv 2012</text:span><text:span>, Oct 2012, Perpignan, France. 1 p., 2012</text:span></text:p>
              <text:p text:style-name="Normal"><text:span>Poster de conférence</text:span></text:p>
              <text:p text:style-name="Normal"><text:a xlink:type="simple" xlink:href="https://hal.inrae.fr/hal-02811114v1">hal-02811114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43aa53" table:style-name="43aa53">
          <table:table-column table:style-name="43aa53.0"/>
          <table:table-row>
            <table:table-cell office:value-type="string">
              <text:p text:style-name="Normal"><text:a xlink:type="simple" xlink:href="https://hal.science/hal-04792721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721v1">hal-0479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940v1">Transcriptional survey of ovarian bacteriomes in the cereal weevil,&amp;lt;i&amp;gt;Sitophilus oryzae&amp;lt;/i&amp;gt;, shows down-regulation of immune effectors at the onset of sexual maturity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940v1">hal-04791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81v1">Cereal Weevil’s Antimicrobial Peptides: At the Crosstalk between Development, Endosymbiosis and Immune Response</text:a></text:p>
              <text:p text:style-name="Normal"><text:a xlink:type="simple" xlink:href="https://hal.science/search/index/?q=*&amp;authFullName_s=N. Galambos">N. Galambos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bdelaziz Heddi">Abdelaziz Hedd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81v1">hal-0479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92v1">Coordination of host and endosymbiont gene expression governs endosymbiont growth and elimination in the cereal weevil&amp;lt;i&amp;gt;Sitophilus&amp;lt;/i&amp;gt;spp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Benjamin Gillet">Benjamin G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92v1">hal-0479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90v1">Transcriptomic-based selection of reference genes for quantitative real-time PCR in an insect endosymbiotic model</text:a></text:p>
              <text:p text:style-name="Normal"><text:a xlink:type="simple" xlink:href="https://hal.science/search/index/?q=*&amp;authFullName_s=Agnès Vallier">Agnès Vallier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Ophélie Hurtado">Ophélie Hurtado</text:a><text:span>,</text:span><text:a xlink:type="simple" xlink:href="https://hal.science/search/index/?q=*&amp;authFullName_s=Carole Vincent Monégat">Carole Vincent 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2690v1">hal-0479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85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2685v1">hal-0479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Vincent-Monegat</dc:title>
    <dc:subject/>
    <dc:description>CV</dc:description>
    <dc:creator/>
    <dc:date>2026-05-24T08:25:34.000</dc:date>
    <meta:generator>PHPWord</meta:generator>
    <meta:initial-creator>CCSD</meta:initial-creator>
    <meta:creation-date>2026-05-24T08:25:34.000</meta:creation-date>
    <meta:keyword/>
    <meta:user-defined meta:name="Category"/>
    <meta:user-defined meta:name="Company"/>
    <meta:user-defined meta:name="Manager"/>
  </office:meta>
</office:document-meta>
</file>