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4855" style:family="table">
      <style:table-properties style:rel-width="100" table:align="center"/>
    </style:style>
    <style:style style:name="f94855.0" style:family="table-column">
      <style:table-column-properties style:column-width="0.00cm"/>
    </style:style>
    <style:style style:name="f9e29c" style:family="table">
      <style:table-properties style:rel-width="100" table:align="center"/>
    </style:style>
    <style:style style:name="f9e29c.0" style:family="table-column">
      <style:table-column-properties style:column-width="0.00cm"/>
    </style:style>
    <style:style style:name="35cd41" style:family="table">
      <style:table-properties style:rel-width="100" table:align="center"/>
    </style:style>
    <style:style style:name="35cd41.0" style:family="table-column">
      <style:table-column-properties style:column-width="0.00cm"/>
    </style:style>
    <style:style style:name="748491" style:family="table">
      <style:table-properties style:rel-width="100" table:align="center"/>
    </style:style>
    <style:style style:name="748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Voi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94855" table:style-name="f94855">
          <table:table-column table:style-name="f94855.0"/>
          <table:table-row>
            <table:table-cell office:value-type="string">
              <text:p text:style-name="Normal"><text:a xlink:type="simple" xlink:href="https://hal.science/hal-05185422v1">Éducation à la transition énergétique : analyse de l’impact d’un dispositif pédagogique sur les représentations étudiantes</text:a></text:p>
              <text:p text:style-name="Normal"><text:a xlink:type="simple" xlink:href="https://hal.science/search/index/?q=*&amp;authFullName_s=Damien Grenier">Damien Grenier</text:a><text:span>,</text:span><text:a xlink:type="simple" xlink:href="https://hal.science/search/index/?q=*&amp;authFullName_s=Rozenn Texier-Picard">Rozenn Texier-Picard</text:a><text:span>,</text:span><text:a xlink:type="simple" xlink:href="https://hal.science/search/index/?q=*&amp;authFullName_s=Carole Voisin">Carole Voisin</text:a></text:p>
              <text:p text:style-name="Normal"><text:span>RDST - Recherches en didactique des sciences et des technologies<text:s/></text:span><text:span>, 2024, 30, pp.87-112.<text:s/></text:span><text:a xlink:type="simple" xlink:href="https://dx.doi.org/10.4000/13q1e">⟨10.4000/13q1e⟩</text:a></text:p>
              <text:p text:style-name="Normal"><text:span>Article dans une revue</text:span></text:p>
              <text:p text:style-name="Normal"><text:a xlink:type="simple" xlink:href="https://hal.science/hal-05185422v1">hal-0518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10v1">Représentations étudiantes relatives à la transition énergétique</text:a></text:p>
              <text:p text:style-name="Normal"><text:a xlink:type="simple" xlink:href="https://hal.science/search/index/?q=*&amp;authFullName_s=Carole Voisin">Carole Voisin</text:a><text:span>,</text:span><text:a xlink:type="simple" xlink:href="https://hal.science/search/index/?q=*&amp;authFullName_s=Damien Grenier">Damien Grenier</text:a><text:span>,</text:span><text:a xlink:type="simple" xlink:href="https://hal.science/search/index/?q=*&amp;authFullName_s=Rozenn Texier-Picard">Rozenn Texier-Picard</text:a></text:p>
              <text:p text:style-name="Normal"><text:span>Mediterranean Journal of Education</text:span><text:span>, 2023, 3 (2), pp.57-75.<text:s/></text:span><text:a xlink:type="simple" xlink:href="https://dx.doi.org/10.26220/mje.4481">⟨10.26220/mje.4481⟩</text:a></text:p>
              <text:p text:style-name="Normal"><text:span>Article dans une revue</text:span></text:p>
              <text:p text:style-name="Normal"><text:a xlink:type="simple" xlink:href="https://hal.science/hal-04188610v1">hal-041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91v1">École républicaine et questions socialement vives : la neutralité engagée ?</text:a></text:p>
              <text:p text:style-name="Normal"><text:a xlink:type="simple" xlink:href="https://hal.science/search/index/?q=*&amp;authFullName_s=Carole Voisin">Carole Voisin</text:a></text:p>
              <text:p text:style-name="Normal"><text:span>Education et socialisation - Les cahiers du CERFEE</text:span><text:span>, 2022, 64,<text:s/></text:span><text:a xlink:type="simple" xlink:href="https://dx.doi.org/10.4000/edso.19168">⟨10.4000/edso.19168⟩</text:a></text:p>
              <text:p text:style-name="Normal"><text:span>Article dans une revue</text:span></text:p>
              <text:p text:style-name="Normal"><text:a xlink:type="simple" xlink:href="https://hal.science/hal-04607091v1">hal-0460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68v1">L’éducation à l’environnement : l’idée de neutralité entre simplisme, positivisme et relativisme</text:a></text:p>
              <text:p text:style-name="Normal"><text:a xlink:type="simple" xlink:href="https://hal.science/search/index/?q=*&amp;authFullName_s=Carole Voisin">Carole Voisin</text:a></text:p>
              <text:p text:style-name="Normal"><text:span>Education et socialisation - Les cahiers du CERFEE</text:span><text:span>, 2018, 48,<text:s/></text:span><text:a xlink:type="simple" xlink:href="https://dx.doi.org/10.4000/edso.2950">⟨10.4000/edso.2950⟩</text:a></text:p>
              <text:p text:style-name="Normal"><text:span>Article dans une revue</text:span></text:p>
              <text:p text:style-name="Normal"><text:a xlink:type="simple" xlink:href="https://hal.science/hal-04328568v1">hal-0432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73v1">Repères pour l’enseignement de la biodiversité en classe de sciences</text:a></text:p>
              <text:p text:style-name="Normal"><text:a xlink:type="simple" xlink:href="https://hal.science/search/index/?q=*&amp;authFullName_s=Yann Lhoste">Yann Lhoste</text:a><text:span>,</text:span><text:a xlink:type="simple" xlink:href="https://hal.science/search/index/?q=*&amp;authFullName_s=Carole Voisin">Carole Voisin</text:a></text:p>
              <text:p text:style-name="Normal"><text:span>RDST - Recherches en didactique des sciences et des technologies<text:s/></text:span><text:span>, 2013, 7, pp.104-134.<text:s/></text:span><text:a xlink:type="simple" xlink:href="https://dx.doi.org/10.4000/rdst.708">⟨10.4000/rdst.708⟩</text:a></text:p>
              <text:p text:style-name="Normal"><text:span>Article dans une revue</text:span></text:p>
              <text:p text:style-name="Normal"><text:a xlink:type="simple" xlink:href="https://hal.science/hal-01218673v1">hal-0121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69v1">Dynamique de prise en charge des aides-obstacles dans la conception et la mise en œuvre d'un projet d'enseignement-apprentissage de la biodiversité à l'école primaire</text:a></text:p>
              <text:p text:style-name="Normal"><text:a xlink:type="simple" xlink:href="https://hal.science/search/index/?q=*&amp;authFullName_s=Carole Voisin">Carole Voisin</text:a><text:span>,</text:span><text:a xlink:type="simple" xlink:href="https://hal.science/search/index/?q=*&amp;authFullName_s=Yann Lhoste">Yann Lhoste</text:a></text:p>
              <text:p text:style-name="Normal"><text:span>Penser l'éducation</text:span><text:span>, 2013, HS, pp.541-558</text:span></text:p>
              <text:p text:style-name="Normal"><text:span>Article dans une revue</text:span></text:p>
              <text:p text:style-name="Normal"><text:a xlink:type="simple" xlink:href="https://hal.science/hal-01226369v1">hal-01226369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f9e29c" table:style-name="f9e29c">
          <table:table-column table:style-name="f9e29c.0"/>
          <table:table-row>
            <table:table-cell office:value-type="string">
              <text:p text:style-name="Normal"><text:a xlink:type="simple" xlink:href="https://hal.science/hal-04201232v1">Éducation, formation au développement durable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Carole Voisin">Carole Voisin</text:a><text:span>,</text:span><text:a xlink:type="simple" xlink:href="https://hal.science/search/index/?q=*&amp;authFullName_s=Bruno Lebouvier">Bruno Lebouvier</text:a><text:span>,</text:span><text:a xlink:type="simple" xlink:href="https://hal.science/search/index/?q=*&amp;authFullName_s=Dora François-Salsano">Dora François-Salsano</text:a></text:p>
              <text:p text:style-name="Normal"><text:span>Éducations</text:span><text:span>, N°22-6, 2023</text:span></text:p>
              <text:p text:style-name="Normal"><text:span>N°spécial de revue/special issue</text:span></text:p>
              <text:p text:style-name="Normal"><text:a xlink:type="simple" xlink:href="https://hal.science/hal-04201232v1">hal-0420123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5cd41" table:style-name="35cd41">
          <table:table-column table:style-name="35cd41.0"/>
          <table:table-row>
            <table:table-cell office:value-type="string">
              <text:p text:style-name="Normal"><text:a xlink:type="simple" xlink:href="https://hal.science/hal-04607220v1">Framework for in-service teacher education for sustainability - Some principles and strategies</text:a></text:p>
              <text:p text:style-name="Normal"><text:a xlink:type="simple" xlink:href="https://hal.science/search/index/?q=*&amp;authFullName_s=Ana Isabel Andrade">Ana Isabel Andrade</text:a><text:span>,</text:span><text:a xlink:type="simple" xlink:href="https://hal.science/search/index/?q=*&amp;authFullName_s=Jane Machado">Jane Machado</text:a><text:span>,</text:span><text:a xlink:type="simple" xlink:href="https://hal.science/search/index/?q=*&amp;authFullName_s=Cristina Manuela Sá">Cristina Manuela Sá</text:a><text:span>,</text:span><text:a xlink:type="simple" xlink:href="https://hal.science/search/index/?q=*&amp;authFullName_s=Ana Isabel Andrade">Ana Isabel Andrade</text:a><text:span>,</text:span><text:a xlink:type="simple" xlink:href="https://hal.science/search/index/?q=*&amp;authFullName_s=Maria Helena Araújo E Sá">Maria Helena Araújo E Sá</text:a><text:span>et al.</text:span></text:p>
              <text:p text:style-name="Normal"><text:span>UA Editora, 2022,<text:s/></text:span><text:a xlink:type="simple" xlink:href="https://dx.doi.org/10.48528/qp0z-w569">⟨10.48528/qp0z-w569⟩</text:a></text:p>
              <text:p text:style-name="Normal"><text:span>Ouvrages</text:span></text:p>
              <text:p text:style-name="Normal"><text:a xlink:type="simple" xlink:href="https://hal.science/hal-04607220v1">hal-0460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300v1">Framework for education for sustainability: enhancing competences in education</text:a></text:p>
              <text:p text:style-name="Normal"><text:a xlink:type="simple" xlink:href="https://hal.science/search/index/?q=*&amp;authFullName_s=Kalle Juuti">Kalle Juuti</text:a><text:span>,</text:span><text:a xlink:type="simple" xlink:href="https://hal.science/search/index/?q=*&amp;authFullName_s=Isabel Andrade Ana">Isabel Andrade Ana</text:a><text:span>,</text:span><text:a xlink:type="simple" xlink:href="https://hal.science/search/index/?q=*&amp;authFullName_s=H. Araújo E Sá M.">H. Araújo E Sá M.</text:a><text:span>,</text:span><text:a xlink:type="simple" xlink:href="https://hal.science/search/index/?q=*&amp;authFullName_s=Bruna Batista">Bruna Batista</text:a><text:span>,</text:span><text:a xlink:type="simple" xlink:href="https://hal.science/search/index/?q=*&amp;authFullName_s=Vânia Carlos">Vânia Carlos</text:a><text:span>et al.</text:span></text:p>
              <text:p text:style-name="Normal"><text:span>UA Editora. 2021, 978-972-789-688-2.<text:s/></text:span><text:a xlink:type="simple" xlink:href="https://dx.doi.org/10.48528/e94f-8142">⟨10.48528/e94f-8142⟩</text:a></text:p>
              <text:p text:style-name="Normal"><text:span>Ouvrages</text:span></text:p>
              <text:p text:style-name="Normal"><text:a xlink:type="simple" xlink:href="https://hal.science/hal-03227300v1">hal-0322730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48491" table:style-name="748491">
          <table:table-column table:style-name="748491.0"/>
          <table:table-row>
            <table:table-cell office:value-type="string">
              <text:p text:style-name="Normal"><text:a xlink:type="simple" xlink:href="https://shs.hal.science/tel-01727058v1">Enseigner la biodiversité -obstacles et difficultés à un enseignement généralisé : approche philosophique, épistémologique et didactique.</text:a></text:p>
              <text:p text:style-name="Normal"><text:a xlink:type="simple" xlink:href="https://hal.science/search/index/?q=*&amp;authFullName_s=Carole Voisin">Carole Voisin</text:a></text:p>
              <text:p text:style-name="Normal"><text:span>Education. Université de Nantes - CREN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727058v1">tel-01727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Voisin</dc:title>
    <dc:subject/>
    <dc:description>CV</dc:description>
    <dc:creator/>
    <dc:date>2026-05-02T03:15:31.000</dc:date>
    <meta:generator>PHPWord</meta:generator>
    <meta:initial-creator>CCSD</meta:initial-creator>
    <meta:creation-date>2026-05-02T03:15:31.000</meta:creation-date>
    <meta:keyword/>
    <meta:user-defined meta:name="Category"/>
    <meta:user-defined meta:name="Company"/>
    <meta:user-defined meta:name="Manager"/>
  </office:meta>
</office:document-meta>
</file>