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6ea" style:family="table">
      <style:table-properties style:rel-width="100" table:align="center"/>
    </style:style>
    <style:style style:name="ef06ea.0" style:family="table-column">
      <style:table-column-properties style:column-width="0.00cm"/>
    </style:style>
    <style:style style:name="625684" style:family="table">
      <style:table-properties style:rel-width="100" table:align="center"/>
    </style:style>
    <style:style style:name="625684.0" style:family="table-column">
      <style:table-column-properties style:column-width="0.00cm"/>
    </style:style>
    <style:style style:name="52a0a2" style:family="table">
      <style:table-properties style:rel-width="100" table:align="center"/>
    </style:style>
    <style:style style:name="52a0a2.0" style:family="table-column">
      <style:table-column-properties style:column-width="0.00cm"/>
    </style:style>
    <style:style style:name="71d49f" style:family="table">
      <style:table-properties style:rel-width="100" table:align="center"/>
    </style:style>
    <style:style style:name="71d49f.0" style:family="table-column">
      <style:table-column-properties style:column-width="0.00cm"/>
    </style:style>
    <style:style style:name="461ccc" style:family="table">
      <style:table-properties style:rel-width="100" table:align="center"/>
    </style:style>
    <style:style style:name="461ccc.0" style:family="table-column">
      <style:table-column-properties style:column-width="0.00cm"/>
    </style:style>
    <style:style style:name="c74a8b" style:family="table">
      <style:table-properties style:rel-width="100" table:align="center"/>
    </style:style>
    <style:style style:name="c74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WERNER<text:s/></text:span><text:span text:style-name="T2">Maîtresse de conférences en linguistique allemande et dialectologie alsacienne et mosella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werner">carole-wer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93-2196">0000-0003-1593-21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ef06ea" table:style-name="ef06ea">
          <table:table-column table:style-name="ef06ea.0"/>
          <table:table-row>
            <table:table-cell office:value-type="string">
              <text:p text:style-name="Normal"><text:a xlink:type="simple" xlink:href="https://hal.science/hal-04436110v1">Constitution d’un corpus plurilingue en sociolinguistique historique : objectifs, méthodologie et défis</text:a></text:p>
              <text:p text:style-name="Normal"><text:a xlink:type="simple" xlink:href="https://hal.science/search/index/?q=*&amp;authFullName_s=Carole Werner">Carole Werner</text:a></text:p>
              <text:p text:style-name="Normal"><text:span>Corpus</text:span><text:span>, 2024, 25,<text:s/></text:span><text:a xlink:type="simple" xlink:href="https://dx.doi.org/10.4000/corpus.8721">⟨10.4000/corpus.8721⟩</text:a></text:p>
              <text:p text:style-name="Normal"><text:span>Article dans une revue</text:span></text:p>
              <text:p text:style-name="Normal"><text:a xlink:type="simple" xlink:href="https://hal.science/hal-04436110v1">hal-044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40v1">Post, Rudolf/ Scheer-Nahor, Friedel : Alemannisches Wörterbuch für Baden. 3. Erweiterte Auflage. Freiburg-im-Breisgau : Rombach Verlag, 2018</text:a></text:p>
              <text:p text:style-name="Normal"><text:a xlink:type="simple" xlink:href="https://hal.science/search/index/?q=*&amp;authFullName_s=Carole Werner">Carole Werner</text:a></text:p>
              <text:p text:style-name="Normal"><text:span>Nouveaux Cahiers d'Allemand : Revue de linguistique et de didactique</text:span><text:span>, 2020, pp.118-1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0640v1">hal-031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00v1">Du Sundgau à l’Ohio en passant par le Kochersberg (1691-1914) : productions sociolinguistiques historiques de scripteurs alsaciens plurilingues peu expérimentés</text:a></text:p>
              <text:p text:style-name="Normal"><text:a xlink:type="simple" xlink:href="https://hal.science/search/index/?q=*&amp;authFullName_s=Carole Werner">Carole Werner</text:a></text:p>
              <text:p text:style-name="Normal"><text:span>Synergies Pays germanophones</text:span><text:span>, 2020</text:span></text:p>
              <text:p text:style-name="Normal"><text:span>Article dans une revue</text:span></text:p>
              <text:p text:style-name="Normal"><text:a xlink:type="simple" xlink:href="https://hal.science/hal-03099000v1">hal-030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06v1">ALEMANNISCHE REIMPRAXIS IM NARRENSCHIFF NEUE DEUTUNGSVORSCHLÄGE MITHILFE DER HEUTIGEN STRAßBURGER MUNDART</text:a></text:p>
              <text:p text:style-name="Normal"><text:a xlink:type="simple" xlink:href="https://hal.science/search/index/?q=*&amp;authFullName_s=Carole Werner">Carole Werner</text:a><text:span>,</text:span><text:a xlink:type="simple" xlink:href="https://hal.science/search/index/?q=*&amp;authFullName_s=Dominique Huck">Dominique Huck</text:a></text:p>
              <text:p text:style-name="Normal"><text:span>Etudes Germaniques</text:span><text:span>, 2019, À la recherche de Sébastien Brant (1457-1521). Le Narrenschiff (1494), 3 (295), pp.409-430</text:span></text:p>
              <text:p text:style-name="Normal"><text:span>Article dans une revue</text:span></text:p>
              <text:p text:style-name="Normal"><text:a xlink:type="simple" xlink:href="https://hal.science/hal-03084306v1">hal-030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41v1">Sebastian Brant, der Narrenkritiker</text:a></text:p>
              <text:p text:style-name="Normal"><text:a xlink:type="simple" xlink:href="https://hal.science/search/index/?q=*&amp;authFullName_s=Carole Werner">Carole Werner</text:a></text:p>
              <text:p text:style-name="Normal"><text:span>Revue Alsacienne de Littérature</text:span><text:span>, 2017, 128, pp.16-19</text:span></text:p>
              <text:p text:style-name="Normal"><text:span>Article dans une revue</text:span></text:p>
              <text:p text:style-name="Normal"><text:a xlink:type="simple" xlink:href="https://hal.science/hal-03150641v1">hal-03150641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625684" table:style-name="625684">
          <table:table-column table:style-name="625684.0"/>
          <table:table-row>
            <table:table-cell office:value-type="string">
              <text:p text:style-name="Normal"><text:a xlink:type="simple" xlink:href="https://hal.science/hal-05426049v1">Sprachpraxis geübter und ungeübter Schreiber im Elsass: Sprachgebrauch, Sprachkontakt und Sprachbewusstsein (1681–1914)</text:a></text:p>
              <text:p text:style-name="Normal"><text:a xlink:type="simple" xlink:href="https://hal.science/search/index/?q=*&amp;authFullName_s=Carole Werner">Carole Werner</text:a></text:p>
              <text:p text:style-name="Normal"><text:span>ALTA</text:span><text:span>, Universität Bern; Center for the Study of Language and Society, Sep 2024, Bern (CH), Switzerland</text:span></text:p>
              <text:p text:style-name="Normal"><text:span>Communication dans un congrès</text:span></text:p>
              <text:p text:style-name="Normal"><text:a xlink:type="simple" xlink:href="https://hal.science/hal-05426049v1">hal-054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49v1">Managing Fine-grained Metadata for Text Bases in Extremely Low Resource Languages: the Cases of Two Regional Languages of France</text:a></text:p>
              <text:p text:style-name="Normal"><text:a xlink:type="simple" xlink:href="https://hal.science/search/index/?q=*&amp;authFullName_s=Marianne Vergez-Couret">Marianne Vergez-Cour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Pablo Ruiz">Pablo Ruiz</text:a><text:span>et al.</text:span></text:p>
              <text:p text:style-name="Normal"><text:span>SIGUL 2024</text:span><text:span>, May 2024, Torino, Italy. pp.212-221</text:span></text:p>
              <text:p text:style-name="Normal"><text:span>Communication dans un congrès</text:span></text:p>
              <text:p text:style-name="Normal"><text:a xlink:type="simple" xlink:href="https://hal.science/hal-04598649v1">hal-045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07v1">The ParCoLab Parallel Corpus and its Extension to Four Regional Languages of France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Saša Marjanović">Saša Marjanović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Xavier Bach">Xavier Bach</text:a><text:span>,</text:span><text:a xlink:type="simple" xlink:href="https://hal.science/search/index/?q=*&amp;authFullName_s=Myriam Bras">Myriam Bras</text:a><text:span>et al.</text:span></text:p>
              <text:p text:style-name="Normal"><text:span>LREC-COLING 2024</text:span><text:span>, ELRA; ICCL, May 2024, Torino, Italy. pp.16014-16023</text:span></text:p>
              <text:p text:style-name="Normal"><text:span>Communication dans un congrès</text:span></text:p>
              <text:p text:style-name="Normal"><text:a xlink:type="simple" xlink:href="https://hal.science/hal-04598607v1">hal-045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06v1">Théâtre alsacien : Personographie en TEI et navigation du corpus selon les attributs sociaux des personnage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/text:p>
              <text:p text:style-name="Normal"><text:span>Humanistica 2022</text:span><text:span>, May 2022, Montréal / online, Canada</text:span></text:p>
              <text:p text:style-name="Normal"><text:span>Communication dans un congrès</text:span></text:p>
              <text:p text:style-name="Normal"><text:a xlink:type="simple" xlink:href="https://hal.science/hal-03660506v1">hal-036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81v1">The benefits of increasing the digital availability of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Delphine Bernhard">Delphine Bernhard</text:a></text:p>
              <text:p text:style-name="Normal"><text:span>Digital Humanities 2022</text:span><text:span>, Jul 2022, Tokyo (Online), Japan. pp.567-570,<text:s/></text:span><text:a xlink:type="simple" xlink:href="https://dx.doi.org/10.5281/zenodo.7014965">⟨10.5281/zenodo.7014965⟩</text:a></text:p>
              <text:p text:style-name="Normal"><text:span>Communication dans un congrès</text:span></text:p>
              <text:p text:style-name="Normal"><text:a xlink:type="simple" xlink:href="https://hal.science/hal-03660481v1">hal-036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77v1">Computational drama analysis from almost zero electronic text: The case of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ndrew Briand">Andrew Briand</text:a><text:span>,</text:span><text:a xlink:type="simple" xlink:href="https://hal.science/search/index/?q=*&amp;authFullName_s=Carole Werner">Carole Werner</text:a></text:p>
              <text:p text:style-name="Normal"><text:span>Computational Drama Analysis: Achievements and Opportunities</text:span><text:span>, University of Cologne, Sep 2022, Cologne, Germany</text:span></text:p>
              <text:p text:style-name="Normal"><text:span>Communication dans un congrès</text:span></text:p>
              <text:p text:style-name="Normal"><text:a xlink:type="simple" xlink:href="https://hal.science/hal-03762377v1">hal-037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79v1">Exploration du théâtre alsacien à travers ses listes de personnages pendant la période 1870-1940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/text:p>
              <text:p text:style-name="Normal"><text:span>Humanistica 2021</text:span><text:span>, May 2021, Rennes (online), France.<text:s/></text:span><text:a xlink:type="simple" xlink:href="https://dx.doi.org/10.5281/zenodo.4762732">⟨10.5281/zenodo.4762732⟩</text:a></text:p>
              <text:p text:style-name="Normal"><text:span>Communication dans un congrès</text:span></text:p>
              <text:p text:style-name="Normal"><text:a xlink:type="simple" xlink:href="https://hal.science/hal-03226579v1">hal-032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52v1">Création d'un corpus FAIR de théâtre en alsacien et normalisation de variétés non-contemporaines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arole Werner">Carole Werner</text:a></text:p>
              <text:p text:style-name="Normal"><text:span>2èmes journées scientifiques du Groupement de Recherche Linguistique Informatique Formelle et de Terrain (LIFT)</text:span><text:span>, 2020, Montrouge, France. pp.34-43</text:span></text:p>
              <text:p text:style-name="Normal"><text:span>Communication dans un congrès</text:span></text:p>
              <text:p text:style-name="Normal"><text:a xlink:type="simple" xlink:href="https://hal.science/hal-03047152v1">hal-030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56v1">Alemannische Reimpraxis im Narrenschiff: Zugang zum historischen Elsässischen.</text:a></text:p>
              <text:p text:style-name="Normal"><text:a xlink:type="simple" xlink:href="https://hal.science/search/index/?q=*&amp;authFullName_s=Carole J. Werner">Carole J. Werner</text:a></text:p>
              <text:p text:style-name="Normal"><text:span>Colloque international « Sebastian Brant auf der Spur. Sur les traces de Sébastien Brant » (février 2019)</text:span><text:span>, Feb 2019, Strasbourg, France</text:span></text:p>
              <text:p text:style-name="Normal"><text:span>Communication dans un congrès</text:span></text:p>
              <text:p text:style-name="Normal"><text:a xlink:type="simple" xlink:href="https://hal.science/hal-03098956v1">hal-03098956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52a0a2" table:style-name="52a0a2">
          <table:table-column table:style-name="52a0a2.0"/>
          <table:table-row>
            <table:table-cell office:value-type="string">
              <text:p text:style-name="Normal"><text:a xlink:type="simple" xlink:href="https://hal.science/hal-05540385v1">Parallèles et dépendances : des corpus inédits pour explorer les dialectes alsaciens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Nathanaël Beiner">Nathanaël Beiner</text:a><text:span>,</text:span><text:a xlink:type="simple" xlink:href="https://hal.science/search/index/?q=*&amp;authFullName_s=Barbara Hoff">Barbara Hoff</text:a><text:span>,</text:span><text:a xlink:type="simple" xlink:href="https://hal.science/search/index/?q=*&amp;authFullName_s=Carole Werner">Carole Werner</text:a></text:p>
              <text:p text:style-name="Normal"><text:span>Humanités numériques en pédagogie et recherche 3, Université de Strasbourg</text:span><text:span>, Feb 2026, Strasbourg, France. 2026,<text:s/></text:span><text:a xlink:type="simple" xlink:href="https://dx.doi.org/10.34847/NKL.7DEFAN31">⟨10.34847/NKL.7DEFAN31⟩</text:a></text:p>
              <text:p text:style-name="Normal"><text:span>Poster de conférence</text:span></text:p>
              <text:p text:style-name="Normal"><text:a xlink:type="simple" xlink:href="https://hal.science/hal-05540385v1">hal-055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56v1">Mistral sur les Vosges : L'IA souffle-t-elle dans la bonne direction pour l'alsacien ?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Justine Binot">Justine Binot</text:a><text:span>,</text:span><text:a xlink:type="simple" xlink:href="https://hal.science/search/index/?q=*&amp;authFullName_s=Carole Werner">Carole Werner</text:a></text:p>
              <text:p text:style-name="Normal"><text:span>Humanités numériques en pédagogie et en recherche à la faculté des langues 2e ed.</text:span><text:span>, Oct 2024, Strasbourg, France.<text:s/></text:span><text:a xlink:type="simple" xlink:href="https://nakala.fr/10.34847/nkl.6b612579">Faculté des langues, Université de Strasbourg</text:a><text:span>, 2024,<text:s/></text:span><text:a xlink:type="simple" xlink:href="https://dx.doi.org/10.34847/nkl.6b612579">⟨10.34847/nkl.6b612579⟩</text:a></text:p>
              <text:p text:style-name="Normal"><text:span>Poster de conférence</text:span></text:p>
              <text:p text:style-name="Normal"><text:a xlink:type="simple" xlink:href="https://hal.science/hal-04869156v1">hal-048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33v1">Accroître la vitalité et la visibilité numérique des langues de France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/text:p>
              <text:p text:style-name="Normal"><text:span>Humanités numériques en pédagogie et en recherche à la faculté des langues</text:span><text:span>, Sep 2023, Strasbourg, France. , 2024,<text:s/></text:span><text:a xlink:type="simple" xlink:href="https://dx.doi.org/10.34847/nkl.deafs14t">⟨10.34847/nkl.deafs14t⟩</text:a></text:p>
              <text:p text:style-name="Normal"><text:span>Poster de conférence</text:span></text:p>
              <text:p text:style-name="Normal"><text:a xlink:type="simple" xlink:href="https://hal.science/hal-04686233v1">hal-046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03v1">MeThAL : Ressources numériques pour une relecture du théâtre en alsacien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/text:p>
              <text:p text:style-name="Normal"><text:span>10 ans avec CAHIER: Des corpus d'auteurs pour les humanités numériques à leur exploitation numérique (Cahier10)</text:span><text:span>, Jun 2021, Bordeaux, France. , 2021,<text:s/></text:span><text:a xlink:type="simple" xlink:href="https://dx.doi.org/10.5281/zenodo.4908212">⟨10.5281/zenodo.4908212⟩</text:a></text:p>
              <text:p text:style-name="Normal"><text:span>Poster de conférence</text:span></text:p>
              <text:p text:style-name="Normal"><text:a xlink:type="simple" xlink:href="https://hal.science/hal-03255403v1">hal-032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94v1">MeThAL : Vers une macroanalyse du théâtre en alsacien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Pascale Erhart">Pascale Erhart</text:a><text:span>,</text:span><text:a xlink:type="simple" xlink:href="https://hal.science/search/index/?q=*&amp;authFullName_s=Dominique Huck">Dominique Huck</text:a><text:span>,</text:span><text:a xlink:type="simple" xlink:href="https://hal.science/search/index/?q=*&amp;authFullName_s=Carole Werner">Carole Werner</text:a></text:p>
              <text:p text:style-name="Normal"><text:span>Humanistica 2020</text:span><text:span>, May 2020, Bordeaux, France. , 2020, Humanistica 2020.<text:s/></text:span><text:a xlink:type="simple" xlink:href="https://dx.doi.org/10.5281/zenodo.3788019">⟨10.5281/zenodo.3788019⟩</text:a></text:p>
              <text:p text:style-name="Normal"><text:span>Poster de conférence</text:span></text:p>
              <text:p text:style-name="Normal"><text:a xlink:type="simple" xlink:href="https://hal.science/hal-02564694v1">hal-0256469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1d49f" table:style-name="71d49f">
          <table:table-column table:style-name="71d49f.0"/>
          <table:table-row>
            <table:table-cell office:value-type="string">
              <text:p text:style-name="Normal"><text:a xlink:type="simple" xlink:href="https://hal.science/hal-04639236v1">Computational drama analysis from almost zero electronic text: The case of Alsatian theater</text:a></text:p>
              <text:p text:style-name="Normal"><text:a xlink:type="simple" xlink:href="https://hal.science/search/index/?q=*&amp;authFullName_s=Pablo Ruiz Fabo">Pablo Ruiz Fab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ndrew Briand">Andrew Briand</text:a><text:span>,</text:span><text:a xlink:type="simple" xlink:href="https://hal.science/search/index/?q=*&amp;authFullName_s=Carole Werner">Carole Werner</text:a></text:p>
              <text:p text:style-name="Normal"><text:span>Melanie Andresen; Nils Reiter.<text:s/></text:span><text:span>Computational Drama Analysis: Reflecting on Methods and Interpretations</text:span><text:span>, De Gruyter, 2024, 9783111071763.<text:s/></text:span><text:a xlink:type="simple" xlink:href="https://dx.doi.org/10.1515/9783111071824-004">⟨10.1515/9783111071824-004⟩</text:a></text:p>
              <text:p text:style-name="Normal"><text:span>Chapitre d'ouvrage</text:span></text:p>
              <text:p text:style-name="Normal"><text:a xlink:type="simple" xlink:href="https://hal.science/hal-04639236v1">hal-04639236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461ccc" table:style-name="461ccc">
          <table:table-column table:style-name="461ccc.0"/>
          <table:table-row>
            <table:table-cell office:value-type="string">
              <text:p text:style-name="Normal"><text:a xlink:type="simple" xlink:href="https://hal.science/hal-03150642v1">Les traces du contact des langues chez les scripteurs en Alsace (1681-1914)</text:a></text:p>
              <text:p text:style-name="Normal"><text:a xlink:type="simple" xlink:href="https://hal.science/search/index/?q=*&amp;authFullName_s=Carole Werner">Carole Wern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50642v1">hal-0315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43v1">Ecrire et traduire en alsacien. Est-ce bien raisonnable ? Conférence-débat à la Librairie Kleber, Strasbourg.</text:a></text:p>
              <text:p text:style-name="Normal"><text:a xlink:type="simple" xlink:href="https://hal.science/search/index/?q=*&amp;authFullName_s=Carole Werner">Carole Wern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50643v1">hal-03150643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c74a8b" table:style-name="c74a8b">
          <table:table-column table:style-name="c74a8b.0"/>
          <table:table-row>
            <table:table-cell office:value-type="string">
              <text:p text:style-name="Normal"><text:a xlink:type="simple" xlink:href="https://hal.science/hal-05132027v1">Guide d’annotation syntaxique pour l’alsacien – projet DIVITAL</text:a></text:p>
              <text:p text:style-name="Normal"><text:a xlink:type="simple" xlink:href="https://hal.science/search/index/?q=*&amp;authFullName_s=Nathanaël Beiner">Nathanaël Beiner</text:a><text:span>,</text:span><text:a xlink:type="simple" xlink:href="https://hal.science/search/index/?q=*&amp;authFullName_s=Barbara Hoff">Barbara Hoff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Delphine Bernhard">Delphine Bernhard</text:a></text:p>
              <text:p text:style-name="Normal"><text:span>Université de Strabourg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32027v1">hal-051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28v1">Syntactic annotation guidelines for Alsatian – DIVITAL project</text:a></text:p>
              <text:p text:style-name="Normal"><text:a xlink:type="simple" xlink:href="https://hal.science/search/index/?q=*&amp;authFullName_s=Nathanaël Beiner">Nathanaël Beiner</text:a><text:span>,</text:span><text:a xlink:type="simple" xlink:href="https://hal.science/search/index/?q=*&amp;authFullName_s=Barbara Hoff">Barbara Hoff</text:a><text:span>,</text:span><text:a xlink:type="simple" xlink:href="https://hal.science/search/index/?q=*&amp;authFullName_s=Carole Werner">Carole Werner</text:a><text:span>,</text:span><text:a xlink:type="simple" xlink:href="https://hal.science/search/index/?q=*&amp;authFullName_s=Delphine Bernhard">Delphine Bernhard</text:a></text:p>
              <text:p text:style-name="Normal"><text:span>Université de Strabourg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32028v1">hal-05132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WERNER</dc:title>
    <dc:subject/>
    <dc:description>CV</dc:description>
    <dc:creator/>
    <dc:date>2026-05-22T16:07:57.000</dc:date>
    <meta:generator>PHPWord</meta:generator>
    <meta:initial-creator>CCSD</meta:initial-creator>
    <meta:creation-date>2026-05-22T16:07:57.000</meta:creation-date>
    <meta:keyword/>
    <meta:user-defined meta:name="Category"/>
    <meta:user-defined meta:name="Company"/>
    <meta:user-defined meta:name="Manager"/>
  </office:meta>
</office:document-meta>
</file>