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dad" style:family="table">
      <style:table-properties style:rel-width="100" table:align="center"/>
    </style:style>
    <style:style style:name="035dad.0" style:family="table-column">
      <style:table-column-properties style:column-width="0.00cm"/>
    </style:style>
    <style:style style:name="3f11d0" style:family="table">
      <style:table-properties style:rel-width="100" table:align="center"/>
    </style:style>
    <style:style style:name="3f11d0.0" style:family="table-column">
      <style:table-column-properties style:column-width="0.00cm"/>
    </style:style>
    <style:style style:name="94a939" style:family="table">
      <style:table-properties style:rel-width="100" table:align="center"/>
    </style:style>
    <style:style style:name="94a939.0" style:family="table-column">
      <style:table-column-properties style:column-width="0.00cm"/>
    </style:style>
    <style:style style:name="c3e29a" style:family="table">
      <style:table-properties style:rel-width="100" table:align="center"/>
    </style:style>
    <style:style style:name="c3e29a.0" style:family="table-column">
      <style:table-column-properties style:column-width="0.00cm"/>
    </style:style>
    <style:style style:name="51e3c2" style:family="table">
      <style:table-properties style:rel-width="100" table:align="center"/>
    </style:style>
    <style:style style:name="51e3c2.0" style:family="table-column">
      <style:table-column-properties style:column-width="0.00cm"/>
    </style:style>
    <style:style style:name="542031" style:family="table">
      <style:table-properties style:rel-width="100" table:align="center"/>
    </style:style>
    <style:style style:name="542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Simon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035dad" table:style-name="035dad">
          <table:table-column table:style-name="035dad.0"/>
          <table:table-row>
            <table:table-cell office:value-type="string">
              <text:p text:style-name="Normal"><text:a xlink:type="simple" xlink:href="https://hal.science/hal-02482262v1">La società italiana e l'immigrazione: storia, leggi e rappresentazioni</text:a></text:p>
              <text:p text:style-name="Normal"><text:a xlink:type="simple" xlink:href="https://hal.science/search/index/?q=*&amp;authFullName_s=Leonardo Casalino">Leonardo Casalino</text:a><text:span>,</text:span><text:a xlink:type="simple" xlink:href="https://hal.science/search/index/?q=*&amp;authFullName_s=Carolina Simoncini">Carolina Simoncini</text:a></text:p>
              <text:p text:style-name="Normal"><text:span>Chemins de Traverse, pp.128, 2020, Chemins it@liques, 978-2-313-00612-2</text:span></text:p>
              <text:p text:style-name="Normal"><text:span>Ouvrages</text:span></text:p>
              <text:p text:style-name="Normal"><text:a xlink:type="simple" xlink:href="https://hal.science/hal-02482262v1">hal-024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69v1">La libertà di movimento delle persone e lo straniero. Profili costituzionali e comunitari</text:a></text:p>
              <text:p text:style-name="Normal"><text:a xlink:type="simple" xlink:href="https://hal.science/search/index/?q=*&amp;authFullName_s=Carolina Simoncini">Carolina Simoncini</text:a></text:p>
              <text:p text:style-name="Normal"><text:a xlink:type="simple" xlink:href="http://www.aracneeditrice.it/aracneweb/index.php/pubblicazione.html?item=9788854868083">ARACNE</text:a><text:span>, 2014, 978-88-548-6808-3</text:span></text:p>
              <text:p text:style-name="Normal"><text:span>Ouvrages</text:span></text:p>
              <text:p text:style-name="Normal"><text:a xlink:type="simple" xlink:href="https://hal.science/hal-04037669v1">hal-04037669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3f11d0" table:style-name="3f11d0">
          <table:table-column table:style-name="3f11d0.0"/>
          <table:table-row>
            <table:table-cell office:value-type="string">
              <text:p text:style-name="Normal"><text:a xlink:type="simple" xlink:href="https://hal.science/hal-04702587v1">Freedom of mouvement and new immigration rights</text:a></text:p>
              <text:p text:style-name="Normal"><text:a xlink:type="simple" xlink:href="https://hal.science/search/index/?q=*&amp;authFullName_s=Carolina Simoncini">Carolina Simoncini</text:a></text:p>
              <text:p text:style-name="Normal"><text:span>Borders, Migration and Globalization An Interdisciplinary Perspective</text:span><text:span>, 1, Routledge, 2021, 9781003106517.<text:s/></text:span><text:a xlink:type="simple" xlink:href="https://dx.doi.org/10.4324/9781003106517">⟨10.4324/9781003106517⟩</text:a></text:p>
              <text:p text:style-name="Normal"><text:span>Chapitre d'ouvrage</text:span></text:p>
              <text:p text:style-name="Normal"><text:a xlink:type="simple" xlink:href="https://hal.science/hal-04702587v1">hal-047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51v1">L’autunno caldo e le condizioni giuridiche dei lavoratori</text:a></text:p>
              <text:p text:style-name="Normal"><text:a xlink:type="simple" xlink:href="https://hal.science/search/index/?q=*&amp;authFullName_s=Carolina Simoncini">Carolina Simoncini</text:a></text:p>
              <text:p text:style-name="Normal"><text:span>Contratto o rivoluzione. L’autunno caldo tra operaismo e storiografia</text:span><text:span>, Accademia University Press, pp.141-154, 2021, 9791280136527.<text:s/></text:span><text:a xlink:type="simple" xlink:href="https://dx.doi.org/10.4000/books.aaccademia.10137">⟨10.4000/books.aaccademia.10137⟩</text:a></text:p>
              <text:p text:style-name="Normal"><text:span>Chapitre d'ouvrage</text:span></text:p>
              <text:p text:style-name="Normal"><text:a xlink:type="simple" xlink:href="https://hal.science/hal-04038251v1">hal-040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0v1">Cronologia 1989-2019</text:a></text:p>
              <text:p text:style-name="Normal"><text:a xlink:type="simple" xlink:href="https://hal.science/search/index/?q=*&amp;authFullName_s=Leonardo Casalino">Leonardo Casalino</text:a><text:span>,</text:span><text:a xlink:type="simple" xlink:href="https://hal.science/search/index/?q=*&amp;authFullName_s=Carolina Simoncini">Carolina Simoncini</text:a></text:p>
              <text:p text:style-name="Normal"><text:span>Leonardo Casalino, Carolina Simoncini (dir.).<text:s/></text:span><text:span>La società italiana e l'immigrazione : storia, leggi e rappresentazioni</text:span><text:span>, Chemin de Tr@verse, pp.64-78, 2020, Chemin It@liques, 978-2-313-00612-2</text:span></text:p>
              <text:p text:style-name="Normal"><text:span>Chapitre d'ouvrage</text:span></text:p>
              <text:p text:style-name="Normal"><text:a xlink:type="simple" xlink:href="https://hal.science/hal-04920700v1">hal-0492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53v1">Les sociétés de secours mutuel en Italie à la fin du XIXe siècle</text:a></text:p>
              <text:p text:style-name="Normal"><text:a xlink:type="simple" xlink:href="https://hal.science/search/index/?q=*&amp;authFullName_s=Carolina Simoncini">Carolina Simoncini</text:a></text:p>
              <text:p text:style-name="Normal"><text:span>Pratiques collectives- Pratiques du collectif, actes du colloque international mars 2016</text:span><text:span>, 2019, ISBN : 978-2-35104-135-2</text:span></text:p>
              <text:p text:style-name="Normal"><text:span>Chapitre d'ouvrage</text:span></text:p>
              <text:p text:style-name="Normal"><text:a xlink:type="simple" xlink:href="https://hal.science/hal-04038253v1">hal-040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16v1">La libertà di movimento e un nuovo diritto all’accoglienza</text:a></text:p>
              <text:p text:style-name="Normal"><text:a xlink:type="simple" xlink:href="https://hal.science/search/index/?q=*&amp;authFullName_s=Carolina Simoncini">Carolina Simoncini</text:a></text:p>
              <text:p text:style-name="Normal"><text:span>Disegnare, attraversare, cancellare i confini</text:span><text:span>, 2018, 9788892117297</text:span></text:p>
              <text:p text:style-name="Normal"><text:span>Chapitre d'ouvrage</text:span></text:p>
              <text:p text:style-name="Normal"><text:a xlink:type="simple" xlink:href="https://hal.science/hal-04037716v1">hal-040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55v1">Italian Legal Language from Literature to Society</text:a></text:p>
              <text:p text:style-name="Normal"><text:a xlink:type="simple" xlink:href="https://hal.science/search/index/?q=*&amp;authFullName_s=Carolina Simoncini">Carolina Simoncini</text:a></text:p>
              <text:p text:style-name="Normal"><text:span>Languages for specific purposes in history</text:span><text:span>, Cambridge Scholars Publishing, 2018, 978-1527511194</text:span></text:p>
              <text:p text:style-name="Normal"><text:span>Chapitre d'ouvrage</text:span></text:p>
              <text:p text:style-name="Normal"><text:a xlink:type="simple" xlink:href="https://hal.science/hal-04038255v1">hal-040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76v1">La traduction du code Napoléon pour le code civil italien</text:a></text:p>
              <text:p text:style-name="Normal"><text:a xlink:type="simple" xlink:href="https://hal.science/search/index/?q=*&amp;authFullName_s=Carolina Simoncini">Carolina Simoncini</text:a></text:p>
              <text:p text:style-name="Normal"><text:span>Codes, termes et traductions : enjeux transdisciplinaires</text:span><text:span>, Giuffré, 2017, 9788814220142</text:span></text:p>
              <text:p text:style-name="Normal"><text:span>Chapitre d'ouvrage</text:span></text:p>
              <text:p text:style-name="Normal"><text:a xlink:type="simple" xlink:href="https://hal.science/hal-04038276v1">hal-040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66v1">Naissance et déclin du terrorisme rouge en Italie : la réaction de la société civile et le rôle (non seulement) normatif de l’État</text:a></text:p>
              <text:p text:style-name="Normal"><text:a xlink:type="simple" xlink:href="https://hal.science/search/index/?q=*&amp;authFullName_s=Carolina Simoncini">Carolina Simoncini</text:a></text:p>
              <text:p text:style-name="Normal"><text:span>Sociétés face à la terreur (de 1960 à nos jours). Discours, mémoire et identité</text:span><text:span>, 2017, 978-2-36783-096-4</text:span></text:p>
              <text:p text:style-name="Normal"><text:span>Chapitre d'ouvrage</text:span></text:p>
              <text:p text:style-name="Normal"><text:a xlink:type="simple" xlink:href="https://hal.science/hal-04038266v1">hal-040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31v1">Il diritto di voto ai cittadini extracomunitari</text:a></text:p>
              <text:p text:style-name="Normal"><text:a xlink:type="simple" xlink:href="https://hal.science/search/index/?q=*&amp;authFullName_s=Carolina Simoncini">Carolina Simoncini</text:a></text:p>
              <text:p text:style-name="Normal"><text:span>La Costituzione in officina. Il primo intervento urgente</text:span><text:span>, Pavia University Press, 2013, 978-88-96764-45-9</text:span></text:p>
              <text:p text:style-name="Normal"><text:span>Chapitre d'ouvrage</text:span></text:p>
              <text:p text:style-name="Normal"><text:a xlink:type="simple" xlink:href="https://hal.science/hal-04038231v1">hal-040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38v1">Il movimento dei cittadini nello spazio europeo tra libertà della persona e interessi economici</text:a></text:p>
              <text:p text:style-name="Normal"><text:a xlink:type="simple" xlink:href="https://hal.science/search/index/?q=*&amp;authFullName_s=Carolina Simoncini">Carolina Simoncini</text:a></text:p>
              <text:p text:style-name="Normal"><text:span>Politica e diritti sociali nell’Unione europea. Quale modello sociale europeo?</text:span><text:span>, Editoriale scientifica, 2011, 9788863422511</text:span></text:p>
              <text:p text:style-name="Normal"><text:span>Chapitre d'ouvrage</text:span></text:p>
              <text:p text:style-name="Normal"><text:a xlink:type="simple" xlink:href="https://hal.science/hal-04038238v1">hal-04038238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94a939" table:style-name="94a939">
          <table:table-column table:style-name="94a939.0"/>
          <table:table-row>
            <table:table-cell office:value-type="string">
              <text:p text:style-name="Normal"><text:a xlink:type="simple" xlink:href="https://hal.science/hal-04026891v1">L’égalité des femmes dans la société italienne : une perspective juridique de la naissance de la République à aujourd’hui</text:a></text:p>
              <text:p text:style-name="Normal"><text:a xlink:type="simple" xlink:href="https://hal.science/search/index/?q=*&amp;authFullName_s=Carolina Simoncini">Carolina Simoncini</text:a></text:p>
              <text:p text:style-name="Normal"><text:span>Mémoire(s), identité(s), marginalité(s) dans le monde occidental contemporain. Cahiers du MIMMOC</text:span><text:span>, 2022, Femmes et emploi : regards, images et perception, 28,<text:s/></text:span><text:a xlink:type="simple" xlink:href="https://dx.doi.org/10.4000/mimmoc.10622">⟨10.4000/mimmoc.10622⟩</text:a></text:p>
              <text:p text:style-name="Normal"><text:span>Article dans une revue</text:span></text:p>
              <text:p text:style-name="Normal"><text:a xlink:type="simple" xlink:href="https://hal.science/hal-04026891v1">hal-040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96v1">Quelques pistes pour l’enseignement de la langue juridique italienne aux étudiants LEA</text:a></text:p>
              <text:p text:style-name="Normal"><text:a xlink:type="simple" xlink:href="https://hal.science/search/index/?q=*&amp;authFullName_s=Carolina Simoncini">Carolina Simoncini</text:a></text:p>
              <text:p text:style-name="Normal"><text:span>Transalpina : études italiennes</text:span><text:span>, 2020, 23, pp.81-88.<text:s/></text:span><text:a xlink:type="simple" xlink:href="https://dx.doi.org/10.4000/transalpina.662">⟨10.4000/transalpina.662⟩</text:a></text:p>
              <text:p text:style-name="Normal"><text:span>Article dans une revue</text:span></text:p>
              <text:p text:style-name="Normal"><text:a xlink:type="simple" xlink:href="https://hal.science/hal-04037696v1">hal-0403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06v1">La littérature italienne du travail au tournant de la « flexibilisation » des contrats</text:a></text:p>
              <text:p text:style-name="Normal"><text:a xlink:type="simple" xlink:href="https://hal.science/search/index/?q=*&amp;authFullName_s=Carolina Simoncini">Carolina Simoncini</text:a></text:p>
              <text:p text:style-name="Normal"><text:span>Notos - Espaces de la création : arts, écritures, utopies</text:span><text:span>, 2017</text:span></text:p>
              <text:p text:style-name="Normal"><text:span>Article dans une revue</text:span></text:p>
              <text:p text:style-name="Normal"><text:a xlink:type="simple" xlink:href="https://hal.science/hal-04038206v1">hal-0403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61v1">Les politiques migratoires comme clé d’interprétation du processus de formation de l’identité italienne</text:a></text:p>
              <text:p text:style-name="Normal"><text:a xlink:type="simple" xlink:href="https://hal.science/search/index/?q=*&amp;authFullName_s=Carolina Simoncini">Carolina Simoncini</text:a></text:p>
              <text:p text:style-name="Normal"><text:span>Textes &amp; Contextes</text:span><text:span>, 2017, 12-1, http://preo.u-bourgogne.fr/textesetcontextes/index.php?id=461</text:span></text:p>
              <text:p text:style-name="Normal"><text:span>Article dans une revue</text:span></text:p>
              <text:p text:style-name="Normal"><text:a xlink:type="simple" xlink:href="https://hal.science/hal-04038261v1">hal-040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95v1">La réglementation de l'assistance médicale à la procréation en Italie : le droit face à une nouvelle conception de la famille</text:a></text:p>
              <text:p text:style-name="Normal"><text:a xlink:type="simple" xlink:href="https://hal.science/search/index/?q=*&amp;authFullName_s=Enrica Bracchi">Enrica Bracchi</text:a><text:span>,</text:span><text:a xlink:type="simple" xlink:href="https://hal.science/search/index/?q=*&amp;authFullName_s=Carolina Simoncini">Carolina Simoncini</text:a></text:p>
              <text:p text:style-name="Normal"><text:span>Canadian Journal of Women and the Law / Revue Femmes et Droit</text:span><text:span>, 2016, 28 (3), pp.548-567.<text:s/></text:span><text:a xlink:type="simple" xlink:href="https://dx.doi.org/10.3138/cjwl.28.3.548">⟨10.3138/cjwl.28.3.548⟩</text:a></text:p>
              <text:p text:style-name="Normal"><text:span>Article dans une revue</text:span></text:p>
              <text:p text:style-name="Normal"><text:a xlink:type="simple" xlink:href="https://hal.science/hal-03511795v1">hal-035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81v1">Il matrimonio per tutti ? Le droit et la société italiens face aux unions entre personnes de même sexe</text:a></text:p>
              <text:p text:style-name="Normal"><text:a xlink:type="simple" xlink:href="https://hal.science/search/index/?q=*&amp;authFullName_s=Carolina Simoncini">Carolina Simoncini</text:a><text:span>,</text:span><text:a xlink:type="simple" xlink:href="https://hal.science/search/index/?q=*&amp;authFullName_s=Enrica Bracchi">Enrica Bracchi</text:a></text:p>
              <text:p text:style-name="Normal"><text:span>Journal of Civil Law Studies</text:span><text:span>, 2015, 8</text:span></text:p>
              <text:p text:style-name="Normal"><text:span>Article dans une revue</text:span></text:p>
              <text:p text:style-name="Normal"><text:a xlink:type="simple" xlink:href="https://hal.science/hal-04038281v1">hal-040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13v1">La storia di un soldato divenuto uomo politico Una vicenda personale tra guerra e vita pubblica</text:a></text:p>
              <text:p text:style-name="Normal"><text:a xlink:type="simple" xlink:href="https://hal.science/search/index/?q=*&amp;authFullName_s=Carolina Simoncini">Carolina Simoncini</text:a></text:p>
              <text:p text:style-name="Normal"><text:span>Italies</text:span><text:span>, 2015, 19, pp.261-271.<text:s/></text:span><text:a xlink:type="simple" xlink:href="https://dx.doi.org/10.4000/italies.5276">⟨10.4000/italies.5276⟩</text:a></text:p>
              <text:p text:style-name="Normal"><text:span>Article dans une revue</text:span></text:p>
              <text:p text:style-name="Normal"><text:a xlink:type="simple" xlink:href="https://hal.science/hal-04038213v1">hal-0403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24v1">Il genere nel discorso dell'ordinamento giuridico italiano</text:a></text:p>
              <text:p text:style-name="Normal"><text:a xlink:type="simple" xlink:href="https://hal.science/search/index/?q=*&amp;authFullName_s=Carolina Simoncini">Carolina Simoncini</text:a><text:span>,</text:span><text:a xlink:type="simple" xlink:href="https://hal.science/search/index/?q=*&amp;authFullName_s=Enrica Bracchi">Enrica Bracchi</text:a></text:p>
              <text:p text:style-name="Normal"><text:span>Synergies Italie</text:span><text:span>, 2014</text:span></text:p>
              <text:p text:style-name="Normal"><text:span>Article dans une revue</text:span></text:p>
              <text:p text:style-name="Normal"><text:a xlink:type="simple" xlink:href="https://hal.science/hal-04038224v1">hal-040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47v1">I limiti del coinvolgimento del Parlamento europeo nei processi di decisione normativa</text:a></text:p>
              <text:p text:style-name="Normal"><text:a xlink:type="simple" xlink:href="https://hal.science/search/index/?q=*&amp;authFullName_s=Carolina Simoncini">Carolina Simoncini</text:a></text:p>
              <text:p text:style-name="Normal"><text:span>Rivista italiana di diritto pubblico comunitario</text:span><text:span>, 2009, 5</text:span></text:p>
              <text:p text:style-name="Normal"><text:span>Article dans une revue</text:span></text:p>
              <text:p text:style-name="Normal"><text:a xlink:type="simple" xlink:href="https://hal.science/hal-04038247v1">hal-04038247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c3e29a" table:style-name="c3e29a">
          <table:table-column table:style-name="c3e29a.0"/>
          <table:table-row>
            <table:table-cell office:value-type="string">
              <text:p text:style-name="Normal"><text:a xlink:type="simple" xlink:href="https://hal.science/hal-04879509v1">Le story telling de la droite italienne : de Silvio Berlusconi a Giorgia Meloni</text:a></text:p>
              <text:p text:style-name="Normal"><text:a xlink:type="simple" xlink:href="https://hal.science/search/index/?q=*&amp;authFullName_s=Carolina Simoncini">Carolina Simoncini</text:a></text:p>
              <text:p text:style-name="Normal"><text:span>The cognitive key to the hearts of men : the perlocutionary power of political narratives</text:span><text:span>, Alma-Pierre Bonnet, Jon Delogu, Berengere Lafiandra, Melissa Martin-Kemel, May 2025, Lyon, France</text:span></text:p>
              <text:p text:style-name="Normal"><text:span>Communication dans un congrès</text:span></text:p>
              <text:p text:style-name="Normal"><text:a xlink:type="simple" xlink:href="https://hal.science/hal-04879509v1">hal-048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41v1">Les tentatives d'érosion démocratique en Italie : entre fondations et &amp;quot;operoso costume</text:a></text:p>
              <text:p text:style-name="Normal"><text:a xlink:type="simple" xlink:href="https://hal.science/search/index/?q=*&amp;authFullName_s=Carolina Simoncini">Carolina Simoncini</text:a></text:p>
              <text:p text:style-name="Normal"><text:span>Erosion démocratique et transformations autoritaires du droit</text:span><text:span>, May 2025, Tours, France</text:span></text:p>
              <text:p text:style-name="Normal"><text:span>Communication dans un congrès</text:span></text:p>
              <text:p text:style-name="Normal"><text:a xlink:type="simple" xlink:href="https://hal.science/hal-04879541v1">hal-048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38v1">L'immigration en Italie: évolution historique et réponses juridiques</text:a></text:p>
              <text:p text:style-name="Normal"><text:a xlink:type="simple" xlink:href="https://hal.science/search/index/?q=*&amp;authFullName_s=Carolina Simoncini">Carolina Simoncini</text:a></text:p>
              <text:p text:style-name="Normal"><text:span>séminaire du GRIC (groupe de recherche sur l'Italie contemporaine)</text:span><text:span>, Marc Lazar, Marie-Anne Matard Bonucci, Virgile Cirefice,Grégoire le Quang, Charlotte Moge, Apr 2025, Paris, France</text:span></text:p>
              <text:p text:style-name="Normal"><text:span>Communication dans un congrès</text:span></text:p>
              <text:p text:style-name="Normal"><text:a xlink:type="simple" xlink:href="https://hal.science/hal-04720038v1">hal-047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50v1">Quelle place reste-t-il pour les droits humains dans le droit italien de l'immigration? L'exemple de Lampedusa</text:a></text:p>
              <text:p text:style-name="Normal"><text:a xlink:type="simple" xlink:href="https://hal.science/search/index/?q=*&amp;authFullName_s=Carolina Simoncini">Carolina Simoncini</text:a></text:p>
              <text:p text:style-name="Normal"><text:span>Journée d'étude : Le dispositif sécuritaire-humanitaire européen, filtre des migrations dans les périphéries insulaires de l'Europe</text:span><text:span>, Alice Carette, Jean-Yves Tizot, Apr 2024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720050v1">hal-047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63v1">Lo Stato d'eccezione in Francia : dal terrorismo alla pandemia</text:a></text:p>
              <text:p text:style-name="Normal"><text:a xlink:type="simple" xlink:href="https://hal.science/search/index/?q=*&amp;authFullName_s=Carolina Simoncini">Carolina Simoncini</text:a></text:p>
              <text:p text:style-name="Normal"><text:span>Seminari nell'ambito del corso di diritto comparato della Facoltà di giurisprudenza dell'Università di Pavia</text:span><text:span>, Andrea Gratteri, Giovanni Andrea Sacco, May 2022, Université de Pavie, Italy</text:span></text:p>
              <text:p text:style-name="Normal"><text:span>Communication dans un congrès</text:span></text:p>
              <text:p text:style-name="Normal"><text:a xlink:type="simple" xlink:href="https://hal.science/hal-04720063v1">hal-047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74v1">Il Parlamento italiano: funzioni, rapporti con la società e rappresentazioni culturali</text:a></text:p>
              <text:p text:style-name="Normal"><text:a xlink:type="simple" xlink:href="https://hal.science/search/index/?q=*&amp;authFullName_s=Carolina Simoncini">Carolina Simoncini</text:a></text:p>
              <text:p text:style-name="Normal"><text:span>Séminaires d'études italiennes -</text:span><text:span>, Pierre Girard, Romain Descendre, Dec 2021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720074v1">hal-047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06v1">Quelles ressources pour un cours de langue commerciale italienne?</text:a></text:p>
              <text:p text:style-name="Normal"><text:a xlink:type="simple" xlink:href="https://hal.science/search/index/?q=*&amp;authFullName_s=Carolina Simoncini">Carolina Simoncini</text:a></text:p>
              <text:p text:style-name="Normal"><text:span>Enseigner en LEA</text:span><text:span>, Laura Fournier Finocchiaro, Corinne Manchio, Jun 2019, Université Paris 8, France</text:span></text:p>
              <text:p text:style-name="Normal"><text:span>Communication dans un congrès</text:span></text:p>
              <text:p text:style-name="Normal"><text:a xlink:type="simple" xlink:href="https://hal.science/hal-04720106v1">hal-047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89v1">Quali strumenti giuridici per lottare contro le infiltrazioni mafiose?</text:a></text:p>
              <text:p text:style-name="Normal"><text:a xlink:type="simple" xlink:href="https://hal.science/search/index/?q=*&amp;authFullName_s=Carolina Simoncini">Carolina Simoncini</text:a></text:p>
              <text:p text:style-name="Normal"><text:span>Infiltrazioni mafiose nell'economia italiana</text:span><text:span>, Charlotte Moge, Oct 2019, Université Lyon 3 Jean Moulin, France</text:span></text:p>
              <text:p text:style-name="Normal"><text:span>Communication dans un congrès</text:span></text:p>
              <text:p text:style-name="Normal"><text:a xlink:type="simple" xlink:href="https://hal.science/hal-04720089v1">hal-047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48v1">La perspective de la revue du PCI &amp;quot;Rinascita&amp;quot;' sur les réformes législatives qui ont suivi les mouvements de 68</text:a></text:p>
              <text:p text:style-name="Normal"><text:a xlink:type="simple" xlink:href="https://hal.science/search/index/?q=*&amp;authFullName_s=Carolina Simoncini">Carolina Simoncini</text:a></text:p>
              <text:p text:style-name="Normal"><text:span>68 sur tous les tons</text:span><text:span>, Isabelle Felici, Apr 2018, Université Paul Valéry - Montpellier 3, France</text:span></text:p>
              <text:p text:style-name="Normal"><text:span>Communication dans un congrès</text:span></text:p>
              <text:p text:style-name="Normal"><text:a xlink:type="simple" xlink:href="https://hal.science/hal-04720148v1">hal-047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22v1">Les rapports entre l'enseignement du droit italien et la langue juridique</text:a></text:p>
              <text:p text:style-name="Normal"><text:a xlink:type="simple" xlink:href="https://hal.science/search/index/?q=*&amp;authFullName_s=Carolina Simoncini">Carolina Simoncini</text:a></text:p>
              <text:p text:style-name="Normal"><text:span>Enseigner les langues en LEA</text:span><text:span>, Charlotte Moge, Noémie Castagné, Jun 2018, Université Lyon 3 Jean Moulin, France</text:span></text:p>
              <text:p text:style-name="Normal"><text:span>Communication dans un congrès</text:span></text:p>
              <text:p text:style-name="Normal"><text:a xlink:type="simple" xlink:href="https://hal.science/hal-04720122v1">hal-0472012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51e3c2" table:style-name="51e3c2">
          <table:table-column table:style-name="51e3c2.0"/>
          <table:table-row>
            <table:table-cell office:value-type="string">
              <text:p text:style-name="Normal"><text:a xlink:type="simple" xlink:href="https://hal.science/hal-03320887v1">Pratiques collectives - pratiques du collectif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Irene Cacopardi">Irene Cacopardi</text:a><text:span>,</text:span><text:a xlink:type="simple" xlink:href="https://hal.science/search/index/?q=*&amp;authFullName_s=Alessandra Giro">Alessandra Giro</text:a><text:span>,</text:span><text:a xlink:type="simple" xlink:href="https://hal.science/search/index/?q=*&amp;authFullName_s=Manon Hinz">Manon Hinz</text:a><text:span>,</text:span><text:a xlink:type="simple" xlink:href="https://hal.science/search/index/?q=*&amp;authFullName_s=Marta Massel">Marta Massel</text:a><text:span>et al.</text:span></text:p>
              <text:p text:style-name="Normal"><text:span>Pratiques collectives - Pratiques du collectif</text:span><text:span>, Mar 2016, Montpellier, France. Atelier de création libertaire, 2019, 978-2-35104-135-2</text:span></text:p>
              <text:p text:style-name="Normal"><text:span>Proceedings/Recueil des communications</text:span></text:p>
              <text:p text:style-name="Normal"><text:a xlink:type="simple" xlink:href="https://hal.science/hal-03320887v1">hal-03320887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542031" table:style-name="542031">
          <table:table-column table:style-name="542031.0"/>
          <table:table-row>
            <table:table-cell office:value-type="string">
              <text:p text:style-name="Normal"><text:a xlink:type="simple" xlink:href="https://hal.science/hal-03320619v1">Le pouvoir du sucre ou la mort programmée (traduction de l'italien en collaboration avec l'Atelier de traduction du département d'italien de l'université Paul-Valéry Montpellier 3)</text:a></text:p>
              <text:p text:style-name="Normal"><text:a xlink:type="simple" xlink:href="https://hal.science/search/index/?q=*&amp;authFullName_s=Giuseppe Aiello">Giuseppe Aiello</text:a><text:span>,</text:span><text:a xlink:type="simple" xlink:href="https://hal.science/search/index/?q=*&amp;authFullName_s=Isabelle Felici">Isabelle Felici</text:a><text:span>,</text:span><text:a xlink:type="simple" xlink:href="https://hal.science/search/index/?q=*&amp;authFullName_s=Sonja Wopfner.">Sonja Wopfner.</text:a><text:span>,</text:span><text:a xlink:type="simple" xlink:href="https://hal.science/search/index/?q=*&amp;authFullName_s=Ioan Badulescu">Ioan Badulescu</text:a><text:span>,</text:span><text:a xlink:type="simple" xlink:href="https://hal.science/search/index/?q=*&amp;authFullName_s=Nikola Arsenijevic">Nikola Arsenijevic</text:a><text:span>et al.</text:span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320619v1">hal-03320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Simoncini</dc:title>
    <dc:subject/>
    <dc:description>CV</dc:description>
    <dc:creator/>
    <dc:date>2026-05-06T11:29:24.000</dc:date>
    <meta:generator>PHPWord</meta:generator>
    <meta:initial-creator>CCSD</meta:initial-creator>
    <meta:creation-date>2026-05-06T11:29:24.000</meta:creation-date>
    <meta:keyword/>
    <meta:user-defined meta:name="Category"/>
    <meta:user-defined meta:name="Company"/>
    <meta:user-defined meta:name="Manager"/>
  </office:meta>
</office:document-meta>
</file>