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2b3" style:family="table">
      <style:table-properties style:rel-width="100" table:align="center"/>
    </style:style>
    <style:style style:name="11f2b3.0" style:family="table-column">
      <style:table-column-properties style:column-width="0.00cm"/>
    </style:style>
    <style:style style:name="ca80e0" style:family="table">
      <style:table-properties style:rel-width="100" table:align="center"/>
    </style:style>
    <style:style style:name="ca80e0.0" style:family="table-column">
      <style:table-column-properties style:column-width="0.00cm"/>
    </style:style>
    <style:style style:name="600324" style:family="table">
      <style:table-properties style:rel-width="100" table:align="center"/>
    </style:style>
    <style:style style:name="600324.0" style:family="table-column">
      <style:table-column-properties style:column-width="0.00cm"/>
    </style:style>
    <style:style style:name="f45338" style:family="table">
      <style:table-properties style:rel-width="100" table:align="center"/>
    </style:style>
    <style:style style:name="f45338.0" style:family="table-column">
      <style:table-column-properties style:column-width="0.00cm"/>
    </style:style>
    <style:style style:name="a6f032" style:family="table">
      <style:table-properties style:rel-width="100" table:align="center"/>
    </style:style>
    <style:style style:name="a6f032.0" style:family="table-column">
      <style:table-column-properties style:column-width="0.00cm"/>
    </style:style>
    <style:style style:name="edf470" style:family="table">
      <style:table-properties style:rel-width="100" table:align="center"/>
    </style:style>
    <style:style style:name="edf470.0" style:family="table-column">
      <style:table-column-properties style:column-width="0.00cm"/>
    </style:style>
    <style:style style:name="147881" style:family="table">
      <style:table-properties style:rel-width="100" table:align="center"/>
    </style:style>
    <style:style style:name="147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Ugarte<text:s/></text:span><text:span text:style-name="T2">Enseignante-chercheuse en physique du sol-Titulaire de la Chaire Agro-Machinisme et Nouvelles Tech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a-ugarte">carolina-uga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99-2938">0000-0001-9199-29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11f2b3" table:style-name="11f2b3">
          <table:table-column table:style-name="11f2b3.0"/>
          <table:table-row>
            <table:table-cell office:value-type="string">
              <text:p text:style-name="Normal"><text:a xlink:type="simple" xlink:href="https://hal.inrae.fr/hal-05383320v1">J-DISTAS : construction d'un outil de calcul des jours disponibles pour les grandes cultures</text:a></text:p>
              <text:p text:style-name="Normal"><text:a xlink:type="simple" xlink:href="https://hal.science/search/index/?q=*&amp;authFullName_s=Pascale Metais">Pascale Metais</text:a><text:span>,</text:span><text:a xlink:type="simple" xlink:href="https://hal.science/search/index/?q=*&amp;authFullName_s=Nicolas Rogier">Nicolas Rogi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ierre Dul">Pierre Dul</text:a><text:span>,</text:span><text:a xlink:type="simple" xlink:href="https://hal.science/search/index/?q=*&amp;authFullName_s=Thomas Leborgne">Thomas Leborgne</text:a><text:span>et al.</text:span></text:p>
              <text:p text:style-name="Normal"><text:span>Innovations Agronomiques</text:span><text:span>, 2025, 107, p. 421-440.<text:s/></text:span><text:a xlink:type="simple" xlink:href="https://dx.doi.org/10.17180/ciag-2025-vol107-art30">⟨10.17180/ciag-2025-vol107-art30⟩</text:a></text:p>
              <text:p text:style-name="Normal"><text:span>Article dans une revue</text:span></text:p>
              <text:p text:style-name="Normal"><text:a xlink:type="simple" xlink:href="https://hal.inrae.fr/hal-05383320v1">hal-05383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11v1">L’outil J-DISTAS : prévoir les Jours Disponibles pour réussir les opérations culturales et éviter les tassements des sols en grandes culture</text:a></text:p>
              <text:p text:style-name="Normal"><text:a xlink:type="simple" xlink:href="https://hal.science/search/index/?q=*&amp;authFullName_s=Pascale Métais">Pascale Métais</text:a><text:span>,</text:span><text:a xlink:type="simple" xlink:href="https://hal.science/search/index/?q=*&amp;authFullName_s=Nicolas Rogier">Nicolas Rogier</text:a><text:span>,</text:span><text:a xlink:type="simple" xlink:href="https://hal.science/search/index/?q=*&amp;authFullName_s=Pierre Dul">Pierre Dul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Annie Duparque">Annie Duparque</text:a><text:span>et al.</text:span></text:p>
              <text:p text:style-name="Normal"><text:span>Agronomie, Environnement &amp; Sociétés</text:span><text:span>, 2023, 13 (1),<text:s/></text:span><text:a xlink:type="simple" xlink:href="https://dx.doi.org/10.54800/pmn456">⟨10.54800/pmn456⟩</text:a></text:p>
              <text:p text:style-name="Normal"><text:span>Article dans une revue</text:span></text:p>
              <text:p text:style-name="Normal"><text:a xlink:type="simple" xlink:href="https://hal.inrae.fr/hal-05283711v1">hal-05283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42v1">Trade-off between agronomical and energetical performances during barley sowing varying adjustable parameters in a tractor-tire-tool system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Julien Thibaut">Julien Thibaut</text:a><text:span>,</text:span><text:a xlink:type="simple" xlink:href="https://hal.science/search/index/?q=*&amp;authFullName_s=Julien Guidet">Julien Guidet</text:a><text:span>et al.</text:span></text:p>
              <text:p text:style-name="Normal"><text:span>Soil and Tillage Research</text:span><text:span>, 2023, 226 (105582), pp.1-9.<text:s/></text:span><text:a xlink:type="simple" xlink:href="https://dx.doi.org/10.1016/j.still.2022.105582">⟨10.1016/j.still.2022.105582⟩</text:a></text:p>
              <text:p text:style-name="Normal"><text:span>Article dans une revue</text:span></text:p>
              <text:p text:style-name="Normal"><text:a xlink:type="simple" xlink:href="https://normandie-univ.hal.science/hal-04027942v1">hal-040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70v1">Root traits of crop species contributing to soil shear strength</text:a></text:p>
              <text:p text:style-name="Normal"><text:a xlink:type="simple" xlink:href="https://hal.science/search/index/?q=*&amp;authFullName_s=Matthieu Forster">Matthieu Forster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Michel-Pierre Faucon">Michel-Pierre Faucon</text:a></text:p>
              <text:p text:style-name="Normal"><text:span>Geoderma</text:span><text:span>, 2022, 409, pp.115642.<text:s/></text:span><text:a xlink:type="simple" xlink:href="https://dx.doi.org/10.1016/j.geoderma.2021.115642">⟨10.1016/j.geoderma.2021.115642⟩</text:a></text:p>
              <text:p text:style-name="Normal"><text:span>Article dans une revue</text:span></text:p>
              <text:p text:style-name="Normal"><text:a xlink:type="simple" xlink:href="https://hal.science/hal-03470170v1">hal-034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52v1">Relationships between Root Traits and Soil Physical Properties after Field Traffic from the Perspective of Soil Compaction Mitigation</text:a></text:p>
              <text:p text:style-name="Normal"><text:a xlink:type="simple" xlink:href="https://hal.science/search/index/?q=*&amp;authFullName_s=Matthieu Forster">Matthieu Forster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Michel-Pierre Faucon">Michel-Pierre Faucon</text:a></text:p>
              <text:p text:style-name="Normal"><text:span>Agronomy</text:span><text:span>, 2020, 10 (11),<text:s/></text:span><text:a xlink:type="simple" xlink:href="https://dx.doi.org/10.3390/agronomy10111697">⟨10.3390/agronomy10111697⟩</text:a></text:p>
              <text:p text:style-name="Normal"><text:span>Article dans une revue</text:span></text:p>
              <text:p text:style-name="Normal"><text:a xlink:type="simple" xlink:href="https://hal.science/hal-03238352v1">hal-03238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4975v1">Effects of integrated weed management based cropping systems on the water retention of a silty clay loam soil</text:a></text:p>
              <text:p text:style-name="Normal"><text:a xlink:type="simple" xlink:href="https://hal.science/search/index/?q=*&amp;authFullName_s=Claudia Carolina Ugarte Nano">Claudia Carolina Ugarte Nano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Mélissa Quinche">Mélissa Quinche</text:a><text:span>,</text:span><text:a xlink:type="simple" xlink:href="https://hal.science/search/index/?q=*&amp;authFullName_s=N. Munier-Jolain">N. Munier-Jolain</text:a><text:span>,</text:span><text:a xlink:type="simple" xlink:href="https://hal.science/search/index/?q=*&amp;authFullName_s=Marjorie Ubertosi">Marjorie Ubertosi</text:a></text:p>
              <text:p text:style-name="Normal"><text:span>Soil and Tillage Research</text:span><text:span>, 2016, 156, pp.74 - 82.<text:s/></text:span><text:a xlink:type="simple" xlink:href="https://dx.doi.org/10.1016/j.still.2015.09.017">⟨10.1016/j.still.2015.09.017⟩</text:a></text:p>
              <text:p text:style-name="Normal"><text:span>Article dans une revue</text:span></text:p>
              <text:p text:style-name="Normal"><text:a xlink:type="simple" xlink:href="https://api.istex.fr/ark:/67375/6H6-1M94CR8B-D/fulltext.pdf?sid=hal">istex</text:a></text:p>
              <text:p text:style-name="Normal"><text:a xlink:type="simple" xlink:href="https://ube.hal.science/hal-01394975v1">hal-013949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015v1">Near-saturated hydraulic conductivity measured on a swelling silty clay loam for three integrated weed management based cropping systems</text:a></text:p>
              <text:p text:style-name="Normal"><text:a xlink:type="simple" xlink:href="https://hal.science/search/index/?q=*&amp;authFullName_s=Claudia Carolina Ugarte Nano">Claudia Carolina Ugarte Nano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Marjorie Ubertosi">Marjorie Ubertosi</text:a></text:p>
              <text:p text:style-name="Normal"><text:span>Soil and Tillage Research</text:span><text:span>, 2015, 150, pp. 192 - 200.<text:s/></text:span><text:a xlink:type="simple" xlink:href="https://dx.doi.org/10.1016/j.still.2015.02.003">⟨10.1016/j.still.2015.02.003⟩</text:a></text:p>
              <text:p text:style-name="Normal"><text:span>Article dans une revue</text:span></text:p>
              <text:p text:style-name="Normal"><text:a xlink:type="simple" xlink:href="https://institut-agro-dijon.hal.science/hal-01789015v1">hal-0178901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a80e0" table:style-name="ca80e0">
          <table:table-column table:style-name="ca80e0.0"/>
          <table:table-row>
            <table:table-cell office:value-type="string">
              <text:p text:style-name="Normal"><text:a xlink:type="simple" xlink:href="https://hal.inrae.fr/hal-04909978v1">Evaluation of the accuracy of Terranimo® in predicting the risk of soil compaction for agricultural operations carried out under the pedoclimatic conditions of northern France</text:a></text:p>
              <text:p text:style-name="Normal"><text:a xlink:type="simple" xlink:href="https://hal.science/search/index/?q=*&amp;authFullName_s=Carolina Ugarte">Carolina Ugart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amian Martin">Damian Martin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Mathieu Lamandé">Mathieu Lamandé</text:a><text:span>et al.</text:span></text:p>
              <text:p text:style-name="Normal"><text:span>22. International Soil Tillage Research Organisation Conference</text:span><text:span>, ISTRO, Sep 2024, Virginia Beach, United States</text:span></text:p>
              <text:p text:style-name="Normal"><text:span>Communication dans un congrès</text:span></text:p>
              <text:p text:style-name="Normal"><text:a xlink:type="simple" xlink:href="https://hal.inrae.fr/hal-04909978v1">hal-049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7v1">Sustainable Intensification of Crop Production Requires Agricultural Equipment Innovation: the Case of Strip-Till for Fine Seedbed Preparation in Silty Soil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Benoît Detot">Benoît Detot</text:a><text:span>,</text:span><text:a xlink:type="simple" xlink:href="https://hal.science/search/index/?q=*&amp;authFullName_s=Andrii Yatskul">Andrii Yatskul</text:a><text:span>,</text:span><text:a xlink:type="simple" xlink:href="https://hal.science/search/index/?q=*&amp;authFullName_s=Claudia Carolina Ugarte Nano">Claudia Carolina Ugarte Nano</text:a></text:p>
              <text:p text:style-name="Normal"><text:span>XLVII Convegno Nazionale L'Agronomia nelle nuove Agriculturæ (Biologica, Conservativa, Digitale, di Precisione)</text:span><text:span>, Sep 2018, Marsala, Italy</text:span></text:p>
              <text:p text:style-name="Normal"><text:span>Communication dans un congrès</text:span></text:p>
              <text:p text:style-name="Normal"><text:a xlink:type="simple" xlink:href="https://hal.science/hal-03154187v1">hal-03154187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600324" table:style-name="600324">
          <table:table-column table:style-name="600324.0"/>
          <table:table-row>
            <table:table-cell office:value-type="string">
              <text:p text:style-name="Normal"><text:a xlink:type="simple" xlink:href="https://hal.science/hal-05421087v1">Study of the Factors Hindering the Adoption of Variable-rate Application Systems in Northern France</text:a></text:p>
              <text:p text:style-name="Normal"><text:a xlink:type="simple" xlink:href="https://hal.science/search/index/?q=*&amp;authFullName_s=Marco Medici">Marco Medici</text:a><text:span>,</text:span><text:a xlink:type="simple" xlink:href="https://hal.science/search/index/?q=*&amp;authFullName_s=Carolina Ugarte">Carolina Ugarte</text:a></text:p>
              <text:p text:style-name="Normal"><text:span>EAAE 2025 Congress: Food System Transformation in Challenging Time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421087v1">hal-05421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46047v1">Sowing modulation using embedded data from an air seed drill</text:a></text:p>
              <text:p text:style-name="Normal"><text:a xlink:type="simple" xlink:href="https://hal.science/search/index/?q=*&amp;authFullName_s=Alicia Veiga">Alicia Veiga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Hamilton Araujo">Hamilton Araujo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Arnaud Dujany">Arnaud Dujany</text:a><text:span>et al.</text:span></text:p>
              <text:p text:style-name="Normal"><text:span>15th European Conference on Precision Agriculture (ECPA 2025)</text:span><text:span>, Jun 2025, Barcelona (ES), Spain. Universitat Politècnica de Catalunya, pp. 155 (1), pp. 155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normandie-univ.hal.science/hal-05246047v1">hal-0524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49v1">J-DISTAS: a new tool to predict field readiness to ensure efficiency of field operations and avoid soil compaction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Philippe Billa">Philippe Billa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nnie Duparque">Annie Duparque</text:a><text:span>et al.</text:span></text:p>
              <text:p text:style-name="Normal"><text:span>22nd World Congress of Soil Science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inrae.fr/hal-03776049v1">hal-0377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19v1">J-DISTAS : creation of interoperable tools for the estimation of field readiness</text:a></text:p>
              <text:p text:style-name="Normal"><text:a xlink:type="simple" xlink:href="https://hal.science/search/index/?q=*&amp;authFullName_s=Carolina Ugarte Nano">Carolina Ugarte Nano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Damian Martin">Damian Martin</text:a><text:span>,</text:span><text:a xlink:type="simple" xlink:href="https://hal.science/search/index/?q=*&amp;authFullName_s=Marine Lacoste">Marine Lacoste</text:a><text:span>et al.</text:span></text:p>
              <text:p text:style-name="Normal"><text:span>Eurosoil 2021</text:span><text:span>, Aug 2021, Genève (virtual), Switzerland.<text:s/></text:span><text:a xlink:type="simple" xlink:href="https://dx.doi.org/10.1111/sum.12340)">⟨10.1111/sum.12340)⟩</text:a></text:p>
              <text:p text:style-name="Normal"><text:span>Poster de conférence</text:span></text:p>
              <text:p text:style-name="Normal"><text:a xlink:type="simple" xlink:href="https://hal.inrae.fr/hal-04221519v1">hal-042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68v1">Soil-tool interaction for an agro-ecological performance of the tillage implement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Carolina Ugarte">Carolina Ugarte</text:a></text:p>
              <text:p text:style-name="Normal"><text:span>AXEMA</text:span><text:span>, Mar 2018, Beauvais, France</text:span></text:p>
              <text:p text:style-name="Normal"><text:span>Poster de conférence</text:span></text:p>
              <text:p text:style-name="Normal"><text:a xlink:type="simple" xlink:href="https://hal.science/hal-04395468v1">hal-0439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78v1">Root traits effect on soil traffic-induced shear in agroecosystems, the case of cover crops</text:a></text:p>
              <text:p text:style-name="Normal"><text:a xlink:type="simple" xlink:href="https://hal.science/search/index/?q=*&amp;authFullName_s=Matthieu Forster">Matthieu Forster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Michel-Pierre Faucon">Michel-Pierre Faucon</text:a></text:p>
              <text:p text:style-name="Normal"><text:span>ISTRO</text:span><text:span>, Sep 2018, Paris, France</text:span></text:p>
              <text:p text:style-name="Normal"><text:span>Poster de conférence</text:span></text:p>
              <text:p text:style-name="Normal"><text:a xlink:type="simple" xlink:href="https://hal.science/hal-04395478v1">hal-0439547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45338" table:style-name="f45338">
          <table:table-column table:style-name="f45338.0"/>
          <table:table-row>
            <table:table-cell office:value-type="string">
              <text:p text:style-name="Normal"><text:a xlink:type="simple" xlink:href="https://hal.science/hal-03850783v1">A tyre integrated sensor to monitor real time soil physical properties</text:a></text:p>
              <text:p text:style-name="Normal"><text:a xlink:type="simple" xlink:href="https://hal.science/search/index/?q=*&amp;authFullName_s=A. Paturle">A. Paturle</text:a><text:span>,</text:span><text:a xlink:type="simple" xlink:href="https://hal.science/search/index/?q=*&amp;authFullName_s=F. Pinet">F. Pinet</text:a><text:span>,</text:span><text:a xlink:type="simple" xlink:href="https://hal.science/search/index/?q=*&amp;authFullName_s=A. Duparque">A. Duparque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V. Tomis">V. Tomis</text:a><text:span>et al.</text:span></text:p>
              <text:p text:style-name="Normal"><text:span>LAND.TECHNIK 2022</text:span><text:span>, VDI Verlag, pp.327-334, 2022,<text:s/></text:span><text:a xlink:type="simple" xlink:href="https://dx.doi.org/10.51202/9783181023952-327">⟨10.51202/9783181023952-327⟩</text:a></text:p>
              <text:p text:style-name="Normal"><text:span>Chapitre d'ouvrage</text:span></text:p>
              <text:p text:style-name="Normal"><text:a xlink:type="simple" xlink:href="https://hal.science/hal-03850783v1">hal-03850783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a6f032" table:style-name="a6f032">
          <table:table-column table:style-name="a6f032.0"/>
          <table:table-row>
            <table:table-cell office:value-type="string">
              <text:p text:style-name="Normal"><text:a xlink:type="simple" xlink:href="https://normandie-univ.hal.science/hal-04418681v1">Procédé de détermination de la propriété mécanique d'un sol agraire</text:a></text:p>
              <text:p text:style-name="Normal"><text:a xlink:type="simple" xlink:href="https://hal.science/search/index/?q=*&amp;authFullName_s=Antoine Paturle">Antoine Paturle</text:a><text:span>,</text:span><text:a xlink:type="simple" xlink:href="https://hal.science/search/index/?q=*&amp;authFullName_s=Jérémy Vayssettes">Jérémy Vayssette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Mickael Lefebvre">Mickael Lefebvre</text:a><text:span>,</text:span><text:a xlink:type="simple" xlink:href="https://hal.science/search/index/?q=*&amp;authFullName_s=Annie Duparque">Annie Duparque</text:a><text:span>et al.</text:span></text:p>
              <text:p text:style-name="Normal"><text:span>France, N° de brevet: WO 2023/110894 A1. 2023</text:span></text:p>
              <text:p text:style-name="Normal"><text:span>Brevet</text:span></text:p>
              <text:p text:style-name="Normal"><text:a xlink:type="simple" xlink:href="https://normandie-univ.hal.science/hal-04418681v1">hal-04418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8663v1">Procédé de détermination de l'humidité d'un sol agraire</text:a></text:p>
              <text:p text:style-name="Normal"><text:a xlink:type="simple" xlink:href="https://hal.science/search/index/?q=*&amp;authFullName_s=Antoine Paturle">Antoine Paturle</text:a><text:span>,</text:span><text:a xlink:type="simple" xlink:href="https://hal.science/search/index/?q=*&amp;authFullName_s=Jérémy Vayssettes">Jérémy Vayssette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Mickael Lefebvre">Mickael Lefebvre</text:a><text:span>et al.</text:span></text:p>
              <text:p text:style-name="Normal"><text:span>France, Patent n° : WO 2023/110889 A1. 2023</text:span></text:p>
              <text:p text:style-name="Normal"><text:span>Brevet</text:span></text:p>
              <text:p text:style-name="Normal"><text:a xlink:type="simple" xlink:href="https://normandie-univ.hal.science/hal-04418663v1">hal-0441866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df470" table:style-name="edf470">
          <table:table-column table:style-name="edf470.0"/>
          <table:table-row>
            <table:table-cell office:value-type="string">
              <text:p text:style-name="Normal"><text:a xlink:type="simple" xlink:href="https://hal.inrae.fr/hal-03266646v1">ECoPESt - Evaluation et comparaison des performances environnementales de systèmes de culture innovants conçus pour réduire l’usage des pesticides : lien entre pratiques, pressions et impacts. Rapport final, 130 p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e-Hélène Bernicot">Marie-Hélène Bernico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6v1">hal-0326664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47881" table:style-name="147881">
          <table:table-column table:style-name="147881.0"/>
          <table:table-row>
            <table:table-cell office:value-type="string">
              <text:p text:style-name="Normal"><text:a xlink:type="simple" xlink:href="https://hal.inrae.fr/tel-02799543v1">Etude de la variabilité des propriétés physiques et hydrodynamiques d’un sol argileux sous l’effet de conduites en protection intégrée contre les adventices.</text:a></text:p>
              <text:p text:style-name="Normal"><text:a xlink:type="simple" xlink:href="https://hal.science/search/index/?q=*&amp;authFullName_s=Claudia Carolina Ugarte Nano">Claudia Carolina Ugarte Nano</text:a></text:p>
              <text:p text:style-name="Normal"><text:span>Sciences du Vivant [q-bio]. Université de Bourgog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9543v1">tel-0279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Ugarte</dc:title>
    <dc:subject/>
    <dc:description>CV</dc:description>
    <dc:creator/>
    <dc:date>2026-05-21T10:37:32.000</dc:date>
    <meta:generator>PHPWord</meta:generator>
    <meta:initial-creator>CCSD</meta:initial-creator>
    <meta:creation-date>2026-05-21T10:37:32.000</meta:creation-date>
    <meta:keyword/>
    <meta:user-defined meta:name="Category"/>
    <meta:user-defined meta:name="Company"/>
    <meta:user-defined meta:name="Manager"/>
  </office:meta>
</office:document-meta>
</file>