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cbe6" style:family="table">
      <style:table-properties style:rel-width="100" table:align="center"/>
    </style:style>
    <style:style style:name="02cbe6.0" style:family="table-column">
      <style:table-column-properties style:column-width="0.00cm"/>
    </style:style>
    <style:style style:name="56b4a3" style:family="table">
      <style:table-properties style:rel-width="100" table:align="center"/>
    </style:style>
    <style:style style:name="56b4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Anthérieu-Yagbas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02cbe6" table:style-name="02cbe6">
          <table:table-column table:style-name="02cbe6.0"/>
          <table:table-row>
            <table:table-cell office:value-type="string">
              <text:p text:style-name="Normal"><text:a xlink:type="simple" xlink:href="https://hal.science/hal-05599913v1">Le Spleen de Paris ou l’éthique de la misère</text:a></text:p>
              <text:p text:style-name="Normal"><text:a xlink:type="simple" xlink:href="https://hal.science/search/index/?q=*&amp;authFullName_s=Caroline Anthérieu-Yagbasan">Caroline Anthérieu-Yagbasan</text:a></text:p>
              <text:p text:style-name="Normal"><text:span>« Misère. Une fortune esthétique »</text:span><text:span>, université Bordeaux Montaigne, Nov 2025, Bordeaux, France</text:span></text:p>
              <text:p text:style-name="Normal"><text:span>Communication dans un congrès</text:span></text:p>
              <text:p text:style-name="Normal"><text:a xlink:type="simple" xlink:href="https://hal.science/hal-05599913v1">hal-0559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003v1">Le Petit Prince, ou une philosophie écologique avant l’heure ?</text:a></text:p>
              <text:p text:style-name="Normal"><text:a xlink:type="simple" xlink:href="https://hal.science/search/index/?q=*&amp;authFullName_s=Caroline Anthérieu-Yagbasan">Caroline Anthérieu-Yagbasan</text:a></text:p>
              <text:p text:style-name="Normal"><text:span>Colloque international CILE V, « Enjeux littéraires et philosophiques du Petit Prince »</text:span><text:span>, Ecole polytechnique, Bragancia, Portugal, Oct 2023, Brangancia, Portugal</text:span></text:p>
              <text:p text:style-name="Normal"><text:span>Communication dans un congrès</text:span></text:p>
              <text:p text:style-name="Normal"><text:a xlink:type="simple" xlink:href="https://hal.science/hal-05136003v1">hal-0513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89v1">Le « multiculturalisme » dans une « culture européenne » Connaître les cultures nationales pour empêcher le nationalisme</text:a></text:p>
              <text:p text:style-name="Normal"><text:a xlink:type="simple" xlink:href="https://hal.science/search/index/?q=*&amp;authFullName_s=Caroline Anthérieu-Yagbasan">Caroline Anthérieu-Yagbasan</text:a></text:p>
              <text:p text:style-name="Normal"><text:span>Europe - Que faire ?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1757289v1">hal-0175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739v1">THE RENAISSANCE AND MIMESIS : A NEW PARADIGM FOR PAINTING ?</text:a></text:p>
              <text:p text:style-name="Normal"><text:a xlink:type="simple" xlink:href="https://hal.science/search/index/?q=*&amp;authFullName_s=Caroline Anthérieu-Yagbasan">Caroline Anthérieu-Yagbasan</text:a></text:p>
              <text:p text:style-name="Normal"><text:span>SGEM Florence: "The Magic of the Renaissance</text:span><text:span>, Oct 2018, Florence, Italy</text:span></text:p>
              <text:p text:style-name="Normal"><text:span>Communication dans un congrès</text:span></text:p>
              <text:p text:style-name="Normal"><text:a xlink:type="simple" xlink:href="https://hal.science/hal-01911739v1">hal-01911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0558v1">Workshop on Narrative Empathy - &amp;quot;When the first person becomes secondary : empathy and embedded narrative</text:a></text:p>
              <text:p text:style-name="Normal"><text:a xlink:type="simple" xlink:href="https://hal.science/search/index/?q=*&amp;authFullName_s=Caroline Anthérieu-Yagbasan">Caroline Anthérieu-Yagbasan</text:a></text:p>
              <text:p text:style-name="Normal"><text:span>Workshop on narrative empathy</text:span><text:span>, Jun 2017, BASEL, Switzerland</text:span></text:p>
              <text:p text:style-name="Normal"><text:span>Communication dans un congrès</text:span></text:p>
              <text:p text:style-name="Normal"><text:a xlink:type="simple" xlink:href="https://shs.hal.science/halshs-01550558v1">halshs-0155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663v2">Pinocchio – pistes philosophiques. Pistes philosophiques sur le conte Pinocchio</text:a></text:p>
              <text:p text:style-name="Normal"><text:a xlink:type="simple" xlink:href="https://hal.science/search/index/?q=*&amp;authFullName_s=Caroline Anthérieu-Yagbasan">Caroline Anthérieu-Yagbasan</text:a></text:p>
              <text:p text:style-name="Normal"><text:span>Journée des partenaires du festival d'Aix</text:span><text:span>, Dec 2016, Aix-en-Provence, France</text:span></text:p>
              <text:p text:style-name="Normal"><text:span>Communication dans un congrès</text:span></text:p>
              <text:p text:style-name="Normal"><text:a xlink:type="simple" xlink:href="https://hal.science/hal-01474663v2">hal-014746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529v1">Incarnations littéraires de l'excès - Réflexions esthético-poétiques sur la limite et son franchissement.</text:a></text:p>
              <text:p text:style-name="Normal"><text:a xlink:type="simple" xlink:href="https://hal.science/search/index/?q=*&amp;authFullName_s=Caroline Anthérieu-Yagbasan">Caroline Anthérieu-Yagbasan</text:a></text:p>
              <text:p text:style-name="Normal"><text:span>Assises du CEPERC</text:span><text:span>, Jun 2016, Aix-en-Provence, France.<text:s/></text:span><text:a xlink:type="simple" xlink:href="https://dx.doi.org/10.3917/eger.256.0899">⟨10.3917/eger.256.0899⟩</text:a></text:p>
              <text:p text:style-name="Normal"><text:span>Communication dans un congrès</text:span></text:p>
              <text:p text:style-name="Normal"><text:a xlink:type="simple" xlink:href="https://hal.science/hal-01476529v1">hal-0147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523v1">L'outrance comme procédé esthétique La crise identitaire chez les personnages de Stefan Zweig</text:a></text:p>
              <text:p text:style-name="Normal"><text:a xlink:type="simple" xlink:href="https://hal.science/search/index/?q=*&amp;authFullName_s=Caroline Anthérieu-Yagbasan">Caroline Anthérieu-Yagbasan</text:a></text:p>
              <text:p text:style-name="Normal"><text:span>Variations sur l’ outrance : Esthétiques et expressions culturelles du trop au XXème et XXIème siècles</text:span><text:span>, Jan 2016, Limoges, France</text:span></text:p>
              <text:p text:style-name="Normal"><text:span>Communication dans un congrès</text:span></text:p>
              <text:p text:style-name="Normal"><text:a xlink:type="simple" xlink:href="https://hal.science/hal-01476523v1">hal-0147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665v1">Les Mémoires d'un rat (Pierre Chaine) ou l'art du détour</text:a></text:p>
              <text:p text:style-name="Normal"><text:a xlink:type="simple" xlink:href="https://hal.science/search/index/?q=*&amp;authFullName_s=Caroline Anthérieu-Yagbasan">Caroline Anthérieu-Yagbasan</text:a></text:p>
              <text:p text:style-name="Normal"><text:span>Périphéries de la Grande Guerre</text:span><text:span>, Oct 2015, Aveiro, Portugal</text:span></text:p>
              <text:p text:style-name="Normal"><text:span>Communication dans un congrès</text:span></text:p>
              <text:p text:style-name="Normal"><text:a xlink:type="simple" xlink:href="https://hal.science/hal-01474665v1">hal-0147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022v1">Le personnage des Mémoires, de l'auto-récit à l'Histoire</text:a></text:p>
              <text:p text:style-name="Normal"><text:a xlink:type="simple" xlink:href="https://hal.science/search/index/?q=*&amp;authFullName_s=Caroline Anthérieu-Yagbasan">Caroline Anthérieu-Yagbasan</text:a></text:p>
              <text:p text:style-name="Normal"><text:span>Histoire de l'écriture, écriture de l'H(h)istoire</text:span><text:span>, Mar 2015, Toulouse, France</text:span></text:p>
              <text:p text:style-name="Normal"><text:span>Communication dans un congrès</text:span></text:p>
              <text:p text:style-name="Normal"><text:a xlink:type="simple" xlink:href="https://hal.science/hal-01469022v1">hal-01469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4729v1">Journées des Jeunes Chercheurs, Aix-Marseille Université.</text:a></text:p>
              <text:p text:style-name="Normal"><text:a xlink:type="simple" xlink:href="https://hal.science/search/index/?q=*&amp;authFullName_s=Caroline Anthérieu-Yagbasan">Caroline Anthérieu-Yagbasan</text:a></text:p>
              <text:p text:style-name="Normal"><text:span>Qui raconte l'histoire ?</text:span><text:span>, Nov 2013, Aix-en-Provence, France</text:span></text:p>
              <text:p text:style-name="Normal"><text:span>Communication dans un congrès</text:span></text:p>
              <text:p text:style-name="Normal"><text:a xlink:type="simple" xlink:href="https://shs.hal.science/halshs-01054729v1">halshs-01054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4731v1">Ibn Zohr, Université d'Agadir.</text:a></text:p>
              <text:p text:style-name="Normal"><text:a xlink:type="simple" xlink:href="https://hal.science/search/index/?q=*&amp;authFullName_s=Caroline Anthérieu-Yagbasan">Caroline Anthérieu-Yagbasan</text:a></text:p>
              <text:p text:style-name="Normal"><text:span>L'art du portrait.</text:span><text:span>, Apr 2012, agadir, Maroc</text:span></text:p>
              <text:p text:style-name="Normal"><text:span>Communication dans un congrès</text:span></text:p>
              <text:p text:style-name="Normal"><text:a xlink:type="simple" xlink:href="https://shs.hal.science/halshs-01054731v1">halshs-01054731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56b4a3" table:style-name="56b4a3">
          <table:table-column table:style-name="56b4a3.0"/>
          <table:table-row>
            <table:table-cell office:value-type="string">
              <text:p text:style-name="Normal"><text:a xlink:type="simple" xlink:href="https://hal.science/hal-03212299v1">Lecteur du monde</text:a></text:p>
              <text:p text:style-name="Normal"><text:a xlink:type="simple" xlink:href="https://hal.science/search/index/?q=*&amp;authFullName_s=Caroline Anthérieu-Yagbasan">Caroline Anthérieu-Yagbasan</text:a></text:p>
              <text:p text:style-name="Normal"><text:span>Acta fabula : Revue des parutions pour les études littéraires</text:span><text:span>, 2021</text:span></text:p>
              <text:p text:style-name="Normal"><text:span>Article dans une revue</text:span></text:p>
              <text:p text:style-name="Normal"><text:a xlink:type="simple" xlink:href="https://hal.science/hal-03212299v1">hal-0321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315v1">Du champ des possibles à l'espace du pouvoir</text:a></text:p>
              <text:p text:style-name="Normal"><text:a xlink:type="simple" xlink:href="https://hal.science/search/index/?q=*&amp;authFullName_s=Caroline Anthérieu-Yagbasan">Caroline Anthérieu-Yagbasan</text:a></text:p>
              <text:p text:style-name="Normal"><text:span>Acta fabula : Revue des parutions pour les études littéraires</text:span><text:span>, 2021, 22 (1)</text:span></text:p>
              <text:p text:style-name="Normal"><text:span>Article dans une revue</text:span></text:p>
              <text:p text:style-name="Normal"><text:a xlink:type="simple" xlink:href="https://hal.science/hal-03212315v1">hal-0321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348v1">Une histoire de l'esthétique au prisme de la phénoménologie. Sur Eliane Escoubas, L'invention de l'art.</text:a></text:p>
              <text:p text:style-name="Normal"><text:a xlink:type="simple" xlink:href="https://hal.science/search/index/?q=*&amp;authFullName_s=Caroline Anthérieu-Yagbasan">Caroline Anthérieu-Yagbasan</text:a></text:p>
              <text:p text:style-name="Normal"><text:span>Acta fabula : Revue des parutions pour les études littéraires</text:span><text:span>, 2020, 21 (1)</text:span></text:p>
              <text:p text:style-name="Normal"><text:span>Article dans une revue</text:span></text:p>
              <text:p text:style-name="Normal"><text:a xlink:type="simple" xlink:href="https://hal.science/hal-03212348v1">hal-0321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333v1">De la gravure scientifique à la gravure artistique : Le burin de Pierre Lyonet et de Cécile Reims</text:a></text:p>
              <text:p text:style-name="Normal"><text:a xlink:type="simple" xlink:href="https://hal.science/search/index/?q=*&amp;authFullName_s=Caroline Anthérieu-Yagbasan">Caroline Anthérieu-Yagbasan</text:a><text:span>,</text:span><text:a xlink:type="simple" xlink:href="https://hal.science/search/index/?q=*&amp;authFullName_s=Hélène Laulan">Hélène Laulan</text:a></text:p>
              <text:p text:style-name="Normal"><text:span>The Goose</text:span><text:span>, 2020, 18 (2)</text:span></text:p>
              <text:p text:style-name="Normal"><text:span>Article dans une revue</text:span></text:p>
              <text:p text:style-name="Normal"><text:a xlink:type="simple" xlink:href="https://hal.science/hal-03212333v1">hal-0321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383v1">Une incursion dans la littérature jeunesse</text:a></text:p>
              <text:p text:style-name="Normal"><text:a xlink:type="simple" xlink:href="https://hal.science/search/index/?q=*&amp;authFullName_s=Caroline Anthérieu-Yagbasan">Caroline Anthérieu-Yagbasan</text:a></text:p>
              <text:p text:style-name="Normal"><text:span>Acta fabula : Revue des parutions pour les études littéraires</text:span><text:span>, 2019, 20 (5)</text:span></text:p>
              <text:p text:style-name="Normal"><text:span>Article dans une revue</text:span></text:p>
              <text:p text:style-name="Normal"><text:a xlink:type="simple" xlink:href="https://hal.science/hal-03212383v1">hal-0321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008v1">Le jardin fait texte, sur Dictionnaire littéraire des fleurs et jardins – XVIIIe-XIXe.</text:a></text:p>
              <text:p text:style-name="Normal"><text:a xlink:type="simple" xlink:href="https://hal.science/search/index/?q=*&amp;authFullName_s=Caroline Anthérieu-Yagbasan">Caroline Anthérieu-Yagbasan</text:a></text:p>
              <text:p text:style-name="Normal"><text:span>Acta fabula : Revue des parutions pour les études littéraires</text:span><text:span>, 2018</text:span></text:p>
              <text:p text:style-name="Normal"><text:span>Article dans une revue</text:span></text:p>
              <text:p text:style-name="Normal"><text:a xlink:type="simple" xlink:href="https://hal.science/hal-03213008v1">hal-0321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017v1">Apprendre à faire de la théorie littéraire</text:a></text:p>
              <text:p text:style-name="Normal"><text:a xlink:type="simple" xlink:href="https://hal.science/search/index/?q=*&amp;authFullName_s=Caroline Anthérieu-Yagbasan">Caroline Anthérieu-Yagbasan</text:a><text:span>,</text:span><text:a xlink:type="simple" xlink:href="https://hal.science/search/index/?q=*&amp;authFullName_s=Anthérieu-Yagbasan Caroline">Anthérieu-Yagbasan Caroline</text:a></text:p>
              <text:p text:style-name="Normal"><text:span>Acta fabula : Revue des parutions pour les études littéraires</text:span><text:span>, 2017</text:span></text:p>
              <text:p text:style-name="Normal"><text:span>Article dans une revue</text:span></text:p>
              <text:p text:style-name="Normal"><text:a xlink:type="simple" xlink:href="https://hal.science/hal-03213017v1">hal-0321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367v1">Stefan Zweig et l'Europe : culture contre nationalismes</text:a></text:p>
              <text:p text:style-name="Normal"><text:a xlink:type="simple" xlink:href="https://hal.science/search/index/?q=*&amp;authFullName_s=Caroline Anthérieu-Yagbasan">Caroline Anthérieu-Yagbasan</text:a></text:p>
              <text:p text:style-name="Normal"><text:span>Noésis</text:span><text:span>, 2017</text:span></text:p>
              <text:p text:style-name="Normal"><text:span>Article dans une revue</text:span></text:p>
              <text:p text:style-name="Normal"><text:a xlink:type="simple" xlink:href="https://hal.science/hal-03212367v1">hal-0321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025v1">La polygraphie : tracer et dépasser des limites génériques ; sur Jean-Paul Dufiet et Elisabeth Nardout-Lafarge (dir.), Polygraphies, Les frontières du littéraire.</text:a></text:p>
              <text:p text:style-name="Normal"><text:a xlink:type="simple" xlink:href="https://hal.science/search/index/?q=*&amp;authFullName_s=Caroline Anthérieu-Yagbasan">Caroline Anthérieu-Yagbasan</text:a></text:p>
              <text:p text:style-name="Normal"><text:span>Acta fabula : Revue des parutions pour les études littéraires</text:span><text:span>, 2016</text:span></text:p>
              <text:p text:style-name="Normal"><text:span>Article dans une revue</text:span></text:p>
              <text:p text:style-name="Normal"><text:a xlink:type="simple" xlink:href="https://hal.science/hal-03213025v1">hal-03213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4732v1">Les yeux des pauvres chez Baudelaire.</text:a></text:p>
              <text:p text:style-name="Normal"><text:a xlink:type="simple" xlink:href="https://hal.science/search/index/?q=*&amp;authFullName_s=Caroline Anthérieu-Yagbasan">Caroline Anthérieu-Yagbasan</text:a></text:p>
              <text:p text:style-name="Normal"><text:span>Interlitteraria</text:span><text:span>, 2012, p</text:span></text:p>
              <text:p text:style-name="Normal"><text:span>Article dans une revue</text:span></text:p>
              <text:p text:style-name="Normal"><text:a xlink:type="simple" xlink:href="https://shs.hal.science/halshs-01054732v1">halshs-01054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700v1">Les yeux des pauvres chez Baudelaire.</text:a></text:p>
              <text:p text:style-name="Normal"><text:a xlink:type="simple" xlink:href="https://hal.science/search/index/?q=*&amp;authFullName_s=Caroline Anthérieu-Yagbasan">Caroline Anthérieu-Yagbasan</text:a></text:p>
              <text:p text:style-name="Normal"><text:span>Interlitteraria</text:span><text:span>, 2012, p</text:span></text:p>
              <text:p text:style-name="Normal"><text:span>Article dans une revue</text:span></text:p>
              <text:p text:style-name="Normal"><text:a xlink:type="simple" xlink:href="https://shs.hal.science/halshs-01055700v1">halshs-01055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Anthérieu-Yagbasan</dc:title>
    <dc:subject/>
    <dc:description>CV</dc:description>
    <dc:creator/>
    <dc:date>2026-05-09T00:25:12.000</dc:date>
    <meta:generator>PHPWord</meta:generator>
    <meta:initial-creator>CCSD</meta:initial-creator>
    <meta:creation-date>2026-05-09T00:25:12.000</meta:creation-date>
    <meta:keyword/>
    <meta:user-defined meta:name="Category"/>
    <meta:user-defined meta:name="Company"/>
    <meta:user-defined meta:name="Manager"/>
  </office:meta>
</office:document-meta>
</file>