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da7" style:family="table">
      <style:table-properties style:rel-width="100" table:align="center"/>
    </style:style>
    <style:style style:name="933da7.0" style:family="table-column">
      <style:table-column-properties style:column-width="0.00cm"/>
    </style:style>
    <style:style style:name="6e3222" style:family="table">
      <style:table-properties style:rel-width="100" table:align="center"/>
    </style:style>
    <style:style style:name="6e3222.0" style:family="table-column">
      <style:table-column-properties style:column-width="0.00cm"/>
    </style:style>
    <style:style style:name="1d95ba" style:family="table">
      <style:table-properties style:rel-width="100" table:align="center"/>
    </style:style>
    <style:style style:name="1d95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RNAL<text:s/></text:span><text:span text:style-name="T2">Enseignante d'économie-ges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arnal">caroline-arna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95925019">2959250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e en Sciences de l'Éductaion et de la Formation, section CNU 70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7)</text:span></text:p>
        <text:p text:style-name="P20"/>
        <table:table table:name="933da7" table:style-name="933da7">
          <table:table-column table:style-name="933da7.0"/>
          <table:table-row>
            <table:table-cell office:value-type="string">
              <text:p text:style-name="Normal"><text:a xlink:type="simple" xlink:href="https://hal.science/hal-05542049v1">Capsule vidéo et pédagogie de la rencontre. Repenser la médiation numérique en lycée professionnel. La capsule vidéo comme dispositif de médiation.</text:a></text:p>
              <text:p text:style-name="Normal"><text:a xlink:type="simple" xlink:href="https://hal.science/search/index/?q=*&amp;authFullName_s=Caroline Arnal">Caroline Arnal</text:a></text:p>
              <text:p text:style-name="Normal"><text:span>L’autre dans le miroir : Littérature jeunesse et numérique, les nouveaux outils de la rencontre ?</text:span><text:span>, Institut Catholique de Toulouse - Site de Bordeaux, Mar 2026, Bordeaux, France</text:span></text:p>
              <text:p text:style-name="Normal"><text:span>Communication dans un congrès</text:span></text:p>
              <text:p text:style-name="Normal"><text:a xlink:type="simple" xlink:href="https://hal.science/hal-05542049v1">hal-0554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87v1">Etude de cas en didactique clinique : la vignette didactique de Julia, enseignante d'économie-gestion en LP.</text:a></text:p>
              <text:p text:style-name="Normal"><text:a xlink:type="simple" xlink:href="https://hal.science/search/index/?q=*&amp;authFullName_s=Caroline Arnal">Caroline Arnal</text:a></text:p>
              <text:p text:style-name="Normal"><text:span>Séminaire EDIC</text:span><text:span>, EDIC, May 2025, Toulouse, France</text:span></text:p>
              <text:p text:style-name="Normal"><text:span>Communication dans un congrès</text:span></text:p>
              <text:p text:style-name="Normal"><text:a xlink:type="simple" xlink:href="https://hal.science/hal-05178787v1">hal-0517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60v1">Enseigner l’analyse des indicateurs de gestion du linéaire en lycée professionnel. La transmission des consignes en utilisant une capsule vidéo pédagogique.</text:a></text:p>
              <text:p text:style-name="Normal"><text:a xlink:type="simple" xlink:href="https://hal.science/search/index/?q=*&amp;authFullName_s=Caroline Arnal">Caroline Arnal</text:a><text:span>,</text:span><text:a xlink:type="simple" xlink:href="https://hal.science/search/index/?q=*&amp;authFullName_s=Nathalie Maumon">Nathalie Maumon</text:a></text:p>
              <text:p text:style-name="Normal"><text:span>Séminaire doctoral</text:span><text:span>, LGTO, Jun 2025, Toulouse, France</text:span></text:p>
              <text:p text:style-name="Normal"><text:span>Communication dans un congrès</text:span></text:p>
              <text:p text:style-name="Normal"><text:a xlink:type="simple" xlink:href="https://hal.science/hal-05178760v1">hal-0517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00v1">Enseigner l’analyse des indicateurs de gestion du linéaire en lycée professionnel. La transmission des consignes en utilisant une capsule vidéo pédagogique.</text:a></text:p>
              <text:p text:style-name="Normal"><text:a xlink:type="simple" xlink:href="https://hal.science/search/index/?q=*&amp;authFullName_s=Caroline Arnal">Caroline Arnal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Nathalie Maumon  de Longevialle">Nathalie Maumon  de Longevialle</text:a></text:p>
              <text:p text:style-name="Normal"><text:span>5èmes journées des INSPE d'Occitanie</text:span><text:span>, INSPE d'Occitanie, Jun 2025, Agde (34), France</text:span></text:p>
              <text:p text:style-name="Normal"><text:span>Communication dans un congrès</text:span></text:p>
              <text:p text:style-name="Normal"><text:a xlink:type="simple" xlink:href="https://hal.science/hal-05178600v1">hal-051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48v1">Transformer le milieu didactique : tensions et ajustements d’une enseignante face à un dispositif vidéo.</text:a></text:p>
              <text:p text:style-name="Normal"><text:a xlink:type="simple" xlink:href="https://hal.science/search/index/?q=*&amp;authFullName_s=Caroline Arnal">Caroline Arnal</text:a></text:p>
              <text:p text:style-name="Normal"><text:span>Séminaire équipe de didactique clinique</text:span><text:span>, EDIC, Mar 2024, Toulouse, France</text:span></text:p>
              <text:p text:style-name="Normal"><text:span>Communication dans un congrès</text:span></text:p>
              <text:p text:style-name="Normal"><text:a xlink:type="simple" xlink:href="https://hal.science/hal-05178848v1">hal-051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63v1">L’enseignante à l’épreuve du numérique : entre dévolution et régulation dans un contexte de difficulté.</text:a></text:p>
              <text:p text:style-name="Normal"><text:a xlink:type="simple" xlink:href="https://hal.science/search/index/?q=*&amp;authFullName_s=Caroline Arnal">Caroline Arnal</text:a></text:p>
              <text:p text:style-name="Normal"><text:span>Séminaire équipe de didactique clinique</text:span><text:span>, EDIC, Nov 2023, Toulouse, France</text:span></text:p>
              <text:p text:style-name="Normal"><text:span>Communication dans un congrès</text:span></text:p>
              <text:p text:style-name="Normal"><text:a xlink:type="simple" xlink:href="https://hal.science/hal-05178863v1">hal-051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45v1">Une ingénierie hybride didactique clinique coopérative en français en classe de 4ème. Entre satisfaction et frustrations, Stavros ne cède rien sur son désir</text:a></text:p>
              <text:p text:style-name="Normal"><text:a xlink:type="simple" xlink:href="https://hal.science/search/index/?q=*&amp;authFullName_s=Caroline Arnal">Caroline Arnal</text:a><text:span>,</text:span><text:a xlink:type="simple" xlink:href="https://hal.science/search/index/?q=*&amp;authFullName_s=Tania Clerquin">Tania Clerquin</text:a><text:span>,</text:span><text:a xlink:type="simple" xlink:href="https://hal.science/search/index/?q=*&amp;authFullName_s=Jean-Luc Kpodar">Jean-Luc Kpodar</text:a><text:span>,</text:span><text:a xlink:type="simple" xlink:href="https://hal.science/search/index/?q=*&amp;authFullName_s=Marie-France Carnus">Marie-France Carnus</text:a></text:p>
              <text:p text:style-name="Normal"><text:span>Journées internationales d’études : Pratiques d’enseignement - Apprentissage en période de pandémie</text:span><text:span>, Université Genève; Université Toulouse - Jean Jaurès, Jun 2022, Toulouse et Genève, Suisse. 14 p</text:span></text:p>
              <text:p text:style-name="Normal"><text:span>Communication dans un congrès</text:span></text:p>
              <text:p text:style-name="Normal"><text:a xlink:type="simple" xlink:href="https://hal.science/hal-05297745v1">hal-05297745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6e3222" table:style-name="6e3222">
          <table:table-column table:style-name="6e3222.0"/>
          <table:table-row>
            <table:table-cell office:value-type="string">
              <text:p text:style-name="Normal"><text:a xlink:type="simple" xlink:href="https://hal.science/hal-05178559v1">Une ingénierie hybride didactique clinique coopérative en français, en classe de 4ème. Entre satisfaction et frustration, Stavros ne cède rien sur son désir</text:a></text:p>
              <text:p text:style-name="Normal"><text:a xlink:type="simple" xlink:href="https://hal.science/search/index/?q=*&amp;authFullName_s=Caroline Arnal">Caroline Arnal</text:a><text:span>,</text:span><text:a xlink:type="simple" xlink:href="https://hal.science/search/index/?q=*&amp;authFullName_s=Tania Clerquin">Tania Clerquin</text:a><text:span>,</text:span><text:a xlink:type="simple" xlink:href="https://hal.science/search/index/?q=*&amp;authFullName_s=Jean-Luc Kpodar">Jean-Luc Kpodar</text:a><text:span>,</text:span><text:a xlink:type="simple" xlink:href="https://hal.science/search/index/?q=*&amp;authFullName_s=Marie-France Carnus">Marie-France Carnus</text:a></text:p>
              <text:p text:style-name="Normal"><text:span>Cépaduès.<text:s/></text:span><text:span>L'ingénierie hybride didactique clinique coopérative, un dispositif d'un nouveau genre. Des signatures enseignantes de la maternelle à l'université.</text:span><text:span>, L' esperluette Éducation &amp; Formation, 2025, 9782383951735</text:span></text:p>
              <text:p text:style-name="Normal"><text:span>Chapitre d'ouvrage</text:span></text:p>
              <text:p text:style-name="Normal"><text:a xlink:type="simple" xlink:href="https://hal.science/hal-05178559v1">hal-0517855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1d95ba" table:style-name="1d95ba">
          <table:table-column table:style-name="1d95ba.0"/>
          <table:table-row>
            <table:table-cell office:value-type="string">
              <text:p text:style-name="Normal"><text:a xlink:type="simple" xlink:href="https://hal.science/tel-05178475v2">Enseigner l'analyse des indicateurs de gestion du linéaire en lycée professionnel. La transmission des consignes en utilisant une capsule numérique.</text:a></text:p>
              <text:p text:style-name="Normal"><text:a xlink:type="simple" xlink:href="https://hal.science/search/index/?q=*&amp;authFullName_s=Caroline Arnal">Caroline Arnal</text:a></text:p>
              <text:p text:style-name="Normal"><text:span>Education. Université de Toulouse, 2025. Français.<text:s/></text:span><text:a xlink:type="simple" xlink:href="https://www.theses.fr/2025TLSEJ029">⟨NNT : 2025TLSEJ029⟩</text:a></text:p>
              <text:p text:style-name="Normal"><text:span>Thèse</text:span></text:p>
              <text:p text:style-name="Normal"><text:a xlink:type="simple" xlink:href="https://hal.science/tel-05178475v2">tel-051784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RNAL</dc:title>
    <dc:subject/>
    <dc:description>CV</dc:description>
    <dc:creator/>
    <dc:date>2026-05-17T22:07:02.000</dc:date>
    <meta:generator>PHPWord</meta:generator>
    <meta:initial-creator>CCSD</meta:initial-creator>
    <meta:creation-date>2026-05-17T22:07:02.000</meta:creation-date>
    <meta:keyword/>
    <meta:user-defined meta:name="Category"/>
    <meta:user-defined meta:name="Company"/>
    <meta:user-defined meta:name="Manager"/>
  </office:meta>
</office:document-meta>
</file>