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2fe8" style:family="table">
      <style:table-properties style:rel-width="100" table:align="center"/>
    </style:style>
    <style:style style:name="f82fe8.0" style:family="table-column">
      <style:table-column-properties style:column-width="0.00cm"/>
    </style:style>
    <style:style style:name="5d6d6f" style:family="table">
      <style:table-properties style:rel-width="100" table:align="center"/>
    </style:style>
    <style:style style:name="5d6d6f.0" style:family="table-column">
      <style:table-column-properties style:column-width="0.00cm"/>
    </style:style>
    <style:style style:name="cf74f2" style:family="table">
      <style:table-properties style:rel-width="100" table:align="center"/>
    </style:style>
    <style:style style:name="cf74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Asfar-Cazena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f82fe8" table:style-name="f82fe8">
          <table:table-column table:style-name="f82fe8.0"/>
          <table:table-row>
            <table:table-cell office:value-type="string">
              <text:p text:style-name="Normal"><text:a xlink:type="simple" xlink:href="https://univ-rochelle.hal.science/hal-05063505v1">Global Harmonization of the Contract Law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《苏州大学学报（法学版）》</text:span><text:span>, 2025, II (2)</text:span></text:p>
              <text:p text:style-name="Normal"><text:span>Article dans une revue</text:span></text:p>
              <text:p text:style-name="Normal"><text:a xlink:type="simple" xlink:href="https://univ-rochelle.hal.science/hal-05063505v1">hal-0506350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904791v1">Les apports de la loi pour la confiance dans l’institution judiciaire en matière de modes amiables de résolution des différends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La revue pratique du recouvrement</text:span><text:span>, 2022, 1, pp.3-8</text:span></text:p>
              <text:p text:style-name="Normal"><text:span>Article dans une revue</text:span></text:p>
              <text:p text:style-name="Normal"><text:a xlink:type="simple" xlink:href="https://univ-rochelle.hal.science/hal-04904791v1">hal-0490479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904781v1">La Convention de Singapour sur la médiation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Revue de droit des affaires internationales - International business law journal</text:span><text:span>, 2020, 1, pp.47-67</text:span></text:p>
              <text:p text:style-name="Normal"><text:span>Article dans une revue</text:span></text:p>
              <text:p text:style-name="Normal"><text:a xlink:type="simple" xlink:href="https://univ-rochelle.hal.science/hal-04904781v1">hal-0490478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62720v1">Le nouveau droit français des contrats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Revue juridique Thémis de l'Université de Montréal</text:span><text:span>, 2016, volume 49-3, pp.717-755</text:span></text:p>
              <text:p text:style-name="Normal"><text:span>Article dans une revue</text:span></text:p>
              <text:p text:style-name="Normal"><text:a xlink:type="simple" xlink:href="https://univ-rochelle.hal.science/hal-05062720v1">hal-0506272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62651v1">L’appréhension de la dette écologique en droit du commerce international</text:a></text:p>
              <text:p text:style-name="Normal"><text:a xlink:type="simple" xlink:href="https://hal.science/search/index/?q=*&amp;authFullName_s=Caroline Asfar-Cazenave">Caroline Asfar-Cazenave</text:a><text:span>,</text:span><text:a xlink:type="simple" xlink:href="https://hal.science/search/index/?q=*&amp;authFullName_s=Laurence Ravillon">Laurence Ravillon</text:a></text:p>
              <text:p text:style-name="Normal"><text:span>VertigO : La revue électronique en sciences de l'environnement</text:span><text:span>, 2016, Hors-série 26,<text:s/></text:span><text:a xlink:type="simple" xlink:href="https://dx.doi.org/10.4000/vertigo.17485">⟨10.4000/vertigo.17485⟩</text:a></text:p>
              <text:p text:style-name="Normal"><text:span>Article dans une revue</text:span></text:p>
              <text:p text:style-name="Normal"><text:a xlink:type="simple" xlink:href="https://univ-rochelle.hal.science/hal-05062651v1">hal-0506265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96805v1">Sur la portée à donner à la règle de l’effet négatif du principe de compétence-compétence en matière d’arbitrage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La Semaine juridique. Entreprise et affaires</text:span><text:span>, 2014</text:span></text:p>
              <text:p text:style-name="Normal"><text:span>Article dans une revue</text:span></text:p>
              <text:p text:style-name="Normal"><text:a xlink:type="simple" xlink:href="https://univ-rochelle.hal.science/hal-05096805v1">hal-0509680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62678v1">Les stratégies d’anticipation des risques dans les contrats internationaux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Revue Lamy Droit des affaires</text:span><text:span>, 2014, 91</text:span></text:p>
              <text:p text:style-name="Normal"><text:span>Article dans une revue</text:span></text:p>
              <text:p text:style-name="Normal"><text:a xlink:type="simple" xlink:href="https://univ-rochelle.hal.science/hal-05062678v1">hal-0506267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63530v1">Droit uniforme de l’arbitrage commercial international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Revue de droit des affaires internationales - International business law journal</text:span><text:span>, 2014, 3, pp.219-260</text:span></text:p>
              <text:p text:style-name="Normal"><text:span>Article dans une revue</text:span></text:p>
              <text:p text:style-name="Normal"><text:a xlink:type="simple" xlink:href="https://univ-rochelle.hal.science/hal-05063530v1">hal-0506353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96813v1">Sur les clauses de règlement de litiges optionnelles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La Semaine juridique. Entreprise et affaires</text:span><text:span>, 2013</text:span></text:p>
              <text:p text:style-name="Normal"><text:span>Article dans une revue</text:span></text:p>
              <text:p text:style-name="Normal"><text:a xlink:type="simple" xlink:href="https://univ-rochelle.hal.science/hal-05096813v1">hal-0509681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96822v1">Sur la notion d’arbitrage international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La Semaine juridique. Entreprise et affaires</text:span><text:span>, 2011</text:span></text:p>
              <text:p text:style-name="Normal"><text:span>Article dans une revue</text:span></text:p>
              <text:p text:style-name="Normal"><text:a xlink:type="simple" xlink:href="https://univ-rochelle.hal.science/hal-05096822v1">hal-0509682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62699v1">Le nouveau droit de l’arbitrage français (à propos du décret 2011-48 du 13 janvier 2011)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Revue de droit des affaires internationales - International business law journal</text:span><text:span>, 2011, 5, pp.577-595</text:span></text:p>
              <text:p text:style-name="Normal"><text:span>Article dans une revue</text:span></text:p>
              <text:p text:style-name="Normal"><text:a xlink:type="simple" xlink:href="https://univ-rochelle.hal.science/hal-05062699v1">hal-0506269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96831v1">Sur l’indépendance de l’arbitre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Droit et procédures : La revue des huissiers de justice</text:span><text:span>, 2010</text:span></text:p>
              <text:p text:style-name="Normal"><text:span>Article dans une revue</text:span></text:p>
              <text:p text:style-name="Normal"><text:a xlink:type="simple" xlink:href="https://univ-rochelle.hal.science/hal-05096831v1">hal-0509683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96838v1">Sur les pouvoirs du juge d'appui dans l'arbitrage interne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Droit et procédures : La revue des huissiers de justice</text:span><text:span>, 2006</text:span></text:p>
              <text:p text:style-name="Normal"><text:span>Article dans une revue</text:span></text:p>
              <text:p text:style-name="Normal"><text:a xlink:type="simple" xlink:href="https://univ-rochelle.hal.science/hal-05096838v1">hal-0509683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96832v1">Sur la compétence internationale des juridictions en matière d’indemnité de clientèle due à un agent commercial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La Semaine juridique. Édition générale</text:span><text:span>, 2006</text:span></text:p>
              <text:p text:style-name="Normal"><text:span>Article dans une revue</text:span></text:p>
              <text:p text:style-name="Normal"><text:a xlink:type="simple" xlink:href="https://univ-rochelle.hal.science/hal-05096832v1">hal-0509683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62706v1">Le droit taiwanais de l'arbitrage depuis la loi du 24 juin 1998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Revue de l'arbitrage</text:span><text:span>, 2006, pp.617-644</text:span></text:p>
              <text:p text:style-name="Normal"><text:span>Article dans une revue</text:span></text:p>
              <text:p text:style-name="Normal"><text:a xlink:type="simple" xlink:href="https://univ-rochelle.hal.science/hal-05062706v1">hal-0506270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62715v1">Vers un élargissement de la catégorie des quasi-contrats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Droit &amp; Patrimoine</text:span><text:span>, 2002</text:span></text:p>
              <text:p text:style-name="Normal"><text:span>Article dans une revue</text:span></text:p>
              <text:p text:style-name="Normal"><text:a xlink:type="simple" xlink:href="https://univ-rochelle.hal.science/hal-05062715v1">hal-05062715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5d6d6f" table:style-name="5d6d6f">
          <table:table-column table:style-name="5d6d6f.0"/>
          <table:table-row>
            <table:table-cell office:value-type="string">
              <text:p text:style-name="Normal"><text:a xlink:type="simple" xlink:href="https://univ-rochelle.hal.science/hal-04923325v1">Clauses des contrats internationaux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Clause attributive de juridiction ; Convention d’arbitrage ; Clause de conciliation et de médiation</text:span><text:span>, Lamy Affaires, 2025</text:span></text:p>
              <text:p text:style-name="Normal"><text:span>Chapitre d'ouvrage</text:span></text:p>
              <text:p text:style-name="Normal"><text:a xlink:type="simple" xlink:href="https://univ-rochelle.hal.science/hal-04923325v1">hal-0492332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904825v1">La place des modes alternatifs de règlement des différends dans l’action de groupe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Actions de groupe en droit français : d'une approche sectorielle à une approche globale</text:span><text:span>, Presses universitaires de Rennes, 2024, 9782753595484</text:span></text:p>
              <text:p text:style-name="Normal"><text:span>Chapitre d'ouvrage</text:span></text:p>
              <text:p text:style-name="Normal"><text:a xlink:type="simple" xlink:href="https://univ-rochelle.hal.science/hal-04904825v1">hal-0490482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905406v1">Médiation et arbitrage : vers l’unification des régimes ?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Le droit entre ciel et terres : mélanges en l'honneur du professeur Laurence Ravillon</text:span><text:span>, Editions Pedone, pp.215-226, 2022, 9782233010063</text:span></text:p>
              <text:p text:style-name="Normal"><text:span>Chapitre d'ouvrage</text:span></text:p>
              <text:p text:style-name="Normal"><text:a xlink:type="simple" xlink:href="https://univ-rochelle.hal.science/hal-04905406v1">hal-0490540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62631v1">Arbitrage et distribution internationale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Linda Arcelin.<text:s/></text:span><text:span>Les espaces de distribution : nouveaux enjeux, nouvelles régulations</text:span><text:span>, Presses Universitaires de Rennes, pp.75- 93, 2019, 978-2-7535-7619-3</text:span></text:p>
              <text:p text:style-name="Normal"><text:span>Chapitre d'ouvrage</text:span></text:p>
              <text:p text:style-name="Normal"><text:a xlink:type="simple" xlink:href="https://univ-rochelle.hal.science/hal-05062631v1">hal-0506263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62635v1">Etat des lieux de la médiation dans le monde : l’exemple de la France</text:a></text:p>
              <text:p text:style-name="Normal"><text:a xlink:type="simple" xlink:href="https://hal.science/search/index/?q=*&amp;authFullName_s=Caroline Asfar-Cazenave">Caroline Asfar-Cazenave</text:a></text:p>
              <text:p text:style-name="Normal"><text:span>Béatrice Blohorn-Brenneur; Myriam Bacqué; Caroline Asfar-Cazenave.<text:s/></text:span><text:span>Médiation obligatoire ou volontaire, Quelles réformes pour quels enjeux ? État des lieux de la médiation dans le monde</text:span><text:span>, l'Harmattan, pp.15-25, 2018, 978-2-343-14094-0</text:span></text:p>
              <text:p text:style-name="Normal"><text:span>Chapitre d'ouvrage</text:span></text:p>
              <text:p text:style-name="Normal"><text:a xlink:type="simple" xlink:href="https://univ-rochelle.hal.science/hal-05062635v1">hal-05062635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cf74f2" table:style-name="cf74f2">
          <table:table-column table:style-name="cf74f2.0"/>
          <table:table-row>
            <table:table-cell office:value-type="string">
              <text:p text:style-name="Normal"><text:a xlink:type="simple" xlink:href="https://univ-rochelle.hal.science/hal-04904824v1">Actions de groupe en droit français</text:a></text:p>
              <text:p text:style-name="Normal"><text:a xlink:type="simple" xlink:href="https://hal.science/search/index/?q=*&amp;authFullName_s=Caroline Asfar-Cazenave">Caroline Asfar-Cazenave</text:a><text:span>,</text:span><text:a xlink:type="simple" xlink:href="https://hal.science/search/index/?q=*&amp;authFullName_s=Céline Laronde-Clérac">Céline Laronde-Clérac</text:a></text:p>
              <text:p text:style-name="Normal"><text:span>Presses Universitaires de Rennes, 2024, L'Univers des Normes, Francis Kernaleguen; Jacques Le Goff; Philippe Portier; Sylvain Soleil, 9782753595484</text:span></text:p>
              <text:p text:style-name="Normal"><text:span>Ouvrages</text:span></text:p>
              <text:p text:style-name="Normal"><text:a xlink:type="simple" xlink:href="https://univ-rochelle.hal.science/hal-04904824v1">hal-0490482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5062133v1">Médiation obligatoire ou volontaire : quelles réformes pour quels enjeux ?</text:a></text:p>
              <text:p text:style-name="Normal"><text:a xlink:type="simple" xlink:href="https://hal.science/search/index/?q=*&amp;authFullName_s=Béatrice Blohorn-Brenneur">Béatrice Blohorn-Brenneur</text:a><text:span>,</text:span><text:a xlink:type="simple" xlink:href="https://hal.science/search/index/?q=*&amp;authFullName_s=Myriam Bacqué">Myriam Bacqué</text:a><text:span>,</text:span><text:a xlink:type="simple" xlink:href="https://hal.science/search/index/?q=*&amp;authFullName_s=Caroline Asfar-Cazenave">Caroline Asfar-Cazenave</text:a></text:p>
              <text:p text:style-name="Normal"><text:span>l'Harmattan, 2018, 978-2-343-14094-0</text:span></text:p>
              <text:p text:style-name="Normal"><text:span>Ouvrages</text:span></text:p>
              <text:p text:style-name="Normal"><text:a xlink:type="simple" xlink:href="https://univ-rochelle.hal.science/hal-05062133v1">hal-05062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Asfar-Cazenave</dc:title>
    <dc:subject/>
    <dc:description>CV</dc:description>
    <dc:creator/>
    <dc:date>2026-05-13T20:29:20.000</dc:date>
    <meta:generator>PHPWord</meta:generator>
    <meta:initial-creator>CCSD</meta:initial-creator>
    <meta:creation-date>2026-05-13T20:29:20.000</meta:creation-date>
    <meta:keyword/>
    <meta:user-defined meta:name="Category"/>
    <meta:user-defined meta:name="Company"/>
    <meta:user-defined meta:name="Manager"/>
  </office:meta>
</office:document-meta>
</file>