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78e6" style:family="table">
      <style:table-properties style:rel-width="100" table:align="center"/>
    </style:style>
    <style:style style:name="3e78e6.0" style:family="table-column">
      <style:table-column-properties style:column-width="0.00cm"/>
    </style:style>
    <style:style style:name="0fac2b" style:family="table">
      <style:table-properties style:rel-width="100" table:align="center"/>
    </style:style>
    <style:style style:name="0fac2b.0" style:family="table-column">
      <style:table-column-properties style:column-width="0.00cm"/>
    </style:style>
    <style:style style:name="043074" style:family="table">
      <style:table-properties style:rel-width="100" table:align="center"/>
    </style:style>
    <style:style style:name="043074.0" style:family="table-column">
      <style:table-column-properties style:column-width="0.00cm"/>
    </style:style>
    <style:style style:name="441000" style:family="table">
      <style:table-properties style:rel-width="100" table:align="center"/>
    </style:style>
    <style:style style:name="4410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Auffr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oline-auffray">caroline-auffra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558-2413">0000-0002-3558-241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5847412">05584741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20)</text:span></text:p>
        <text:p text:style-name="P17"/>
        <table:table table:name="3e78e6" table:style-name="3e78e6">
          <table:table-column table:style-name="3e78e6.0"/>
          <table:table-row>
            <table:table-cell office:value-type="string">
              <text:p text:style-name="Normal"><text:a xlink:type="simple" xlink:href="https://hal.science/hal-05014444v1">Mise en place d'activités assistées par le cheval auprès de résidents d'EHPAD à besoins spécifiques</text:a></text:p>
              <text:p text:style-name="Normal"><text:a xlink:type="simple" xlink:href="https://hal.science/search/index/?q=*&amp;authFullName_s=Caroline Auffray">Caroline Auffray</text:a><text:span>,</text:span><text:a xlink:type="simple" xlink:href="https://hal.science/search/index/?q=*&amp;authFullName_s=Claire Apremont">Claire Apremont</text:a><text:span>,</text:span><text:a xlink:type="simple" xlink:href="https://hal.science/search/index/?q=*&amp;authFullName_s=Eve Varier">Eve Varier</text:a><text:span>,</text:span><text:a xlink:type="simple" xlink:href="https://hal.science/search/index/?q=*&amp;authFullName_s=Amandine Dubois">Amandine Dubois</text:a></text:p>
              <text:p text:style-name="Normal"><text:span>Journées Internationales de Psychologie Différentielle</text:span><text:span>, Université de Rennes 2; Université de Brest, Jul 2024, Rennes (Campus Villejean), France</text:span></text:p>
              <text:p text:style-name="Normal"><text:span>Communication dans un congrès</text:span></text:p>
              <text:p text:style-name="Normal"><text:a xlink:type="simple" xlink:href="https://hal.science/hal-05014444v1">hal-0501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413v1">Rôle médiateur des composantes de la Réserve Cognitive dans l’expression des différences interindividuelles en Satisfaction de Vie chez des personnes âgées de plus de 65 ans</text:a></text:p>
              <text:p text:style-name="Normal"><text:a xlink:type="simple" xlink:href="https://hal.science/search/index/?q=*&amp;authFullName_s=Caroline Auffray">Caroline Auffray</text:a></text:p>
              <text:p text:style-name="Normal"><text:span>Journées Internationales de Psychologie Différentielle</text:span><text:span>, Université de Rennes 2; Université de Brest, Jul 2024, Rennes (Campus Villejean), France</text:span></text:p>
              <text:p text:style-name="Normal"><text:span>Communication dans un congrès</text:span></text:p>
              <text:p text:style-name="Normal"><text:a xlink:type="simple" xlink:href="https://hal.science/hal-05014413v1">hal-0501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638v1">Etude différentielle des facteurs individuels et environnementaux dans l’explication de la variabilité individuelle du déclin cognitif de personnes âgées</text:a></text:p>
              <text:p text:style-name="Normal"><text:a xlink:type="simple" xlink:href="https://hal.science/search/index/?q=*&amp;authFullName_s=Caroline Auffray">Caroline Auffray</text:a></text:p>
              <text:p text:style-name="Normal"><text:span>13ÈME CONGRÈS DE L’ASSOCIATION FRANCOPHONE DE PSYCHOLOGIE DE LA SANTÉ</text:span><text:span>, AFPSA, Jul 2025, Toulouse, France</text:span></text:p>
              <text:p text:style-name="Normal"><text:span>Communication dans un congrès</text:span></text:p>
              <text:p text:style-name="Normal"><text:a xlink:type="simple" xlink:href="https://hal.science/hal-05133638v1">hal-0513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255v1">Etude du rôle médiateur de la Réserve Cognitive dans les effets de l'âge sur la mémoire et les compétences quotidiennes</text:a></text:p>
              <text:p text:style-name="Normal"><text:a xlink:type="simple" xlink:href="https://hal.science/search/index/?q=*&amp;authFullName_s=Barbara Azzopardi">Barbara Azzopardi</text:a><text:span>,</text:span><text:a xlink:type="simple" xlink:href="https://hal.science/search/index/?q=*&amp;authFullName_s=Caroline Auffray">Caroline Auffray</text:a></text:p>
              <text:p text:style-name="Normal"><text:span>Journées Internationales de Psychologie Différentielle</text:span><text:span>, Univ Luxembourg, 2018, Luxembourg, Luxembourg. pp.117-124</text:span></text:p>
              <text:p text:style-name="Normal"><text:span>Communication dans un congrès</text:span></text:p>
              <text:p text:style-name="Normal"><text:a xlink:type="simple" xlink:href="https://hal.science/hal-04299255v1">hal-0429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273v1">Effet de l’âge et de la maladie d’Alzheimer sur les capacités cognitives chez des personnes avec trisomie 21 vieillissantes</text:a></text:p>
              <text:p text:style-name="Normal"><text:a xlink:type="simple" xlink:href="https://hal.science/search/index/?q=*&amp;authFullName_s=Amandine Dubois">Amandine Dubois</text:a><text:span>,</text:span><text:a xlink:type="simple" xlink:href="https://hal.science/search/index/?q=*&amp;authFullName_s=Caroline Auffray">Caroline Auffray</text:a><text:span>,</text:span><text:a xlink:type="simple" xlink:href="https://hal.science/search/index/?q=*&amp;authFullName_s=Duret Mélissandre">Duret Mélissandre</text:a></text:p>
              <text:p text:style-name="Normal"><text:span>Journées d'etude du Vieillissement</text:span><text:span>, May 2021, Tours, France</text:span></text:p>
              <text:p text:style-name="Normal"><text:span>Communication dans un congrès</text:span></text:p>
              <text:p text:style-name="Normal"><text:a xlink:type="simple" xlink:href="https://hal.science/hal-04299273v1">hal-0429927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97715v1">Difficultés de mémoire prospective et utilisation d’aides mnésiques dans la vie quotidienne chez la personne âgée : Une étude qualitative</text:a></text:p>
              <text:p text:style-name="Normal"><text:a xlink:type="simple" xlink:href="https://hal.science/search/index/?q=*&amp;authFullName_s=Barbara Azzopardi">Barbara Azzopardi</text:a><text:span>,</text:span><text:a xlink:type="simple" xlink:href="https://hal.science/search/index/?q=*&amp;authFullName_s=Caroline Auffray">Caroline Auffray</text:a></text:p>
              <text:p text:style-name="Normal"><text:span>Journées d’étude du Vieillissement</text:span><text:span>, Mar 2018, Chambéry, France</text:span></text:p>
              <text:p text:style-name="Normal"><text:span>Communication dans un congrès</text:span></text:p>
              <text:p text:style-name="Normal"><text:a xlink:type="simple" xlink:href="https://univ-rennes2.hal.science/hal-01897715v1">hal-0189771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19708v1">Aging and performance on laboratory and naturalistic prospective memory tasks: Role of executive control and retrospective memory</text:a></text:p>
              <text:p text:style-name="Normal"><text:a xlink:type="simple" xlink:href="https://hal.science/search/index/?q=*&amp;authFullName_s=Barbara Azzopardi">Barbara Azzopardi</text:a><text:span>,</text:span><text:a xlink:type="simple" xlink:href="https://hal.science/search/index/?q=*&amp;authFullName_s=Caroline Auffray">Caroline Auffray</text:a><text:span>,</text:span><text:a xlink:type="simple" xlink:href="https://hal.science/search/index/?q=*&amp;authFullName_s=Jacques Juhel">Jacques Juhel</text:a></text:p>
              <text:p text:style-name="Normal"><text:span>4th International Conference on Prospective Memory.</text:span><text:span>, May 2014, Naples, Italy</text:span></text:p>
              <text:p text:style-name="Normal"><text:span>Communication dans un congrès</text:span></text:p>
              <text:p text:style-name="Normal"><text:a xlink:type="simple" xlink:href="https://univ-rennes2.hal.science/hal-01919708v1">hal-0191970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16558v1">Différences liées à l’âge et différences liées au niveau d’étude dans la Génération Aléatoire de Chiffres chez la personne âgée</text:a></text:p>
              <text:p text:style-name="Normal"><text:a xlink:type="simple" xlink:href="https://hal.science/search/index/?q=*&amp;authFullName_s=Caroline Auffray">Caroline Auffray</text:a><text:span>,</text:span><text:a xlink:type="simple" xlink:href="https://hal.science/search/index/?q=*&amp;authFullName_s=Jacques Juhel">Jacques Juhel</text:a></text:p>
              <text:p text:style-name="Normal"><text:span>La variabilité au XXIe siècle : défis scientifiques, défis sociétaux</text:span><text:span>, 21e Journées internationales de psychologie différentielle, Jun 2014, Paris, France</text:span></text:p>
              <text:p text:style-name="Normal"><text:span>Communication dans un congrès</text:span></text:p>
              <text:p text:style-name="Normal"><text:a xlink:type="simple" xlink:href="https://univ-rennes2.hal.science/hal-01916558v1">hal-0191655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16570v1">Rôle des processus de reconnaissance rétrospective dans la relation entre l’âge et la performance à des tâches event-based de mémoire prospective : une analyse de médiation modérée</text:a></text:p>
              <text:p text:style-name="Normal"><text:a xlink:type="simple" xlink:href="https://hal.science/search/index/?q=*&amp;authFullName_s=Jacques Juhel">Jacques Juhel</text:a><text:span>,</text:span><text:a xlink:type="simple" xlink:href="https://hal.science/search/index/?q=*&amp;authFullName_s=Caroline Auffray">Caroline Auffray</text:a><text:span>,</text:span><text:a xlink:type="simple" xlink:href="https://hal.science/search/index/?q=*&amp;authFullName_s=Barbara Azzopardi">Barbara Azzopardi</text:a></text:p>
              <text:p text:style-name="Normal"><text:span>La variabilité au XXIe siècle : défis scientifiques, défis sociétaux</text:span><text:span>, 21e Journées internationales de psychologie différentielle, Jun 2014, Paris, France</text:span></text:p>
              <text:p text:style-name="Normal"><text:span>Communication dans un congrès</text:span></text:p>
              <text:p text:style-name="Normal"><text:a xlink:type="simple" xlink:href="https://univ-rennes2.hal.science/hal-01916570v1">hal-0191657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19015v1">Effets paradoxaux de l’âge sur la mémoire prospective (« age-prospective memory paradox ») : rôle du contrôle cognitif et de la mémoire rétrospective</text:a></text:p>
              <text:p text:style-name="Normal"><text:a xlink:type="simple" xlink:href="https://hal.science/search/index/?q=*&amp;authFullName_s=Barbara Azzopardi">Barbara Azzopardi</text:a><text:span>,</text:span><text:a xlink:type="simple" xlink:href="https://hal.science/search/index/?q=*&amp;authFullName_s=Caroline Auffray">Caroline Auffray</text:a><text:span>,</text:span><text:a xlink:type="simple" xlink:href="https://hal.science/search/index/?q=*&amp;authFullName_s=Jacques Juhel">Jacques Juhel</text:a></text:p>
              <text:p text:style-name="Normal"><text:span>XIIème Colloque International sur le Vieillissement Cognitif</text:span><text:span>, Jun 2012, Tours, France</text:span></text:p>
              <text:p text:style-name="Normal"><text:span>Communication dans un congrès</text:span></text:p>
              <text:p text:style-name="Normal"><text:a xlink:type="simple" xlink:href="https://univ-rennes2.hal.science/hal-01919015v1">hal-0191901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19560v1">Variabilité Interindividuelle et Inhibition Cognitive dans le Vieillissement Normal</text:a></text:p>
              <text:p text:style-name="Normal"><text:a xlink:type="simple" xlink:href="https://hal.science/search/index/?q=*&amp;authFullName_s=Caroline Auffray">Caroline Auffray</text:a></text:p>
              <text:p text:style-name="Normal"><text:span>XIIème Colloque International sur le Vieillissement Cognitif</text:span><text:span>, Jun 2012, Tours, France</text:span></text:p>
              <text:p text:style-name="Normal"><text:span>Communication dans un congrès</text:span></text:p>
              <text:p text:style-name="Normal"><text:a xlink:type="simple" xlink:href="https://univ-rennes2.hal.science/hal-01919560v1">hal-0191956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19630v1">Plainte Mnésique chez la personne âgée : influence du niveau cognitif, de la satisfaction de vie et du temps passé en institution</text:a></text:p>
              <text:p text:style-name="Normal"><text:a xlink:type="simple" xlink:href="https://hal.science/search/index/?q=*&amp;authFullName_s=Caroline Auffray">Caroline Auffray</text:a></text:p>
              <text:p text:style-name="Normal"><text:span>XIIème Colloque International sur le Vieillissement Cognitif</text:span><text:span>, Jun 2012, Tours, France</text:span></text:p>
              <text:p text:style-name="Normal"><text:span>Communication dans un congrès</text:span></text:p>
              <text:p text:style-name="Normal"><text:a xlink:type="simple" xlink:href="https://univ-rennes2.hal.science/hal-01919630v1">hal-019196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6085v1">Compréhension d'instructions et vieillissement : rôles de l'âge et de la capacité de mémoire de travail sur l'exécution de procédures de niveau de complexité variable.</text:a></text:p>
              <text:p text:style-name="Normal"><text:a xlink:type="simple" xlink:href="https://hal.science/search/index/?q=*&amp;authFullName_s=Caroline Auffray">Caroline Auffray</text:a><text:span>,</text:span><text:a xlink:type="simple" xlink:href="https://hal.science/search/index/?q=*&amp;authFullName_s=Franck Ganier">Franck Ganier</text:a><text:span>,</text:span><text:a xlink:type="simple" xlink:href="https://hal.science/search/index/?q=*&amp;authFullName_s=Caroline Chever">Caroline Chever</text:a></text:p>
              <text:p text:style-name="Normal"><text:span>Apprentissage de procédures et cognition</text:span><text:span>, Jan 2011, Brest, France</text:span></text:p>
              <text:p text:style-name="Normal"><text:span>Communication dans un congrès</text:span></text:p>
              <text:p text:style-name="Normal"><text:a xlink:type="simple" xlink:href="https://hal.univ-brest.fr/hal-00666085v1">hal-00666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597v1">Effet du vieillissement sur la mémoire prospective et rôle médiateur de la reconnaissance en mémoire de travail</text:a></text:p>
              <text:p text:style-name="Normal"><text:a xlink:type="simple" xlink:href="https://hal.science/search/index/?q=*&amp;authFullName_s=Jacques Juhel">Jacques Juhel</text:a><text:span>,</text:span><text:a xlink:type="simple" xlink:href="https://hal.science/search/index/?q=*&amp;authFullName_s=Caroline Auffray">Caroline Auffray</text:a><text:span>,</text:span><text:a xlink:type="simple" xlink:href="https://hal.science/search/index/?q=*&amp;authFullName_s=B. Azzopardi">B. Azzopardi</text:a></text:p>
              <text:p text:style-name="Normal"><text:span>XIème Colloque International sur le Vieillissement Cognitif</text:span><text:span>, Sep 2010, Liège, Belgique</text:span></text:p>
              <text:p text:style-name="Normal"><text:span>Communication dans un congrès</text:span></text:p>
              <text:p text:style-name="Normal"><text:a xlink:type="simple" xlink:href="https://shs.hal.science/halshs-00625597v1">halshs-0062559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6077v1">Etude des effets de l'âge et de la capacité de la mémoire de travail sur la compréhension d'instructions</text:a></text:p>
              <text:p text:style-name="Normal"><text:a xlink:type="simple" xlink:href="https://hal.science/search/index/?q=*&amp;authFullName_s=Caroline Auffray">Caroline Auffray</text:a><text:span>,</text:span><text:a xlink:type="simple" xlink:href="https://hal.science/search/index/?q=*&amp;authFullName_s=Franck Ganier">Franck Ganier</text:a><text:span>,</text:span><text:a xlink:type="simple" xlink:href="https://hal.science/search/index/?q=*&amp;authFullName_s=Caroline Chever">Caroline Chever</text:a></text:p>
              <text:p text:style-name="Normal"><text:span>XIème Colloque International sur le Vieillissement Cognitif (JEV 2010)</text:span><text:span>, Sep 2010, Liège, Belgique</text:span></text:p>
              <text:p text:style-name="Normal"><text:span>Communication dans un congrès</text:span></text:p>
              <text:p text:style-name="Normal"><text:a xlink:type="simple" xlink:href="https://hal.univ-brest.fr/hal-00666077v1">hal-0066607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521254v1">Relations entre âge, niveau d’études, temps passé en institution et sentiment de contrôle chez la personne âgée : un effet médiateur des processus exécutifs ?</text:a></text:p>
              <text:p text:style-name="Normal"><text:a xlink:type="simple" xlink:href="https://hal.science/search/index/?q=*&amp;authFullName_s=Caroline Auffray">Caroline Auffray</text:a><text:span>,</text:span><text:a xlink:type="simple" xlink:href="https://hal.science/search/index/?q=*&amp;authFullName_s=Jacques Juhel">Jacques Juhel</text:a></text:p>
              <text:p text:style-name="Normal"><text:span>Journées Internationales d'étude sur le Vieillissement cognitif</text:span><text:span>, 2000, Bordeaux, France</text:span></text:p>
              <text:p text:style-name="Normal"><text:span>Communication dans un congrès</text:span></text:p>
              <text:p text:style-name="Normal"><text:a xlink:type="simple" xlink:href="https://univ-rennes2.hal.science/hal-05521254v1">hal-0552125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521225v1">Stimulation cognitive chez la personne âgée saine et différences individuelles</text:a></text:p>
              <text:p text:style-name="Normal"><text:a xlink:type="simple" xlink:href="https://hal.science/search/index/?q=*&amp;authFullName_s=Caroline Auffray">Caroline Auffray</text:a><text:span>,</text:span><text:a xlink:type="simple" xlink:href="https://hal.science/search/index/?q=*&amp;authFullName_s=Jacques Juhel">Jacques Juhel</text:a></text:p>
              <text:p text:style-name="Normal"><text:span>journées internationales du vieillissement cognitif</text:span><text:span>, 1998, Montpellier, France</text:span></text:p>
              <text:p text:style-name="Normal"><text:span>Communication dans un congrès</text:span></text:p>
              <text:p text:style-name="Normal"><text:a xlink:type="simple" xlink:href="https://univ-rennes2.hal.science/hal-05521225v1">hal-0552122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521221v1">Analyse de la variabilité interindividuelle dans le vieillissement cognitif.</text:a></text:p>
              <text:p text:style-name="Normal"><text:a xlink:type="simple" xlink:href="https://hal.science/search/index/?q=*&amp;authFullName_s=Caroline Auffray">Caroline Auffray</text:a><text:span>,</text:span><text:a xlink:type="simple" xlink:href="https://hal.science/search/index/?q=*&amp;authFullName_s=Jacques Juhel">Jacques Juhel</text:a></text:p>
              <text:p text:style-name="Normal"><text:span>Journées Internationales de Psychologie Différentielle</text:span><text:span>, 1998, Paris, France</text:span></text:p>
              <text:p text:style-name="Normal"><text:span>Communication dans un congrès</text:span></text:p>
              <text:p text:style-name="Normal"><text:a xlink:type="simple" xlink:href="https://univ-rennes2.hal.science/hal-05521221v1">hal-0552122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521230v1">Fonctionnement exécutif et inhibition cognitive chez la personne âgée</text:a></text:p>
              <text:p text:style-name="Normal"><text:a xlink:type="simple" xlink:href="https://hal.science/search/index/?q=*&amp;authFullName_s=Jacques Juhel">Jacques Juhel</text:a><text:span>,</text:span><text:a xlink:type="simple" xlink:href="https://hal.science/search/index/?q=*&amp;authFullName_s=Salicé Gwenaelle">Salicé Gwenaelle</text:a><text:span>,</text:span><text:a xlink:type="simple" xlink:href="https://hal.science/search/index/?q=*&amp;authFullName_s=Caroline Auffray">Caroline Auffray</text:a></text:p>
              <text:p text:style-name="Normal"><text:span>Journées Internationales d’Etudes sur le Vieillissement Cognitif</text:span><text:span>, 1998, Montpellier, France</text:span></text:p>
              <text:p text:style-name="Normal"><text:span>Communication dans un congrès</text:span></text:p>
              <text:p text:style-name="Normal"><text:a xlink:type="simple" xlink:href="https://univ-rennes2.hal.science/hal-05521230v1">hal-0552123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521233v1">L’efficacité des mécanismes inhibiteurs réduit-elle les différences liées à l’âge dans la mémoire de travail ?</text:a></text:p>
              <text:p text:style-name="Normal"><text:a xlink:type="simple" xlink:href="https://hal.science/search/index/?q=*&amp;authFullName_s=Caroline Auffray">Caroline Auffray</text:a><text:span>,</text:span><text:a xlink:type="simple" xlink:href="https://hal.science/search/index/?q=*&amp;authFullName_s=Jacques Juhel">Jacques Juhel</text:a></text:p>
              <text:p text:style-name="Normal"><text:span>Congrès de la SFP</text:span><text:span>, 1997, Nice, France</text:span></text:p>
              <text:p text:style-name="Normal"><text:span>Communication dans un congrès</text:span></text:p>
              <text:p text:style-name="Normal"><text:a xlink:type="simple" xlink:href="https://univ-rennes2.hal.science/hal-05521233v1">hal-05521233v1</text:a></text:p>
            </table:table-cell>
          </table:table-row>
        </table:table>
        <text:p text:style-name="P18"/>
        <text:p text:style-name="Heading2"><text:span text:style-name="T8">Article dans une revue (10)</text:span></text:p>
        <text:p text:style-name="P20"/>
        <table:table table:name="0fac2b" table:style-name="0fac2b">
          <table:table-column table:style-name="0fac2b.0"/>
          <table:table-row>
            <table:table-cell office:value-type="string">
              <text:p text:style-name="Normal"><text:a xlink:type="simple" xlink:href="https://hal.science/hal-05367991v1">Etude de la valeur prédictive de la réserve cognitive et des traits de personnalité dans les différences interindividuelles de satisfaction de vie chez des personnes âgées</text:a></text:p>
              <text:p text:style-name="Normal"><text:a xlink:type="simple" xlink:href="https://hal.science/search/index/?q=*&amp;authFullName_s=Caroline Auffray">Caroline Auffray</text:a></text:p>
              <text:p text:style-name="Normal"><text:span>Psychologie Française</text:span><text:span>, 2025</text:span></text:p>
              <text:p text:style-name="Normal"><text:span>Article dans une revue</text:span></text:p>
              <text:p text:style-name="Normal"><text:a xlink:type="simple" xlink:href="https://hal.science/hal-05367991v1">hal-0536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257v1">Etude qualitative des difficultés de mémoire prospective chez la personne âgée : nature de la plainte mnésique subjective et des aides utilisées</text:a></text:p>
              <text:p text:style-name="Normal"><text:a xlink:type="simple" xlink:href="https://hal.science/search/index/?q=*&amp;authFullName_s=Caroline Auffray">Caroline Auffray</text:a><text:span>,</text:span><text:a xlink:type="simple" xlink:href="https://hal.science/search/index/?q=*&amp;authFullName_s=Barbara Azzopardi">Barbara Azzopardi</text:a></text:p>
              <text:p text:style-name="Normal"><text:span>Gériatrie et psychologie &amp; neuropsychiatrie du vieillissement</text:span><text:span>, 2020, 18 (4), pp.449-457.<text:s/></text:span><text:a xlink:type="simple" xlink:href="https://dx.doi.org/10.1684/pnv.2020.0902">⟨10.1684/pnv.2020.0902⟩</text:a></text:p>
              <text:p text:style-name="Normal"><text:span>Article dans une revue</text:span></text:p>
              <text:p text:style-name="Normal"><text:a xlink:type="simple" xlink:href="https://hal.science/hal-04292257v1">hal-0429225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97652v1">Effet paradoxal du vieillissement sur des tâches de mémoire prospective time-based en situation de laboratoire et en milieu naturel : Rôle des fonctions exécutives</text:a></text:p>
              <text:p text:style-name="Normal"><text:a xlink:type="simple" xlink:href="https://hal.science/search/index/?q=*&amp;authFullName_s=Barbara Azzopardi">Barbara Azzopardi</text:a><text:span>,</text:span><text:a xlink:type="simple" xlink:href="https://hal.science/search/index/?q=*&amp;authFullName_s=Caroline Auffray">Caroline Auffray</text:a><text:span>,</text:span><text:a xlink:type="simple" xlink:href="https://hal.science/search/index/?q=*&amp;authFullName_s=Christophe Kermarrec">Christophe Kermarrec</text:a></text:p>
              <text:p text:style-name="Normal"><text:span>Canadian Journal on Aging / Revue canadienne du vieillissement</text:span><text:span>, 2017, 36 (01), pp.30 - 40.<text:s/></text:span><text:a xlink:type="simple" xlink:href="https://dx.doi.org/10.1017/S0714980816000738">⟨10.1017/S0714980816000738⟩</text:a></text:p>
              <text:p text:style-name="Normal"><text:span>Article dans une revue</text:span></text:p>
              <text:p text:style-name="Normal"><text:a xlink:type="simple" xlink:href="https://univ-rennes2.hal.science/hal-01897652v1">hal-0189765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97675v1">La nature psychologique de la plainte mnésique subjective chez la personne âgée non démente : poids respectifs des déterminants psychoaffectifs, de l’inhibition cognitive et du style de vie</text:a></text:p>
              <text:p text:style-name="Normal"><text:a xlink:type="simple" xlink:href="https://hal.science/search/index/?q=*&amp;authFullName_s=Caroline Auffray">Caroline Auffray</text:a></text:p>
              <text:p text:style-name="Normal"><text:span>European Review of Applied Psychology / Revue Européenne de Psychologie Appliquée</text:span><text:span>, 2016, 66 (1), pp.39 - 46.<text:s/></text:span><text:a xlink:type="simple" xlink:href="https://dx.doi.org/10.1016/j.erap.2015.11.001">⟨10.1016/j.erap.2015.11.001⟩</text:a></text:p>
              <text:p text:style-name="Normal"><text:span>Article dans une revue</text:span></text:p>
              <text:p text:style-name="Normal"><text:a xlink:type="simple" xlink:href="https://api.istex.fr/ark:/67375/6H6-9NXRBV3D-7/fulltext.pdf?sid=hal">istex</text:a></text:p>
              <text:p text:style-name="Normal"><text:a xlink:type="simple" xlink:href="https://univ-rennes2.hal.science/hal-01897675v1">hal-0189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339v1">Aging and performance on laboratory and naturalistic prospective memory tasks : the mediating role of executive flexibility and retrospective memory</text:a></text:p>
              <text:p text:style-name="Normal"><text:a xlink:type="simple" xlink:href="https://hal.science/search/index/?q=*&amp;authFullName_s=Barbara Azzopardi">Barbara Azzopardi</text:a><text:span>,</text:span><text:a xlink:type="simple" xlink:href="https://hal.science/search/index/?q=*&amp;authFullName_s=Jacques Juhel">Jacques Juhel</text:a><text:span>,</text:span><text:a xlink:type="simple" xlink:href="https://hal.science/search/index/?q=*&amp;authFullName_s=Caroline Auffray">Caroline Auffray</text:a></text:p>
              <text:p text:style-name="Normal"><text:span>Intelligence</text:span><text:span>, 2015, 52, pp.24-32.<text:s/></text:span><text:a xlink:type="simple" xlink:href="https://dx.doi.org/10.1016/j.intell.2015.06.007">⟨10.1016/j.intell.2015.06.007⟩</text:a></text:p>
              <text:p text:style-name="Normal"><text:span>Article dans une revue</text:span></text:p>
              <text:p text:style-name="Normal"><text:a xlink:type="simple" xlink:href="https://api.istex.fr/ark:/67375/6H6-F83K8WLX-H/fulltext.pdf?sid=hal">istex</text:a></text:p>
              <text:p text:style-name="Normal"><text:a xlink:type="simple" xlink:href="https://hal.science/hal-05520339v1">hal-0552033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97693v1">Aging and performance on laboratory and naturalistic prospective memory tasks: The mediating role of executive flexibility and retrospective memory</text:a></text:p>
              <text:p text:style-name="Normal"><text:a xlink:type="simple" xlink:href="https://hal.science/search/index/?q=*&amp;authFullName_s=Barbara Azzopardi">Barbara Azzopardi</text:a><text:span>,</text:span><text:a xlink:type="simple" xlink:href="https://hal.science/search/index/?q=*&amp;authFullName_s=Jacques Juhel">Jacques Juhel</text:a><text:span>,</text:span><text:a xlink:type="simple" xlink:href="https://hal.science/search/index/?q=*&amp;authFullName_s=Caroline Auffray">Caroline Auffray</text:a></text:p>
              <text:p text:style-name="Normal"><text:span>Intelligence</text:span><text:span>, 2015, 52, pp.24 - 35.<text:s/></text:span><text:a xlink:type="simple" xlink:href="https://dx.doi.org/10.1016/j.intell.2015.06.007">⟨10.1016/j.intell.2015.06.007⟩</text:a></text:p>
              <text:p text:style-name="Normal"><text:span>Article dans une revue</text:span></text:p>
              <text:p text:style-name="Normal"><text:a xlink:type="simple" xlink:href="https://api.istex.fr/ark:/67375/6H6-F83K8WLX-H/fulltext.pdf?sid=hal">istex</text:a></text:p>
              <text:p text:style-name="Normal"><text:a xlink:type="simple" xlink:href="https://univ-rennes2.hal.science/hal-01897693v1">hal-0189769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97684v1">L'effet paradoxal du vieillissement sur la mémoire prospective : hypothèses explicatives</text:a></text:p>
              <text:p text:style-name="Normal"><text:a xlink:type="simple" xlink:href="https://hal.science/search/index/?q=*&amp;authFullName_s=Barbara Azzopardi">Barbara Azzopardi</text:a><text:span>,</text:span><text:a xlink:type="simple" xlink:href="https://hal.science/search/index/?q=*&amp;authFullName_s=Caroline Auffray">Caroline Auffray</text:a><text:span>,</text:span><text:a xlink:type="simple" xlink:href="https://hal.science/search/index/?q=*&amp;authFullName_s=Jacques Juhel">Jacques Juhel</text:a></text:p>
              <text:p text:style-name="Normal"><text:span>Gériatrie et psychologie &amp; neuropsychiatrie du vieillissement</text:span><text:span>, 2015, 13 (1), pp.64-72.<text:s/></text:span><text:a xlink:type="simple" xlink:href="https://dx.doi.org/10.1684/pnv.2014.0513">⟨10.1684/pnv.2014.0513⟩</text:a></text:p>
              <text:p text:style-name="Normal"><text:span>Article dans une revue</text:span></text:p>
              <text:p text:style-name="Normal"><text:a xlink:type="simple" xlink:href="https://univ-rennes2.hal.science/hal-01897684v1">hal-018976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50784v1">Effets de l'âge et de la capacité de mémoire de travail sur l'exécution d'instructions de complexité variable chez des adultes jeunes et âgés</text:a></text:p>
              <text:p text:style-name="Normal"><text:a xlink:type="simple" xlink:href="https://hal.science/search/index/?q=*&amp;authFullName_s=Caroline Auffray">Caroline Auffray</text:a><text:span>,</text:span><text:a xlink:type="simple" xlink:href="https://hal.science/search/index/?q=*&amp;authFullName_s=Caroline Chever">Caroline Chever</text:a><text:span>,</text:span><text:a xlink:type="simple" xlink:href="https://hal.science/search/index/?q=*&amp;authFullName_s=Franck Ganier">Franck Ganier</text:a></text:p>
              <text:p text:style-name="Normal"><text:span>Psychologie Française</text:span><text:span>, 2014,<text:s/></text:span><text:a xlink:type="simple" xlink:href="https://dx.doi.org/10.1016/j.psfr.2013.11.006">⟨10.1016/j.psfr.2013.11.006⟩</text:a></text:p>
              <text:p text:style-name="Normal"><text:span>Article dans une revue</text:span></text:p>
              <text:p text:style-name="Normal"><text:a xlink:type="simple" xlink:href="https://api.istex.fr/ark:/67375/6H6-WXKW8M9K-D/fulltext.pdf?sid=hal">istex</text:a></text:p>
              <text:p text:style-name="Normal"><text:a xlink:type="simple" xlink:href="https://hal.univ-brest.fr/hal-00950784v1">hal-0095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339v1">Effets généraux et différentiels d’un programme d’entraînement cognitif multimodal chez la personne âgée</text:a></text:p>
              <text:p text:style-name="Normal"><text:a xlink:type="simple" xlink:href="https://hal.science/search/index/?q=*&amp;authFullName_s=Caroline Auffray">Caroline Auffray</text:a><text:span>,</text:span><text:a xlink:type="simple" xlink:href="https://hal.science/search/index/?q=*&amp;authFullName_s=Jacques Juhel">Jacques Juhel</text:a></text:p>
              <text:p text:style-name="Normal"><text:span>L'Année psychologique</text:span><text:span>, 2001, 101 (1), pp.65-89.<text:s/></text:span><text:a xlink:type="simple" xlink:href="https://dx.doi.org/10.3406/PSY.2001.29716">⟨10.3406/PSY.2001.29716⟩</text:a></text:p>
              <text:p text:style-name="Normal"><text:span>Article dans une revue</text:span></text:p>
              <text:p text:style-name="Normal"><text:a xlink:type="simple" xlink:href="https://hal.science/hal-04292339v1">hal-0429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405v1">L'inhibition cognitive chez la personne âgée: une recherche de validation conceptuelle</text:a></text:p>
              <text:p text:style-name="Normal"><text:a xlink:type="simple" xlink:href="https://hal.science/search/index/?q=*&amp;authFullName_s=Jacques Juhel">Jacques Juhel</text:a><text:span>,</text:span><text:a xlink:type="simple" xlink:href="https://hal.science/search/index/?q=*&amp;authFullName_s=Caroline Auffray">Caroline Auffray</text:a></text:p>
              <text:p text:style-name="Normal"><text:span>European Review of Applied Psychology / Revue Européenne de Psychologie Appliquée</text:span><text:span>, 1999, 48 (1), pp.27-32</text:span></text:p>
              <text:p text:style-name="Normal"><text:span>Article dans une revue</text:span></text:p>
              <text:p text:style-name="Normal"><text:a xlink:type="simple" xlink:href="https://hal.science/hal-04292405v1">hal-04292405v1</text:a></text:p>
            </table:table-cell>
          </table:table-row>
        </table:table>
        <text:p text:style-name="P21"/>
        <text:p text:style-name="Heading2"><text:span text:style-name="T9">Poster de conférence (8)</text:span></text:p>
        <text:p text:style-name="P23"/>
        <table:table table:name="043074" table:style-name="043074">
          <table:table-column table:style-name="043074.0"/>
          <table:table-row>
            <table:table-cell office:value-type="string">
              <text:p text:style-name="Normal"><text:a xlink:type="simple" xlink:href="https://hal.science/hal-04299222v1">Analyse longitudinale des niveaux d'efficience cognitive, de dépression et d'autonomie chez des personnes âgées avec ou sans déficience intellectuelle</text:a></text:p>
              <text:p text:style-name="Normal"><text:a xlink:type="simple" xlink:href="https://hal.science/search/index/?q=*&amp;authFullName_s=Caroline Auffray">Caroline Auffray</text:a><text:span>,</text:span><text:a xlink:type="simple" xlink:href="https://hal.science/search/index/?q=*&amp;authFullName_s=Amandine Dubois">Amandine Dubois</text:a></text:p>
              <text:p text:style-name="Normal"><text:span>Journées Internationales d'Etude du Vieillissement</text:span><text:span>, May 2021, Tours, France</text:span></text:p>
              <text:p text:style-name="Normal"><text:span>Poster de conférence</text:span></text:p>
              <text:p text:style-name="Normal"><text:a xlink:type="simple" xlink:href="https://hal.science/hal-04299222v1">hal-0429922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18951v1">Étude du rôle médiateur des fonctions exécutives dans la relation entre l'âge et la performance à des tâches timebased de mémoire prospective de laboratoire et conduite en milieu naturel</text:a></text:p>
              <text:p text:style-name="Normal"><text:a xlink:type="simple" xlink:href="https://hal.science/search/index/?q=*&amp;authFullName_s=Barbara Azzopardi">Barbara Azzopardi</text:a><text:span>,</text:span><text:a xlink:type="simple" xlink:href="https://hal.science/search/index/?q=*&amp;authFullName_s=Caroline Auffray">Caroline Auffray</text:a><text:span>,</text:span><text:a xlink:type="simple" xlink:href="https://hal.science/search/index/?q=*&amp;authFullName_s=Christophe Kermarrec">Christophe Kermarrec</text:a></text:p>
              <text:p text:style-name="Normal"><text:span>22èmes Journées Internationales de Psychologie Différentielle</text:span><text:span>, Jun 2016, Chambéry, France</text:span></text:p>
              <text:p text:style-name="Normal"><text:span>Poster de conférence</text:span></text:p>
              <text:p text:style-name="Normal"><text:a xlink:type="simple" xlink:href="https://univ-rennes2.hal.science/hal-01918951v1">hal-0191895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16718v1">Aging and performance on laboratory and naturalistic prospective memory tasks: Role of executive control and retrospective memory</text:a></text:p>
              <text:p text:style-name="Normal"><text:a xlink:type="simple" xlink:href="https://hal.science/search/index/?q=*&amp;authFullName_s=Barbara Azzopardi">Barbara Azzopardi</text:a><text:span>,</text:span><text:a xlink:type="simple" xlink:href="https://hal.science/search/index/?q=*&amp;authFullName_s=Caroline Auffray">Caroline Auffray</text:a><text:span>,</text:span><text:a xlink:type="simple" xlink:href="https://hal.science/search/index/?q=*&amp;authFullName_s=Jacques Juhel">Jacques Juhel</text:a></text:p>
              <text:p text:style-name="Normal"><text:span>4th International Conference on Prospective Memory</text:span><text:span>, May 2014, Naples, Italy</text:span></text:p>
              <text:p text:style-name="Normal"><text:span>Poster de conférence</text:span></text:p>
              <text:p text:style-name="Normal"><text:a xlink:type="simple" xlink:href="https://univ-rennes2.hal.science/hal-01916718v1">hal-0191671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19005v1">Étude différentielle des relations entre l’âge, la reconnaissance en mémoire de travail et la mémoire prospective chez la personne âgée</text:a></text:p>
              <text:p text:style-name="Normal"><text:a xlink:type="simple" xlink:href="https://hal.science/search/index/?q=*&amp;authFullName_s=Barbara Azzopardi">Barbara Azzopardi</text:a><text:span>,</text:span><text:a xlink:type="simple" xlink:href="https://hal.science/search/index/?q=*&amp;authFullName_s=Caroline Auffray">Caroline Auffray</text:a><text:span>,</text:span><text:a xlink:type="simple" xlink:href="https://hal.science/search/index/?q=*&amp;authFullName_s=Jacques Juhel">Jacques Juhel</text:a></text:p>
              <text:p text:style-name="Normal"><text:span>20èmes Journées Internationales de Psychologie Différentielle</text:span><text:span>, Jun 2012, Rennes, France</text:span></text:p>
              <text:p text:style-name="Normal"><text:span>Poster de conférence</text:span></text:p>
              <text:p text:style-name="Normal"><text:a xlink:type="simple" xlink:href="https://univ-rennes2.hal.science/hal-01919005v1">hal-0191900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18998v1">Effets généraux et différentiels d’un programme de stimulation cognitive sur les performances de mémoire prospective de personnes âgées en bonne santé</text:a></text:p>
              <text:p text:style-name="Normal"><text:a xlink:type="simple" xlink:href="https://hal.science/search/index/?q=*&amp;authFullName_s=Barbara Azzopardi">Barbara Azzopardi</text:a><text:span>,</text:span><text:a xlink:type="simple" xlink:href="https://hal.science/search/index/?q=*&amp;authFullName_s=Caroline Auffray">Caroline Auffray</text:a><text:span>,</text:span><text:a xlink:type="simple" xlink:href="https://hal.science/search/index/?q=*&amp;authFullName_s=Jacques Juhel">Jacques Juhel</text:a></text:p>
              <text:p text:style-name="Normal"><text:span>1er Congrès Européen de Stimulation Cognitive</text:span><text:span>, May 2012, Dijon, France</text:span></text:p>
              <text:p text:style-name="Normal"><text:span>Poster de conférence</text:span></text:p>
              <text:p text:style-name="Normal"><text:a xlink:type="simple" xlink:href="https://univ-rennes2.hal.science/hal-01918998v1">hal-0191899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521250v1">The Validity of Three Everyday Competence Measures in the Elderly</text:a></text:p>
              <text:p text:style-name="Normal"><text:a xlink:type="simple" xlink:href="https://hal.science/search/index/?q=*&amp;authFullName_s=Caroline Auffray">Caroline Auffray</text:a><text:span>,</text:span><text:a xlink:type="simple" xlink:href="https://hal.science/search/index/?q=*&amp;authFullName_s=Jacques Juhel">Jacques Juhel</text:a></text:p>
              <text:p text:style-name="Normal"><text:span>13ème Congrès Européen de Psychologie de la Santé</text:span><text:span>, 1999, Florence, Italy</text:span></text:p>
              <text:p text:style-name="Normal"><text:span>Poster de conférence</text:span></text:p>
              <text:p text:style-name="Normal"><text:a xlink:type="simple" xlink:href="https://univ-rennes2.hal.science/hal-05521250v1">hal-0552125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521215v1">Vieillissement cognitif chez la personne âgée et profils de variabilité interindividuelle</text:a></text:p>
              <text:p text:style-name="Normal"><text:a xlink:type="simple" xlink:href="https://hal.science/search/index/?q=*&amp;authFullName_s=Caroline Auffray">Caroline Auffray</text:a><text:span>,</text:span><text:a xlink:type="simple" xlink:href="https://hal.science/search/index/?q=*&amp;authFullName_s=Jacques Juhel">Jacques Juhel</text:a></text:p>
              <text:p text:style-name="Normal"><text:span>PUR.<text:s/></text:span><text:span>journées internationales de psychologie différentielle</text:span><text:span>, 1996, Paris, France. Approches différentielles en psychologie, 1999</text:span></text:p>
              <text:p text:style-name="Normal"><text:span>Poster de conférence</text:span></text:p>
              <text:p text:style-name="Normal"><text:a xlink:type="simple" xlink:href="https://univ-rennes2.hal.science/hal-05521215v1">hal-0552121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521242v1">Etude des relations entre mémoire immédiate, mémoire de travail et inhibition cognitive.</text:a></text:p>
              <text:p text:style-name="Normal"><text:a xlink:type="simple" xlink:href="https://hal.science/search/index/?q=*&amp;authFullName_s=Caroline Auffray">Caroline Auffray</text:a><text:span>,</text:span><text:a xlink:type="simple" xlink:href="https://hal.science/search/index/?q=*&amp;authFullName_s=Jacques Juhel">Jacques Juhel</text:a></text:p>
              <text:p text:style-name="Normal"><text:span>Congrès de la SFP</text:span><text:span>, 1996, Tours, France</text:span></text:p>
              <text:p text:style-name="Normal"><text:span>Poster de conférence</text:span></text:p>
              <text:p text:style-name="Normal"><text:a xlink:type="simple" xlink:href="https://univ-rennes2.hal.science/hal-05521242v1">hal-05521242v1</text:a></text:p>
            </table:table-cell>
          </table:table-row>
        </table:table>
        <text:p text:style-name="P24"/>
        <text:p text:style-name="Heading2"><text:span text:style-name="T10">Chapitre d'ouvrage (5)</text:span></text:p>
        <text:p text:style-name="P26"/>
        <table:table table:name="441000" table:style-name="441000">
          <table:table-column table:style-name="441000.0"/>
          <table:table-row>
            <table:table-cell office:value-type="string">
              <text:p text:style-name="Normal"><text:a xlink:type="simple" xlink:href="https://hal.science/hal-04304748v1">Etude du rôle médiateur de la Réserve Cognitive dans les effets de l'âge sur la mémoire et les compétences quotidiennes</text:a></text:p>
              <text:p text:style-name="Normal"><text:a xlink:type="simple" xlink:href="https://hal.science/search/index/?q=*&amp;authFullName_s=Caroline Auffray">Caroline Auffray</text:a><text:span>,</text:span><text:a xlink:type="simple" xlink:href="https://hal.science/search/index/?q=*&amp;authFullName_s=Barbara Azzopardi">Barbara Azzopardi</text:a></text:p>
              <text:p text:style-name="Normal"><text:span>Recherches actuelles en psychologie différentielle</text:span><text:span>, pp.117-124, 2021</text:span></text:p>
              <text:p text:style-name="Normal"><text:span>Chapitre d'ouvrage</text:span></text:p>
              <text:p text:style-name="Normal"><text:a xlink:type="simple" xlink:href="https://hal.science/hal-04304748v1">hal-0430474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97698v1">L’effet du vieillissement sur la mémoire prospective est-il médiatisé par une moindre capacité d’intégration des informations épisodiques en mémoire de travail ?</text:a></text:p>
              <text:p text:style-name="Normal"><text:a xlink:type="simple" xlink:href="https://hal.science/search/index/?q=*&amp;authFullName_s=Jacques Juhel">Jacques Juhel</text:a><text:span>,</text:span><text:a xlink:type="simple" xlink:href="https://hal.science/search/index/?q=*&amp;authFullName_s=Barbara Azzopardi">Barbara Azzopardi</text:a><text:span>,</text:span><text:a xlink:type="simple" xlink:href="https://hal.science/search/index/?q=*&amp;authFullName_s=Caroline Auffray">Caroline Auffray</text:a></text:p>
              <text:p text:style-name="Normal"><text:span>Le vieillissement cognitif normal : maintenir l'autonomie de la personne âgée / sous la direction de Denis Brouillet</text:span><text:span>, De Boeck, 2011, 978-2-8041-6279-5</text:span></text:p>
              <text:p text:style-name="Normal"><text:span>Chapitre d'ouvrage</text:span></text:p>
              <text:p text:style-name="Normal"><text:a xlink:type="simple" xlink:href="https://univ-rennes2.hal.science/hal-01897698v1">hal-0189769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304723v1">Remédiations cognitives et programme de stimulation cognitive.</text:a></text:p>
              <text:p text:style-name="Normal"><text:a xlink:type="simple" xlink:href="https://hal.science/search/index/?q=*&amp;authFullName_s=Caroline Auffray">Caroline Auffray</text:a></text:p>
              <text:p text:style-name="Normal"><text:span>Bréal.<text:s/></text:span><text:span>La personne âgée : psychologie du vieillissement</text:span><text:span>, 2008</text:span></text:p>
              <text:p text:style-name="Normal"><text:span>Chapitre d'ouvrage</text:span></text:p>
              <text:p text:style-name="Normal"><text:a xlink:type="simple" xlink:href="https://univ-rennes2.hal.science/hal-04304723v1">hal-0430472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520985v1">L’impact de l’entrée en institution sur la flexibilité réactive et l’auto-évaluation.</text:a></text:p>
              <text:p text:style-name="Normal"><text:a xlink:type="simple" xlink:href="https://hal.science/search/index/?q=*&amp;authFullName_s=Caroline Auffray">Caroline Auffray</text:a><text:span>,</text:span><text:a xlink:type="simple" xlink:href="https://hal.science/search/index/?q=*&amp;authFullName_s=Fourny Jessica">Fourny Jessica</text:a></text:p>
              <text:p text:style-name="Normal"><text:span>Publibook.<text:s/></text:span><text:span>Manifestations cognitives du vieillissement psychologique</text:span><text:span>, 2005</text:span></text:p>
              <text:p text:style-name="Normal"><text:span>Chapitre d'ouvrage</text:span></text:p>
              <text:p text:style-name="Normal"><text:a xlink:type="simple" xlink:href="https://univ-rennes2.hal.science/hal-05520985v1">hal-0552098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520563v1">Fonctionnement exécutif et inhibition cognitive : étude différentielle chez la personne âgée</text:a></text:p>
              <text:p text:style-name="Normal"><text:a xlink:type="simple" xlink:href="https://hal.science/search/index/?q=*&amp;authFullName_s=Jacques Juhel">Jacques Juhel</text:a><text:span>,</text:span><text:a xlink:type="simple" xlink:href="https://hal.science/search/index/?q=*&amp;authFullName_s=Salicé Gwenaelle">Salicé Gwenaelle</text:a><text:span>,</text:span><text:a xlink:type="simple" xlink:href="https://hal.science/search/index/?q=*&amp;authFullName_s=Caroline Auffray">Caroline Auffray</text:a></text:p>
              <text:p text:style-name="Normal"><text:span>De Boeck.<text:s/></text:span><text:span>Le vieillissement cognitif</text:span><text:span>, 2000</text:span></text:p>
              <text:p text:style-name="Normal"><text:span>Chapitre d'ouvrage</text:span></text:p>
              <text:p text:style-name="Normal"><text:a xlink:type="simple" xlink:href="https://univ-rennes2.hal.science/hal-05520563v1">hal-055205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Auffray</dc:title>
    <dc:subject/>
    <dc:description>CV</dc:description>
    <dc:creator/>
    <dc:date>2026-05-24T03:52:07.000</dc:date>
    <meta:generator>PHPWord</meta:generator>
    <meta:initial-creator>CCSD</meta:initial-creator>
    <meta:creation-date>2026-05-24T03:52:07.000</meta:creation-date>
    <meta:keyword/>
    <meta:user-defined meta:name="Category"/>
    <meta:user-defined meta:name="Company"/>
    <meta:user-defined meta:name="Manager"/>
  </office:meta>
</office:document-meta>
</file>