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11a" style:family="table">
      <style:table-properties style:rel-width="100" table:align="center"/>
    </style:style>
    <style:style style:name="7f711a.0" style:family="table-column">
      <style:table-column-properties style:column-width="0.00cm"/>
    </style:style>
    <style:style style:name="179347" style:family="table">
      <style:table-properties style:rel-width="100" table:align="center"/>
    </style:style>
    <style:style style:name="179347.0" style:family="table-column">
      <style:table-column-properties style:column-width="0.00cm"/>
    </style:style>
    <style:style style:name="dda3b9" style:family="table">
      <style:table-properties style:rel-width="100" table:align="center"/>
    </style:style>
    <style:style style:name="dda3b9.0" style:family="table-column">
      <style:table-column-properties style:column-width="0.00cm"/>
    </style:style>
    <style:style style:name="4fa8d6" style:family="table">
      <style:table-properties style:rel-width="100" table:align="center"/>
    </style:style>
    <style:style style:name="4fa8d6.0" style:family="table-column">
      <style:table-column-properties style:column-width="0.00cm"/>
    </style:style>
    <style:style style:name="ea8024" style:family="table">
      <style:table-properties style:rel-width="100" table:align="center"/>
    </style:style>
    <style:style style:name="ea8024.0" style:family="table-column">
      <style:table-column-properties style:column-width="0.00cm"/>
    </style:style>
    <style:style style:name="6afd1b" style:family="table">
      <style:table-properties style:rel-width="100" table:align="center"/>
    </style:style>
    <style:style style:name="6afd1b.0" style:family="table-column">
      <style:table-column-properties style:column-width="0.00cm"/>
    </style:style>
    <style:style style:name="8e8303" style:family="table">
      <style:table-properties style:rel-width="100" table:align="center"/>
    </style:style>
    <style:style style:name="8e8303.0" style:family="table-column">
      <style:table-column-properties style:column-width="0.00cm"/>
    </style:style>
    <style:style style:name="f8d821" style:family="table">
      <style:table-properties style:rel-width="100" table:align="center"/>
    </style:style>
    <style:style style:name="f8d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ERENGER<text:s/></text:span><text:span text:style-name="T2">Maître de conférences habilitée en langue et littérature rus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berenger">caroline-bere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497-4046">0009-0002-7497-40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940193">1149401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rice du Département de russe et de polonais</text:span></text:p>
        <text:p text:style-name="P17"><text:span text:style-name="T9">Domaines de recherche</text:span><text:span text:style-name="T10">Poésie russe du XIXe et du XXe siècle.Marina Tsvetaeva.Manuscrits et journaux d’écrivains, critique génétique et textologie.Théorie de la littérature, théorie du vers.</text:span></text:p>
        <text:p text:style-name="P20"><text:span text:style-name="T11">Domaines d'enseignement</text:span><text:span text:style-name="T12">Littérature russe des origines à nos joursLittérature du XIXe et XXe siècleHistoire de la poésie russeTraduction littéraire</text:span></text:p>
        <text:p text:style-name="P23"><text:span text:style-name="T13">Formation</text:span></text:p>
        <text:p text:style-name="P25"><text:span text:style-name="T14">Habilitation à diriger des recherches, Université Caen Normandie, 2021. « Les figures de l’inspiration. La poésie russe comme dialogue d’Alexandre Pouchkine à Joseph Brodsky », sous la garantie de Michel Niqueux.</text:span></text:p>
        <text:p text:style-name="P27"><text:span text:style-name="T15">Doctorat d'études slaves, Paris 4-Sorbonne, 2006. « La Lettre du nouvel an de Marina Tsvetaeva. Genèse d’un poème », sous la direction de Michel Aucouturier. Membres du jury : Catherine Depretto, Daniel Ferrer, Almuth Grésillon, Jean-Claude Lanne, Véronique Lossky.<text:s text:c="2"/>Mention très honorable avec les félicitations du jury.</text:span></text:p>
        <text:p text:style-name="P29"><text:span text:style-name="T16">DEA d’Études Slaves, Paris 4-Sorbonne, 1999. « Les longs poèmes de Marina Tsvetaeva, 1926-1927 », sous la direction de Véronique Lossky.</text:span></text:p>
        <text:p text:style-name="P31"><text:span text:style-name="T17">Maîtrise de lettres modernes, Paris 4-Sorbonne, 1992. « La voix de René Char dans Fureur et mystère », sous la direction de Georges Molinié, mention très bien.</text:span></text:p>
        <text:p text:style-name="P33"><text:span text:style-name="T18">Licence de Lettres Modernes, 1991. Paris 4-Sorbonne.</text:span></text:p>
        <text:p text:style-name="P35"><text:span text:style-name="T19">Hypokhâgne et khâgne, 1987-1989. Lycée Janson de Sailly.</text:span></text:p>
        <text:p text:style-name="P37"><text:span text:style-name="T20">Enseignement</text:span></text:p>
        <text:p text:style-name="P39"><text:span text:style-name="T21">Université Bordeaux 3-Michel de Montaigne, Ater de langue et littérature russes, 2012-2013.</text:span></text:p>
        <text:p text:style-name="P41"><text:span text:style-name="T22">Lycée Notre-Dame de Boulogne, enseignante de russe, 2010-2012.</text:span></text:p>
        <text:p text:style-name="P43"><text:span text:style-name="T23">Université des Sciences Humaines de Moscou – RGGU, lectrice de français, 1993-1996.</text:span></text:p>
        <text:p text:style-name="P45"><text:span text:style-name="T24">Édition, bibliothèques et archives</text:span></text:p>
        <text:p text:style-name="P47"><text:span text:style-name="T25">Éditions des Syrtes, 2008-2012.</text:span></text:p>
        <text:p text:style-name="P49"><text:span text:style-name="T26">Fondation ArtExEast, 2010-2011.</text:span></text:p>
        <text:p text:style-name="P51"><text:span text:style-name="T27">Bibliothèque universitaire des langues et civilisations – BULAC, 2007-2008.</text:span></text:p>
        <text:p text:style-name="P53"><text:span text:style-name="T28">Bibliothèque de l’Observatoire de Paris, 2007-2009.</text:span></text:p>
        <text:p text:style-name="P55"><text:span text:style-name="T29">Bibliothèque littéraire Jacques Doucet, Répertoire national des manuscrits littéraires français du XXe siècle, 2000-2006.</text:span></text:p>
        <text:p text:style-name="P57"/>
        <text:p text:style-name="Heading2"><text:span text:style-name="T30">Publications</text:span></text:p>
        <text:p text:style-name="P59"/>
        <text:p text:style-name="P60"/>
        <text:p text:style-name="Heading2"><text:span text:style-name="T31">Ouvrages (5)</text:span></text:p>
        <text:p text:style-name="P62"/>
        <table:table table:name="7f711a" table:style-name="7f711a">
          <table:table-column table:style-name="7f711a.0"/>
          <table:table-row>
            <table:table-cell office:value-type="string">
              <text:p text:style-name="Normal"><text:a xlink:type="simple" xlink:href="https://hal.science/hal-05590746v1">Dialogues poétiques d'Alexandre Pouchkine à Joseph Brodsky</text:a></text:p>
              <text:p text:style-name="Normal"><text:a xlink:type="simple" xlink:href="https://hal.science/search/index/?q=*&amp;authFullName_s=Caroline Bérenger">Caroline Bérenger</text:a></text:p>
              <text:p text:style-name="Normal"><text:span>Vibration éditions, 314 p., 2026, 978-2-493992-14-7</text:span></text:p>
              <text:p text:style-name="Normal"><text:span>Ouvrages</text:span><text:span><text:s/>(ouvrage de synthèse)</text:span></text:p>
              <text:p text:style-name="Normal"><text:a xlink:type="simple" xlink:href="https://hal.science/hal-05590746v1">hal-05590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055v1">Jean Blot. Dans les labyrinthes de la littérature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François Bordes">François Bordes</text:a></text:p>
              <text:p text:style-name="Normal"><text:span>Éditions de Corlevour, 197 p., 2023, 978-2-37209-118-3</text:span></text:p>
              <text:p text:style-name="Normal"><text:span>Ouvrages</text:span></text:p>
              <text:p text:style-name="Normal"><text:a xlink:type="simple" xlink:href="https://normandie-univ.hal.science/hal-04032055v1">hal-04032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40v1">Sous la glace et les débris du temps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Viviana Agostini-Ouafi">Viviana Agostini-Ouafi</text:a></text:p>
              <text:p text:style-name="Normal"><text:span>Indigo &amp; Côté-femmes éditions, 2, 357 p., 2017, (Archives plurilingues et témoignages), 978-2-35260-141-8</text:span></text:p>
              <text:p text:style-name="Normal"><text:span>Ouvrages</text:span></text:p>
              <text:p text:style-name="Normal"><text:a xlink:type="simple" xlink:href="https://normandie-univ.hal.science/hal-02147340v1">hal-02147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097v1">Le Cahier rouge [de Marina Tsvetaeva]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Véronique Lossky">Véronique Lossky</text:a><text:span>,</text:span><text:a xlink:type="simple" xlink:href="https://hal.science/search/index/?q=*&amp;authFullName_s=Marina Ivanovna Tsvetaeva (1892-1941)">Marina Ivanovna Tsvetaeva (1892-1941)</text:a></text:p>
              <text:p text:style-name="Normal"><text:span>Éditions des Syrtes, 201 p., 2011, 978-2-84545-165-0</text:span></text:p>
              <text:p text:style-name="Normal"><text:span>Ouvrages</text:span><text:span><text:s/>(édition critique)</text:span></text:p>
              <text:p text:style-name="Normal"><text:a xlink:type="simple" xlink:href="https://normandie-univ.hal.science/hal-02179097v1">hal-02179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507v1">La textologie russe : anthologie</text:a></text:p>
              <text:p text:style-name="Normal"><text:a xlink:type="simple" xlink:href="https://hal.science/search/index/?q=*&amp;authFullName_s=Caroline Bérenger">Caroline Bérenger</text:a></text:p>
              <text:p text:style-name="Normal"><text:span>Andreï Mikhaïlov; Daniel Ferrer. CNRS Éditions, 2007, 9782271065247</text:span></text:p>
              <text:p text:style-name="Normal"><text:span>Ouvrages</text:span><text:span><text:s/>(édition critique)</text:span></text:p>
              <text:p text:style-name="Normal"><text:a xlink:type="simple" xlink:href="https://normandie-univ.hal.science/hal-02181507v1">hal-02181507v1</text:a></text:p>
            </table:table-cell>
          </table:table-row>
        </table:table>
        <text:p text:style-name="P63"/>
        <text:p text:style-name="Heading2"><text:span text:style-name="T32">Article dans une revue (15)</text:span></text:p>
        <text:p text:style-name="P65"/>
        <table:table table:name="179347" table:style-name="179347">
          <table:table-column table:style-name="179347.0"/>
          <table:table-row>
            <table:table-cell office:value-type="string">
              <text:p text:style-name="Normal"><text:a xlink:type="simple" xlink:href="https://hal.science/hal-05460036v1">Ioulia Podoroga, Boris Pasternak, Construction d’une expérience esthétique : musique, philosophie, poésie (1907-1922)</text:a></text:p>
              <text:p text:style-name="Normal"><text:a xlink:type="simple" xlink:href="https://hal.science/search/index/?q=*&amp;authFullName_s=Caroline Bérenger">Caroline Bérenger</text:a></text:p>
              <text:p text:style-name="Normal"><text:span>Revue des études slaves</text:span><text:span>, 2025, Chercheuses et chercheurs en exil, XCVI-3, pp.484-486.<text:s/></text:span><text:a xlink:type="simple" xlink:href="https://dx.doi.org/10.4000/15hq3">⟨10.4000/15hq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0036v1">hal-0546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59v1">Petite et grande vie de Marina Tsvetaïeva. La présence de Jeanne d’Arc dans l’œuvre poétique</text:a></text:p>
              <text:p text:style-name="Normal"><text:a xlink:type="simple" xlink:href="https://hal.science/search/index/?q=*&amp;authFullName_s=Caroline Bérenger">Caroline Bérenger</text:a></text:p>
              <text:p text:style-name="Normal"><text:span>Slavica Occitania</text:span><text:span>, 2025, Figures de saints réactualisées dans les cultures contemporaines (Mondes slave et latin), 61, pp.311-330</text:span></text:p>
              <text:p text:style-name="Normal"><text:span>Article dans une revue</text:span></text:p>
              <text:p text:style-name="Normal"><text:a xlink:type="simple" xlink:href="https://hal.science/hal-05127159v1">hal-05127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8840v1">Ariane&amp;quot; ou l’immortel féminin d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Les Nouveaux Cahiers de Marge</text:span><text:span>, 2025, Paradoxes, jeux et enjeux, 10, 27 p.<text:s/></text:span><text:a xlink:type="simple" xlink:href="https://dx.doi.org/10.35562/marge.1323">⟨10.35562/marge.1323⟩</text:a></text:p>
              <text:p text:style-name="Normal"><text:span>Article dans une revue</text:span></text:p>
              <text:p text:style-name="Normal"><text:a xlink:type="simple" xlink:href="https://normandie-univ.hal.science/hal-05358840v1">hal-053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62v1">[Compte rendu] Zinaïda Guippius et Dmitri Mérejkovski, deux intellectuels russes face à l’Europe par Olga Blinova, Victoire Feuillebois et Daria Sinichkina</text:a></text:p>
              <text:p text:style-name="Normal"><text:a xlink:type="simple" xlink:href="https://hal.science/search/index/?q=*&amp;authFullName_s=Caroline Bérenger">Caroline Bérenger</text:a></text:p>
              <text:p text:style-name="Normal"><text:span>Revue des études slaves</text:span><text:span>, 2023, La guerre est finie ? 1918 et après en Europe centrale, XCIV-4, pp.647-6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5862v1">hal-05055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1962v1">Gueorgui Efron, l'écrivain des limbes</text:a></text:p>
              <text:p text:style-name="Normal"><text:a xlink:type="simple" xlink:href="https://hal.science/search/index/?q=*&amp;authFullName_s=Caroline Bérenger">Caroline Bérenger</text:a></text:p>
              <text:p text:style-name="Normal"><text:span>La Nouvelle Revue Française</text:span><text:span>, 2021, 648, pp.99-104</text:span></text:p>
              <text:p text:style-name="Normal"><text:span>Article dans une revue</text:span></text:p>
              <text:p text:style-name="Normal"><text:a xlink:type="simple" xlink:href="https://normandie-univ.hal.science/hal-04031962v1">hal-04031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0356v1">[Compte-rendu] Soljénitsyne et la France. Une œuvre et un message toujours vivants, sous la direction de Georges Nivat</text:a></text:p>
              <text:p text:style-name="Normal"><text:a xlink:type="simple" xlink:href="https://hal.science/search/index/?q=*&amp;authFullName_s=Caroline Bérenger">Caroline Bérenger</text:a></text:p>
              <text:p text:style-name="Normal"><text:span>Revue des études slaves</text:span><text:span>, 2021, XCII-3-4, pp.648-650.<text:s/></text:span><text:a xlink:type="simple" xlink:href="https://dx.doi.org/10.4000/res.4714">⟨10.4000/res.471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B4HXV0M1-5/fulltext.pdf?sid=hal">istex</text:a></text:p>
              <text:p text:style-name="Normal"><text:a xlink:type="simple" xlink:href="https://normandie-univ.hal.science/hal-04580356v1">hal-04580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107v1">[Compte-rendu] Michel Aucouturier, Essais sur Boris Pasternak, édition de Catherine Depretto, Institut d’Études slaves, 2019</text:a></text:p>
              <text:p text:style-name="Normal"><text:a xlink:type="simple" xlink:href="https://hal.science/search/index/?q=*&amp;authFullName_s=Caroline Bérenger">Caroline Bérenger</text:a></text:p>
              <text:p text:style-name="Normal"><text:span>Cahiers du Monde russe</text:span><text:span>, 2020, 60 (4), pp.885-887.<text:s/></text:span><text:a xlink:type="simple" xlink:href="https://dx.doi.org/10.4000/monderusse.11622">⟨10.4000/monderusse.11622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147107v1">hal-03147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008v1">La flamme et le séjour de Jean Blot</text:a></text:p>
              <text:p text:style-name="Normal"><text:a xlink:type="simple" xlink:href="https://hal.science/search/index/?q=*&amp;authFullName_s=Caroline Bérenger">Caroline Bérenger</text:a></text:p>
              <text:p text:style-name="Normal"><text:span>Phoenix : cahiers littéraires internationaux<text:s/></text:span><text:span>, 2020, Marie COSNAY, 34, pp.116-119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032008v1">hal-04032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056v1">L’expérience poétique révolutionnaire. Visions rimbaldiennes dans Les Douze d’Alexandre Blok</text:a></text:p>
              <text:p text:style-name="Normal"><text:a xlink:type="simple" xlink:href="https://hal.science/search/index/?q=*&amp;authFullName_s=Caroline Bérenger">Caroline Bérenger</text:a></text:p>
              <text:p text:style-name="Normal"><text:span>Slavica Occitania</text:span><text:span>, 2020, 1917. Les révolutions russes, le chantier d’une nouvelle culture ?, 51, pp.281-300</text:span></text:p>
              <text:p text:style-name="Normal"><text:span>Article dans une revue</text:span></text:p>
              <text:p text:style-name="Normal"><text:a xlink:type="simple" xlink:href="https://normandie-univ.hal.science/hal-03147056v1">hal-03147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154v1">Serge Rolet, Qu’est-ce que la littérature russe ? Introduction à la lecture des classiques (XIXe-XXe siècles)</text:a></text:p>
              <text:p text:style-name="Normal"><text:a xlink:type="simple" xlink:href="https://hal.science/search/index/?q=*&amp;authFullName_s=Caroline Bérenger">Caroline Bérenger</text:a></text:p>
              <text:p text:style-name="Normal"><text:span>Revue des études slaves</text:span><text:span>, 2020, XCI (3), pp.378-379.<text:s/></text:span><text:a xlink:type="simple" xlink:href="https://dx.doi.org/10.4000/res.3756">⟨10.4000/res.3756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147154v1">hal-031471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070v1">La silhouette d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États provisoires du poème</text:span><text:span>, 2019, Russie : l'immense et l'intime, 19, pp.9-21</text:span></text:p>
              <text:p text:style-name="Normal"><text:span>Article dans une revue</text:span></text:p>
              <text:p text:style-name="Normal"><text:a xlink:type="simple" xlink:href="https://normandie-univ.hal.science/hal-03147070v1">hal-03147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046v1">Partie du discours de Joseph Brodsky : une expérience de lecture</text:a></text:p>
              <text:p text:style-name="Normal"><text:a xlink:type="simple" xlink:href="https://hal.science/search/index/?q=*&amp;authFullName_s=Caroline Bérenger">Caroline Bérenger</text:a></text:p>
              <text:p text:style-name="Normal"><text:span>Slavica Occitania</text:span><text:span>, 2017, Autour de l’utopie et du pouvoir. Hommage à Michel Niqueux, 44-45, pp.349-364</text:span></text:p>
              <text:p text:style-name="Normal"><text:span>Article dans une revue</text:span></text:p>
              <text:p text:style-name="Normal"><text:a xlink:type="simple" xlink:href="https://normandie-univ.hal.science/hal-02179046v1">hal-02179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164v1">Le chapeau melon de Mandelstam</text:a></text:p>
              <text:p text:style-name="Normal"><text:a xlink:type="simple" xlink:href="https://hal.science/search/index/?q=*&amp;authFullName_s=Caroline Bérenger">Caroline Bérenger</text:a></text:p>
              <text:p text:style-name="Normal"><text:span>Ligature - revue critique du livre d'artiste</text:span><text:span>, 2015, 7</text:span></text:p>
              <text:p text:style-name="Normal"><text:span>Article dans une revue</text:span></text:p>
              <text:p text:style-name="Normal"><text:a xlink:type="simple" xlink:href="https://normandie-univ.hal.science/hal-02179164v1">hal-021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18v1">Le formalisme hors le structuralisme</text:a></text:p>
              <text:p text:style-name="Normal"><text:a xlink:type="simple" xlink:href="https://hal.science/search/index/?q=*&amp;authFullName_s=Caroline Bérenger">Caroline Bérenger</text:a></text:p>
              <text:p text:style-name="Normal"><text:span>Acta fabula : Revue des parutions pour les études littéraires</text:span><text:span>, 2010, 11 (5),<text:s/></text:span><text:a xlink:type="simple" xlink:href="https://dx.doi.org/10.58282/acta.5691">⟨10.58282/acta.56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8718v1">hal-05588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330v1">La Lettre du nouvel an de Marina Cvetaeva : l’apport du manuscrit dans l’étude poétique</text:a></text:p>
              <text:p text:style-name="Normal"><text:a xlink:type="simple" xlink:href="https://hal.science/search/index/?q=*&amp;authFullName_s=Caroline Bérenger">Caroline Bérenger</text:a></text:p>
              <text:p text:style-name="Normal"><text:span>Revue des études slaves</text:span><text:span>, 2009, 80 (3), pp.337-352.<text:s/></text:span><text:a xlink:type="simple" xlink:href="https://dx.doi.org/10.3406/slave.2009.7202">⟨10.3406/slave.2009.7202⟩</text:a></text:p>
              <text:p text:style-name="Normal"><text:span>Article dans une revue</text:span></text:p>
              <text:p text:style-name="Normal"><text:a xlink:type="simple" xlink:href="https://normandie-univ.hal.science/hal-02179330v1">hal-02179330v1</text:a></text:p>
            </table:table-cell>
          </table:table-row>
        </table:table>
        <text:p text:style-name="P66"/>
        <text:p text:style-name="Heading2"><text:span text:style-name="T33">Chapitre d'ouvrage (14)</text:span></text:p>
        <text:p text:style-name="P68"/>
        <table:table table:name="dda3b9" table:style-name="dda3b9">
          <table:table-column table:style-name="dda3b9.0"/>
          <table:table-row>
            <table:table-cell office:value-type="string">
              <text:p text:style-name="Normal"><text:a xlink:type="simple" xlink:href="https://hal.science/hal-05509461v1">La genèse de l’œuvre littéraire dans les ego-documents de Georgij Èfron</text:a></text:p>
              <text:p text:style-name="Normal"><text:a xlink:type="simple" xlink:href="https://hal.science/search/index/?q=*&amp;authFullName_s=Caroline Bérenger">Caroline Bérenger</text:a></text:p>
              <text:p text:style-name="Normal"><text:span>Daria Sinichkina.<text:s/></text:span><text:span>Nouveaux regards sur la culture russe. Études offertes à Catherine Depretto</text:span><text:span>, 74, Institut d'études slaves, pp.295-310, 2026, (Travaux publiés par l'Institut d'études slaves), 978-2-7204-0684-3</text:span></text:p>
              <text:p text:style-name="Normal"><text:span>Chapitre d'ouvrage</text:span></text:p>
              <text:p text:style-name="Normal"><text:a xlink:type="simple" xlink:href="https://hal.science/hal-05509461v1">hal-055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93v1">Le témoignage de Marina Tsvetaeva sur la Révolution russe de 1917</text:a></text:p>
              <text:p text:style-name="Normal"><text:a xlink:type="simple" xlink:href="https://hal.science/search/index/?q=*&amp;authFullName_s=Caroline Bérenger">Caroline Bérenger</text:a></text:p>
              <text:p text:style-name="Normal"><text:span>Manuela Águeda García Garrido; Ofelia Rey Castelao; Sylvie Hanicot-Bourdier.<text:s/></text:span><text:span>Guardianas del tiempo. Mujeres, historia, testimonio (ss. XVI-XX)</text:span><text:span>,<text:s/></text:span><text:a xlink:type="simple" xlink:href="https://bibliotecaabiertatrea.es/wp-content/uploads/2025/12/979-13-87790-63-9_Ediciones-Trea_Guardianas-del-tiempo_09.pdf">Ediciones Trea</text:a><text:span>, pp.191-205, 2025, (Piedras angulares), 979–13-87790–63‑9.<text:s/></text:span><text:a xlink:type="simple" xlink:href="https://dx.doi.org/10.9960/y79ty1mkp">⟨10.9960/y79ty1mkp⟩</text:a></text:p>
              <text:p text:style-name="Normal"><text:span>Chapitre d'ouvrage</text:span></text:p>
              <text:p text:style-name="Normal"><text:a xlink:type="simple" xlink:href="https://hal.science/hal-05466493v1">hal-054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33v1">Jean Blot, der Avatar von Alexander Blok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Sabine Mehnert">Sabine Mehnert</text:a></text:p>
              <text:p text:style-name="Normal"><text:span>Lydia Schmuck; Franziska Humphreys; Anna Kinder; Douglas Pompeu.<text:s/></text:span><text:span>Übersetzungen im Archiv. Potenziale und Perspektiven</text:span><text:span>, 19, Wallstein Verlag, pp.432-440, 2024, (marbacher schriften. neue folge), 978-3-8353-3995-8.<text:s/></text:span><text:a xlink:type="simple" xlink:href="https://dx.doi.org/10.46500/83533995-030">⟨10.46500/83533995-030⟩</text:a></text:p>
              <text:p text:style-name="Normal"><text:span>Chapitre d'ouvrage</text:span></text:p>
              <text:p text:style-name="Normal"><text:a xlink:type="simple" xlink:href="https://hal.science/hal-05061933v1">hal-05061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0777v1">Ariane ou l'immortel féminin. Préface</text:a></text:p>
              <text:p text:style-name="Normal"><text:a xlink:type="simple" xlink:href="https://hal.science/search/index/?q=*&amp;authFullName_s=Caroline Bérenger">Caroline Bérenger</text:a></text:p>
              <text:p text:style-name="Normal"><text:span>Marina Tsvetaeva.<text:s/></text:span><text:span>Ariane = Ариадна [de Marina Tsvetaeva]</text:span><text:span>, Vibration édition, pp.5-11, 2024, (Théâtre bilingue), 978-2-490091-90-4</text:span></text:p>
              <text:p text:style-name="Normal"><text:span>Chapitre d'ouvrage</text:span></text:p>
              <text:p text:style-name="Normal"><text:a xlink:type="simple" xlink:href="https://normandie-univ.hal.science/hal-04580777v1">hal-04580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1941v1">L’Europe de Marina Tsvetaeva, du mythe à la constellation</text:a></text:p>
              <text:p text:style-name="Normal"><text:a xlink:type="simple" xlink:href="https://hal.science/search/index/?q=*&amp;authFullName_s=Caroline Bérenger">Caroline Bérenger</text:a></text:p>
              <text:p text:style-name="Normal"><text:span>Tatiana Victoroff; Valentina Chepiga.<text:s/></text:span><text:span>Marina Tsvetaeva et l'Europe</text:span><text:span>,<text:s/></text:span><text:a xlink:type="simple" xlink:href="https://eac.ac/publications/9782813003652">Editions des archives contemporaines</text:a><text:span>, pp.97-108, 2021, 978-2-81300-365-2.<text:s/></text:span><text:a xlink:type="simple" xlink:href="https://dx.doi.org/10.17184/eac.3365">⟨10.17184/eac.3365⟩</text:a></text:p>
              <text:p text:style-name="Normal"><text:span>Chapitre d'ouvrage</text:span></text:p>
              <text:p text:style-name="Normal"><text:a xlink:type="simple" xlink:href="https://normandie-univ.hal.science/hal-04031941v1">hal-04031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052v1">L'arc et la flèche. Préface</text:a></text:p>
              <text:p text:style-name="Normal"><text:a xlink:type="simple" xlink:href="https://hal.science/search/index/?q=*&amp;authFullName_s=Caroline Bérenger">Caroline Bérenger</text:a></text:p>
              <text:p text:style-name="Normal"><text:span>Phèdre = Федра [de Marina Tsvetaeva]</text:span><text:span>, Vibration éditions, 2020, 978-2-490091-13-3</text:span></text:p>
              <text:p text:style-name="Normal"><text:span>Chapitre d'ouvrage</text:span></text:p>
              <text:p text:style-name="Normal"><text:a xlink:type="simple" xlink:href="https://normandie-univ.hal.science/hal-03147052v1">hal-03147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7066v1">La poésie métasensorielle d’Alexandre Blok</text:a></text:p>
              <text:p text:style-name="Normal"><text:a xlink:type="simple" xlink:href="https://hal.science/search/index/?q=*&amp;authFullName_s=Caroline Bérenger">Caroline Bérenger</text:a></text:p>
              <text:p text:style-name="Normal"><text:span>Éprouver le monde. L’expérience : faire et vivre – faire et dire, Nadia Aït Bachir et Nicolas Mollard (éd.), Presses universitaires de Caen</text:span><text:span>, 2020</text:span></text:p>
              <text:p text:style-name="Normal"><text:span>Chapitre d'ouvrage</text:span></text:p>
              <text:p text:style-name="Normal"><text:a xlink:type="simple" xlink:href="https://normandie-univ.hal.science/hal-03147066v1">hal-03147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325v1">La tresse des grands poèmes d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Grands poèmes [de Marina Tsvetaeva]</text:span><text:span>, Éditions des Syrtes, pp.1095-1102, 2018, 978-2-940523-82-5</text:span></text:p>
              <text:p text:style-name="Normal"><text:span>Chapitre d'ouvrage</text:span></text:p>
              <text:p text:style-name="Normal"><text:a xlink:type="simple" xlink:href="https://normandie-univ.hal.science/hal-02181325v1">hal-02181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364v1">La tradition orale dans les ego-documents du front de l’Est</text:a></text:p>
              <text:p text:style-name="Normal"><text:a xlink:type="simple" xlink:href="https://hal.science/search/index/?q=*&amp;authFullName_s=Caroline Bérenger">Caroline Bérenger</text:a></text:p>
              <text:p text:style-name="Normal"><text:span>Caroline Bérenger; Viviana Agostini.<text:s/></text:span><text:span>Sous la glace et les débris du temps. Front de l’Est et bombardements en Europe</text:span><text:span>, 2, Indigo &amp; Côté-femmes éditions, pp.107-115, 2017, (Archives plurilingues et témoignages), 978-2-35260-141-8</text:span></text:p>
              <text:p text:style-name="Normal"><text:span>Chapitre d'ouvrage</text:span></text:p>
              <text:p text:style-name="Normal"><text:a xlink:type="simple" xlink:href="https://normandie-univ.hal.science/hal-02179364v1">hal-02179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332v1">Postface</text:a></text:p>
              <text:p text:style-name="Normal"><text:a xlink:type="simple" xlink:href="https://hal.science/search/index/?q=*&amp;authFullName_s=Caroline Bérenger">Caroline Bérenger</text:a></text:p>
              <text:p text:style-name="Normal"><text:span>Gueorgui Efron, Journal (1939-1943)</text:span><text:span>, Éditions des Syrtes, pp.719-722, 2014, 978-2-940523-05-4</text:span></text:p>
              <text:p text:style-name="Normal"><text:span>Chapitre d'ouvrage</text:span></text:p>
              <text:p text:style-name="Normal"><text:a xlink:type="simple" xlink:href="https://normandie-univ.hal.science/hal-02181332v1">hal-02181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244v1">Écrits français d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Olga Anokhina.<text:s/></text:span><text:span>Multilinguisme et créativité littéraire</text:span><text:span>, 20, Harmattan-Academia, pp.27-39, 2011, (Au cœur des textes), 978-2-87209-999-3</text:span></text:p>
              <text:p text:style-name="Normal"><text:span>Chapitre d'ouvrage</text:span></text:p>
              <text:p text:style-name="Normal"><text:a xlink:type="simple" xlink:href="https://normandie-univ.hal.science/hal-02179244v1">hal-02179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318v1">La poétique du &amp;quot;vivre-écrire&amp;quot; d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Luba Jurgenson.<text:s/></text:span><text:span>Les Carnets : 1913-1939 [Marina Tsvetaeva]</text:span><text:span>, Éditions des Syrtes, pp.15-23, 2008, 978-2-84545-104-9</text:span></text:p>
              <text:p text:style-name="Normal"><text:span>Chapitre d'ouvrage</text:span></text:p>
              <text:p text:style-name="Normal"><text:a xlink:type="simple" xlink:href="https://normandie-univ.hal.science/hal-02181318v1">hal-02181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341v1">Marina Tsvetaeva et ses carnets de notes</text:a></text:p>
              <text:p text:style-name="Normal"><text:a xlink:type="simple" xlink:href="https://hal.science/search/index/?q=*&amp;authFullName_s=Caroline Bérenger">Caroline Bérenger</text:a></text:p>
              <text:p text:style-name="Normal"><text:span>Catherine Viollet; Marie-Françoise Lemonnier-Delpy.<text:s/></text:span><text:span>Métamorphoses du journal personnel. De Rétif de la Bretonne à Sophie Calle</text:span><text:span>, Academia Bruylant, pp.83-95, 2006, 2872098194</text:span></text:p>
              <text:p text:style-name="Normal"><text:span>Chapitre d'ouvrage</text:span></text:p>
              <text:p text:style-name="Normal"><text:a xlink:type="simple" xlink:href="https://normandie-univ.hal.science/hal-02179341v1">hal-02179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416v1">Записные книжки в творчестве Марины Цветаевой</text:a></text:p>
              <text:p text:style-name="Normal"><text:a xlink:type="simple" xlink:href="https://hal.science/search/index/?q=*&amp;authFullName_s=Caroline Bérenger">Caroline Bérenger</text:a></text:p>
              <text:p text:style-name="Normal"><text:span>Катрин Вьолле, Елена Гречаная. Автобиографическая практика в России и во Франции</text:span><text:span>, ИМЛИ РАН, pp.243-251, 2006</text:span></text:p>
              <text:p text:style-name="Normal"><text:span>Chapitre d'ouvrage</text:span></text:p>
              <text:p text:style-name="Normal"><text:a xlink:type="simple" xlink:href="https://normandie-univ.hal.science/hal-02181416v1">hal-02181416v1</text:a></text:p>
            </table:table-cell>
          </table:table-row>
        </table:table>
        <text:p text:style-name="P69"/>
        <text:p text:style-name="Heading2"><text:span text:style-name="T34">HDR (1)</text:span></text:p>
        <text:p text:style-name="P71"/>
        <table:table table:name="4fa8d6" table:style-name="4fa8d6">
          <table:table-column table:style-name="4fa8d6.0"/>
          <table:table-row>
            <table:table-cell office:value-type="string">
              <text:p text:style-name="Normal"><text:a xlink:type="simple" xlink:href="https://normandie-univ.hal.science/tel-03705455v1">Les figures de l’inspiration. La poésie russe comme dialogue d’Alexandre Pouchkine à Joseph Brodsky. Recueil d’articles autour de Marina Tsvetaeva. Synthèse</text:a></text:p>
              <text:p text:style-name="Normal"><text:a xlink:type="simple" xlink:href="https://hal.science/search/index/?q=*&amp;authFullName_s=Caroline Bérenger">Caroline Bérenger</text:a></text:p>
              <text:p text:style-name="Normal"><text:span>Littératures. Université de Caen Normandie, 2021</text:span></text:p>
              <text:p text:style-name="Normal"><text:span>HDR</text:span></text:p>
              <text:p text:style-name="Normal"><text:a xlink:type="simple" xlink:href="https://normandie-univ.hal.science/tel-03705455v1">tel-03705455v1</text:a></text:p>
            </table:table-cell>
          </table:table-row>
        </table:table>
        <text:p text:style-name="P72"/>
        <text:p text:style-name="Heading2"><text:span text:style-name="T35">Proceedings/Recueil des communications (2)</text:span></text:p>
        <text:p text:style-name="P74"/>
        <table:table table:name="ea8024" table:style-name="ea8024">
          <table:table-column table:style-name="ea8024.0"/>
          <table:table-row>
            <table:table-cell office:value-type="string">
              <text:p text:style-name="Normal"><text:a xlink:type="simple" xlink:href="https://hal.science/hal-02144430v1">1914, ruptures et continuités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Álvaro Fleites Marcos">Álvaro Fleites Marcos</text:a></text:p>
              <text:p text:style-name="Normal"><text:span>Caroline Bérenger; Álvaro Fleites Marcos.<text:s/></text:span><text:span>Colloque international : 1914, entre ruptures et continuités</text:span><text:span>, Nov 2014, Caen, France. L´Harmattan, 227 p., 2016, 978-2-343-09101-3</text:span></text:p>
              <text:p text:style-name="Normal"><text:span>Proceedings/Recueil des communications</text:span></text:p>
              <text:p text:style-name="Normal"><text:a xlink:type="simple" xlink:href="https://hal.science/hal-02144430v1">hal-021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4v1">Récits de guerre France-Italie. Débarquement en Normandie et Ligne gothique en Toscane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Caroline Bérenger">Caroline Bérenger</text:a></text:p>
              <text:p text:style-name="Normal"><text:span>Colloque international : Archives et témoignages français et italiens</text:span><text:span>, May 2012, Caen, 1, Indigo &amp; Côté-femmes éditions, 2015, (Archives plurilingues et témoignages), 978-2-35260-126-5</text:span></text:p>
              <text:p text:style-name="Normal"><text:span>Proceedings/Recueil des communications</text:span></text:p>
              <text:p text:style-name="Normal"><text:a xlink:type="simple" xlink:href="https://hal.science/hal-02054924v1">hal-02054924v1</text:a></text:p>
            </table:table-cell>
          </table:table-row>
        </table:table>
        <text:p text:style-name="P75"/>
        <text:p text:style-name="Heading2"><text:span text:style-name="T36">Communication dans un congrès (5)</text:span></text:p>
        <text:p text:style-name="P77"/>
        <table:table table:name="6afd1b" table:style-name="6afd1b">
          <table:table-column table:style-name="6afd1b.0"/>
          <table:table-row>
            <table:table-cell office:value-type="string">
              <text:p text:style-name="Normal"><text:a xlink:type="simple" xlink:href="https://normandie-univ.hal.science/hal-04580780v1">Jean Blot, der Avatar von Alexander Blok</text:a></text:p>
              <text:p text:style-name="Normal"><text:a xlink:type="simple" xlink:href="https://hal.science/search/index/?q=*&amp;authFullName_s=Caroline Bérenger">Caroline Bérenger</text:a></text:p>
              <text:p text:style-name="Normal"><text:span>Colloque international : Fonds de traducteurs dans les archives globales = 5ème rencontre : Penser en langues – In Sprachen denken</text:span><text:span>, Franziska Humphreys; Anna Kinder; Douglas Pompeu; Lydia Schmuck, Nov 2019, Caen, France. pp.432-440,<text:s/></text:span><text:a xlink:type="simple" xlink:href="https://dx.doi.org/10.46500/83533995-030">⟨10.46500/83533995-030⟩</text:a></text:p>
              <text:p text:style-name="Normal"><text:span>Communication dans un congrès</text:span></text:p>
              <text:p text:style-name="Normal"><text:a xlink:type="simple" xlink:href="https://normandie-univ.hal.science/hal-04580780v1">hal-04580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023v1">Lire, écrire, traduire Marina Tsvetaeva</text:a></text:p>
              <text:p text:style-name="Normal"><text:a xlink:type="simple" xlink:href="https://hal.science/search/index/?q=*&amp;authFullName_s=Caroline Bérenger">Caroline Bérenger</text:a></text:p>
              <text:p text:style-name="Normal"><text:span>Colloque international - La parole impossible : regards croisés autour de la traduction de César Vallejo, de Marina Tsvetaeva et de Paul Celan</text:span><text:span>, Apr 2018, Paris, France. pp.145-161</text:span></text:p>
              <text:p text:style-name="Normal"><text:span>Communication dans un congrès</text:span></text:p>
              <text:p text:style-name="Normal"><text:a xlink:type="simple" xlink:href="https://normandie-univ.hal.science/hal-02281023v1">hal-022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1v1">Introduction [aux actes]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Álvaro Fleites Marcos">Álvaro Fleites Marcos</text:a></text:p>
              <text:p text:style-name="Normal"><text:span>Colloque international : 1914, entre ruptures et continuités</text:span><text:span>, Nov 2014, Caen, France. pp.9-14</text:span></text:p>
              <text:p text:style-name="Normal"><text:span>Communication dans un congrès</text:span></text:p>
              <text:p text:style-name="Normal"><text:a xlink:type="simple" xlink:href="https://hal.science/hal-02144451v1">hal-02144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473v1">Французские тексты Марины Цветаевой</text:a></text:p>
              <text:p text:style-name="Normal"><text:a xlink:type="simple" xlink:href="https://hal.science/search/index/?q=*&amp;authFullName_s=Caroline Bérenger">Caroline Bérenger</text:a></text:p>
              <text:p text:style-name="Normal"><text:span>Мультилингвизм и генезис текста [Le multilinguisme et la genèse des textes]</text:span><text:span>, Oct 2007, Moskva, Russia. pp.229-242</text:span></text:p>
              <text:p text:style-name="Normal"><text:span>Communication dans un congrès</text:span></text:p>
              <text:p text:style-name="Normal"><text:a xlink:type="simple" xlink:href="https://normandie-univ.hal.science/hal-02181473v1">hal-02181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324v1">Les Nuits florentines de Marina Tsvetaeva : des poèmes aux lettres, de la correspondance au récit</text:a></text:p>
              <text:p text:style-name="Normal"><text:a xlink:type="simple" xlink:href="https://hal.science/search/index/?q=*&amp;authFullName_s=Caroline Bérenger">Caroline Bérenger</text:a></text:p>
              <text:p text:style-name="Normal"><text:span>Journée d'étude internationale : Quand l’écrivain publie ses lettres</text:span><text:span>, Alexandre Stroev, Apr 2009, Paris, France. pp.131-143</text:span></text:p>
              <text:p text:style-name="Normal"><text:span>Communication dans un congrès</text:span></text:p>
              <text:p text:style-name="Normal"><text:a xlink:type="simple" xlink:href="https://normandie-univ.hal.science/hal-02179324v1">hal-02179324v1</text:a></text:p>
            </table:table-cell>
          </table:table-row>
        </table:table>
        <text:p text:style-name="P78"/>
        <text:p text:style-name="Heading2"><text:span text:style-name="T37">N°spécial de revue/special issue (1)</text:span></text:p>
        <text:p text:style-name="P80"/>
        <table:table table:name="8e8303" table:style-name="8e8303">
          <table:table-column table:style-name="8e8303.0"/>
          <table:table-row>
            <table:table-cell office:value-type="string">
              <text:p text:style-name="Normal"><text:a xlink:type="simple" xlink:href="https://normandie-univ.hal.science/hal-03147079v1">1917. Les révolutions russes, le chantier d’une nouvelle culture ?</text:a></text:p>
              <text:p text:style-name="Normal"><text:a xlink:type="simple" xlink:href="https://hal.science/search/index/?q=*&amp;authFullName_s=Caroline Bérenger">Caroline Bérenger</text:a></text:p>
              <text:p text:style-name="Normal"><text:span>Slavica Occitania</text:span><text:span>, 51 (Numéro spécial), 360 p., 2020, 979-10-93090-09-2</text:span></text:p>
              <text:p text:style-name="Normal"><text:span>N°spécial de revue/special issue</text:span></text:p>
              <text:p text:style-name="Normal"><text:a xlink:type="simple" xlink:href="https://normandie-univ.hal.science/hal-03147079v1">hal-03147079v1</text:a></text:p>
            </table:table-cell>
          </table:table-row>
        </table:table>
        <text:p text:style-name="P81"/>
        <text:p text:style-name="Heading2"><text:span text:style-name="T38">Autre publication scientifique (1)</text:span></text:p>
        <text:p text:style-name="P83"/>
        <table:table table:name="f8d821" table:style-name="f8d821">
          <table:table-column table:style-name="f8d821.0"/>
          <table:table-row>
            <table:table-cell office:value-type="string">
              <text:p text:style-name="Normal"><text:a xlink:type="simple" xlink:href="https://normandie-univ.hal.science/hal-04580357v1">Bibliographie des travaux de Michel Aucouturier depuis 2005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Michel Niqueux">Michel Niqueux</text:a><text:span>,</text:span><text:a xlink:type="simple" xlink:href="https://hal.science/search/index/?q=*&amp;authFullName_s=Caroline Bérenger">Caroline Bérenger</text:a></text:p>
              <text:p text:style-name="Normal"><text:span>2018, pp.403-413 [ LXXXIX-3].<text:s/></text:span><text:a xlink:type="simple" xlink:href="https://dx.doi.org/10.4000/res.1937">⟨10.4000/res.1937⟩</text:a></text:p>
              <text:p text:style-name="Normal"><text:span>Autre publication scientifique</text:span></text:p>
              <text:p text:style-name="Normal"><text:a xlink:type="simple" xlink:href="https://normandie-univ.hal.science/hal-04580357v1">hal-04580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ERENGER</dc:title>
    <dc:subject/>
    <dc:description>CV</dc:description>
    <dc:creator/>
    <dc:date>2026-05-09T01:19:34.000</dc:date>
    <meta:generator>PHPWord</meta:generator>
    <meta:initial-creator>CCSD</meta:initial-creator>
    <meta:creation-date>2026-05-09T01:19:34.000</meta:creation-date>
    <meta:keyword/>
    <meta:user-defined meta:name="Category"/>
    <meta:user-defined meta:name="Company"/>
    <meta:user-defined meta:name="Manager"/>
  </office:meta>
</office:document-meta>
</file>