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ac20" style:family="table">
      <style:table-properties style:rel-width="100" table:align="center"/>
    </style:style>
    <style:style style:name="05ac20.0" style:family="table-column">
      <style:table-column-properties style:column-width="0.00cm"/>
    </style:style>
    <style:style style:name="0798f1" style:family="table">
      <style:table-properties style:rel-width="100" table:align="center"/>
    </style:style>
    <style:style style:name="0798f1.0" style:family="table-column">
      <style:table-column-properties style:column-width="0.00cm"/>
    </style:style>
    <style:style style:name="63e343" style:family="table">
      <style:table-properties style:rel-width="100" table:align="center"/>
    </style:style>
    <style:style style:name="63e343.0" style:family="table-column">
      <style:table-column-properties style:column-width="0.00cm"/>
    </style:style>
    <style:style style:name="38de2d" style:family="table">
      <style:table-properties style:rel-width="100" table:align="center"/>
    </style:style>
    <style:style style:name="38de2d.0" style:family="table-column">
      <style:table-column-properties style:column-width="0.00cm"/>
    </style:style>
    <style:style style:name="d2c002" style:family="table">
      <style:table-properties style:rel-width="100" table:align="center"/>
    </style:style>
    <style:style style:name="d2c002.0" style:family="table-column">
      <style:table-column-properties style:column-width="0.00cm"/>
    </style:style>
    <style:style style:name="a3240f" style:family="table">
      <style:table-properties style:rel-width="100" table:align="center"/>
    </style:style>
    <style:style style:name="a324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Boë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05ac20" table:style-name="05ac20">
          <table:table-column table:style-name="05ac20.0"/>
          <table:table-row>
            <table:table-cell office:value-type="string">
              <text:p text:style-name="Normal"><text:a xlink:type="simple" xlink:href="https://hal.science/hal-05428971v1">Ces sons qui nous envahissent ; Vers une typologie écosophique de l'écoute</text:a></text:p>
              <text:p text:style-name="Normal"><text:a xlink:type="simple" xlink:href="https://hal.science/search/index/?q=*&amp;authFullName_s=Caroline Boë">Caroline Boë</text:a></text:p>
              <text:p text:style-name="Normal"><text:a xlink:type="simple" xlink:href="https://www.editions-harmattan.fr/catalogue/livre/ces-sons-qui-nous-envahissent/80730">L'Harmattan</text:a><text:span>, 2025, Prix Scientifique L'Harmattan, 978-2-336-52656-0</text:span></text:p>
              <text:p text:style-name="Normal"><text:span>Ouvrages</text:span></text:p>
              <text:p text:style-name="Normal"><text:a xlink:type="simple" xlink:href="https://hal.science/hal-05428971v1">hal-05428971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0798f1" table:style-name="0798f1">
          <table:table-column table:style-name="0798f1.0"/>
          <table:table-row>
            <table:table-cell office:value-type="string">
              <text:p text:style-name="Normal"><text:a xlink:type="simple" xlink:href="https://hal.science/hal-05283370v1">Geografía sensible y horticultura de la escucha.</text:a></text:p>
              <text:p text:style-name="Normal"><text:a xlink:type="simple" xlink:href="https://hal.science/search/index/?q=*&amp;authFullName_s=Christine Esclapez">Christine Esclapez</text:a><text:span>,</text:span><text:a xlink:type="simple" xlink:href="https://hal.science/search/index/?q=*&amp;authFullName_s=Caroline Boë">Caroline Boë</text:a><text:span>,</text:span><text:a xlink:type="simple" xlink:href="https://hal.science/search/index/?q=*&amp;authFullName_s=Carmen Pardo Salgado">Carmen Pardo Salgado</text:a><text:span>,</text:span><text:a xlink:type="simple" xlink:href="https://hal.science/search/index/?q=*&amp;authFullName_s=Olga Taravilla Baquero">Olga Taravilla Baquero</text:a></text:p>
              <text:p text:style-name="Normal"><text:span>ITAMAR. Revista de investigación musical: territorios para el arte</text:span><text:span>, 2025, 11, pp.114-131.<text:s/></text:span><text:a xlink:type="simple" xlink:href="https://dx.doi.org/10.7203/itamar.11.31018">⟨10.7203/itamar.11.31018⟩</text:a></text:p>
              <text:p text:style-name="Normal"><text:span>Article dans une revue</text:span></text:p>
              <text:p text:style-name="Normal"><text:a xlink:type="simple" xlink:href="https://hal.science/hal-05283370v1">hal-0528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923v1">L’œuvre échappe : entretien avec Zad Moultaka</text:a></text:p>
              <text:p text:style-name="Normal"><text:a xlink:type="simple" xlink:href="https://hal.science/search/index/?q=*&amp;authFullName_s=Zad Moultaka">Zad Moultaka</text:a><text:span>,</text:span><text:a xlink:type="simple" xlink:href="https://hal.science/search/index/?q=*&amp;authFullName_s=Caroline Boë">Caroline Boë</text:a></text:p>
              <text:p text:style-name="Normal"><text:span>Filigrane - Musique, esthétique, sciences, société</text:span><text:span>, 2025, 30,<text:s/></text:span><text:a xlink:type="simple" xlink:href="https://dx.doi.org/10.4000/158iz">⟨10.4000/158iz⟩</text:a></text:p>
              <text:p text:style-name="Normal"><text:span>Article dans une revue</text:span></text:p>
              <text:p text:style-name="Normal"><text:a xlink:type="simple" xlink:href="https://hal.science/hal-05428923v1">hal-054289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14433v1">Le laboratoire Perception, Représentations, Image, Son, Musique (PRISM) ou la vie des archives entre recherche et création</text:a></text:p>
              <text:p text:style-name="Normal"><text:a xlink:type="simple" xlink:href="https://hal.science/search/index/?q=*&amp;authFullName_s=Christine Esclapez">Christine Esclapez</text:a><text:span>,</text:span><text:a xlink:type="simple" xlink:href="https://hal.science/search/index/?q=*&amp;authFullName_s=Rémi Adjiman">Rémi Adjiman</text:a><text:span>,</text:span><text:a xlink:type="simple" xlink:href="https://hal.science/search/index/?q=*&amp;authFullName_s=Caroline Boë">Caroline Boë</text:a><text:span>,</text:span><text:a xlink:type="simple" xlink:href="https://hal.science/search/index/?q=*&amp;authFullName_s=Julien Ferrando">Julien Ferrando</text:a><text:span>,</text:span><text:a xlink:type="simple" xlink:href="https://hal.science/search/index/?q=*&amp;authFullName_s=Pascal Cesaro">Pascal Cesaro</text:a><text:span>et al.</text:span></text:p>
              <text:p text:style-name="Normal"><text:span>Culture et recherche</text:span><text:span>, 2023, La science ouverte (144), pp.136-137</text:span></text:p>
              <text:p text:style-name="Normal"><text:span>Article dans une revue</text:span></text:p>
              <text:p text:style-name="Normal"><text:a xlink:type="simple" xlink:href="https://amu.hal.science/hal-04214433v1">hal-0421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095v2">Ces sons qui nous envahissent : field recordings, balades et paysages sonores éco-artivistes</text:a></text:p>
              <text:p text:style-name="Normal"><text:a xlink:type="simple" xlink:href="https://hal.science/search/index/?q=*&amp;authFullName_s=Caroline Boë">Caroline Boë</text:a></text:p>
              <text:p text:style-name="Normal"><text:span>Filigrane - Musique, esthétique, sciences, société</text:span><text:span>, 2022, 26,<text:s/></text:span><text:a xlink:type="simple" xlink:href="https://dx.doi.org/10.56698/filigrane.1104">⟨10.56698/filigrane.1104⟩</text:a></text:p>
              <text:p text:style-name="Normal"><text:span>Article dans une revue</text:span></text:p>
              <text:p text:style-name="Normal"><text:a xlink:type="simple" xlink:href="https://hal.science/hal-03336095v2">hal-03336095v2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63e343" table:style-name="63e343">
          <table:table-column table:style-name="63e343.0"/>
          <table:table-row>
            <table:table-cell office:value-type="string">
              <text:p text:style-name="Normal"><text:a xlink:type="simple" xlink:href="https://hal.science/hal-05429384v1">Horticulture de l'écoute et OGM (Objet G Musical)</text:a></text:p>
              <text:p text:style-name="Normal"><text:a xlink:type="simple" xlink:href="https://hal.science/search/index/?q=*&amp;authFullName_s=Caroline Boë">Caroline Boë</text:a></text:p>
              <text:p text:style-name="Normal"><text:span>Presencies sonores: disseminant llavors</text:span><text:span>, Université de Gérone UdG, Oct 2024, Girone, Espagne</text:span></text:p>
              <text:p text:style-name="Normal"><text:span>Communication dans un congrès</text:span></text:p>
              <text:p text:style-name="Normal"><text:a xlink:type="simple" xlink:href="https://hal.science/hal-05429384v1">hal-05429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6751v1">The Corsica Sud-Archives [CO S-A] project or How to practice and share intangible heritage in a Mediterranean island territory</text:a></text:p>
              <text:p text:style-name="Normal"><text:a xlink:type="simple" xlink:href="https://hal.science/search/index/?q=*&amp;authFullName_s=Josephine Simonnot">Josephine Simonnot</text:a><text:span>,</text:span><text:a xlink:type="simple" xlink:href="https://hal.science/search/index/?q=*&amp;authFullName_s=Christine Esclapez">Christine Esclapez</text:a><text:span>,</text:span><text:a xlink:type="simple" xlink:href="https://hal.science/search/index/?q=*&amp;authFullName_s=Caroline Boë">Caroline Boë</text:a></text:p>
              <text:p text:style-name="Normal"><text:span>FARO CONVENTION INTERNATIONAL CONFERENCE 2024: Transforming through co-creation : participatory heritage practices tackling urban challenges</text:span><text:span>, UNESCO, Jan 2024, Porto, Portugal</text:span></text:p>
              <text:p text:style-name="Normal"><text:span>Communication dans un congrès</text:span></text:p>
              <text:p text:style-name="Normal"><text:a xlink:type="simple" xlink:href="https://shs.hal.science/halshs-04456751v1">halshs-0445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85v1">Du corps à l’environnement : Le projet Anthropophony</text:a></text:p>
              <text:p text:style-name="Normal"><text:a xlink:type="simple" xlink:href="https://hal.science/search/index/?q=*&amp;authFullName_s=Caroline Boë">Caroline Boë</text:a></text:p>
              <text:p text:style-name="Normal"><text:span>Ecole Supérieure d'Art d'Aix-en-Provence, France</text:span><text:span>, Peter Sinclair, Cedric Parisot, Pénélope Patrix, Mar 2024, Aix-En-Provence, France</text:span></text:p>
              <text:p text:style-name="Normal"><text:span>Communication dans un congrès</text:span></text:p>
              <text:p text:style-name="Normal"><text:a xlink:type="simple" xlink:href="https://hal.science/hal-05429385v1">hal-0542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56v1">COSA : Un proyecto que combina investigación, creación y acción. Pigna. Balagne. Corsica.</text:a></text:p>
              <text:p text:style-name="Normal"><text:a xlink:type="simple" xlink:href="https://hal.science/search/index/?q=*&amp;authFullName_s=Christine Esclapez">Christine Esclapez</text:a><text:span>,</text:span><text:a xlink:type="simple" xlink:href="https://hal.science/search/index/?q=*&amp;authFullName_s=Caroline Boë">Caroline Boë</text:a><text:span>,</text:span><text:a xlink:type="simple" xlink:href="https://hal.science/search/index/?q=*&amp;authFullName_s=Josephine Simonnot">Josephine Simonnot</text:a></text:p>
              <text:p text:style-name="Normal"><text:span>VII Jornada international d'Estudias en Cultura Sonora.</text:span><text:span>, Carmen Pardo Salgado, Oct 2024, Gérona, España</text:span></text:p>
              <text:p text:style-name="Normal"><text:span>Communication dans un congrès</text:span></text:p>
              <text:p text:style-name="Normal"><text:a xlink:type="simple" xlink:href="https://hal.science/hal-04790556v1">hal-0479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129v1">Listen to the sounds that invade us</text:a></text:p>
              <text:p text:style-name="Normal"><text:a xlink:type="simple" xlink:href="https://hal.science/search/index/?q=*&amp;authFullName_s=Caroline Boë">Caroline Boë</text:a></text:p>
              <text:p text:style-name="Normal"><text:span>Unheard landscapes. listening, resonating, inhabiting</text:span><text:span>, Olivier Gaudin, Francesco Michi, Jean-Paul Thibaud, Nicolas Tixier, Lolita Voisin, Stefano Zorzanello, Oct 2021, Blois, France. pp.46-55</text:span></text:p>
              <text:p text:style-name="Normal"><text:span>Communication dans un congrès</text:span></text:p>
              <text:p text:style-name="Normal"><text:a xlink:type="simple" xlink:href="https://hal.science/hal-04127129v1">hal-0412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02v1">Un projet entre recherche, création et action Médiation scientifique</text:a></text:p>
              <text:p text:style-name="Normal"><text:a xlink:type="simple" xlink:href="https://hal.science/search/index/?q=*&amp;authFullName_s=Christine Esclapez">Christine Esclapez</text:a><text:span>,</text:span><text:a xlink:type="simple" xlink:href="https://hal.science/search/index/?q=*&amp;authFullName_s=Caroline Boe">Caroline Boe</text:a><text:span>,</text:span><text:a xlink:type="simple" xlink:href="https://hal.science/search/index/?q=*&amp;authFullName_s=Josephine Simonnot">Josephine Simonnot</text:a></text:p>
              <text:p text:style-name="Normal"><text:span>Séminaire de recherche, SATIS</text:span><text:span>, SATIS, Aubagne, Sep 2023, Aubagne (13400), Bouches-du-Rhône, France</text:span></text:p>
              <text:p text:style-name="Normal"><text:span>Communication dans un congrès</text:span></text:p>
              <text:p text:style-name="Normal"><text:a xlink:type="simple" xlink:href="https://hal.science/hal-04456802v1">hal-0445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842v3">Restitution du projet [CO S-A], territoires sonores et création</text:a></text:p>
              <text:p text:style-name="Normal"><text:a xlink:type="simple" xlink:href="https://hal.science/search/index/?q=*&amp;authFullName_s=Caroline Boë">Caroline Boë</text:a><text:span>,</text:span><text:a xlink:type="simple" xlink:href="https://hal.science/search/index/?q=*&amp;authFullName_s=Christine Esclapez">Christine Esclapez</text:a><text:span>,</text:span><text:a xlink:type="simple" xlink:href="https://hal.science/search/index/?q=*&amp;authFullName_s=Véronique Ginouvès">Véronique Ginouvès</text:a><text:span>,</text:span><text:a xlink:type="simple" xlink:href="https://hal.science/search/index/?q=*&amp;authFullName_s=Joséphine Simonnot">Joséphine Simonnot</text:a><text:span>,</text:span><text:a xlink:type="simple" xlink:href="https://hal.science/search/index/?q=*&amp;authFullName_s=Jérôme Casalonga">Jérôme Casalonga</text:a><text:span>et al.</text:span></text:p>
              <text:p text:style-name="Normal"><text:span>Territoires sonores et création</text:span><text:span>, CNCM VOCE; PRISM; MMSH - Phonothèque; A*Midex, Jun 2023, Pigna, France</text:span></text:p>
              <text:p text:style-name="Normal"><text:span>Communication dans un congrès</text:span></text:p>
              <text:p text:style-name="Normal"><text:a xlink:type="simple" xlink:href="https://hal.science/hal-04124842v3">hal-041248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036v2">Petit musée virtuel de la Pollution sonore : la sonothèque anthropohony.org</text:a></text:p>
              <text:p text:style-name="Normal"><text:a xlink:type="simple" xlink:href="https://hal.science/search/index/?q=*&amp;authFullName_s=Caroline Boë">Caroline Boë</text:a></text:p>
              <text:p text:style-name="Normal"><text:span>No(s)Limites</text:span><text:span>, ESAAIX, Locus Sonus, Dec 2021, Aix-en-Provence, France</text:span></text:p>
              <text:p text:style-name="Normal"><text:span>Communication dans un congrès</text:span></text:p>
              <text:p text:style-name="Normal"><text:a xlink:type="simple" xlink:href="https://hal.science/hal-03501036v2">hal-03501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018v1">Listen to the sounds that invade us</text:a></text:p>
              <text:p text:style-name="Normal"><text:a xlink:type="simple" xlink:href="https://hal.science/search/index/?q=*&amp;authFullName_s=Caroline Boë">Caroline Boë</text:a></text:p>
              <text:p text:style-name="Normal"><text:span>X International FKL Symposium on Soundscape "Unheard Landscapes"</text:span><text:span>, FKL | École de la Nature et du Paysage | AAU CRESSON, Oct 2021, Blois, France</text:span></text:p>
              <text:p text:style-name="Normal"><text:span>Communication dans un congrès</text:span></text:p>
              <text:p text:style-name="Normal"><text:a xlink:type="simple" xlink:href="https://hal.science/hal-03501018v1">hal-0350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098v1">The polluted soundscape as music. Reflections on soundwalks</text:a></text:p>
              <text:p text:style-name="Normal"><text:a xlink:type="simple" xlink:href="https://hal.science/search/index/?q=*&amp;authFullName_s=Caroline Boë">Caroline Boë</text:a></text:p>
              <text:p text:style-name="Normal"><text:span>NCMM Nova Contemporary Music Meeting 2021</text:span><text:span>, CESEM | Faculdade de Ciências Sociais e Humanas | UNIVERSIDADE NOVA DE LISBOA, May 2021, Lisboa, Portugal</text:span></text:p>
              <text:p text:style-name="Normal"><text:span>Communication dans un congrès</text:span></text:p>
              <text:p text:style-name="Normal"><text:a xlink:type="simple" xlink:href="https://hal.science/hal-03336098v1">hal-0333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991v1">Ces sons qui nous envahissent, du dénoncé à l'énoncer</text:a></text:p>
              <text:p text:style-name="Normal"><text:a xlink:type="simple" xlink:href="https://hal.science/search/index/?q=*&amp;authFullName_s=Caroline Boë">Caroline Boë</text:a></text:p>
              <text:p text:style-name="Normal"><text:span>Rencontres Nationales sur les Recherches en Musique 2020</text:span><text:span>, Ministère de la Culture, Oct 2020, Paris, France</text:span></text:p>
              <text:p text:style-name="Normal"><text:span>Communication dans un congrès</text:span></text:p>
              <text:p text:style-name="Normal"><text:a xlink:type="simple" xlink:href="https://hal.science/hal-03119991v1">hal-0311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82v3">Le musilangage : une hypothèse d'origine commune entre la proto-musique et le proto-langage</text:a></text:p>
              <text:p text:style-name="Normal"><text:a xlink:type="simple" xlink:href="https://hal.science/search/index/?q=*&amp;authFullName_s=Caroline Boë">Caroline Boë</text:a></text:p>
              <text:p text:style-name="Normal"><text:span>Vers une sémiotique du sonore</text:span><text:span>, PRISM AMU-CNRS, Jan 2018, Marseille, France</text:span></text:p>
              <text:p text:style-name="Normal"><text:span>Communication dans un congrès</text:span></text:p>
              <text:p text:style-name="Normal"><text:a xlink:type="simple" xlink:href="https://hal.science/hal-02004782v3">hal-02004782v3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8de2d" table:style-name="38de2d">
          <table:table-column table:style-name="38de2d.0"/>
          <table:table-row>
            <table:table-cell office:value-type="string">
              <text:p text:style-name="Normal"><text:a xlink:type="simple" xlink:href="https://amu.hal.science/hal-04214403v1">Écoute(s) active(s) en « territoire-laboratoire » infra-insulaire : Pigna, une maison de l'écoute</text:a></text:p>
              <text:p text:style-name="Normal"><text:a xlink:type="simple" xlink:href="https://hal.science/search/index/?q=*&amp;authFullName_s=Christine Esclapez">Christine Esclapez</text:a><text:span>,</text:span><text:a xlink:type="simple" xlink:href="https://hal.science/search/index/?q=*&amp;authFullName_s=Caroline Boë">Caroline Boë</text:a></text:p>
              <text:p text:style-name="Normal"><text:span>Dos ou face au monde, habiter les îles</text:span><text:span>, IMBERNON, A paraître</text:span></text:p>
              <text:p text:style-name="Normal"><text:span>Chapitre d'ouvrage</text:span></text:p>
              <text:p text:style-name="Normal"><text:a xlink:type="simple" xlink:href="https://amu.hal.science/hal-04214403v1">hal-0421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73v1">Du désir d'écouter l'eau</text:a></text:p>
              <text:p text:style-name="Normal"><text:a xlink:type="simple" xlink:href="https://hal.science/search/index/?q=*&amp;authFullName_s=Caroline Boë">Caroline Boë</text:a></text:p>
              <text:p text:style-name="Normal"><text:span>Sons, Musique et Thérapie</text:span><text:span>, 1, CNRS, A paraître, Sons Musique et Thérapies</text:span></text:p>
              <text:p text:style-name="Normal"><text:span>Chapitre d'ouvrage</text:span></text:p>
              <text:p text:style-name="Normal"><text:a xlink:type="simple" xlink:href="https://hal.science/hal-02416873v1">hal-02416873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d2c002" table:style-name="d2c002">
          <table:table-column table:style-name="d2c002.0"/>
          <table:table-row>
            <table:table-cell office:value-type="string">
              <text:p text:style-name="Normal"><text:a xlink:type="simple" xlink:href="https://hal.science/hal-04397177v1">Pigna, une maison de l’écoute</text:a></text:p>
              <text:p text:style-name="Normal"><text:a xlink:type="simple" xlink:href="https://hal.science/search/index/?q=*&amp;authFullName_s=Caroline Boë">Caroline Boë</text:a><text:span>,</text:span><text:a xlink:type="simple" xlink:href="https://hal.science/search/index/?q=*&amp;authFullName_s=Christine Esclapez">Christine Esclapez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97177v1">hal-04397177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a3240f" table:style-name="a3240f">
          <table:table-column table:style-name="a3240f.0"/>
          <table:table-row>
            <table:table-cell office:value-type="string">
              <text:p text:style-name="Normal"><text:a xlink:type="simple" xlink:href="https://hal.science/hal-02333370v2">DREAM CITY Retour de résidence d'immersion, octobre 2018</text:a></text:p>
              <text:p text:style-name="Normal"><text:a xlink:type="simple" xlink:href="https://hal.science/search/index/?q=*&amp;authFullName_s=Caroline Boë">Caroline Boë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333370v2">hal-02333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80v2">Les « trésors du signifiant » dans les Récitations de Georges Aperghis</text:a></text:p>
              <text:p text:style-name="Normal"><text:a xlink:type="simple" xlink:href="https://hal.science/search/index/?q=*&amp;authFullName_s=Caroline Boë">Caroline Boë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04780v2">hal-020047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84v2">LE PASTICHE MUSICAL COMME INTERPRÉTATION CRITIQUE ET ARTISTIQUE</text:a></text:p>
              <text:p text:style-name="Normal"><text:a xlink:type="simple" xlink:href="https://hal.science/search/index/?q=*&amp;authFullName_s=Caroline Boë">Caroline Boë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04784v2">hal-0200478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Boë</dc:title>
    <dc:subject/>
    <dc:description>CV</dc:description>
    <dc:creator/>
    <dc:date>2026-05-26T21:35:47.000</dc:date>
    <meta:generator>PHPWord</meta:generator>
    <meta:initial-creator>CCSD</meta:initial-creator>
    <meta:creation-date>2026-05-26T21:35:47.000</meta:creation-date>
    <meta:keyword/>
    <meta:user-defined meta:name="Category"/>
    <meta:user-defined meta:name="Company"/>
    <meta:user-defined meta:name="Manager"/>
  </office:meta>
</office:document-meta>
</file>