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086" style:family="table">
      <style:table-properties style:rel-width="100" table:align="center"/>
    </style:style>
    <style:style style:name="9c3086.0" style:family="table-column">
      <style:table-column-properties style:column-width="0.00cm"/>
    </style:style>
    <style:style style:name="699d0f" style:family="table">
      <style:table-properties style:rel-width="100" table:align="center"/>
    </style:style>
    <style:style style:name="699d0f.0" style:family="table-column">
      <style:table-column-properties style:column-width="0.00cm"/>
    </style:style>
    <style:style style:name="7642a1" style:family="table">
      <style:table-properties style:rel-width="100" table:align="center"/>
    </style:style>
    <style:style style:name="7642a1.0" style:family="table-column">
      <style:table-column-properties style:column-width="0.00cm"/>
    </style:style>
    <style:style style:name="64ea96" style:family="table">
      <style:table-properties style:rel-width="100" table:align="center"/>
    </style:style>
    <style:style style:name="64ea96.0" style:family="table-column">
      <style:table-column-properties style:column-width="0.00cm"/>
    </style:style>
    <style:style style:name="7f9cdf" style:family="table">
      <style:table-properties style:rel-width="100" table:align="center"/>
    </style:style>
    <style:style style:name="7f9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alvet<text:s/></text:span><text:span text:style-name="T2">ATER en Sciences du langage, DIPRALANG, Université Paul Valéry Montpellier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c3086" table:style-name="9c3086">
          <table:table-column table:style-name="9c3086.0"/>
          <table:table-row>
            <table:table-cell office:value-type="string">
              <text:p text:style-name="Normal"><text:a xlink:type="simple" xlink:href="https://hal.science/hal-05543456v1">Entre natura salvatja e preséncias umanas, Max Roqueta e lo procèssus creatiu</text:a></text:p>
              <text:p text:style-name="Normal"><text:a xlink:type="simple" xlink:href="https://hal.science/search/index/?q=*&amp;authFullName_s=Caroline Calvet">Caroline Calvet</text:a></text:p>
              <text:p text:style-name="Normal"><text:span>Revue des langues romanes</text:span><text:span>, 2025, CXXIX (2),<text:s/></text:span><text:a xlink:type="simple" xlink:href="https://dx.doi.org/10.4000/156px">⟨10.4000/156px⟩</text:a></text:p>
              <text:p text:style-name="Normal"><text:span>Article dans une revue</text:span></text:p>
              <text:p text:style-name="Normal"><text:a xlink:type="simple" xlink:href="https://hal.science/hal-05543456v1">hal-055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44v1">Glossodiversité, regards croisés : présentation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text:span>,</text:span><text:a xlink:type="simple" xlink:href="https://hal.science/search/index/?q=*&amp;authFullName_s=Loïc Lartigau">Loïc Lartigau</text:a></text:p>
              <text:p text:style-name="Normal"><text:span>Lengas : revue de sociolinguistique</text:span><text:span>, 2024, 96,<text:s/></text:span><text:a xlink:type="simple" xlink:href="https://dx.doi.org/10.4000/12e7k">⟨10.4000/12e7k⟩</text:a></text:p>
              <text:p text:style-name="Normal"><text:span>Article dans une revue</text:span></text:p>
              <text:p text:style-name="Normal"><text:a xlink:type="simple" xlink:href="https://hal.science/hal-04860644v1">hal-048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98v1">L’occitan et le développement socio-économique et culturel du territoire : l’exemple du PNR Aubrac</text:a></text:p>
              <text:p text:style-name="Normal"><text:a xlink:type="simple" xlink:href="https://hal.science/search/index/?q=*&amp;authFullName_s=Caroline Calvet">Caroline Calvet</text:a></text:p>
              <text:p text:style-name="Normal"><text:span>Lengas : revue de sociolinguistique</text:span><text:span>, 2024, 96,<text:s/></text:span><text:a xlink:type="simple" xlink:href="https://dx.doi.org/10.4000/12e7q">⟨10.4000/12e7q⟩</text:a></text:p>
              <text:p text:style-name="Normal"><text:span>Article dans une revue</text:span></text:p>
              <text:p text:style-name="Normal"><text:a xlink:type="simple" xlink:href="https://hal.science/hal-04746298v1">hal-047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88v1">Des langues au bord de la substitution et des glottothérapies qui leur sont appliquées (aragonais, occitan)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Caroline Calvet">Caroline Calvet</text:a></text:p>
              <text:p text:style-name="Normal"><text:span>Cahiers du plurilinguisme européen</text:span><text:span>, 2023, 15,<text:s/></text:span><text:a xlink:type="simple" xlink:href="https://dx.doi.org/10.57086/cpe.1631">⟨10.57086/cpe.1631⟩</text:a></text:p>
              <text:p text:style-name="Normal"><text:span>Article dans une revue</text:span></text:p>
              <text:p text:style-name="Normal"><text:a xlink:type="simple" xlink:href="https://hal.science/hal-04392488v1">hal-0439248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699d0f" table:style-name="699d0f">
          <table:table-column table:style-name="699d0f.0"/>
          <table:table-row>
            <table:table-cell office:value-type="string">
              <text:p text:style-name="Normal"><text:a xlink:type="simple" xlink:href="https://hal.science/hal-04829249v1">Glossodiversité, regards croisés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text:span>,</text:span><text:a xlink:type="simple" xlink:href="https://hal.science/search/index/?q=*&amp;authFullName_s=Hervé Lieutard">Hervé Lieutard</text:a></text:p>
              <text:p text:style-name="Normal"><text:span>Lengas : revue de sociolinguistique</text:span><text:span>, 96, 2024,<text:s/></text:span><text:a xlink:type="simple" xlink:href="https://dx.doi.org/10.4000/12e7j">⟨10.4000/12e7j⟩</text:a></text:p>
              <text:p text:style-name="Normal"><text:span>N°spécial de revue/special issue</text:span></text:p>
              <text:p text:style-name="Normal"><text:a xlink:type="simple" xlink:href="https://hal.science/hal-04829249v1">hal-04829249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7642a1" table:style-name="7642a1">
          <table:table-column table:style-name="7642a1.0"/>
          <table:table-row>
            <table:table-cell office:value-type="string">
              <text:p text:style-name="Normal"><text:a xlink:type="simple" xlink:href="https://hal.science/hal-05105262v1">Al caireforc de las representacions e de las practicas de l’occitan : analisi sociolingüistica dins lo Pargue Natural Regional d’Aubrac</text:a></text:p>
              <text:p text:style-name="Normal"><text:a xlink:type="simple" xlink:href="https://hal.science/search/index/?q=*&amp;authFullName_s=Caroline Calvet">Caroline Calvet</text:a></text:p>
              <text:p text:style-name="Normal"><text:span>Deuxième colloque international des JCDO : « La langue et la culture occitanes au carrefour des sociétés »</text:span><text:span>, JCDO; AIEO; ReSO; Dipralang, Jun 2025, Montpellier, France</text:span></text:p>
              <text:p text:style-name="Normal"><text:span>Communication dans un congrès</text:span></text:p>
              <text:p text:style-name="Normal"><text:a xlink:type="simple" xlink:href="https://hal.science/hal-05105262v1">hal-051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47v1">Les néo-locuteurs paradoxaux de l’occitan en Aubrac : un chaînon structurant de l’écosystème sociolinguistique ?</text:a></text:p>
              <text:p text:style-name="Normal"><text:a xlink:type="simple" xlink:href="https://hal.science/search/index/?q=*&amp;authFullName_s=Caroline Calvet">Caroline Calvet</text:a></text:p>
              <text:p text:style-name="Normal"><text:span>I Congreso Internacional VulneRom : Vulnerabilidades sociolingüísticas en el espacio romance. “Construcción, deconstrucción, reconstrucción: iniciativas ascendentes”</text:span><text:span>, Universidad de Oviedo, Jun 2025, Oviedo, Spain</text:span></text:p>
              <text:p text:style-name="Normal"><text:span>Communication dans un congrès</text:span></text:p>
              <text:p text:style-name="Normal"><text:a xlink:type="simple" xlink:href="https://hal.science/hal-05131347v1">hal-051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69v1">Echos du terroir, voix d'avenir : l'occitan comme catalyseur d'un nouveau paradigme dans la dynamique socio-économique des territoires</text:a></text:p>
              <text:p text:style-name="Normal"><text:a xlink:type="simple" xlink:href="https://hal.science/search/index/?q=*&amp;authFullName_s=Caroline Calvet">Caroline Calvet</text:a></text:p>
              <text:p text:style-name="Normal"><text:span>4ème Congrès du réseau international POCLANDE : Langues et cultures face aux crises environnementales</text:span><text:span>, Université de Montpellier Paul Valéry, Nov 2025, Montpellier, France</text:span></text:p>
              <text:p text:style-name="Normal"><text:span>Communication dans un congrès</text:span></text:p>
              <text:p text:style-name="Normal"><text:a xlink:type="simple" xlink:href="https://hal.science/hal-05558169v1">hal-0555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94v1">La visibilitat de l'occitan dins l'espaci urban pel biais de la memòria literària e de l'expression artistica contemporanèa : legir Max Roqueta sus las parets de Montpelhièr.</text:a></text:p>
              <text:p text:style-name="Normal"><text:a xlink:type="simple" xlink:href="https://hal.science/search/index/?q=*&amp;authFullName_s=Caroline Calvet">Caroline Calvet</text:a></text:p>
              <text:p text:style-name="Normal"><text:span>Journée d’étude « Max Roqueta, la lenga, l’òbra e l’engatjament »</text:span><text:span>, Université de Montpellier Paul Valéry, Dec 2025, Montpellier, France</text:span></text:p>
              <text:p text:style-name="Normal"><text:span>Communication dans un congrès</text:span></text:p>
              <text:p text:style-name="Normal"><text:a xlink:type="simple" xlink:href="https://hal.science/hal-05558194v1">hal-055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53v1">Les cafés occitans : entre militantisme et transmission, comment dialoguent ces espaces de pratique ?</text:a></text:p>
              <text:p text:style-name="Normal"><text:a xlink:type="simple" xlink:href="https://hal.science/search/index/?q=*&amp;authFullName_s=Caroline Calvet">Caroline Calvet</text:a></text:p>
              <text:p text:style-name="Normal"><text:span>Colloque RECLAM : « Voix audibles, langues invisibilisées : quelles reconnaissances et catégorisations pour les langues minor(is)ées dans le monde ? »</text:span><text:span>, MSH Bordeaux, Nov 2025, Bordeaux, France</text:span></text:p>
              <text:p text:style-name="Normal"><text:span>Communication dans un congrès</text:span></text:p>
              <text:p text:style-name="Normal"><text:a xlink:type="simple" xlink:href="https://hal.science/hal-05558153v1">hal-055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46v1">L’occitan et le développement socio-économique et culturel du territoire</text:a></text:p>
              <text:p text:style-name="Normal"><text:a xlink:type="simple" xlink:href="https://hal.science/search/index/?q=*&amp;authFullName_s=Caroline Calvet">Caroline Calvet</text:a></text:p>
              <text:p text:style-name="Normal"><text:span>Colloque jeunes chercheurs de l’EA 739 Dipralang : « Glossodiversité : regards croisés »</text:span><text:span>, Dipralang, Oct 2023, Montpellier, France</text:span></text:p>
              <text:p text:style-name="Normal"><text:span>Communication dans un congrès</text:span></text:p>
              <text:p text:style-name="Normal"><text:a xlink:type="simple" xlink:href="https://hal.science/hal-04829346v1">hal-048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1v1">Conversation paradoxale : des resguardos (Colombie) au PNR Aubrac (France), une problématique sociolinguistique commune ?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/text:p>
              <text:p text:style-name="Normal"><text:span>6ème congrès du Réseau francophone de sociolinguistique : « Questions vives, débats et controverses »</text:span><text:span>, Réseau francophone de sociolinguistique, May 2024, Louvain (UCL), Belgium</text:span></text:p>
              <text:p text:style-name="Normal"><text:span>Communication dans un congrès</text:span></text:p>
              <text:p text:style-name="Normal"><text:a xlink:type="simple" xlink:href="https://hal.science/hal-04829271v1">hal-048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79v1">Langues et territoires : l’occitan, un levier de promotion ?</text:a></text:p>
              <text:p text:style-name="Normal"><text:a xlink:type="simple" xlink:href="https://hal.science/search/index/?q=*&amp;authFullName_s=Caroline Calvet">Caroline Calvet</text:a></text:p>
              <text:p text:style-name="Normal"><text:span>XIVème Congrès de l’AIEO : « L’occitan à la rencontre des études romanes »</text:span><text:span>, AIEO, Sep 2023, München, Allemagne</text:span></text:p>
              <text:p text:style-name="Normal"><text:span>Communication dans un congrès</text:span></text:p>
              <text:p text:style-name="Normal"><text:a xlink:type="simple" xlink:href="https://hal.science/hal-04829379v1">hal-0482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29v1">Langue occitane et développement du territoire : l’exemple du PNR Aubrac</text:a></text:p>
              <text:p text:style-name="Normal"><text:a xlink:type="simple" xlink:href="https://hal.science/search/index/?q=*&amp;authFullName_s=Caroline Calvet">Caroline Calvet</text:a></text:p>
              <text:p text:style-name="Normal"><text:span>Journée d’étude « Action(s) glottopolitique(s) concernant la langue occitane »</text:span><text:span>, Dipralang EA739 Université Paul Valéry Montpellier 3, Nov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829329v1">hal-048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34v1">Langues, territoires et locuteurs en situation(s) de (quasi) fin de substitution. Vers un nouveau paradigme ?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Caroline Calvet">Caroline Calvet</text:a></text:p>
              <text:p text:style-name="Normal"><text:span>Tercer Congrés internacional sobre revitalització de llengües indígenes i minoritzades</text:span><text:span>, Université de Girona; Université de Perpignan Via Domitia, Sep 2022, Girona, Catalonia, Espagne</text:span></text:p>
              <text:p text:style-name="Normal"><text:span>Communication dans un congrès</text:span></text:p>
              <text:p text:style-name="Normal"><text:a xlink:type="simple" xlink:href="https://hal.science/hal-04829434v1">hal-0482943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4ea96" table:style-name="64ea96">
          <table:table-column table:style-name="64ea96.0"/>
          <table:table-row>
            <table:table-cell office:value-type="string">
              <text:p text:style-name="Normal"><text:a xlink:type="simple" xlink:href="https://theses.hal.science/tel-05047271v2">Identité et territoire au sein Parc Naturel Régional de l’Aubrac : enquête sociolinguistique et toponymique autour des chemins de transhumance</text:a></text:p>
              <text:p text:style-name="Normal"><text:a xlink:type="simple" xlink:href="https://hal.science/search/index/?q=*&amp;authFullName_s=Caroline Calvet">Caroline Calvet</text:a></text:p>
              <text:p text:style-name="Normal"><text:span>Linguistique. Université Paul Valéry - Montpellier III, 2024. Français.<text:s/></text:span><text:a xlink:type="simple" xlink:href="https://www.theses.fr/2024MON30025">⟨NNT : 2024MON30025⟩</text:a></text:p>
              <text:p text:style-name="Normal"><text:span>Thèse</text:span></text:p>
              <text:p text:style-name="Normal"><text:a xlink:type="simple" xlink:href="https://theses.hal.science/tel-05047271v2">tel-05047271v2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7f9cdf" table:style-name="7f9cdf">
          <table:table-column table:style-name="7f9cdf.0"/>
          <table:table-row>
            <table:table-cell office:value-type="string">
              <text:p text:style-name="Normal"><text:a xlink:type="simple" xlink:href="https://dumas.ccsd.cnrs.fr/dumas-03727798v1">La vitalité de l’occitan à travers le prisme artistique‎. Le cas de la chanson occitane au XXIe siècle : étude de cas</text:a></text:p>
              <text:p text:style-name="Normal"><text:a xlink:type="simple" xlink:href="https://hal.science/search/index/?q=*&amp;authFullName_s=Caroline Calvet">Caroline Calvet</text:a></text:p>
              <text:p text:style-name="Normal"><text:span>Linguistique. 2021</text:span></text:p>
              <text:p text:style-name="Normal"><text:span>Mémoire d'étudiant</text:span></text:p>
              <text:p text:style-name="Normal"><text:a xlink:type="simple" xlink:href="https://dumas.ccsd.cnrs.fr/dumas-03727798v1">dumas-03727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alvet</dc:title>
    <dc:subject/>
    <dc:description>CV</dc:description>
    <dc:creator/>
    <dc:date>2026-05-12T18:56:34.000</dc:date>
    <meta:generator>PHPWord</meta:generator>
    <meta:initial-creator>CCSD</meta:initial-creator>
    <meta:creation-date>2026-05-12T18:56:34.000</meta:creation-date>
    <meta:keyword/>
    <meta:user-defined meta:name="Category"/>
    <meta:user-defined meta:name="Company"/>
    <meta:user-defined meta:name="Manager"/>
  </office:meta>
</office:document-meta>
</file>