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555a" style:family="table">
      <style:table-properties style:rel-width="100" table:align="center"/>
    </style:style>
    <style:style style:name="a0555a.0" style:family="table-column">
      <style:table-column-properties style:column-width="0.00cm"/>
    </style:style>
    <style:style style:name="2f5758" style:family="table">
      <style:table-properties style:rel-width="100" table:align="center"/>
    </style:style>
    <style:style style:name="2f5758.0" style:family="table-column">
      <style:table-column-properties style:column-width="0.00cm"/>
    </style:style>
    <style:style style:name="ccd176" style:family="table">
      <style:table-properties style:rel-width="100" table:align="center"/>
    </style:style>
    <style:style style:name="ccd176.0" style:family="table-column">
      <style:table-column-properties style:column-width="0.00cm"/>
    </style:style>
    <style:style style:name="ce1d9c" style:family="table">
      <style:table-properties style:rel-width="100" table:align="center"/>
    </style:style>
    <style:style style:name="ce1d9c.0" style:family="table-column">
      <style:table-column-properties style:column-width="0.00cm"/>
    </style:style>
    <style:style style:name="147597" style:family="table">
      <style:table-properties style:rel-width="100" table:align="center"/>
    </style:style>
    <style:style style:name="147597.0" style:family="table-column">
      <style:table-column-properties style:column-width="0.00cm"/>
    </style:style>
    <style:style style:name="9e1e7e" style:family="table">
      <style:table-properties style:rel-width="100" table:align="center"/>
    </style:style>
    <style:style style:name="9e1e7e.0" style:family="table-column">
      <style:table-column-properties style:column-width="0.00cm"/>
    </style:style>
    <style:style style:name="672e6f" style:family="table">
      <style:table-properties style:rel-width="100" table:align="center"/>
    </style:style>
    <style:style style:name="672e6f.0" style:family="table-column">
      <style:table-column-properties style:column-width="0.00cm"/>
    </style:style>
    <style:style style:name="34cfc7" style:family="table">
      <style:table-properties style:rel-width="100" table:align="center"/>
    </style:style>
    <style:style style:name="34cf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A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0555a" table:style-name="a0555a">
          <table:table-column table:style-name="a0555a.0"/>
          <table:table-row>
            <table:table-cell office:value-type="string">
              <text:p text:style-name="Normal"><text:a xlink:type="simple" xlink:href="https://hal.science/hal-05189734v1">Le parcours usager des justiciables face aux aspects numériques des procédures judiciaires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Stéphanie Mauclair">Stéphanie Mauclair</text:a><text:span>,</text:span><text:a xlink:type="simple" xlink:href="https://hal.science/search/index/?q=*&amp;authFullName_s=Vanessa Barbe">Vanessa Barbe</text:a><text:span>,</text:span><text:a xlink:type="simple" xlink:href="https://hal.science/search/index/?q=*&amp;authFullName_s=Charlotte Baron">Charlotte Baron</text:a><text:span>,</text:span><text:a xlink:type="simple" xlink:href="https://hal.science/search/index/?q=*&amp;authFullName_s=Jimmy Bordarie">Jimmy Bordarie</text:a><text:span>et al.</text:span></text:p>
              <text:p text:style-name="Normal"><text:span>Actu Recherche</text:span><text:span>, 2023, 21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9734v1">hal-051897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36646v1">Vocabulary to speak about touch: analysis of the discourse of electric guitar players</text:a></text:p>
              <text:p text:style-name="Normal"><text:a xlink:type="simple" xlink:href="https://hal.science/search/index/?q=*&amp;authFullName_s=Paul Cambourian">Paul Cambourian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Caroline S. Cance">Caroline S. Cance</text:a><text:span>,</text:span><text:a xlink:type="simple" xlink:href="https://hal.science/search/index/?q=*&amp;authFullName_s=Benoît Navarret">Benoît Navarret</text:a><text:span>,</text:span><text:a xlink:type="simple" xlink:href="https://hal.science/search/index/?q=*&amp;authFullName_s=Jerome O. Vasseur">Jerome O. Vasseur</text:a></text:p>
              <text:p text:style-name="Normal"><text:span>Acta Acustica</text:span><text:span>, 2022, 6, pp.2.<text:s/></text:span><text:a xlink:type="simple" xlink:href="https://dx.doi.org/10.1051/aacus/2021052">⟨10.1051/aacus/2021052⟩</text:a></text:p>
              <text:p text:style-name="Normal"><text:span>Article dans une revue</text:span></text:p>
              <text:p text:style-name="Normal"><text:a xlink:type="simple" xlink:href="https://hal.sorbonne-universite.fr/hal-03536646v1">hal-0353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69v1">Les données orales en linguistique : questions éthiques et cadre juridiqu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Layal Kanaan-Caillol">Layal Kanaan-Caillol</text:a><text:span>,</text:span><text:a xlink:type="simple" xlink:href="https://hal.science/search/index/?q=*&amp;authFullName_s=Anne-Lyse Minard">Anne-Lyse Minard</text:a><text:span>et al.</text:span></text:p>
              <text:p text:style-name="Normal"><text:span>Sonorités</text:span><text:span>, 2022, 48, pp.158-181.<text:s/></text:span><text:a xlink:type="simple" xlink:href="https://dx.doi.org/10.4000/afas.7496">⟨10.4000/afas.7496⟩</text:a></text:p>
              <text:p text:style-name="Normal"><text:span>Article dans une revue</text:span></text:p>
              <text:p text:style-name="Normal"><text:a xlink:type="simple" xlink:href="https://hal.science/hal-03313869v1">hal-0331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171v1">Figures et construction du soin dans le parcours de soin pluridisciplinaire</text:a></text:p>
              <text:p text:style-name="Normal"><text:a xlink:type="simple" xlink:href="https://hal.science/search/index/?q=*&amp;authFullName_s=Katja Ploog">Katja Ploog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amille Noûs">Camille Noûs</text:a></text:p>
              <text:p text:style-name="Normal"><text:span>Études de linguistique appliquée : revue de didactologie des langues-cultures et de lexiculturologie</text:span><text:span>, A paraître, Perspectives D'interventions En Linguistique Appliquée : Quelles Réponses Face Aux Besoins Sociétaux</text:span></text:p>
              <text:p text:style-name="Normal"><text:span>Article dans une revue</text:span></text:p>
              <text:p text:style-name="Normal"><text:a xlink:type="simple" xlink:href="https://shs.hal.science/halshs-03147171v1">halshs-0314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013v1">La co-construction discursive des objets de soin en addictologie : du protocole de soin en unité méthadone à la santé globale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Katja Ploog">Katja Ploog</text:a></text:p>
              <text:p text:style-name="Normal"><text:span>Langage et Société</text:span><text:span>, 2020, Nouveaux discours de la santé et soin relationnel, 169, pp.103-128.<text:s/></text:span><text:a xlink:type="simple" xlink:href="https://dx.doi.org/10.3917/ls.169.0103">⟨10.3917/ls.169.0103⟩</text:a></text:p>
              <text:p text:style-name="Normal"><text:span>Article dans une revue</text:span></text:p>
              <text:p text:style-name="Normal"><text:a xlink:type="simple" xlink:href="https://shs.hal.science/halshs-03147013v1">halshs-0314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31v1">Stratégies de dénomination et de désignation des couleurs en palikur</text:a></text:p>
              <text:p text:style-name="Normal"><text:a xlink:type="simple" xlink:href="https://hal.science/search/index/?q=*&amp;authFullName_s=Antonia Cristinoi">Antonia Cristinoi</text:a><text:span>,</text:span><text:a xlink:type="simple" xlink:href="https://hal.science/search/index/?q=*&amp;authFullName_s=Caroline Cance">Caroline Cance</text:a></text:p>
              <text:p text:style-name="Normal"><text:span>Amerindia</text:span><text:span>, 2018, 40, pp.1 - 34</text:span></text:p>
              <text:p text:style-name="Normal"><text:span>Article dans une revue</text:span></text:p>
              <text:p text:style-name="Normal"><text:a xlink:type="simple" xlink:href="https://hal.science/hal-02342931v1">hal-0234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493v1">Dire notre expérience du sonore : nomination et référenciation</text:a></text:p>
              <text:p text:style-name="Normal"><text:a xlink:type="simple" xlink:href="https://hal.science/search/index/?q=*&amp;authFullName_s=Caroline S. Cance">Caroline S. Cance</text:a><text:span>,</text:span><text:a xlink:type="simple" xlink:href="https://hal.science/search/index/?q=*&amp;authFullName_s=Danièle Dubois">Danièle Dubois</text:a></text:p>
              <text:p text:style-name="Normal"><text:span>Langue française</text:span><text:span>, 2015, Stabilité et instabilité dans la production du sens : la nomination en discours, 188 (4), pp.15-32.<text:s/></text:span><text:a xlink:type="simple" xlink:href="https://dx.doi.org/10.3917/lf.188.0015">⟨10.3917/lf.188.0015⟩</text:a></text:p>
              <text:p text:style-name="Normal"><text:span>Article dans une revue</text:span></text:p>
              <text:p text:style-name="Normal"><text:a xlink:type="simple" xlink:href="https://shs.hal.science/halshs-01294493v1">halshs-0129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38v1">Record Producers’ Best Practices For Artistic Direction—From Light Coaching To Deeper Collaboration With Musicians</text:a></text:p>
              <text:p text:style-name="Normal"><text:a xlink:type="simple" xlink:href="https://hal.science/search/index/?q=*&amp;authFullName_s=Amandine Pras">Amandine Pra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Catherine Guastavino">Catherine Guastavino</text:a></text:p>
              <text:p text:style-name="Normal"><text:span>Journal of New Music Research</text:span><text:span>, 2013, 42 (4), pp.381-395.<text:s/></text:span><text:a xlink:type="simple" xlink:href="https://dx.doi.org/10.1080/09298215.2013.848903">⟨10.1080/09298215.2013.848903⟩</text:a></text:p>
              <text:p text:style-name="Normal"><text:span>Article dans une revue</text:span></text:p>
              <text:p text:style-name="Normal"><text:a xlink:type="simple" xlink:href="https://hal.science/hal-02342938v1">hal-0234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43v1">Sound&amp;quot; and &amp;quot;Noise&amp;quot; in Sonic Environmental Studies: Comparing Word Meaning in Discourses of Community Noise and Soundscape Research</text:a></text:p>
              <text:p text:style-name="Normal"><text:a xlink:type="simple" xlink:href="https://hal.science/search/index/?q=*&amp;authFullName_s=Maria Niessen">Maria Niessen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Danièle S. Dubois">Danièle S. Dubois</text:a></text:p>
              <text:p text:style-name="Normal"><text:span>Acta Acustica united with Acustica</text:span><text:span>, 2013, 99 (6), pp.853-862.<text:s/></text:span><text:a xlink:type="simple" xlink:href="https://dx.doi.org/10.3813/AAA.918664">⟨10.3813/AAA.918664⟩</text:a></text:p>
              <text:p text:style-name="Normal"><text:span>Article dans une revue</text:span></text:p>
              <text:p text:style-name="Normal"><text:a xlink:type="simple" xlink:href="https://hal.science/hal-02342943v1">hal-0234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46v1">What is the Definition for the French Word &amp;quot;calme&amp;quot; in the European Directive Related to “Quiet Areas”? A Lexicographic Study from the 16th Century Until Today</text:a></text:p>
              <text:p text:style-name="Normal"><text:a xlink:type="simple" xlink:href="https://hal.science/search/index/?q=*&amp;authFullName_s=Pauline Delaitre">Pauline Delaitre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Jean Pruvost">Jean Pruvost</text:a></text:p>
              <text:p text:style-name="Normal"><text:span>Acta Acustica united with Acustica</text:span><text:span>, 2012, 98 (5), pp.734-740.<text:s/></text:span><text:a xlink:type="simple" xlink:href="https://dx.doi.org/10.3813/AAA.918554">⟨10.3813/AAA.918554⟩</text:a></text:p>
              <text:p text:style-name="Normal"><text:span>Article dans une revue</text:span></text:p>
              <text:p text:style-name="Normal"><text:a xlink:type="simple" xlink:href="https://hal.science/hal-02342946v1">hal-0234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47v1">Vers une sémiotique du sensible : des couleurs en discours et en pratiques</text:a></text:p>
              <text:p text:style-name="Normal"><text:a xlink:type="simple" xlink:href="https://hal.science/search/index/?q=*&amp;authFullName_s=Danièle S. Dubois">Danièle S. Dubois</text:a><text:span>,</text:span><text:a xlink:type="simple" xlink:href="https://hal.science/search/index/?q=*&amp;authFullName_s=Caroline Cance">Caroline Cance</text:a></text:p>
              <text:p text:style-name="Normal"><text:span>Histoire Epistémologie Langage</text:span><text:span>, 2012, 34 (1), pp.63-95.<text:s/></text:span><text:a xlink:type="simple" xlink:href="https://dx.doi.org/10.3406/hel.2012.3237">⟨10.3406/hel.2012.3237⟩</text:a></text:p>
              <text:p text:style-name="Normal"><text:span>Article dans une revue</text:span></text:p>
              <text:p text:style-name="Normal"><text:a xlink:type="simple" xlink:href="https://hal.science/hal-02342947v1">hal-0234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50v1">Comment on Gibbs’ «Social nature of Embodied Cognition. A View from the World of Metaphor»: Prerequisites for a Social and Cultural Approach to Cognition</text:a></text:p>
              <text:p text:style-name="Normal"><text:a xlink:type="simple" xlink:href="https://hal.science/search/index/?q=*&amp;authFullName_s=Caroline Cance">Caroline Cance</text:a></text:p>
              <text:p text:style-name="Normal"><text:span>Intellectica - La revue de l’Association pour la Recherche sur les sciences de la Cognition (ARCo)</text:span><text:span>, 2011, 56 (Linguistique cognitive : une exploration critique) (2), pp.321-327.<text:s/></text:span><text:a xlink:type="simple" xlink:href="https://dx.doi.org/10.3406/intel.2011.1158">⟨10.3406/intel.2011.1158⟩</text:a></text:p>
              <text:p text:style-name="Normal"><text:span>Article dans une revue</text:span></text:p>
              <text:p text:style-name="Normal"><text:a xlink:type="simple" xlink:href="https://hal.science/hal-02342950v1">hal-0234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51v1">Mises en discours de l’expérience visuelle et cognition située : couleurs et espace.</text:a></text:p>
              <text:p text:style-name="Normal"><text:a xlink:type="simple" xlink:href="https://hal.science/search/index/?q=*&amp;authFullName_s=Danièle S. Dubois">Danièle S. Dubois</text:a><text:span>,</text:span><text:a xlink:type="simple" xlink:href="https://hal.science/search/index/?q=*&amp;authFullName_s=Caroline Cance">Caroline Cance</text:a></text:p>
              <text:p text:style-name="Normal"><text:span>CORELA - COgnition, REprésentation, LAngage</text:span><text:span>, 2010, HS-7,<text:s/></text:span><text:a xlink:type="simple" xlink:href="https://dx.doi.org/10.4000/corela.871">⟨10.4000/corela.871⟩</text:a></text:p>
              <text:p text:style-name="Normal"><text:span>Article dans une revue</text:span></text:p>
              <text:p text:style-name="Normal"><text:a xlink:type="simple" xlink:href="https://hal.science/hal-02342951v1">hal-0234295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2f5758" table:style-name="2f5758">
          <table:table-column table:style-name="2f5758.0"/>
          <table:table-row>
            <table:table-cell office:value-type="string">
              <text:p text:style-name="Normal"><text:a xlink:type="simple" xlink:href="https://hal.science/hal-03147068v1">Investigating the vocabulary used by electric guitar players to speak about touch</text:a></text:p>
              <text:p text:style-name="Normal"><text:a xlink:type="simple" xlink:href="https://hal.science/search/index/?q=*&amp;authFullName_s=Paul Cambourian">Paul Cambourian</text:a><text:span>,</text:span><text:a xlink:type="simple" xlink:href="https://hal.science/search/index/?q=*&amp;authFullName_s=Athur Paté">Athur Paté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Benoît Navarret">Benoît Navarret</text:a><text:span>,</text:span><text:a xlink:type="simple" xlink:href="https://hal.science/search/index/?q=*&amp;authFullName_s=Jerome O. Vasseur">Jerome O. Vasseur</text:a></text:p>
              <text:p text:style-name="Normal"><text:span>Proceedings of e-Forum Acusticum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147068v1">hal-0314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56v1">Investigating the Mutual Influence of Auditory and Vibrotactile Feedback for the Electric Guitarist</text:a></text:p>
              <text:p text:style-name="Normal"><text:a xlink:type="simple" xlink:href="https://hal.science/search/index/?q=*&amp;authFullName_s=Paul Cambourian">Paul Cambourian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Benoït Navarret">Benoït Navarret</text:a><text:span>,</text:span><text:a xlink:type="simple" xlink:href="https://hal.science/search/index/?q=*&amp;authFullName_s=Jerome O. Vasseur">Jerome O. Vasseur</text:a></text:p>
              <text:p text:style-name="Normal"><text:span>Forum Acusticum</text:span><text:span>, Dec 2020, Lyon, France. pp.1029-1036,<text:s/></text:span><text:a xlink:type="simple" xlink:href="https://dx.doi.org/10.48465/fa.2020.0484">⟨10.48465/fa.2020.0484⟩</text:a></text:p>
              <text:p text:style-name="Normal"><text:span>Communication dans un congrès</text:span></text:p>
              <text:p text:style-name="Normal"><text:a xlink:type="simple" xlink:href="https://hal.science/hal-03234056v1">hal-032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26v1">Travail de formulation, figures et co-construction du soin en interaction : une affaire sensible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Katja Ploog">Katja Ploog</text:a><text:span>,</text:span><text:a xlink:type="simple" xlink:href="https://hal.science/search/index/?q=*&amp;authFullName_s=Anne-Lyse Minard">Anne-Lyse Minard</text:a></text:p>
              <text:p text:style-name="Normal"><text:span>2èmes journées d'étude Corpus sur Objectifs Spécifiques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43326v1">hal-0234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60v1">Réflexions autour de l’objet de soin dans le parcours de soin pluridisciplinaire</text:a></text:p>
              <text:p text:style-name="Normal"><text:a xlink:type="simple" xlink:href="https://hal.science/search/index/?q=*&amp;authFullName_s=Katja Ploog">Katja Ploog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Flora Badin">Flora Badin</text:a></text:p>
              <text:p text:style-name="Normal"><text:span>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343060v1">hal-023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29v1">Santé globale et thématisation d’un mal-être par le soigné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Katja Ploog">Katja Ploog</text:a></text:p>
              <text:p text:style-name="Normal"><text:span>5ème colloque annuel R2DIP « Analyse du discours et institutions sociales : l’expertise discursive dans les domaines de la santé et de la justice »</text:span><text:span>, Dec 2018, Cergy, France</text:span></text:p>
              <text:p text:style-name="Normal"><text:span>Communication dans un congrès</text:span></text:p>
              <text:p text:style-name="Normal"><text:a xlink:type="simple" xlink:href="https://hal.science/hal-02343329v1">hal-0234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63v1">Fieldwork for renewing basic concepts in cognitive linguistics : color and speech descriptions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Matt Coler">Matt Coler</text:a></text:p>
              <text:p text:style-name="Normal"><text:span>Uncommon senses II Conference</text:span><text:span>, Concordia University, May 2018, Montreal, Canada</text:span></text:p>
              <text:p text:style-name="Normal"><text:span>Communication dans un congrès</text:span></text:p>
              <text:p text:style-name="Normal"><text:a xlink:type="simple" xlink:href="https://hal.science/hal-02343063v1">hal-0234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57v1">La place du visuel dans l’expérience de dégustation de champagne : une étude linguistique de discours de consommateurs</text:a></text:p>
              <text:p text:style-name="Normal"><text:a xlink:type="simple" xlink:href="https://hal.science/search/index/?q=*&amp;authFullName_s=Lorraine Gaspar">Lorraine Gaspar</text:a><text:span>,</text:span><text:a xlink:type="simple" xlink:href="https://hal.science/search/index/?q=*&amp;authFullName_s=Claire Garrel">Claire Garrel</text:a><text:span>,</text:span><text:a xlink:type="simple" xlink:href="https://hal.science/search/index/?q=*&amp;authFullName_s=Caroline Cance">Caroline Cance</text:a></text:p>
              <text:p text:style-name="Normal"><text:span>15ème journée du sensolier : Perception visuelle. De l’importance de la perception visuelle à sa mesure dans l’expérience de l’utilisateur / consommateur</text:span><text:span>, Association le Sensolier, Oct 2017, Paris, France</text:span></text:p>
              <text:p text:style-name="Normal"><text:span>Communication dans un congrès</text:span></text:p>
              <text:p text:style-name="Normal"><text:a xlink:type="simple" xlink:href="https://hal.science/hal-02343057v1">hal-023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64v1">Dire la couleur en palikur : des techniques d’élicitation aux stratégies de désignation et aux processus de catégorisation</text:a></text:p>
              <text:p text:style-name="Normal"><text:a xlink:type="simple" xlink:href="https://hal.science/search/index/?q=*&amp;authFullName_s=Antonia Cristinoi">Antonia Cristinoi</text:a><text:span>,</text:span><text:a xlink:type="simple" xlink:href="https://hal.science/search/index/?q=*&amp;authFullName_s=Caroline Cance">Caroline Cance</text:a></text:p>
              <text:p text:style-name="Normal"><text:span>Les rendez-vous du TSANGA. Colloque international Perception et catégorisation-dénomination Couleurs Pays du Sud</text:span><text:span>, Nov 2017, Nancy, France</text:span></text:p>
              <text:p text:style-name="Normal"><text:span>Communication dans un congrès</text:span></text:p>
              <text:p text:style-name="Normal"><text:a xlink:type="simple" xlink:href="https://hal.science/hal-02343064v1">hal-0234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65v1">Diversité des ressources linguistiques et des discours dans différentes modalités sensorielles : de l’expression de l’expérience sensible à la construction de l’objectivité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Danièle S. Dubois">Danièle S. Dubois</text:a></text:p>
              <text:p text:style-name="Normal"><text:span>Colloque international La Perception en Langue et en Discours</text:span><text:span>, Apr 2016, Opole, Pologne</text:span></text:p>
              <text:p text:style-name="Normal"><text:span>Communication dans un congrès</text:span></text:p>
              <text:p text:style-name="Normal"><text:a xlink:type="simple" xlink:href="https://hal.science/hal-02343065v1">hal-0234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67v1">There could be ten seconds where everyone is connected and you feel really joined by the same thread and it’s really magical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Gilles Sylvain Cloiseau,">Gilles Sylvain Cloiseau,</text:a><text:span>,</text:span><text:a xlink:type="simple" xlink:href="https://hal.science/search/index/?q=*&amp;authFullName_s=Amandine Pras">Amandine Pras</text:a></text:p>
              <text:p text:style-name="Normal"><text:span>Conference Science of Joint Improvisation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2343067v1">hal-023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12v1">Rencontres improvisées entre New York et Kolkata : analyse collaborative d’une étude transculturelle</text:a></text:p>
              <text:p text:style-name="Normal"><text:a xlink:type="simple" xlink:href="https://hal.science/search/index/?q=*&amp;authFullName_s=Amandine Pras">Amandine Pra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Gilles Sylvain Cloiseau,">Gilles Sylvain Cloiseau,</text:a></text:p>
              <text:p text:style-name="Normal"><text:span>Conference Tracking the Creative Process in Music (TCPM)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2343112v1">hal-0234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14v1">Delving into special moments of free improvisation</text:a></text:p>
              <text:p text:style-name="Normal"><text:a xlink:type="simple" xlink:href="https://hal.science/search/index/?q=*&amp;authFullName_s=Amandine Pras">Amandine Pras</text:a><text:span>,</text:span><text:a xlink:type="simple" xlink:href="https://hal.science/search/index/?q=*&amp;authFullName_s=Caroline Cance">Caroline Cance</text:a></text:p>
              <text:p text:style-name="Normal"><text:span>Perspectives on Musical Improvisation II</text:span><text:span>, Sep 2014, Oxford, United Kingdom</text:span></text:p>
              <text:p text:style-name="Normal"><text:span>Communication dans un congrès</text:span></text:p>
              <text:p text:style-name="Normal"><text:a xlink:type="simple" xlink:href="https://hal.science/hal-02343114v1">hal-023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15v1">Catching the waves and surfing your way out of them or into them&amp;quot; : Creativity in musicians’ discourse about free improvisation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Amandine Pras">Amandine Pras</text:a><text:span>,</text:span><text:a xlink:type="simple" xlink:href="https://hal.science/search/index/?q=*&amp;authFullName_s=Gilles Sylvain Cloiseau,">Gilles Sylvain Cloiseau,</text:a></text:p>
              <text:p text:style-name="Normal"><text:span>Conference Language, Culture and Mind 6</text:span><text:span>, Jun 2014, Lublin, Poland</text:span></text:p>
              <text:p text:style-name="Normal"><text:span>Communication dans un congrès</text:span></text:p>
              <text:p text:style-name="Normal"><text:a xlink:type="simple" xlink:href="https://hal.science/hal-02343115v1">hal-0234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02v1">L'évaluation de la qualité des environnements sonores : perspectives actuelles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Caroline S. Cance">Caroline S. Cance</text:a><text:span>,</text:span><text:a xlink:type="simple" xlink:href="https://hal.science/search/index/?q=*&amp;authFullName_s=Danièle S. Dubois">Danièle S. Duboi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702v1">hal-0054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58v1">Categories for soundscape: Toward a hybrid classification</text:a></text:p>
              <text:p text:style-name="Normal"><text:a xlink:type="simple" xlink:href="https://hal.science/search/index/?q=*&amp;authFullName_s=Maria Niessen">Maria Niessen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Danièle Dubois, Danièle">Danièle Dubois, Danièle</text:a></text:p>
              <text:p text:style-name="Normal"><text:span>Internoise Conference</text:span><text:span>, Jun 2010, Lisbonne, Portugal</text:span></text:p>
              <text:p text:style-name="Normal"><text:span>Communication dans un congrès</text:span></text:p>
              <text:p text:style-name="Normal"><text:a xlink:type="simple" xlink:href="https://hal.science/hal-02343058v1">hal-023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97v1">What is instrumentality in new digital musical devices ? A contribution from cognitive linguistics and psychology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Hugues Genevois">Hugues Genevois</text:a><text:span>,</text:span><text:a xlink:type="simple" xlink:href="https://hal.science/search/index/?q=*&amp;authFullName_s=Danièle Dubois">Danièle Dubois</text:a></text:p>
              <text:p text:style-name="Normal"><text:span>What is instrumentality in new digital musical devices ? A contribution from cognitive linguistics and psychology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430397v1">hal-0043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207v1">Questionner la notion d'instrument en informatique musicale : analyse des discours sur les pratiques du Méta-Instrument et de la Méta-Mallette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Hugues Genevois">Hugues Genevois</text:a></text:p>
              <text:p text:style-name="Normal"><text:span>14èmes Journées d'Informatique Musicale</text:span><text:span>, Apr 2009, Grenoble, France. pp.133</text:span></text:p>
              <text:p text:style-name="Normal"><text:span>Communication dans un congrès</text:span></text:p>
              <text:p text:style-name="Normal"><text:a xlink:type="simple" xlink:href="https://hal.science/hal-00377207v1">hal-0037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36v1">Termes de couleur en discours et concepts de couleur</text:a></text:p>
              <text:p text:style-name="Normal"><text:a xlink:type="simple" xlink:href="https://hal.science/search/index/?q=*&amp;authFullName_s=Caroline Cance">Caroline Cance</text:a></text:p>
              <text:p text:style-name="Normal"><text:span>CEDIL 2006 - Colloque international d'étudiants chercheurs en didactique des langues et linguistique</text:span><text:span>, LIDILEM, Jul 2006, Grenoble, France. pp.161-168</text:span></text:p>
              <text:p text:style-name="Normal"><text:span>Communication dans un congrès</text:span></text:p>
              <text:p text:style-name="Normal"><text:a xlink:type="simple" xlink:href="https://hal.science/hal-04400336v1">hal-0440033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cd176" table:style-name="ccd176">
          <table:table-column table:style-name="ccd176.0"/>
          <table:table-row>
            <table:table-cell office:value-type="string">
              <text:p text:style-name="Normal"><text:a xlink:type="simple" xlink:href="https://hal.science/hal-03423189v1">Sensory Experiences</text:a></text:p>
              <text:p text:style-name="Normal"><text:a xlink:type="simple" xlink:href="https://hal.science/search/index/?q=*&amp;authFullName_s=Danièle Dubois">Danièle Duboi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Matt Coler">Matt Coler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Catherine Guastavino">Catherine Guastavino</text:a></text:p>
              <text:p text:style-name="Normal"><text:span>John Benjamins Publishing Company, 24, 2021, Converging Evidence in Language and Communication Research,<text:s/></text:span><text:a xlink:type="simple" xlink:href="https://dx.doi.org/10.1075/celcr.24">⟨10.1075/celcr.24⟩</text:a></text:p>
              <text:p text:style-name="Normal"><text:span>Ouvrages</text:span></text:p>
              <text:p text:style-name="Normal"><text:a xlink:type="simple" xlink:href="https://hal.science/hal-03423189v1">hal-03423189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ce1d9c" table:style-name="ce1d9c">
          <table:table-column table:style-name="ce1d9c.0"/>
          <table:table-row>
            <table:table-cell office:value-type="string">
              <text:p text:style-name="Normal"><text:a xlink:type="simple" xlink:href="https://hal.science/hal-03423194v1">Chapter 3. Experiencing and talking about colors</text:a></text:p>
              <text:p text:style-name="Normal"><text:a xlink:type="simple" xlink:href="https://hal.science/search/index/?q=*&amp;authFullName_s=Caroline Cance">Caroline Cance</text:a></text:p>
              <text:p text:style-name="Normal"><text:span>Sensory Experiences</text:span><text:span>, 24, John Benjamins Publishing Company, pp.97-138, 2021, Converging Evidence in Language and Communication Research,<text:s/></text:span><text:a xlink:type="simple" xlink:href="https://dx.doi.org/10.1075/celcr.24.03can">⟨10.1075/celcr.24.03can⟩</text:a></text:p>
              <text:p text:style-name="Normal"><text:span>Chapitre d'ouvrage</text:span></text:p>
              <text:p text:style-name="Normal"><text:a xlink:type="simple" xlink:href="https://hal.science/hal-03423194v1">hal-0342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08v1">Chapter 13. Procedures and outcomes</text:a></text:p>
              <text:p text:style-name="Normal"><text:a xlink:type="simple" xlink:href="https://hal.science/search/index/?q=*&amp;authFullName_s=Danièle Dubois">Danièle Duboi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Arthur Paté">Arthur Paté</text:a></text:p>
              <text:p text:style-name="Normal"><text:span>Sensory Experiences</text:span><text:span>, 24, John Benjamins Publishing Company, pp.475-503, 2021, Converging Evidence in Language and Communication Research,<text:s/></text:span><text:a xlink:type="simple" xlink:href="https://dx.doi.org/10.1075/celcr.24.13dub">⟨10.1075/celcr.24.13dub⟩</text:a></text:p>
              <text:p text:style-name="Normal"><text:span>Chapitre d'ouvrage</text:span></text:p>
              <text:p text:style-name="Normal"><text:a xlink:type="simple" xlink:href="https://hal.science/hal-03423208v1">hal-034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95v1">Chapter 12. From stimulations to stimuli construction and selection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Danièle Dubois">Danièle Dubois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Matt Coler">Matt Coler</text:a></text:p>
              <text:p text:style-name="Normal"><text:span>Sensory Experiences</text:span><text:span>, 24, John Benjamins Publishing Company, pp.439-473, 2021, Converging Evidence in Language and Communication Research,<text:s/></text:span><text:a xlink:type="simple" xlink:href="https://dx.doi.org/10.1075/celcr.24.12can">⟨10.1075/celcr.24.12can⟩</text:a></text:p>
              <text:p text:style-name="Normal"><text:span>Chapitre d'ouvrage</text:span></text:p>
              <text:p text:style-name="Normal"><text:a xlink:type="simple" xlink:href="https://hal.science/hal-03423195v1">hal-034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01v1">Chapter 8. Taste as a holisensory experience</text:a></text:p>
              <text:p text:style-name="Normal"><text:a xlink:type="simple" xlink:href="https://hal.science/search/index/?q=*&amp;authFullName_s=Danièle Dubois">Danièle Dubois</text:a><text:span>,</text:span><text:a xlink:type="simple" xlink:href="https://hal.science/search/index/?q=*&amp;authFullName_s=Caroline Cance">Caroline Cance</text:a></text:p>
              <text:p text:style-name="Normal"><text:span>Sensory Experiences</text:span><text:span>, 24, John Benjamins Publishing Company, pp.291-331, 2021, Converging Evidence in Language and Communication Research,<text:s/></text:span><text:a xlink:type="simple" xlink:href="https://dx.doi.org/10.1075/celcr.24.08dub">⟨10.1075/celcr.24.08dub⟩</text:a></text:p>
              <text:p text:style-name="Normal"><text:span>Chapitre d'ouvrage</text:span></text:p>
              <text:p text:style-name="Normal"><text:a xlink:type="simple" xlink:href="https://hal.science/hal-03423201v1">hal-034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07v1">Chapter 11. Subjects or participants?</text:a></text:p>
              <text:p text:style-name="Normal"><text:a xlink:type="simple" xlink:href="https://hal.science/search/index/?q=*&amp;authFullName_s=Danièle Dubois">Danièle Duboi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Matt Coler">Matt Coler</text:a></text:p>
              <text:p text:style-name="Normal"><text:span>Sensory Experiences</text:span><text:span>, 24, John Benjamins Publishing Company, pp.403-437, 2021, Converging Evidence in Language and Communication Research,<text:s/></text:span><text:a xlink:type="simple" xlink:href="https://dx.doi.org/10.1075/celcr.24.11dub">⟨10.1075/celcr.24.11dub⟩</text:a></text:p>
              <text:p text:style-name="Normal"><text:span>Chapitre d'ouvrage</text:span></text:p>
              <text:p text:style-name="Normal"><text:a xlink:type="simple" xlink:href="https://hal.science/hal-03423207v1">hal-0342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96v1">Chapter 14. Making sense of the outcomes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Danièle Dubois">Danièle Dubois</text:a><text:span>,</text:span><text:a xlink:type="simple" xlink:href="https://hal.science/search/index/?q=*&amp;authFullName_s=Matt Coler">Matt Coler</text:a></text:p>
              <text:p text:style-name="Normal"><text:span>Sensory Experiences</text:span><text:span>, 24, John Benjamins Publishing Company, pp.505-536, 2021, Converging Evidence in Language and Communication Research,<text:s/></text:span><text:a xlink:type="simple" xlink:href="https://dx.doi.org/10.1075/celcr.24.14can">⟨10.1075/celcr.24.14can⟩</text:a></text:p>
              <text:p text:style-name="Normal"><text:span>Chapitre d'ouvrage</text:span></text:p>
              <text:p text:style-name="Normal"><text:a xlink:type="simple" xlink:href="https://hal.science/hal-03423196v1">hal-0342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05v1">Chapter 10. Questioning sensory experience</text:a></text:p>
              <text:p text:style-name="Normal"><text:a xlink:type="simple" xlink:href="https://hal.science/search/index/?q=*&amp;authFullName_s=Danièle Dubois">Danièle Duboi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Matt Coler">Matt Coler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Catherine Guastavino">Catherine Guastavino</text:a></text:p>
              <text:p text:style-name="Normal"><text:span>Sensory Experiences</text:span><text:span>, 24, John Benjamins Publishing Company, pp.371-401, 2021, Converging Evidence in Language and Communication Research,<text:s/></text:span><text:a xlink:type="simple" xlink:href="https://dx.doi.org/10.1075/celcr.24.10dub">⟨10.1075/celcr.24.10dub⟩</text:a></text:p>
              <text:p text:style-name="Normal"><text:span>Chapitre d'ouvrage</text:span></text:p>
              <text:p text:style-name="Normal"><text:a xlink:type="simple" xlink:href="https://hal.science/hal-03423205v1">hal-034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03v1">Chapter 9. From perception to sensory experiences</text:a></text:p>
              <text:p text:style-name="Normal"><text:a xlink:type="simple" xlink:href="https://hal.science/search/index/?q=*&amp;authFullName_s=Danièle Dubois">Danièle Duboi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Matt Coler">Matt Coler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Catherine Guastavino">Catherine Guastavino</text:a></text:p>
              <text:p text:style-name="Normal"><text:span>Sensory Experiences</text:span><text:span>, 24, John Benjamins Publishing Company, pp.333-368, 2021, Converging Evidence in Language and Communication Research,<text:s/></text:span><text:a xlink:type="simple" xlink:href="https://dx.doi.org/10.1075/celcr.24.09dub">⟨10.1075/celcr.24.09dub⟩</text:a></text:p>
              <text:p text:style-name="Normal"><text:span>Chapitre d'ouvrage</text:span></text:p>
              <text:p text:style-name="Normal"><text:a xlink:type="simple" xlink:href="https://hal.science/hal-03423203v1">hal-034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99v1">Chapter 1. The five senses and the cognitivist approach to perception</text:a></text:p>
              <text:p text:style-name="Normal"><text:a xlink:type="simple" xlink:href="https://hal.science/search/index/?q=*&amp;authFullName_s=Danièle Dubois">Danièle Duboi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Matt Coler">Matt Coler</text:a><text:span>,</text:span><text:a xlink:type="simple" xlink:href="https://hal.science/search/index/?q=*&amp;authFullName_s=Arthur Paté">Arthur Paté</text:a></text:p>
              <text:p text:style-name="Normal"><text:span>Sensory Experiences</text:span><text:span>, 24, John Benjamins Publishing Company, pp.23-65, 2021, Converging Evidence in Language and Communication Research,<text:s/></text:span><text:a xlink:type="simple" xlink:href="https://dx.doi.org/10.1075/celcr.24.01dub">⟨10.1075/celcr.24.01dub⟩</text:a></text:p>
              <text:p text:style-name="Normal"><text:span>Chapitre d'ouvrage</text:span></text:p>
              <text:p text:style-name="Normal"><text:a xlink:type="simple" xlink:href="https://hal.science/hal-03423199v1">hal-034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53v1">From Musical Instruments as Ontological Entities to Instrumental Quality: A Linguistic Exploration of Musical Instrumentality in the Digital Era</text:a></text:p>
              <text:p text:style-name="Normal"><text:a xlink:type="simple" xlink:href="https://hal.science/search/index/?q=*&amp;authFullName_s=Caroline Cance">Caroline Cance</text:a></text:p>
              <text:p text:style-name="Normal"><text:span>Musical Instruments in the 21st Century</text:span><text:span>, Springer Singapore, pp.25-43, 2017,<text:s/></text:span><text:a xlink:type="simple" xlink:href="https://dx.doi.org/10.1007/978-981-10-2951-6_3">⟨10.1007/978-981-10-2951-6_3⟩</text:a></text:p>
              <text:p text:style-name="Normal"><text:span>Chapitre d'ouvrage</text:span></text:p>
              <text:p text:style-name="Normal"><text:a xlink:type="simple" xlink:href="https://hal.science/hal-02342953v1">hal-0234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62v1">Noir c’est noir ? de l’inscription discursive du sens lexical à la liberté des mots de couleur</text:a></text:p>
              <text:p text:style-name="Normal"><text:a xlink:type="simple" xlink:href="https://hal.science/search/index/?q=*&amp;authFullName_s=Danièle S. Dubois">Danièle S. Dubois</text:a><text:span>,</text:span><text:a xlink:type="simple" xlink:href="https://hal.science/search/index/?q=*&amp;authFullName_s=Caroline Cance">Caroline Cance</text:a></text:p>
              <text:p text:style-name="Normal"><text:span>Louis de Saussure; Alain Rihs.<text:s/></text:span><text:span>Etudes de sémantique et pragmatique françaises</text:span><text:span>, pp.191-216, 2012, 9783034311304</text:span></text:p>
              <text:p text:style-name="Normal"><text:span>Chapitre d'ouvrage</text:span></text:p>
              <text:p text:style-name="Normal"><text:a xlink:type="simple" xlink:href="https://hal.science/hal-02342962v1">hal-0234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66v1">Ajustements discursifs et constructions cognitives dans l’expression du &amp;quot;ressenti</text:a></text:p>
              <text:p text:style-name="Normal"><text:a xlink:type="simple" xlink:href="https://hal.science/search/index/?q=*&amp;authFullName_s=Danièle S. Dubois">Danièle S. Dubois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Gaëlle Delepaut">Gaëlle Delepaut</text:a><text:span>,</text:span><text:a xlink:type="simple" xlink:href="https://hal.science/search/index/?q=*&amp;authFullName_s=Luiza Maxim">Luiza Maxim</text:a><text:span>,</text:span><text:a xlink:type="simple" xlink:href="https://hal.science/search/index/?q=*&amp;authFullName_s=Séverine Morange">Séverine Morange</text:a></text:p>
              <text:p text:style-name="Normal"><text:span>Maria Candea; Reza Mir-Samii.<text:s/></text:span><text:span>La Rectification à l'oral et à l'écrit</text:span><text:span>, 2011, 9782708012868</text:span></text:p>
              <text:p text:style-name="Normal"><text:span>Chapitre d'ouvrage</text:span></text:p>
              <text:p text:style-name="Normal"><text:a xlink:type="simple" xlink:href="https://hal.science/hal-02342966v1">hal-0234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49v1">Mettre un terme aux couleurs de base : déconstruction d’un paradigme dominant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Danièle S. Dubois">Danièle S. Dubois</text:a></text:p>
              <text:p text:style-name="Normal"><text:span>Danièle Dubois.<text:s/></text:span><text:span>Le sentir et le dire : concepts et méthodologies en linguistique et psychologie cognitive</text:span><text:span>, L'Harmattan, pp.75-104, 2009</text:span></text:p>
              <text:p text:style-name="Normal"><text:span>Chapitre d'ouvrage</text:span></text:p>
              <text:p text:style-name="Normal"><text:a xlink:type="simple" xlink:href="https://hal.science/hal-02343049v1">hal-0234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52v1">Co-construction du sens et de l'espace en discours : l’exemple des couleurs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Danièle Dubois">Danièle Dubois</text:a></text:p>
              <text:p text:style-name="Normal"><text:span>E. Havu; J. Härmä; M. Helkkula; M. Larjavaara; U. Tuomarla.<text:s/></text:span><text:span>La langue en contexte</text:span><text:span>, Société Philologique, pp.363-375, 2009</text:span></text:p>
              <text:p text:style-name="Normal"><text:span>Chapitre d'ouvrage</text:span></text:p>
              <text:p text:style-name="Normal"><text:a xlink:type="simple" xlink:href="https://hal.science/hal-02343052v1">hal-023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50v1">Des adjectifs construits pour qualifier le monde</text:a></text:p>
              <text:p text:style-name="Normal"><text:a xlink:type="simple" xlink:href="https://hal.science/search/index/?q=*&amp;authFullName_s=Caroline Cance">Caroline Cance</text:a><text:span>,</text:span><text:a xlink:type="simple" xlink:href="https://hal.science/search/index/?q=*&amp;authFullName_s=Gaëlle Delepaut">Gaëlle Delepaut</text:a><text:span>,</text:span><text:a xlink:type="simple" xlink:href="https://hal.science/search/index/?q=*&amp;authFullName_s=Séverine Morange">Séverine Morange</text:a><text:span>,</text:span><text:a xlink:type="simple" xlink:href="https://hal.science/search/index/?q=*&amp;authFullName_s=Danièle S. Dubois">Danièle S. Dubois</text:a></text:p>
              <text:p text:style-name="Normal"><text:span>Danièle Dubois.<text:s/></text:span><text:span>Le sentir et le dire : concepts et méthodologies en linguistique et psychologie cognitive</text:span><text:span>, L'Harmattan, pp.279-308, 2009</text:span></text:p>
              <text:p text:style-name="Normal"><text:span>Chapitre d'ouvrage</text:span></text:p>
              <text:p text:style-name="Normal"><text:a xlink:type="simple" xlink:href="https://hal.science/hal-02343050v1">hal-0234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47v1">Stimuli, Dispositifs expérimentaux et Mondes construits</text:a></text:p>
              <text:p text:style-name="Normal"><text:a xlink:type="simple" xlink:href="https://hal.science/search/index/?q=*&amp;authFullName_s=Caroline Cance">Caroline Cance</text:a></text:p>
              <text:p text:style-name="Normal"><text:span>Danièle Dubois.<text:s/></text:span><text:span>Le Sentir et le Dire : concepts et méthodologies en linguistique et psychologie cognitive</text:span><text:span>, L'Harmattan, pp.107-136, 2009</text:span></text:p>
              <text:p text:style-name="Normal"><text:span>Chapitre d'ouvrage</text:span></text:p>
              <text:p text:style-name="Normal"><text:a xlink:type="simple" xlink:href="https://hal.science/hal-02343047v1">hal-0234304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47597" table:style-name="147597">
          <table:table-column table:style-name="147597.0"/>
          <table:table-row>
            <table:table-cell office:value-type="string">
              <text:p text:style-name="Normal"><text:a xlink:type="simple" xlink:href="https://shs.hal.science/halshs-03548409v1">Sensitive data in health research: ethical and methodological dimensions. Linguistic perspectives</text:a></text:p>
              <text:p text:style-name="Normal"><text:a xlink:type="simple" xlink:href="https://hal.science/search/index/?q=*&amp;authFullName_s=Katja Ploog">Katja Ploog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Anne-Lyse Minard">Anne-Lyse Min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548409v1">halshs-0354840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e1e7e" table:style-name="9e1e7e">
          <table:table-column table:style-name="9e1e7e.0"/>
          <table:table-row>
            <table:table-cell office:value-type="string">
              <text:p text:style-name="Normal"><text:a xlink:type="simple" xlink:href="https://hal.science/hal-03899053v1">Le parcours usager des justiciables face aux aspects numériques des procédures judiciaires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Stéphanie Mauclair">Stéphanie Mauclair</text:a><text:span>,</text:span><text:a xlink:type="simple" xlink:href="https://hal.science/search/index/?q=*&amp;authFullName_s=Charlotte Baron">Charlotte Baron</text:a><text:span>,</text:span><text:a xlink:type="simple" xlink:href="https://hal.science/search/index/?q=*&amp;authFullName_s=Vanessa Barbé">Vanessa Barbé</text:a><text:span>,</text:span><text:a xlink:type="simple" xlink:href="https://hal.science/search/index/?q=*&amp;authFullName_s=Jimmy Bordarie">Jimmy Bordarie</text:a><text:span>et al.</text:span></text:p>
              <text:p text:style-name="Normal"><text:span>19.34, IERDJ - Institut des Études et de la Recherche sur le Droit et la Justice. 2022, pp.141</text:span></text:p>
              <text:p text:style-name="Normal"><text:span>Rapport</text:span></text:p>
              <text:p text:style-name="Normal"><text:a xlink:type="simple" xlink:href="https://hal.science/hal-03899053v1">hal-0389905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72e6f" table:style-name="672e6f">
          <table:table-column table:style-name="672e6f.0"/>
          <table:table-row>
            <table:table-cell office:value-type="string">
              <text:p text:style-name="Normal"><text:a xlink:type="simple" xlink:href="https://theses.hal.science/tel-00353095v1">Expériences de la couleur, ressources linguistiques et processus discursifs dans la construction d'un espace visuel : l'habitacle automobile</text:a></text:p>
              <text:p text:style-name="Normal"><text:a xlink:type="simple" xlink:href="https://hal.science/search/index/?q=*&amp;authFullName_s=Caroline Cance">Caroline Cance</text:a></text:p>
              <text:p text:style-name="Normal"><text:span>Linguistique. Université de la Sorbonne nouvelle - Paris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3095v1">tel-00353095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34cfc7" table:style-name="34cfc7">
          <table:table-column table:style-name="34cfc7.0"/>
          <table:table-row>
            <table:table-cell office:value-type="string">
              <text:p text:style-name="Normal"><text:a xlink:type="simple" xlink:href="https://hal.science/hal-03265150v1">Microphénoménologie de l'expérience gustative : effets vécus et procédés de description</text:a></text:p>
              <text:p text:style-name="Normal"><text:a xlink:type="simple" xlink:href="https://hal.science/search/index/?q=*&amp;authFullName_s=Hervé Breton">Hervé Breton</text:a><text:span>,</text:span><text:a xlink:type="simple" xlink:href="https://hal.science/search/index/?q=*&amp;authFullName_s=Caroline S. Cance">Caroline S. Cance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3265150v1">hal-03265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ANCE</dc:title>
    <dc:subject/>
    <dc:description>CV</dc:description>
    <dc:creator/>
    <dc:date>2026-04-29T06:41:24.000</dc:date>
    <meta:generator>PHPWord</meta:generator>
    <meta:initial-creator>CCSD</meta:initial-creator>
    <meta:creation-date>2026-04-29T06:41:24.000</meta:creation-date>
    <meta:keyword/>
    <meta:user-defined meta:name="Category"/>
    <meta:user-defined meta:name="Company"/>
    <meta:user-defined meta:name="Manager"/>
  </office:meta>
</office:document-meta>
</file>