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ad78c" style:family="table">
      <style:table-properties style:rel-width="100" table:align="center"/>
    </style:style>
    <style:style style:name="bad78c.0" style:family="table-column">
      <style:table-column-properties style:column-width="0.00cm"/>
    </style:style>
    <style:style style:name="5dfbd0" style:family="table">
      <style:table-properties style:rel-width="100" table:align="center"/>
    </style:style>
    <style:style style:name="5dfbd0.0" style:family="table-column">
      <style:table-column-properties style:column-width="0.00cm"/>
    </style:style>
    <style:style style:name="bf0cf3" style:family="table">
      <style:table-properties style:rel-width="100" table:align="center"/>
    </style:style>
    <style:style style:name="bf0cf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ine Ca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roline-cao">caroline-ca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982-6489">0000-0003-1982-648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33484957">233484957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T8aQ4g8AAAAJ">T8aQ4g8AAAAJ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3)</text:span></text:p>
        <text:p text:style-name="P21"/>
        <table:table table:name="bad78c" table:style-name="bad78c">
          <table:table-column table:style-name="bad78c.0"/>
          <table:table-row>
            <table:table-cell office:value-type="string">
              <text:p text:style-name="Normal"><text:a xlink:type="simple" xlink:href="https://imt-atlantique.hal.science/hal-04591666v1">Modeling Fatigue in Manual and Robot-Assisted Work for Operator 5.0</text:a></text:p>
              <text:p text:style-name="Normal"><text:a xlink:type="simple" xlink:href="https://hal.science/search/index/?q=*&amp;authFullName_s=Arnaud Allemang--Trivalle">Arnaud Allemang--Trivalle</text:a><text:span>,</text:span><text:a xlink:type="simple" xlink:href="https://hal.science/search/index/?q=*&amp;authFullName_s=Jérémie Donjat">Jérémie Donjat</text:a><text:span>,</text:span><text:a xlink:type="simple" xlink:href="https://hal.science/search/index/?q=*&amp;authFullName_s=Gaëlic Bechu">Gaëlic Bechu</text:a><text:span>,</text:span><text:a xlink:type="simple" xlink:href="https://hal.science/search/index/?q=*&amp;authFullName_s=Gilles Coppin">Gilles Coppin</text:a><text:span>,</text:span><text:a xlink:type="simple" xlink:href="https://hal.science/search/index/?q=*&amp;authFullName_s=Mathieu Chollet">Mathieu Chollet</text:a><text:span>et al.</text:span></text:p>
              <text:p text:style-name="Normal"><text:span>IISE Transactions on Occupational Ergonomics and Human Factors</text:span><text:span>, 2024, 12 (1-2), pp.135-147.<text:s/></text:span><text:a xlink:type="simple" xlink:href="https://dx.doi.org/10.1080/24725838.2024.2321460">⟨10.1080/24725838.2024.2321460⟩</text:a></text:p>
              <text:p text:style-name="Normal"><text:span>Article dans une revue</text:span></text:p>
              <text:p text:style-name="Normal"><text:a xlink:type="simple" xlink:href="https://imt-atlantique.hal.science/hal-04591666v1">hal-04591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3365v1">A decision aid for the port placement problem in robot-assisted hysterectomy</text:a></text:p>
              <text:p text:style-name="Normal"><text:a xlink:type="simple" xlink:href="https://hal.science/search/index/?q=*&amp;authFullName_s=Mohammad R Maddah">Mohammad R Maddah</text:a><text:span>,</text:span><text:a xlink:type="simple" xlink:href="https://hal.science/search/index/?q=*&amp;authFullName_s=Jean-Marc Classe">Jean-Marc Classe</text:a><text:span>,</text:span><text:a xlink:type="simple" xlink:href="https://hal.science/search/index/?q=*&amp;authFullName_s=Isabelle Jaffre">Isabelle Jaffre</text:a><text:span>,</text:span><text:a xlink:type="simple" xlink:href="https://hal.science/search/index/?q=*&amp;authFullName_s=Keith A Watson">Keith A Watson</text:a><text:span>,</text:span><text:a xlink:type="simple" xlink:href="https://hal.science/search/index/?q=*&amp;authFullName_s=Katherine S Lin">Katherine S Lin</text:a><text:span>et al.</text:span></text:p>
              <text:p text:style-name="Normal"><text:span>Laparoscopic, Endoscopic and Robotic Surgery</text:span><text:span>, 2023, 6 (2), pp.43-56.<text:s/></text:span><text:a xlink:type="simple" xlink:href="https://dx.doi.org/10.1016/j.lers.2023.05.002">⟨10.1016/j.lers.2023.05.002⟩</text:a></text:p>
              <text:p text:style-name="Normal"><text:span>Article dans une revue</text:span></text:p>
              <text:p text:style-name="Normal"><text:a xlink:type="simple" xlink:href="https://hal.science/hal-04113365v1">hal-04113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9346v1">Measuring organ shift and deformation for port placement in robot-assisted minimally invasive surgery</text:a></text:p>
              <text:p text:style-name="Normal"><text:a xlink:type="simple" xlink:href="https://hal.science/search/index/?q=*&amp;authFullName_s=Mohammad R Maddah">Mohammad R Maddah</text:a><text:span>,</text:span><text:a xlink:type="simple" xlink:href="https://hal.science/search/index/?q=*&amp;authFullName_s=Cédric Dumas">Cédric Dumas</text:a><text:span>,</text:span><text:a xlink:type="simple" xlink:href="https://hal.science/search/index/?q=*&amp;authFullName_s=Olivier Gauthier">Olivier Gauthier</text:a><text:span>,</text:span><text:a xlink:type="simple" xlink:href="https://hal.science/search/index/?q=*&amp;authFullName_s=Marion Fusellier">Marion Fusellier</text:a><text:span>,</text:span><text:a xlink:type="simple" xlink:href="https://hal.science/search/index/?q=*&amp;authFullName_s=Caroline G L Cao">Caroline G L Cao</text:a></text:p>
              <text:p text:style-name="Normal"><text:span>Laparoscopic, Endoscopic and Robotic Surgery</text:span><text:span>, 2020, 3 (4), pp.99 - 106.<text:s/></text:span><text:a xlink:type="simple" xlink:href="https://dx.doi.org/10.1016/j.lers.2020.09.002">⟨10.1016/j.lers.2020.09.002⟩</text:a></text:p>
              <text:p text:style-name="Normal"><text:span>Article dans une revue</text:span></text:p>
              <text:p text:style-name="Normal"><text:a xlink:type="simple" xlink:href="https://hal.science/hal-05039346v1">hal-05039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244v1">Achieving Interface and Environment Fidelity in the Virtual Basic Laparoscopic Surgical Trainer</text:a></text:p>
              <text:p text:style-name="Normal"><text:a xlink:type="simple" xlink:href="https://hal.science/search/index/?q=*&amp;authFullName_s=Amine Chellali">Amine Chellali</text:a><text:span>,</text:span><text:a xlink:type="simple" xlink:href="https://hal.science/search/index/?q=*&amp;authFullName_s=Helena Mentis">Helena Mentis</text:a><text:span>,</text:span><text:a xlink:type="simple" xlink:href="https://hal.science/search/index/?q=*&amp;authFullName_s=Amie Miller">Amie Miller</text:a><text:span>,</text:span><text:a xlink:type="simple" xlink:href="https://hal.science/search/index/?q=*&amp;authFullName_s=Woojin Ahn">Woojin Ahn</text:a><text:span>,</text:span><text:a xlink:type="simple" xlink:href="https://hal.science/search/index/?q=*&amp;authFullName_s=Venkata S. Arikatla">Venkata S. Arikatla</text:a><text:span>et al.</text:span></text:p>
              <text:p text:style-name="Normal"><text:span>International Journal of Human-Computer Studies</text:span><text:span>, 2016, 96, pp.22-37.<text:s/></text:span><text:a xlink:type="simple" xlink:href="https://dx.doi.org/10.1016/j.ijhcs.2016.07.005">⟨10.1016/j.ijhcs.2016.07.005⟩</text:a></text:p>
              <text:p text:style-name="Normal"><text:span>Article dans une revue</text:span></text:p>
              <text:p text:style-name="Normal"><text:a xlink:type="simple" xlink:href="https://hal.science/hal-01344244v1">hal-01344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3967v1">Haptic Communication in Collaborative Virtual Environments</text:a></text:p>
              <text:p text:style-name="Normal"><text:a xlink:type="simple" xlink:href="https://hal.science/search/index/?q=*&amp;authFullName_s=Jinling Wang">Jinling Wang</text:a><text:span>,</text:span><text:a xlink:type="simple" xlink:href="https://hal.science/search/index/?q=*&amp;authFullName_s=Amine Chellali">Amine Chellali</text:a><text:span>,</text:span><text:a xlink:type="simple" xlink:href="https://hal.science/search/index/?q=*&amp;authFullName_s=Caroline G. L. Cao">Caroline G. L. Cao</text:a></text:p>
              <text:p text:style-name="Normal"><text:span>Human Factors</text:span><text:span>, 2016, 58 (3), pp.496--508.<text:s/></text:span><text:a xlink:type="simple" xlink:href="https://dx.doi.org/10.1177/0018720815618808">⟨10.1177/0018720815618808⟩</text:a></text:p>
              <text:p text:style-name="Normal"><text:span>Article dans une revue</text:span></text:p>
              <text:p text:style-name="Normal"><text:a xlink:type="simple" xlink:href="https://hal.science/hal-01223967v1">hal-01223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7233v1">A systematic review of the effect of distraction on surgeon performance: directions for operating room policy and surgical training</text:a></text:p>
              <text:p text:style-name="Normal"><text:a xlink:type="simple" xlink:href="https://hal.science/search/index/?q=*&amp;authFullName_s=Helena Mentis">Helena Mentis</text:a><text:span>,</text:span><text:a xlink:type="simple" xlink:href="https://hal.science/search/index/?q=*&amp;authFullName_s=Amine Chellali">Amine Chellali</text:a><text:span>,</text:span><text:a xlink:type="simple" xlink:href="https://hal.science/search/index/?q=*&amp;authFullName_s=Kelly Manser">Kelly Manser</text:a><text:span>,</text:span><text:a xlink:type="simple" xlink:href="https://hal.science/search/index/?q=*&amp;authFullName_s=Caroline G. L. Cao">Caroline G. L. Cao</text:a><text:span>,</text:span><text:a xlink:type="simple" xlink:href="https://hal.science/search/index/?q=*&amp;authFullName_s=Steven D. Schwaitzberg">Steven D. Schwaitzberg</text:a></text:p>
              <text:p text:style-name="Normal"><text:span>Surgical Endoscopy</text:span><text:span>, 2016, 30 (5), pp.1713--1724.<text:s/></text:span><text:a xlink:type="simple" xlink:href="https://dx.doi.org/10.1007/s00464-015-4443-z">⟨10.1007/s00464-015-4443-z⟩</text:a></text:p>
              <text:p text:style-name="Normal"><text:span>Article dans une revue</text:span></text:p>
              <text:p text:style-name="Normal"><text:a xlink:type="simple" xlink:href="https://hal.science/hal-01187233v1">hal-01187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0809v1">Preliminary Evaluation of the Pattern Cutting and the Ligating Loop Virtual Laparoscopic Trainers</text:a></text:p>
              <text:p text:style-name="Normal"><text:a xlink:type="simple" xlink:href="https://hal.science/search/index/?q=*&amp;authFullName_s=Amine Chellali">Amine Chellali</text:a><text:span>,</text:span><text:a xlink:type="simple" xlink:href="https://hal.science/search/index/?q=*&amp;authFullName_s=Woojin Ahn">Woojin Ahn</text:a><text:span>,</text:span><text:a xlink:type="simple" xlink:href="https://hal.science/search/index/?q=*&amp;authFullName_s=Ganesh Sankaranarayanan">Ganesh Sankaranarayanan</text:a><text:span>,</text:span><text:a xlink:type="simple" xlink:href="https://hal.science/search/index/?q=*&amp;authFullName_s=J. T. Flinn">J. T. Flinn</text:a><text:span>,</text:span><text:a xlink:type="simple" xlink:href="https://hal.science/search/index/?q=*&amp;authFullName_s=Steven D. Schwaitzberg">Steven D. Schwaitzberg</text:a><text:span>et al.</text:span></text:p>
              <text:p text:style-name="Normal"><text:span>Surgical Endoscopy</text:span><text:span>, 2015, 29 (4), pp.815--821.<text:s/></text:span><text:a xlink:type="simple" xlink:href="https://dx.doi.org/10.1007/s00464-014-3764-7">⟨10.1007/s00464-014-3764-7⟩</text:a></text:p>
              <text:p text:style-name="Normal"><text:span>Article dans une revue</text:span></text:p>
              <text:p text:style-name="Normal"><text:a xlink:type="simple" xlink:href="https://hal.science/hal-01030809v1">hal-01030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7311v1">Validation of the VBLaST: A Virtual Peg Transfer Task in Gynecologic Surgeons</text:a></text:p>
              <text:p text:style-name="Normal"><text:a xlink:type="simple" xlink:href="https://hal.science/search/index/?q=*&amp;authFullName_s=Christopher Awtrey">Christopher Awtrey</text:a><text:span>,</text:span><text:a xlink:type="simple" xlink:href="https://hal.science/search/index/?q=*&amp;authFullName_s=Amine Chellali">Amine Chellali</text:a><text:span>,</text:span><text:a xlink:type="simple" xlink:href="https://hal.science/search/index/?q=*&amp;authFullName_s=Steven Schwaitzberg">Steven Schwaitzberg</text:a><text:span>,</text:span><text:a xlink:type="simple" xlink:href="https://hal.science/search/index/?q=*&amp;authFullName_s=Suvranu De">Suvranu De</text:a><text:span>,</text:span><text:a xlink:type="simple" xlink:href="https://hal.science/search/index/?q=*&amp;authFullName_s=Daniel Jones">Daniel Jones</text:a><text:span>et al.</text:span></text:p>
              <text:p text:style-name="Normal"><text:span>Journal of Minimally Invasive Gynecology</text:span><text:span>, 2015, 22 (7), pp.1271--1277.<text:s/></text:span><text:a xlink:type="simple" xlink:href="https://dx.doi.org/10.1016/j.jmig.2015.07.015">⟨10.1016/j.jmig.2015.07.015⟩</text:a></text:p>
              <text:p text:style-name="Normal"><text:span>Article dans une revue</text:span></text:p>
              <text:p text:style-name="Normal"><text:a xlink:type="simple" xlink:href="https://hal.science/hal-01187311v1">hal-01187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676v1">Validation of the VBLaST Peg Transfer Task: A First Step toward an Alternate Training Standard</text:a></text:p>
              <text:p text:style-name="Normal"><text:a xlink:type="simple" xlink:href="https://hal.science/search/index/?q=*&amp;authFullName_s=Amine Chellali">Amine Chellali</text:a><text:span>,</text:span><text:a xlink:type="simple" xlink:href="https://hal.science/search/index/?q=*&amp;authFullName_s=Likun Zhang">Likun Zhang</text:a><text:span>,</text:span><text:a xlink:type="simple" xlink:href="https://hal.science/search/index/?q=*&amp;authFullName_s=Ganesh Sankaranarayanan">Ganesh Sankaranarayanan</text:a><text:span>,</text:span><text:a xlink:type="simple" xlink:href="https://hal.science/search/index/?q=*&amp;authFullName_s=V.S. Arikatla">V.S. Arikatla</text:a><text:span>,</text:span><text:a xlink:type="simple" xlink:href="https://hal.science/search/index/?q=*&amp;authFullName_s=Woojin Ahn">Woojin Ahn</text:a><text:span>et al.</text:span></text:p>
              <text:p text:style-name="Normal"><text:span>Surgical Endoscopy</text:span><text:span>, 2014, 28 (10), pp.2856--2862.<text:s/></text:span><text:a xlink:type="simple" xlink:href="https://dx.doi.org/10.1007/s00464-014-3538-2">⟨10.1007/s00464-014-3538-2⟩</text:a></text:p>
              <text:p text:style-name="Normal"><text:span>Article dans une revue</text:span></text:p>
              <text:p text:style-name="Normal"><text:a xlink:type="simple" xlink:href="https://hal.science/hal-00957676v1">hal-00957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3294v1">Toward scar-free surgery: an analysis of the increasing complexity from laparoscopic surgery to NOTES</text:a></text:p>
              <text:p text:style-name="Normal"><text:a xlink:type="simple" xlink:href="https://hal.science/search/index/?q=*&amp;authFullName_s=Amine Chellali">Amine Chellali</text:a><text:span>,</text:span><text:a xlink:type="simple" xlink:href="https://hal.science/search/index/?q=*&amp;authFullName_s=Steven D. Schwaitzberg">Steven D. Schwaitzberg</text:a><text:span>,</text:span><text:a xlink:type="simple" xlink:href="https://hal.science/search/index/?q=*&amp;authFullName_s=Daniel B. Jones">Daniel B. Jones</text:a><text:span>,</text:span><text:a xlink:type="simple" xlink:href="https://hal.science/search/index/?q=*&amp;authFullName_s=John Romanelli">John Romanelli</text:a><text:span>,</text:span><text:a xlink:type="simple" xlink:href="https://hal.science/search/index/?q=*&amp;authFullName_s=Amie Miller">Amie Miller</text:a><text:span>et al.</text:span></text:p>
              <text:p text:style-name="Normal"><text:span>Surgical Endoscopy</text:span><text:span>, 2014, 28 (11), pp.3119-3133.<text:s/></text:span><text:a xlink:type="simple" xlink:href="https://dx.doi.org/10.1007/s00464-014-3565-z">⟨10.1007/s00464-014-3565-z⟩</text:a></text:p>
              <text:p text:style-name="Normal"><text:span>Article dans une revue</text:span></text:p>
              <text:p text:style-name="Normal"><text:a xlink:type="simple" xlink:href="https://hal.science/hal-00983294v1">hal-00983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823v1">Effects of Sleep Hours and Fatigue on Performance in Laparoscopic Surgery Simulators</text:a></text:p>
              <text:p text:style-name="Normal"><text:a xlink:type="simple" xlink:href="https://hal.science/search/index/?q=*&amp;authFullName_s=Jaisa Olasky">Jaisa Olasky</text:a><text:span>,</text:span><text:a xlink:type="simple" xlink:href="https://hal.science/search/index/?q=*&amp;authFullName_s=Amine Chellali">Amine Chellali</text:a><text:span>,</text:span><text:a xlink:type="simple" xlink:href="https://hal.science/search/index/?q=*&amp;authFullName_s=Ganesh Sankaranarayanan">Ganesh Sankaranarayanan</text:a><text:span>,</text:span><text:a xlink:type="simple" xlink:href="https://hal.science/search/index/?q=*&amp;authFullName_s=Likun Zhang">Likun Zhang</text:a><text:span>,</text:span><text:a xlink:type="simple" xlink:href="https://hal.science/search/index/?q=*&amp;authFullName_s=Amie Miller">Amie Miller</text:a><text:span>et al.</text:span></text:p>
              <text:p text:style-name="Normal"><text:span>Surgical Endoscopy</text:span><text:span>, 2014, 28 (9), pp.2564--2568.<text:s/></text:span><text:a xlink:type="simple" xlink:href="https://dx.doi.org/10.1007/s00464-014-3503-0">⟨10.1007/s00464-014-3503-0⟩</text:a></text:p>
              <text:p text:style-name="Normal"><text:span>Article dans une revue</text:span></text:p>
              <text:p text:style-name="Normal"><text:a xlink:type="simple" xlink:href="https://hal.science/hal-00957823v1">hal-00957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835v1">Face and Construct Validation of a Virtual Peg Transfer Simulator</text:a></text:p>
              <text:p text:style-name="Normal"><text:a xlink:type="simple" xlink:href="https://hal.science/search/index/?q=*&amp;authFullName_s=V.S. Arikatla">V.S. Arikatla</text:a><text:span>,</text:span><text:a xlink:type="simple" xlink:href="https://hal.science/search/index/?q=*&amp;authFullName_s=Ganesh Sankaranarayanan">Ganesh Sankaranarayanan</text:a><text:span>,</text:span><text:a xlink:type="simple" xlink:href="https://hal.science/search/index/?q=*&amp;authFullName_s=Woojin Ahn">Woojin Ahn</text:a><text:span>,</text:span><text:a xlink:type="simple" xlink:href="https://hal.science/search/index/?q=*&amp;authFullName_s=Amine Chellali">Amine Chellali</text:a><text:span>,</text:span><text:a xlink:type="simple" xlink:href="https://hal.science/search/index/?q=*&amp;authFullName_s=Suvranu De">Suvranu De</text:a><text:span>et al.</text:span></text:p>
              <text:p text:style-name="Normal"><text:span>Surgical Endoscopy</text:span><text:span>, 2012, 27 (5), pp.1721-1729.<text:s/></text:span><text:a xlink:type="simple" xlink:href="https://dx.doi.org/10.1007/s00464-012-2664-y">⟨10.1007/s00464-012-2664-y⟩</text:a></text:p>
              <text:p text:style-name="Normal"><text:span>Article dans une revue</text:span></text:p>
              <text:p text:style-name="Normal"><text:a xlink:type="simple" xlink:href="https://hal.science/hal-00957835v1">hal-00957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340v1">Effects of Experience and Workplace Culture in Human-Robot Team Interaction in Robotic Surgery: A Case Study</text:a></text:p>
              <text:p text:style-name="Normal"><text:a xlink:type="simple" xlink:href="https://hal.science/search/index/?q=*&amp;authFullName_s=Stacey Cunningham">Stacey Cunningham</text:a><text:span>,</text:span><text:a xlink:type="simple" xlink:href="https://hal.science/search/index/?q=*&amp;authFullName_s=Amine Chellali">Amine Chellali</text:a><text:span>,</text:span><text:a xlink:type="simple" xlink:href="https://hal.science/search/index/?q=*&amp;authFullName_s=Isabelle Jaffre">Isabelle Jaffre</text:a><text:span>,</text:span><text:a xlink:type="simple" xlink:href="https://hal.science/search/index/?q=*&amp;authFullName_s=Jean-Marc Classe">Jean-Marc Classe</text:a><text:span>,</text:span><text:a xlink:type="simple" xlink:href="https://hal.science/search/index/?q=*&amp;authFullName_s=Caroline G. L. Cao">Caroline G. L. Cao</text:a></text:p>
              <text:p text:style-name="Normal"><text:span>International Journal of Social Robotics</text:span><text:span>, 2012, 5 (1), pp.75-88.<text:s/></text:span><text:a xlink:type="simple" xlink:href="https://dx.doi.org/10.1007/s12369-012-0170-y">⟨10.1007/s12369-012-0170-y⟩</text:a></text:p>
              <text:p text:style-name="Normal"><text:span>Article dans une revue</text:span></text:p>
              <text:p text:style-name="Normal"><text:a xlink:type="simple" xlink:href="https://hal.science/hal-00757340v1">hal-00757340v1</text:a></text:p>
            </table:table-cell>
          </table:table-row>
        </table:table>
        <text:p text:style-name="P22"/>
        <text:p text:style-name="Heading2"><text:span text:style-name="T10">Communication dans un congrès (15)</text:span></text:p>
        <text:p text:style-name="P24"/>
        <table:table table:name="5dfbd0" table:style-name="5dfbd0">
          <table:table-column table:style-name="5dfbd0.0"/>
          <table:table-row>
            <table:table-cell office:value-type="string">
              <text:p text:style-name="Normal"><text:a xlink:type="simple" xlink:href="https://hal.science/hal-04331945v1">Social Presence Mediates Audience Behavior Effects on Social Stress in Virtual Public Speaking</text:a></text:p>
              <text:p text:style-name="Normal"><text:a xlink:type="simple" xlink:href="https://hal.science/search/index/?q=*&amp;authFullName_s=Celia Kessassi">Celia Kessassi</text:a><text:span>,</text:span><text:a xlink:type="simple" xlink:href="https://hal.science/search/index/?q=*&amp;authFullName_s=Mathieu Chollet">Mathieu Chollet</text:a><text:span>,</text:span><text:a xlink:type="simple" xlink:href="https://hal.science/search/index/?q=*&amp;authFullName_s=Cédric Dumas">Cédric Dumas</text:a><text:span>,</text:span><text:a xlink:type="simple" xlink:href="https://hal.science/search/index/?q=*&amp;authFullName_s=Caroline Gl Cao">Caroline Gl Cao</text:a></text:p>
              <text:p text:style-name="Normal"><text:span>ACII 2023: 11th International Conference on Affective Computing and Intelligent Interaction</text:span><text:span>, Sep 2023, Cambridge, Massachusetts, United States. 8 pp.,<text:s/></text:span><text:a xlink:type="simple" xlink:href="https://dx.doi.org/10.1109/ACII59096.2023.10388126">⟨10.1109/ACII59096.2023.10388126⟩</text:a></text:p>
              <text:p text:style-name="Normal"><text:span>Communication dans un congrès</text:span></text:p>
              <text:p text:style-name="Normal"><text:a xlink:type="simple" xlink:href="https://hal.science/hal-04331945v1">hal-04331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008v1">You're Hired! Effect of Virtual Agents' Social Status and Social Attitudes on Stress Induction in Virtual Job Interviews</text:a></text:p>
              <text:p text:style-name="Normal"><text:a xlink:type="simple" xlink:href="https://hal.science/search/index/?q=*&amp;authFullName_s=Celia Kessassi">Celia Kessassi</text:a><text:span>,</text:span><text:a xlink:type="simple" xlink:href="https://hal.science/search/index/?q=*&amp;authFullName_s=Cédric Dumas">Cédric Dumas</text:a><text:span>,</text:span><text:a xlink:type="simple" xlink:href="https://hal.science/search/index/?q=*&amp;authFullName_s=Caroline Gl Cao">Caroline Gl Cao</text:a><text:span>,</text:span><text:a xlink:type="simple" xlink:href="https://hal.science/search/index/?q=*&amp;authFullName_s=Mathieu Chollet">Mathieu Chollet</text:a></text:p>
              <text:p text:style-name="Normal"><text:span>Conference on Virtual Reality and 3D User Interfaces Abstracts and Workshops (VRW)</text:span><text:span>, Mar 2024, Orlando (FL), United States. 2 p.,<text:s/></text:span><text:a xlink:type="simple" xlink:href="https://dx.doi.org/10.1109/VRW62533.2024.00231">⟨10.1109/VRW62533.2024.00231⟩</text:a></text:p>
              <text:p text:style-name="Normal"><text:span>Communication dans un congrès</text:span></text:p>
              <text:p text:style-name="Normal"><text:a xlink:type="simple" xlink:href="https://hal.science/hal-04735008v1">hal-04735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429v1">Human Model For Industrial System And Product Design In Industry 5.0: A Case Study</text:a></text:p>
              <text:p text:style-name="Normal"><text:a xlink:type="simple" xlink:href="https://hal.science/search/index/?q=*&amp;authFullName_s=Arnaud Allemang--Trivalle">Arnaud Allemang--Trivalle</text:a><text:span>,</text:span><text:a xlink:type="simple" xlink:href="https://hal.science/search/index/?q=*&amp;authFullName_s=Jérémie Donjat">Jérémie Donjat</text:a><text:span>,</text:span><text:a xlink:type="simple" xlink:href="https://hal.science/search/index/?q=*&amp;authFullName_s=Gaëlic Bechu">Gaëlic Bechu</text:a><text:span>,</text:span><text:a xlink:type="simple" xlink:href="https://hal.science/search/index/?q=*&amp;authFullName_s=Gilles Coppin">Gilles Coppin</text:a><text:span>,</text:span><text:a xlink:type="simple" xlink:href="https://hal.science/search/index/?q=*&amp;authFullName_s=Oliver W. Klaproth">Oliver W. Klaproth</text:a><text:span>et al.</text:span></text:p>
              <text:p text:style-name="Normal"><text:span>IISE Annual Conference &amp; Expo 2023</text:span><text:span>, May 2023, New Orleans, United States</text:span></text:p>
              <text:p text:style-name="Normal"><text:span>Communication dans un congrès</text:span></text:p>
              <text:p text:style-name="Normal"><text:a xlink:type="simple" xlink:href="https://hal.science/hal-04343429v1">hal-0434342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862279v1">Déploiement dirigé par les modèles de jumeaux numériques dans les environnements intelligents</text:a></text:p>
              <text:p text:style-name="Normal"><text:a xlink:type="simple" xlink:href="https://hal.science/search/index/?q=*&amp;authFullName_s=Gaëlic Bechu">Gaëlic Bechu</text:a><text:span>,</text:span><text:a xlink:type="simple" xlink:href="https://hal.science/search/index/?q=*&amp;authFullName_s=Antoine Beugnard">Antoine Beugnard</text:a><text:span>,</text:span><text:a xlink:type="simple" xlink:href="https://hal.science/search/index/?q=*&amp;authFullName_s=Caroline Gl Cao">Caroline Gl Cao</text:a><text:span>,</text:span><text:a xlink:type="simple" xlink:href="https://hal.science/search/index/?q=*&amp;authFullName_s=Quentin Perez">Quentin Perez</text:a><text:span>,</text:span><text:a xlink:type="simple" xlink:href="https://hal.science/search/index/?q=*&amp;authFullName_s=Christelle Urtado">Christelle Urtado</text:a><text:span>et al.</text:span></text:p>
              <text:p text:style-name="Normal"><text:span>HUT LaConf 2022 - L'interdisciplinarité au service des environnements intelligents</text:span><text:span>, Nov 2022, Montpellier, France</text:span></text:p>
              <text:p text:style-name="Normal"><text:span>Communication dans un congrès</text:span></text:p>
              <text:p text:style-name="Normal"><text:a xlink:type="simple" xlink:href="https://imt-mines-ales.hal.science/hal-03862279v1">hal-0386227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832378v1">A software engineering point of view on digital twin architecture</text:a></text:p>
              <text:p text:style-name="Normal"><text:a xlink:type="simple" xlink:href="https://hal.science/search/index/?q=*&amp;authFullName_s=Gaëlic Bechu">Gaëlic Bechu</text:a><text:span>,</text:span><text:a xlink:type="simple" xlink:href="https://hal.science/search/index/?q=*&amp;authFullName_s=Antoine Beugnard">Antoine Beugnard</text:a><text:span>,</text:span><text:a xlink:type="simple" xlink:href="https://hal.science/search/index/?q=*&amp;authFullName_s=Caroline Gl Cao">Caroline Gl Cao</text:a><text:span>,</text:span><text:a xlink:type="simple" xlink:href="https://hal.science/search/index/?q=*&amp;authFullName_s=Quentin Perez">Quentin Perez</text:a><text:span>,</text:span><text:a xlink:type="simple" xlink:href="https://hal.science/search/index/?q=*&amp;authFullName_s=Christelle Urtado">Christelle Urtado</text:a><text:span>et al.</text:span></text:p>
              <text:p text:style-name="Normal"><text:span>ETFA 2022 - IEEE 27th International Conference on Emerging Technologies and Factory Automation</text:span><text:span>, Sep 2022, Stuttgart, Germany.<text:s/></text:span><text:a xlink:type="simple" xlink:href="https://dx.doi.org/10.1109/ETFA52439.2022.9921617">⟨10.1109/ETFA52439.2022.9921617⟩</text:a></text:p>
              <text:p text:style-name="Normal"><text:span>Communication dans un congrès</text:span></text:p>
              <text:p text:style-name="Normal"><text:a xlink:type="simple" xlink:href="https://imt-mines-ales.hal.science/hal-03832378v1">hal-03832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4633v1">Using Multimodal Data to Predict Surgeon Situation Awareness</text:a></text:p>
              <text:p text:style-name="Normal"><text:a xlink:type="simple" xlink:href="https://hal.science/search/index/?q=*&amp;authFullName_s=Aurelien Lechappe">Aurelien Lechappe</text:a><text:span>,</text:span><text:a xlink:type="simple" xlink:href="https://hal.science/search/index/?q=*&amp;authFullName_s=Mathieu Chollet">Mathieu Chollet</text:a><text:span>,</text:span><text:a xlink:type="simple" xlink:href="https://hal.science/search/index/?q=*&amp;authFullName_s=Jerome Rigaud">Jerome Rigaud</text:a><text:span>,</text:span><text:a xlink:type="simple" xlink:href="https://hal.science/search/index/?q=*&amp;authFullName_s=Caroline Cao">Caroline Cao</text:a></text:p>
              <text:p text:style-name="Normal"><text:span>IEA 2021: 21st Congress of the International Ergonomics Association</text:span><text:span>, Jun 2021, En ligne, France. pp.308-316,<text:s/></text:span><text:a xlink:type="simple" xlink:href="https://dx.doi.org/10.1007/978-3-030-74614-8_37">⟨10.1007/978-3-030-74614-8_37⟩</text:a></text:p>
              <text:p text:style-name="Normal"><text:span>Communication dans un congrès</text:span></text:p>
              <text:p text:style-name="Normal"><text:a xlink:type="simple" xlink:href="https://hal.science/hal-03584633v1">hal-03584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552v1">Assessment of Situation Awareness during Robotic Surgery using Multimodal Data</text:a></text:p>
              <text:p text:style-name="Normal"><text:a xlink:type="simple" xlink:href="https://hal.science/search/index/?q=*&amp;authFullName_s=Aurelien Lechappe">Aurelien Lechappe</text:a><text:span>,</text:span><text:a xlink:type="simple" xlink:href="https://hal.science/search/index/?q=*&amp;authFullName_s=Mathieu Chollet">Mathieu Chollet</text:a><text:span>,</text:span><text:a xlink:type="simple" xlink:href="https://hal.science/search/index/?q=*&amp;authFullName_s=Jérôme Rigaud">Jérôme Rigaud</text:a><text:span>,</text:span><text:a xlink:type="simple" xlink:href="https://hal.science/search/index/?q=*&amp;authFullName_s=Caroline Gl Cao">Caroline Gl Cao</text:a></text:p>
              <text:p text:style-name="Normal"><text:span>ICMI 2020 Workshop on Modeling Socio-Emotional and Cognitive Processes from Multimodal Data in the Wild</text:span><text:span>, Oct 2020, Utrecht, Netherlands. pp.412-416,<text:s/></text:span><text:a xlink:type="simple" xlink:href="https://dx.doi.org/10.1145/3395035.3425205">⟨10.1145/3395035.3425205⟩</text:a></text:p>
              <text:p text:style-name="Normal"><text:span>Communication dans un congrès</text:span></text:p>
              <text:p text:style-name="Normal"><text:a xlink:type="simple" xlink:href="https://hal.science/hal-03108552v1">hal-03108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1858v1">Why is circular suturing so difficult?</text:a></text:p>
              <text:p text:style-name="Normal"><text:a xlink:type="simple" xlink:href="https://hal.science/search/index/?q=*&amp;authFullName_s=Chloe Topolski">Chloe Topolski</text:a><text:span>,</text:span><text:a xlink:type="simple" xlink:href="https://hal.science/search/index/?q=*&amp;authFullName_s=Cédric Dumas">Cédric Dumas</text:a><text:span>,</text:span><text:a xlink:type="simple" xlink:href="https://hal.science/search/index/?q=*&amp;authFullName_s=Jérôme Rigaud">Jérôme Rigaud</text:a><text:span>,</text:span><text:a xlink:type="simple" xlink:href="https://hal.science/search/index/?q=*&amp;authFullName_s=Caroline Gl Cao">Caroline Gl Cao</text:a></text:p>
              <text:p text:style-name="Normal"><text:span>Human Factors and Ergonomics Society Europe Annual Meeting 2019</text:span><text:span>, Oct 2019, Nantes, France</text:span></text:p>
              <text:p text:style-name="Normal"><text:span>Communication dans un congrès</text:span></text:p>
              <text:p text:style-name="Normal"><text:a xlink:type="simple" xlink:href="https://hal.science/hal-02461858v1">hal-02461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5446v1">Haptic feedback tuning in colonoscopy simulation</text:a></text:p>
              <text:p text:style-name="Normal"><text:a xlink:type="simple" xlink:href="https://hal.science/search/index/?q=*&amp;authFullName_s=Cédric Dumas">Cédric Dumas</text:a><text:span>,</text:span><text:a xlink:type="simple" xlink:href="https://hal.science/search/index/?q=*&amp;authFullName_s=Timothy Coles">Timothy Coles</text:a><text:span>,</text:span><text:a xlink:type="simple" xlink:href="https://hal.science/search/index/?q=*&amp;authFullName_s=Hans de Visser">Hans de Visser</text:a><text:span>,</text:span><text:a xlink:type="simple" xlink:href="https://hal.science/search/index/?q=*&amp;authFullName_s=Caroline Gl Cao">Caroline Gl Cao</text:a><text:span>,</text:span><text:a xlink:type="simple" xlink:href="https://hal.science/search/index/?q=*&amp;authFullName_s=Florian Grimpen">Florian Grimpen</text:a></text:p>
              <text:p text:style-name="Normal"><text:span>2016 IEEE International Conference on Systems, Man, and Cybernetics (SMC)</text:span><text:span>, IEEE, Oct 2016, Budapest, Hungary. pp.4400 - 4404,<text:s/></text:span><text:a xlink:type="simple" xlink:href="https://dx.doi.org/10.1109/SMC.2016.7844923">⟨10.1109/SMC.2016.7844923⟩</text:a></text:p>
              <text:p text:style-name="Normal"><text:span>Communication dans un congrès</text:span></text:p>
              <text:p text:style-name="Normal"><text:a xlink:type="simple" xlink:href="https://hal.science/hal-01495446v1">hal-01495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617v1">A Study of Communication Modalities in a Virtual Collaborative Task</text:a></text:p>
              <text:p text:style-name="Normal"><text:a xlink:type="simple" xlink:href="https://hal.science/search/index/?q=*&amp;authFullName_s=Jinling Wang">Jinling Wang</text:a><text:span>,</text:span><text:a xlink:type="simple" xlink:href="https://hal.science/search/index/?q=*&amp;authFullName_s=Amine Chellali">Amine Chellali</text:a><text:span>,</text:span><text:a xlink:type="simple" xlink:href="https://hal.science/search/index/?q=*&amp;authFullName_s=Caroline Gl Cao">Caroline Gl Cao</text:a></text:p>
              <text:p text:style-name="Normal"><text:span>IEEE SMC 2013</text:span><text:span>, Oct 2013, Manchester, United Kingdom. In press</text:span></text:p>
              <text:p text:style-name="Normal"><text:span>Communication dans un congrès</text:span></text:p>
              <text:p text:style-name="Normal"><text:a xlink:type="simple" xlink:href="https://hal.science/hal-00903617v1">hal-00903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781v1">The Impact of New Instruments on Surgical Performance in Natural Orifice Translumenal Endoscopic Surgery</text:a></text:p>
              <text:p text:style-name="Normal"><text:a xlink:type="simple" xlink:href="https://hal.science/search/index/?q=*&amp;authFullName_s=Amine Chellali">Amine Chellali</text:a><text:span>,</text:span><text:a xlink:type="simple" xlink:href="https://hal.science/search/index/?q=*&amp;authFullName_s=Caroline G. L. Cao">Caroline G. L. Cao</text:a></text:p>
              <text:p text:style-name="Normal"><text:span>HFES 2013</text:span><text:span>, Sep 2013, San Diego, CA, United States. pp.663-667,<text:s/></text:span><text:a xlink:type="simple" xlink:href="https://dx.doi.org/10.1177/1541931213571143">⟨10.1177/1541931213571143⟩</text:a></text:p>
              <text:p text:style-name="Normal"><text:span>Communication dans un congrès</text:span></text:p>
              <text:p text:style-name="Normal"><text:a xlink:type="simple" xlink:href="https://hal.science/hal-00903781v1">hal-00903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5855v1">Training Effects of a Visual Aid on Haptic Sensitivity in a Needle Insertion Task</text:a></text:p>
              <text:p text:style-name="Normal"><text:a xlink:type="simple" xlink:href="https://hal.science/search/index/?q=*&amp;authFullName_s=Emilio Loren Roth Monzon">Emilio Loren Roth Monzon</text:a><text:span>,</text:span><text:a xlink:type="simple" xlink:href="https://hal.science/search/index/?q=*&amp;authFullName_s=Amine Chellali">Amine Chellali</text:a><text:span>,</text:span><text:a xlink:type="simple" xlink:href="https://hal.science/search/index/?q=*&amp;authFullName_s=Cédric Dumas">Cédric Dumas</text:a><text:span>,</text:span><text:a xlink:type="simple" xlink:href="https://hal.science/search/index/?q=*&amp;authFullName_s=Caroline Gl Cao">Caroline Gl Cao</text:a></text:p>
              <text:p text:style-name="Normal"><text:span>IEEE Haptics Symposium 2012</text:span><text:span>, Mar 2012, Vancouver, Canada. pp.199-202</text:span></text:p>
              <text:p text:style-name="Normal"><text:span>Communication dans un congrès</text:span></text:p>
              <text:p text:style-name="Normal"><text:a xlink:type="simple" xlink:href="https://hal.science/hal-00665855v1">hal-00665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751v1">Haptic Communication for a 2-D Pointing Task in a Virtual Environment</text:a></text:p>
              <text:p text:style-name="Normal"><text:a xlink:type="simple" xlink:href="https://hal.science/search/index/?q=*&amp;authFullName_s=Boris Takač">Boris Takač</text:a><text:span>,</text:span><text:a xlink:type="simple" xlink:href="https://hal.science/search/index/?q=*&amp;authFullName_s=Amine Chellali">Amine Chellali</text:a><text:span>,</text:span><text:a xlink:type="simple" xlink:href="https://hal.science/search/index/?q=*&amp;authFullName_s=Cédric Dumas">Cédric Dumas</text:a><text:span>,</text:span><text:a xlink:type="simple" xlink:href="https://hal.science/search/index/?q=*&amp;authFullName_s=Isabelle Milleville-Pennel">Isabelle Milleville-Pennel</text:a><text:span>,</text:span><text:a xlink:type="simple" xlink:href="https://hal.science/search/index/?q=*&amp;authFullName_s=Cristol Grosdemouge">Cristol Grosdemouge</text:a><text:span>et al.</text:span></text:p>
              <text:p text:style-name="Normal"><text:span>HFES 55th meeting</text:span><text:span>, Sep 2011, Las Vegas, United States. pp.2168-2172,<text:s/></text:span><text:a xlink:type="simple" xlink:href="https://dx.doi.org/10.1177/1071181311551452">⟨10.1177/1071181311551452⟩</text:a></text:p>
              <text:p text:style-name="Normal"><text:span>Communication dans un congrès</text:span></text:p>
              <text:p text:style-name="Normal"><text:a xlink:type="simple" xlink:href="https://hal.science/hal-00656751v1">hal-00656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752v1">Haptic sensitivity in needle insertion: the effects of training and visual aid</text:a></text:p>
              <text:p text:style-name="Normal"><text:a xlink:type="simple" xlink:href="https://hal.science/search/index/?q=*&amp;authFullName_s=Emilio L. Roth-Monzon">Emilio L. Roth-Monzon</text:a><text:span>,</text:span><text:a xlink:type="simple" xlink:href="https://hal.science/search/index/?q=*&amp;authFullName_s=Amine Chellali">Amine Chellali</text:a><text:span>,</text:span><text:a xlink:type="simple" xlink:href="https://hal.science/search/index/?q=*&amp;authFullName_s=Cédric Dumas">Cédric Dumas</text:a><text:span>,</text:span><text:a xlink:type="simple" xlink:href="https://hal.science/search/index/?q=*&amp;authFullName_s=Caroline G. L. Cao">Caroline G. L. Cao</text:a></text:p>
              <text:p text:style-name="Normal"><text:span>Skills 2011</text:span><text:span>, Dec 2011, Montpellier, France. pp.250-253</text:span></text:p>
              <text:p text:style-name="Normal"><text:span>Communication dans un congrès</text:span></text:p>
              <text:p text:style-name="Normal"><text:a xlink:type="simple" xlink:href="https://hal.science/hal-00656752v1">hal-00656752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315446v1">TOWARD IMPROVED COMMUNICATION IN LAPAROSCOPIC SURGERY: ACCOUNTING FOR MULTIPLE FRAMES OF REFERENCE AND MENTAL ROTATIONS</text:a></text:p>
              <text:p text:style-name="Normal"><text:a xlink:type="simple" xlink:href="https://hal.science/search/index/?q=*&amp;authFullName_s=Cristina Rivera">Cristina Rivera</text:a><text:span>,</text:span><text:a xlink:type="simple" xlink:href="https://hal.science/search/index/?q=*&amp;authFullName_s=Caroline Gl Cao">Caroline Gl Cao</text:a></text:p>
              <text:p text:style-name="Normal"><text:span>Human Factors and Ergonomics Society 49th Annual Meeting</text:span><text:span>, Sep 2005, Orlando, FL, United States. pp.999-1003,<text:s/></text:span><text:a xlink:type="simple" xlink:href="https://dx.doi.org/10.1177/154193120504901133">⟨10.1177/154193120504901133⟩</text:a></text:p>
              <text:p text:style-name="Normal"><text:span>Communication dans un congrès</text:span></text:p>
              <text:p text:style-name="Normal"><text:a xlink:type="simple" xlink:href="https://imt-atlantique.hal.science/hal-02315446v1">hal-02315446v1</text:a></text:p>
            </table:table-cell>
          </table:table-row>
        </table:table>
        <text:p text:style-name="P25"/>
        <text:p text:style-name="Heading2"><text:span text:style-name="T11">Poster de conférence (3)</text:span></text:p>
        <text:p text:style-name="P27"/>
        <table:table table:name="bf0cf3" table:style-name="bf0cf3">
          <table:table-column table:style-name="bf0cf3.0"/>
          <table:table-row>
            <table:table-cell office:value-type="string">
              <text:p text:style-name="Normal"><text:a xlink:type="simple" xlink:href="https://hal.science/hal-04331900v1">Virtually Stressed: Interaction Between Display System and Virtual Agent Behaviour VR</text:a></text:p>
              <text:p text:style-name="Normal"><text:a xlink:type="simple" xlink:href="https://hal.science/search/index/?q=*&amp;authFullName_s=Celia Kessassi">Celia Kessassi</text:a><text:span>,</text:span><text:a xlink:type="simple" xlink:href="https://hal.science/search/index/?q=*&amp;authFullName_s=Mathieu Chollet">Mathieu Chollet</text:a><text:span>,</text:span><text:a xlink:type="simple" xlink:href="https://hal.science/search/index/?q=*&amp;authFullName_s=Cédric Dumas">Cédric Dumas</text:a><text:span>,</text:span><text:a xlink:type="simple" xlink:href="https://hal.science/search/index/?q=*&amp;authFullName_s=Caroline Gl Cao">Caroline Gl Cao</text:a></text:p>
              <text:p text:style-name="Normal"><text:span>7th International Conference on Human Computer Interaction Theory and Applications (HUCAPP 2023)</text:span><text:span>, Feb 2023, Lisbon, Portugal</text:span></text:p>
              <text:p text:style-name="Normal"><text:span>Poster de conférence</text:span></text:p>
              <text:p text:style-name="Normal"><text:a xlink:type="simple" xlink:href="https://hal.science/hal-04331900v1">hal-0433190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895898v1">A Software Engineering Approach to Digital Twin Architecture : The HUman at home projecT and Twin Cooperation of roBot and human project case studies</text:a></text:p>
              <text:p text:style-name="Normal"><text:a xlink:type="simple" xlink:href="https://hal.science/search/index/?q=*&amp;authFullName_s=Gaëlic Bechu">Gaëlic Bechu</text:a><text:span>,</text:span><text:a xlink:type="simple" xlink:href="https://hal.science/search/index/?q=*&amp;authFullName_s=Antoine Beugnard">Antoine Beugnard</text:a><text:span>,</text:span><text:a xlink:type="simple" xlink:href="https://hal.science/search/index/?q=*&amp;authFullName_s=Caroline Gl Cao">Caroline Gl Cao</text:a><text:span>,</text:span><text:a xlink:type="simple" xlink:href="https://hal.science/search/index/?q=*&amp;authFullName_s=Quentin Perez">Quentin Perez</text:a><text:span>,</text:span><text:a xlink:type="simple" xlink:href="https://hal.science/search/index/?q=*&amp;authFullName_s=Christelle Urtado">Christelle Urtado</text:a><text:span>et al.</text:span></text:p>
              <text:p text:style-name="Normal"><text:span>ETFA 2022 - IEEE 27th International Conference on Emerging Technologies and Factory Automation</text:span><text:span>, Sep 2022, Stuttgart, Germany. , 2022</text:span></text:p>
              <text:p text:style-name="Normal"><text:span>Poster de conférence</text:span></text:p>
              <text:p text:style-name="Normal"><text:a xlink:type="simple" xlink:href="https://imt-mines-ales.hal.science/hal-03895898v1">hal-03895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302v1">A Patient-Specific 3D Model for Port Placement in Robotic Surgery</text:a></text:p>
              <text:p text:style-name="Normal"><text:a xlink:type="simple" xlink:href="https://hal.science/search/index/?q=*&amp;authFullName_s=Mohammadreza Maddah">Mohammadreza Maddah</text:a><text:span>,</text:span><text:a xlink:type="simple" xlink:href="https://hal.science/search/index/?q=*&amp;authFullName_s=Cédric Dumas">Cédric Dumas</text:a><text:span>,</text:span><text:a xlink:type="simple" xlink:href="https://hal.science/search/index/?q=*&amp;authFullName_s=Caroline G. L. Cao">Caroline G. L. Cao</text:a></text:p>
              <text:p text:style-name="Normal"><text:span>Surgetica 2017</text:span><text:span>, Nov 2017, Strasbourg, France</text:span></text:p>
              <text:p text:style-name="Normal"><text:span>Poster de conférence</text:span></text:p>
              <text:p text:style-name="Normal"><text:a xlink:type="simple" xlink:href="https://hal.science/hal-01831302v1">hal-018313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Cao</dc:title>
    <dc:subject/>
    <dc:description>CV</dc:description>
    <dc:creator/>
    <dc:date>2026-05-23T21:26:01.000</dc:date>
    <meta:generator>PHPWord</meta:generator>
    <meta:initial-creator>CCSD</meta:initial-creator>
    <meta:creation-date>2026-05-23T21:26:01.000</meta:creation-date>
    <meta:keyword/>
    <meta:user-defined meta:name="Category"/>
    <meta:user-defined meta:name="Company"/>
    <meta:user-defined meta:name="Manager"/>
  </office:meta>
</office:document-meta>
</file>