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2ba5" style:family="table">
      <style:table-properties style:rel-width="100" table:align="center"/>
    </style:style>
    <style:style style:name="332ba5.0" style:family="table-column">
      <style:table-column-properties style:column-width="0.00cm"/>
    </style:style>
    <style:style style:name="274718" style:family="table">
      <style:table-properties style:rel-width="100" table:align="center"/>
    </style:style>
    <style:style style:name="274718.0" style:family="table-column">
      <style:table-column-properties style:column-width="0.00cm"/>
    </style:style>
    <style:style style:name="192708" style:family="table">
      <style:table-properties style:rel-width="100" table:align="center"/>
    </style:style>
    <style:style style:name="192708.0" style:family="table-column">
      <style:table-column-properties style:column-width="0.00cm"/>
    </style:style>
    <style:style style:name="ae8042" style:family="table">
      <style:table-properties style:rel-width="100" table:align="center"/>
    </style:style>
    <style:style style:name="ae8042.0" style:family="table-column">
      <style:table-column-properties style:column-width="0.00cm"/>
    </style:style>
    <style:style style:name="580c02" style:family="table">
      <style:table-properties style:rel-width="100" table:align="center"/>
    </style:style>
    <style:style style:name="580c02.0" style:family="table-column">
      <style:table-column-properties style:column-width="0.00cm"/>
    </style:style>
    <style:style style:name="5a7d6d" style:family="table">
      <style:table-properties style:rel-width="100" table:align="center"/>
    </style:style>
    <style:style style:name="5a7d6d.0" style:family="table-column">
      <style:table-column-properties style:column-width="0.00cm"/>
    </style:style>
    <style:style style:name="78eea2" style:family="table">
      <style:table-properties style:rel-width="100" table:align="center"/>
    </style:style>
    <style:style style:name="78ee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oline Crepia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aroline-crepiat">caroline-crepia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221-5255">0000-0003-1221-525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8373961">198373961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4)</text:span></text:p>
        <text:p text:style-name="P17"/>
        <table:table table:name="332ba5" table:style-name="332ba5">
          <table:table-column table:style-name="332ba5.0"/>
          <table:table-row>
            <table:table-cell office:value-type="string">
              <text:p text:style-name="Normal"><text:a xlink:type="simple" xlink:href="https://hal.science/hal-04383174v1">Faire la planche – Posture fin de siècle</text:a></text:p>
              <text:p text:style-name="Normal"><text:a xlink:type="simple" xlink:href="https://hal.science/search/index/?q=*&amp;authFullName_s=Caroline Crepiat">Caroline Crepiat</text:a></text:p>
              <text:p text:style-name="Normal"><text:span>Romantisme : la revue du dix-neuvième siècle</text:span><text:span>, 2023, 200, pp.151-165</text:span></text:p>
              <text:p text:style-name="Normal"><text:span>Article dans une revue</text:span></text:p>
              <text:p text:style-name="Normal"><text:a xlink:type="simple" xlink:href="https://hal.science/hal-04383174v1">hal-04383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246v1">Subvertir la traduction à la fin du XIXe siècle : l'exemple des deux périodiques chatnoiresques, Le Chat Noir (1882-1897) et La Vie Drôle (1893-1894)</text:a></text:p>
              <text:p text:style-name="Normal"><text:a xlink:type="simple" xlink:href="https://hal.science/search/index/?q=*&amp;authFullName_s=Caroline Crepiat">Caroline Crepiat</text:a></text:p>
              <text:p text:style-name="Normal"><text:span>Amer fanzine finissant</text:span><text:span>, 2022</text:span></text:p>
              <text:p text:style-name="Normal"><text:span>Article dans une revue</text:span></text:p>
              <text:p text:style-name="Normal"><text:a xlink:type="simple" xlink:href="https://hal.science/hal-04383246v1">hal-043832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5939v1">Des petites maladies qu'on déguste dans Le Chat Noir</text:a></text:p>
              <text:p text:style-name="Normal"><text:a xlink:type="simple" xlink:href="https://hal.science/search/index/?q=*&amp;authFullName_s=Caroline Crepiat">Caroline Crepiat</text:a></text:p>
              <text:p text:style-name="Normal"><text:span>Amer, revue finissante</text:span><text:span>, 2016</text:span></text:p>
              <text:p text:style-name="Normal"><text:span>Article dans une revue</text:span></text:p>
              <text:p text:style-name="Normal"><text:a xlink:type="simple" xlink:href="https://uca.hal.science/hal-02315939v1">hal-023159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315080v1">Pots de chambre, clystères et canules dans la revue Le Chat Noir</text:a></text:p>
              <text:p text:style-name="Normal"><text:a xlink:type="simple" xlink:href="https://hal.science/search/index/?q=*&amp;authFullName_s=Caroline Crepiat">Caroline Crepiat</text:a></text:p>
              <text:p text:style-name="Normal"><text:span>Sociopoétiques</text:span><text:span>, 2016</text:span></text:p>
              <text:p text:style-name="Normal"><text:span>Article dans une revue</text:span></text:p>
              <text:p text:style-name="Normal"><text:a xlink:type="simple" xlink:href="https://ube.hal.science/hal-02315080v1">hal-02315080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274718" table:style-name="274718">
          <table:table-column table:style-name="274718.0"/>
          <table:table-row>
            <table:table-cell office:value-type="string">
              <text:p text:style-name="Normal"><text:a xlink:type="simple" xlink:href="https://hal.science/hal-03873435v1">How Might Students engage with broader cultural questions relating to the circulation consumption, censorship, and reception of Decadent texts?</text:a></text:p>
              <text:p text:style-name="Normal"><text:a xlink:type="simple" xlink:href="https://hal.science/search/index/?q=*&amp;authFullName_s=Bénédicte Coste">Bénédicte Coste</text:a><text:span>,</text:span><text:a xlink:type="simple" xlink:href="https://hal.science/search/index/?q=*&amp;authFullName_s=Caroline Crepiat">Caroline Crepiat</text:a></text:p>
              <text:p text:style-name="Normal"><text:span>"Decadent Pedagogies"</text:span><text:span>, Apr 2022, Londres, United Kingdom</text:span></text:p>
              <text:p text:style-name="Normal"><text:span>Communication dans un congrès</text:span></text:p>
              <text:p text:style-name="Normal"><text:a xlink:type="simple" xlink:href="https://hal.science/hal-03873435v1">hal-03873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424v1">« Une base de données de traductions en périodiques : la ‘Décabase’ » (avec Caroline Crépiat, Université de Lille), Colloque international, « What’s the Matter in Translation ? Traduction et Matérialités », Université Paul Valéry, 8-11 juin 2022.</text:a></text:p>
              <text:p text:style-name="Normal"><text:a xlink:type="simple" xlink:href="https://hal.science/search/index/?q=*&amp;authFullName_s=Bénédicte Coste">Bénédicte Coste</text:a><text:span>,</text:span><text:a xlink:type="simple" xlink:href="https://hal.science/search/index/?q=*&amp;authFullName_s=Caroline Crepiat">Caroline Crepiat</text:a></text:p>
              <text:p text:style-name="Normal"><text:span>« What’s the Matter in Translation ? Traduction et Matérialités »</text:span><text:span>, Julie Sauvage, Marianne Drugeon, Lily Foley, Paola Artero, Jun 2022, Montpellier, France</text:span></text:p>
              <text:p text:style-name="Normal"><text:span>Communication dans un congrès</text:span></text:p>
              <text:p text:style-name="Normal"><text:a xlink:type="simple" xlink:href="https://hal.science/hal-03873424v1">hal-03873424v1</text:a></text:p>
            </table:table-cell>
          </table:table-row>
        </table:table>
        <text:p text:style-name="P21"/>
        <text:p text:style-name="Heading2"><text:span text:style-name="T9">Chapitre d'ouvrage (8)</text:span></text:p>
        <text:p text:style-name="P23"/>
        <table:table table:name="192708" table:style-name="192708">
          <table:table-column table:style-name="192708.0"/>
          <table:table-row>
            <table:table-cell office:value-type="string">
              <text:p text:style-name="Normal"><text:a xlink:type="simple" xlink:href="https://hal.science/hal-04383297v1">Mener la vie dure au Chat Noir : La Vie drôle (novembre 1893-février 1894)</text:a></text:p>
              <text:p text:style-name="Normal"><text:a xlink:type="simple" xlink:href="https://hal.science/search/index/?q=*&amp;authFullName_s=Caroline Crepiat">Caroline Crepiat</text:a></text:p>
              <text:p text:style-name="Normal"><text:span>Caroline Crépiat; Denis Saint-Amand; Julien Schuh.<text:s/></text:span><text:span>Poétique du Chat Noir</text:span><text:span>, Presses Universitaires de Paris Nanterre, pp.355-366, 2021, 978-2-84016-384-8</text:span></text:p>
              <text:p text:style-name="Normal"><text:span>Chapitre d'ouvrage</text:span></text:p>
              <text:p text:style-name="Normal"><text:a xlink:type="simple" xlink:href="https://hal.science/hal-04383297v1">hal-0438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78v1">La musique</text:a></text:p>
              <text:p text:style-name="Normal"><text:a xlink:type="simple" xlink:href="https://hal.science/search/index/?q=*&amp;authFullName_s=Caroline Crepiat">Caroline Crepiat</text:a></text:p>
              <text:p text:style-name="Normal"><text:span>Matthieu Letourneux; Alain Vaillant.<text:s/></text:span><text:span>L'Empire du rire. XIXe-XXIe siècles</text:span><text:span>, CNRS Editions, pp.659-669, 2021, 978-2271125262</text:span></text:p>
              <text:p text:style-name="Normal"><text:span>Chapitre d'ouvrage</text:span></text:p>
              <text:p text:style-name="Normal"><text:a xlink:type="simple" xlink:href="https://hal.science/hal-04384378v1">hal-04384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345v1">« Paul Verlaine – Poëmes saturniens – Romances sans paroles »</text:a></text:p>
              <text:p text:style-name="Normal"><text:a xlink:type="simple" xlink:href="https://hal.science/search/index/?q=*&amp;authFullName_s=Caroline Crepiat">Caroline Crepiat</text:a></text:p>
              <text:p text:style-name="Normal"><text:span>Du Bellay, Les Regrets ; Racine, Bérénice ; Verlaine, Poèmes saturniens ; Duras, Le ravissement de Lol V. Stein, par Ellen Delvallée, Yasmine Loraud, Caroline Crépiat et Julie Chalvignac</text:span><text:span>, Atlande, pp.117-156, 2020, « Clefs-concours CPGE », 9782350306902</text:span></text:p>
              <text:p text:style-name="Normal"><text:span>Chapitre d'ouvrage</text:span></text:p>
              <text:p text:style-name="Normal"><text:a xlink:type="simple" xlink:href="https://hal.science/hal-04383345v1">hal-0438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44v1">Donner sa langue aux lecteurs du Chat Noir</text:a></text:p>
              <text:p text:style-name="Normal"><text:a xlink:type="simple" xlink:href="https://hal.science/search/index/?q=*&amp;authFullName_s=Caroline Crepiat">Caroline Crepiat</text:a></text:p>
              <text:p text:style-name="Normal"><text:span>Elina Absalyamova; Valérie Stiénon.<text:s/></text:span><text:span>Les voix du lecteur dans la presse française au XIXe siècle</text:span><text:span>, Presses Universitaires de Limoges, pp.255-267, 2018</text:span></text:p>
              <text:p text:style-name="Normal"><text:span>Chapitre d'ouvrage</text:span></text:p>
              <text:p text:style-name="Normal"><text:a xlink:type="simple" xlink:href="https://hal.science/hal-02318344v1">hal-023183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85781v1">Avant-propos&amp;quot;, in: Le suicide. Question individuelle ou sociétale ?, Actes du colloque de Clermont-Ferrand des 12 et 13 juin 2014, G. Bouchaud, C. Crépiat, G. Derbac, A. Gayte-Papon de Lameigné et A. Juliet (dir.), Centre Michel de l'Hospital, 2018, pp. 13-14</text:a></text:p>
              <text:p text:style-name="Normal"><text:a xlink:type="simple" xlink:href="https://hal.science/search/index/?q=*&amp;authFullName_s=Grégory Bouchaud">Grégory Bouchaud</text:a><text:span>,</text:span><text:a xlink:type="simple" xlink:href="https://hal.science/search/index/?q=*&amp;authFullName_s=Caroline Crépiat">Caroline Crépiat</text:a><text:span>,</text:span><text:a xlink:type="simple" xlink:href="https://hal.science/search/index/?q=*&amp;authFullName_s=Gheorghe Derbac">Gheorghe Derbac</text:a><text:span>,</text:span><text:a xlink:type="simple" xlink:href="https://hal.science/search/index/?q=*&amp;authFullName_s=Anaïs Gayte-Papon de Lameigné">Anaïs Gayte-Papon de Lameigné</text:a><text:span>,</text:span><text:a xlink:type="simple" xlink:href="https://hal.science/search/index/?q=*&amp;authFullName_s=Alice Juliet">Alice Juliet</text:a></text:p>
              <text:p text:style-name="Normal"><text:span>Centre Michel de l'Hospital CMH EA 4232.<text:s/></text:span><text:span>Le suicide. Question individuelle ou sociétale ?, Actes du colloque de Clermont-Ferrand des 12 et 13 juin 2014, G. Bouchaud, C. Crépiat, G. Derbac, A. Gayte-Papon de Lameigné et A. Juliet (dir.), Centre Michel de l'Hospital, 2018, 416 p.</text:span><text:span>, N° 14,<text:s/></text:span><text:a xlink:type="simple" xlink:href="http://cmh.uca.fr/publication/1/all/all/ED-CMH">LGDJ-Lextenso</text:a><text:span>, pp. 13-14, 2018, 978-2912589545</text:span></text:p>
              <text:p text:style-name="Normal"><text:span>Chapitre d'ouvrage</text:span></text:p>
              <text:p text:style-name="Normal"><text:a xlink:type="simple" xlink:href="https://uca.hal.science/hal-01985781v1">hal-0198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343v1">Se tu[er] à amuser les autres' ou les mécanismes du suicide pour rire au Chat Noir (1882-1897)</text:a></text:p>
              <text:p text:style-name="Normal"><text:a xlink:type="simple" xlink:href="https://hal.science/search/index/?q=*&amp;authFullName_s=Caroline Crepiat">Caroline Crepiat</text:a></text:p>
              <text:p text:style-name="Normal"><text:span>Grégory Bouchaud; Caroline Crépiat; Gheorghe Derbac; Alice Juliet; Anaïs Gayte-Papon de Lameigné.<text:s/></text:span><text:span>Suicide : question sociétale ou individuelle ?</text:span><text:span>, Presses Universitaires Michel de L’Hospital, pp.265-277, 2018</text:span></text:p>
              <text:p text:style-name="Normal"><text:span>Chapitre d'ouvrage</text:span></text:p>
              <text:p text:style-name="Normal"><text:a xlink:type="simple" xlink:href="https://hal.science/hal-02318343v1">hal-023183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315942v1">Des Hydropathes au Chat Noir - Stratégies d’émergence et sociabilité</text:a></text:p>
              <text:p text:style-name="Normal"><text:a xlink:type="simple" xlink:href="https://hal.science/search/index/?q=*&amp;authFullName_s=Caroline Crepiat">Caroline Crepiat</text:a><text:span>,</text:span><text:a xlink:type="simple" xlink:href="https://hal.science/search/index/?q=*&amp;authFullName_s=Denis Saint Amand">Denis Saint Amand</text:a></text:p>
              <text:p text:style-name="Normal"><text:span>Alain Vaillant; Yoan Vérilhac.<text:s/></text:span><text:span>Vie de bohème et petite presse du XIXe siècle - Sociabilité littéraire ou solidarité journalistique ?</text:span><text:span>, Presses universitaires de Paris Nanterre, pp.223-240, 2018, 2840163128</text:span></text:p>
              <text:p text:style-name="Normal"><text:span>Chapitre d'ouvrage</text:span></text:p>
              <text:p text:style-name="Normal"><text:a xlink:type="simple" xlink:href="https://uca.hal.science/hal-02315942v1">hal-02315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13v1">« Les “jardins merveilleux” de Marie Krysinska : de l’évasion magique à l’émancipation lyrique »</text:a></text:p>
              <text:p text:style-name="Normal"><text:a xlink:type="simple" xlink:href="https://hal.science/search/index/?q=*&amp;authFullName_s=Caroline Crepiat">Caroline Crepiat</text:a></text:p>
              <text:p text:style-name="Normal"><text:span>Pascale Auraix-Jonchière; Simone Bernard-Griffiths; Éric Francalanza.<text:s/></text:span><text:span>Dictionnaire littéraire des fleurs et jardins (XVIIIe et XIXe siècles)</text:span><text:span>, Honoré Champion, pp.464-471, 2017</text:span></text:p>
              <text:p text:style-name="Normal"><text:span>Chapitre d'ouvrage</text:span></text:p>
              <text:p text:style-name="Normal"><text:a xlink:type="simple" xlink:href="https://hal.science/hal-04384413v1">hal-04384413v1</text:a></text:p>
            </table:table-cell>
          </table:table-row>
        </table:table>
        <text:p text:style-name="P24"/>
        <text:p text:style-name="Heading2"><text:span text:style-name="T10">Ouvrages (4)</text:span></text:p>
        <text:p text:style-name="P26"/>
        <table:table table:name="ae8042" table:style-name="ae8042">
          <table:table-column table:style-name="ae8042.0"/>
          <table:table-row>
            <table:table-cell office:value-type="string">
              <text:p text:style-name="Normal"><text:a xlink:type="simple" xlink:href="https://shs.hal.science/halshs-03372327v1">Poétique du Chat Noir (1882-1897)</text:a></text:p>
              <text:p text:style-name="Normal"><text:a xlink:type="simple" xlink:href="https://hal.science/search/index/?q=*&amp;authFullName_s=Caroline Crépiat">Caroline Crépiat</text:a><text:span>,</text:span><text:a xlink:type="simple" xlink:href="https://hal.science/search/index/?q=*&amp;authFullName_s=Denis Saint-Amand">Denis Saint-Amand</text:a><text:span>,</text:span><text:a xlink:type="simple" xlink:href="https://hal.science/search/index/?q=*&amp;authFullName_s=Julien Schuh">Julien Schuh</text:a></text:p>
              <text:p text:style-name="Normal"><text:span>Crépiat, Caroline and Saint-Amand, Denis and Schuh, Julien. Presses universitaires de Paris Nanterre, 2021, Hors collection</text:span></text:p>
              <text:p text:style-name="Normal"><text:span>Ouvrages</text:span></text:p>
              <text:p text:style-name="Normal"><text:a xlink:type="simple" xlink:href="https://shs.hal.science/halshs-03372327v1">halshs-03372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13v1">Le Chat Noir exposed</text:a></text:p>
              <text:p text:style-name="Normal"><text:a xlink:type="simple" xlink:href="https://hal.science/search/index/?q=*&amp;authFullName_s=Caroline Crepiat">Caroline Crepiat</text:a></text:p>
              <text:p text:style-name="Normal"><text:span>Black Scat Books, pp.182, 2021, 978-1-7356159-6-7</text:span></text:p>
              <text:p text:style-name="Normal"><text:span>Ouvrages</text:span></text:p>
              <text:p text:style-name="Normal"><text:a xlink:type="simple" xlink:href="https://hal.science/hal-04383013v1">hal-043830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761628v1">Le suicide. Question individuelle ou sociétale ?, Actes du colloque de Clermont-Ferrand des 12 et 13 juin 2014, G. Bouchaud, C. Crépiat, G. Derbac, A. Gayte-Papon de Lameigné et A. Juliet (dir.)</text:a></text:p>
              <text:p text:style-name="Normal"><text:a xlink:type="simple" xlink:href="https://hal.science/search/index/?q=*&amp;authFullName_s=Grégory Bouchaud">Grégory Bouchaud</text:a><text:span>,</text:span><text:a xlink:type="simple" xlink:href="https://hal.science/search/index/?q=*&amp;authFullName_s=Caroline Crépiat">Caroline Crépiat</text:a><text:span>,</text:span><text:a xlink:type="simple" xlink:href="https://hal.science/search/index/?q=*&amp;authFullName_s=Gheorghe Derbac">Gheorghe Derbac</text:a><text:span>,</text:span><text:a xlink:type="simple" xlink:href="https://hal.science/search/index/?q=*&amp;authFullName_s=Anaïs Gayte-Papon de Lameigné">Anaïs Gayte-Papon de Lameigné</text:a><text:span>,</text:span><text:a xlink:type="simple" xlink:href="https://hal.science/search/index/?q=*&amp;authFullName_s=Alice Juliet">Alice Juliet</text:a><text:span>et al.</text:span></text:p>
              <text:p text:style-name="Normal"><text:span>Editions du Centre Michel de l'Hospital.<text:s/></text:span><text:a xlink:type="simple" xlink:href="https://cmh.uca.fr/publications/les-editions-du-cmh/le-suicide-question-individuelle-ou-societale#/admin">Lextenso/LGDJ</text:a><text:span>, vol. 14, 416 p., 2018, Charles-André Dubreuil, Pr de droit public, CMH EA 4232, 9782912589545</text:span></text:p>
              <text:p text:style-name="Normal"><text:span>Ouvrages</text:span></text:p>
              <text:p text:style-name="Normal"><text:a xlink:type="simple" xlink:href="https://uca.hal.science/hal-01761628v1">hal-0176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3080v1">Masques, corps, langues. Les figures dans la poésie érotique contemporaine</text:a></text:p>
              <text:p text:style-name="Normal"><text:a xlink:type="simple" xlink:href="https://hal.science/search/index/?q=*&amp;authFullName_s=Caroline Crepiat">Caroline Crepiat</text:a><text:span>,</text:span><text:a xlink:type="simple" xlink:href="https://hal.science/search/index/?q=*&amp;authFullName_s=Lucie Lavergne">Lucie Lavergne</text:a></text:p>
              <text:p text:style-name="Normal"><text:span>Classiques Garnier, pp.502, 2017, 978-2-406-06071-0.<text:s/></text:span><text:a xlink:type="simple" xlink:href="https://dx.doi.org/10.15122/isbn.978-2-406-06073-4">⟨10.15122/isbn.978-2-406-06073-4⟩</text:a></text:p>
              <text:p text:style-name="Normal"><text:span>Ouvrages</text:span></text:p>
              <text:p text:style-name="Normal"><text:a xlink:type="simple" xlink:href="https://hal.science/hal-04383080v1">hal-04383080v1</text:a></text:p>
            </table:table-cell>
          </table:table-row>
        </table:table>
        <text:p text:style-name="P27"/>
        <text:p text:style-name="Heading2"><text:span text:style-name="T11">Article de blog scientifique (4)</text:span></text:p>
        <text:p text:style-name="P29"/>
        <table:table table:name="580c02" table:style-name="580c02">
          <table:table-column table:style-name="580c02.0"/>
          <table:table-row>
            <table:table-cell office:value-type="string">
              <text:p text:style-name="Normal"><text:a xlink:type="simple" xlink:href="https://hal.science/hal-04384337v1">Drôles de traductions – Une parodie de la circulation médiatique des traductions : La Vie Drôle (1893-1894)&amp;quot;, dans le carnet de recherches Melliflux décadent, 10/01/2020, https://mellifluxdk.hypotheses.org/264.</text:a></text:p>
              <text:p text:style-name="Normal"><text:a xlink:type="simple" xlink:href="https://hal.science/search/index/?q=*&amp;authFullName_s=Caroline Crepiat">Caroline Crepia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84337v1">hal-04384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225v1">Decadence and translation : le compte rendu !&amp;quot;, dans le carnet de recherche Melliflux décadent, 13/01/2020, https://mellifluxdk.hypotheses.org/314.</text:a></text:p>
              <text:p text:style-name="Normal"><text:a xlink:type="simple" xlink:href="https://hal.science/search/index/?q=*&amp;authFullName_s=Caroline Crepiat">Caroline Crepia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84225v1">hal-04384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47v1">Drôles de traductions – Subvertir la traduction à la fin du XIXe siècle : Le Chat Noir (1882-1897) &amp;quot;, dans le carnet de recherches Melliflux décadent, 06/01/2020, https://mellifluxdk.hypotheses.org/216.</text:a></text:p>
              <text:p text:style-name="Normal"><text:a xlink:type="simple" xlink:href="https://hal.science/search/index/?q=*&amp;authFullName_s=Caroline Crepiat">Caroline Crepia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84347v1">hal-04384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352v1">Présentation de Melliflux Décadent&amp;quot;, dans le carnet de recherches Melliflux décadent, 03/01/2020, https://mellifluxdk.hypotheses.org/183.</text:a></text:p>
              <text:p text:style-name="Normal"><text:a xlink:type="simple" xlink:href="https://hal.science/search/index/?q=*&amp;authFullName_s=Caroline Crepiat">Caroline Crepiat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84352v1">hal-04384352v1</text:a></text:p>
            </table:table-cell>
          </table:table-row>
        </table:table>
        <text:p text:style-name="P30"/>
        <text:p text:style-name="Heading2"><text:span text:style-name="T12">N°spécial de revue/special issue (1)</text:span></text:p>
        <text:p text:style-name="P32"/>
        <table:table table:name="5a7d6d" table:style-name="5a7d6d">
          <table:table-column table:style-name="5a7d6d.0"/>
          <table:table-row>
            <table:table-cell office:value-type="string">
              <text:p text:style-name="Normal"><text:a xlink:type="simple" xlink:href="https://hal.science/hal-04383134v1">Remugle, revue de littératures et arts contemporains. n°1 : La peau</text:a></text:p>
              <text:p text:style-name="Normal"><text:a xlink:type="simple" xlink:href="https://hal.science/search/index/?q=*&amp;authFullName_s=Caroline Crepiat">Caroline Crepiat</text:a><text:span>,</text:span><text:a xlink:type="simple" xlink:href="https://hal.science/search/index/?q=*&amp;authFullName_s=Yoann Sarrat">Yoann Sarrat</text:a></text:p>
              <text:p text:style-name="Normal"><text:span>pp.120, 2017</text:span></text:p>
              <text:p text:style-name="Normal"><text:span>N°spécial de revue/special issue</text:span></text:p>
              <text:p text:style-name="Normal"><text:a xlink:type="simple" xlink:href="https://hal.science/hal-04383134v1">hal-04383134v1</text:a></text:p>
            </table:table-cell>
          </table:table-row>
        </table:table>
        <text:p text:style-name="P33"/>
        <text:p text:style-name="Heading2"><text:span text:style-name="T13">Thèse (1)</text:span></text:p>
        <text:p text:style-name="P35"/>
        <table:table table:name="78eea2" table:style-name="78eea2">
          <table:table-column table:style-name="78eea2.0"/>
          <table:table-row>
            <table:table-cell office:value-type="string">
              <text:p text:style-name="Normal"><text:a xlink:type="simple" xlink:href="https://hal.science/tel-04384177v1">Le sujet lyrique dans la poésie du Chat Noir (1882-1897)</text:a></text:p>
              <text:p text:style-name="Normal"><text:a xlink:type="simple" xlink:href="https://hal.science/search/index/?q=*&amp;authFullName_s=Caroline Crepiat">Caroline Crepiat</text:a></text:p>
              <text:p text:style-name="Normal"><text:span>Littératures. Université Blaise Pascal (Clermont Ferrand 2), 201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384177v1">tel-043841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oline Crepiat</dc:title>
    <dc:subject/>
    <dc:description>CV</dc:description>
    <dc:creator/>
    <dc:date>2026-05-03T21:35:24.000</dc:date>
    <meta:generator>PHPWord</meta:generator>
    <meta:initial-creator>CCSD</meta:initial-creator>
    <meta:creation-date>2026-05-03T21:35:24.000</meta:creation-date>
    <meta:keyword/>
    <meta:user-defined meta:name="Category"/>
    <meta:user-defined meta:name="Company"/>
    <meta:user-defined meta:name="Manager"/>
  </office:meta>
</office:document-meta>
</file>