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97ba" style:family="table">
      <style:table-properties style:rel-width="100" table:align="center"/>
    </style:style>
    <style:style style:name="e297ba.0" style:family="table-column">
      <style:table-column-properties style:column-width="0.00cm"/>
    </style:style>
    <style:style style:name="a3e31b" style:family="table">
      <style:table-properties style:rel-width="100" table:align="center"/>
    </style:style>
    <style:style style:name="a3e31b.0" style:family="table-column">
      <style:table-column-properties style:column-width="0.00cm"/>
    </style:style>
    <style:style style:name="986c03" style:family="table">
      <style:table-properties style:rel-width="100" table:align="center"/>
    </style:style>
    <style:style style:name="986c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ret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e297ba" table:style-name="e297ba">
          <table:table-column table:style-name="e297ba.0"/>
          <table:table-row>
            <table:table-cell office:value-type="string">
              <text:p text:style-name="Normal"><text:a xlink:type="simple" xlink:href="https://shs.hal.science/halshs-05392609v1">« Les rappeurs deviennent des influenceurs. Toi, tu t’étonnes de l’inverse »</text:a></text:p>
              <text:p text:style-name="Normal"><text:a xlink:type="simple" xlink:href="https://hal.science/search/index/?q=*&amp;authFullName_s=Caroline Creton">Caroline Creton</text:a></text:p>
              <text:p text:style-name="Normal"><text:span>Réseaux : communication, technologie, société</text:span><text:span>, 2025, N° 253 (5), pp.291-326.<text:s/></text:span><text:a xlink:type="simple" xlink:href="https://dx.doi.org/10.3917/res.253.0291">⟨10.3917/res.253.0291⟩</text:a></text:p>
              <text:p text:style-name="Normal"><text:span>Article dans une revue</text:span></text:p>
              <text:p text:style-name="Normal"><text:a xlink:type="simple" xlink:href="https://shs.hal.science/halshs-05392609v1">halshs-053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65v1">Introduction. La vie sociale des monuments : mises en scène, appropriations et contestations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Julie Pasquer-Jeanne">Julie Pasquer-Jeanne</text:a></text:p>
              <text:p text:style-name="Normal"><text:span>Culture et Musées</text:span><text:span>, 2025, 46, pp.22-30.<text:s/></text:span><text:a xlink:type="simple" xlink:href="https://dx.doi.org/10.4000/159c9">⟨10.4000/159c9⟩</text:a></text:p>
              <text:p text:style-name="Normal"><text:span>Article dans une revue</text:span></text:p>
              <text:p text:style-name="Normal"><text:a xlink:type="simple" xlink:href="https://hal.science/hal-05449065v1">hal-0544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1680v1">L'image au coeur des pratiques communicationnelles des scènes musicales</text:a></text:p>
              <text:p text:style-name="Normal"><text:a xlink:type="simple" xlink:href="https://hal.science/search/index/?q=*&amp;authFullName_s=Caroline Creton">Caroline Creton</text:a></text:p>
              <text:p text:style-name="Normal"><text:span>Revue française des sciences de l'information et de la communication</text:span><text:span>, 2019,<text:s/></text:span><text:a xlink:type="simple" xlink:href="https://dx.doi.org/10.4000/rfsic.8262">⟨10.4000/rfsic.8262⟩</text:a></text:p>
              <text:p text:style-name="Normal"><text:span>Article dans une revue</text:span></text:p>
              <text:p text:style-name="Normal"><text:a xlink:type="simple" xlink:href="https://hal.science/hal-02631680v1">hal-0263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870v1">To pay or not to pay : les musiciens à notoriété locale face à la publicité ciblée sur Facebook</text:a></text:p>
              <text:p text:style-name="Normal"><text:a xlink:type="simple" xlink:href="https://hal.science/search/index/?q=*&amp;authFullName_s=Caroline Creton">Caroline Creton</text:a></text:p>
              <text:p text:style-name="Normal"><text:span>Les Enjeux de l'information et de la communication</text:span><text:span>, 2018</text:span></text:p>
              <text:p text:style-name="Normal"><text:span>Article dans une revue</text:span></text:p>
              <text:p text:style-name="Normal"><text:a xlink:type="simple" xlink:href="https://hal.science/hal-02071870v1">hal-02071870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a3e31b" table:style-name="a3e31b">
          <table:table-column table:style-name="a3e31b.0"/>
          <table:table-row>
            <table:table-cell office:value-type="string">
              <text:p text:style-name="Normal"><text:a xlink:type="simple" xlink:href="https://hal.science/hal-05280797v1">Vivre les monuments : Quelles expériences des publics ? Quelques résultats du projet de recherche DEXCUPAT (2019-2023)</text:a></text:p>
              <text:p text:style-name="Normal"><text:a xlink:type="simple" xlink:href="https://hal.science/search/index/?q=*&amp;authFullName_s=Manuelle Aquilina">Manuelle Aquilina</text:a><text:span>,</text:span><text:a xlink:type="simple" xlink:href="https://hal.science/search/index/?q=*&amp;authFullName_s=Caroline Creton">Caroline Creton</text:a><text:span>,</text:span><text:a xlink:type="simple" xlink:href="https://hal.science/search/index/?q=*&amp;authFullName_s=Julie Pasquer -Jeanne">Julie Pasquer -Jeanne</text:a></text:p>
              <text:p text:style-name="Normal"><text:span>Faire vivre les monuments : penser les expériences des publics</text:span><text:span>, Université Catholique de l'Ouest; Centre des Monuments Nationaux; GIS Etudes Touristiques, May 2025, Paris - Hôtel de la Marine, France</text:span></text:p>
              <text:p text:style-name="Normal"><text:span>Communication dans un congrès</text:span></text:p>
              <text:p text:style-name="Normal"><text:a xlink:type="simple" xlink:href="https://hal.science/hal-05280797v1">hal-05280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13v1">“Plusieurs dispositifs saisissent le visiteur : ils parlent véritablement à son ressenti, et peuvent ébranler”. Contributions des dispositifs de médiation culturelle numérique pour exposer et recevoir l’histoire du commerce triangulaire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Julie Pasquer -Jeanne">Julie Pasquer -Jeanne</text:a></text:p>
              <text:p text:style-name="Normal"><text:span>XXIIIème Congrès de la SFSIC</text:span><text:span>, Université Bordeaux Montaigne, Jun 2023, Bordeaux, France</text:span></text:p>
              <text:p text:style-name="Normal"><text:span>Communication dans un congrès</text:span></text:p>
              <text:p text:style-name="Normal"><text:a xlink:type="simple" xlink:href="https://hal.science/hal-04562713v1">hal-04562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32v1">From youtuber to rapper. The place of music production in the careers of YouTube media stars</text:a></text:p>
              <text:p text:style-name="Normal"><text:a xlink:type="simple" xlink:href="https://hal.science/search/index/?q=*&amp;authFullName_s=Caroline Creton">Caroline Creton</text:a></text:p>
              <text:p text:style-name="Normal"><text:span>The International Association for Media and Communication Research (IAMCR)</text:span><text:span>, Université de Lyon, Jul 2023, Lyon, France</text:span></text:p>
              <text:p text:style-name="Normal"><text:span>Communication dans un congrès</text:span></text:p>
              <text:p text:style-name="Normal"><text:a xlink:type="simple" xlink:href="https://hal.science/hal-04562732v1">hal-04562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738v1">Du youtubeur au rappeur. La place de la production musicale dans les carrières des stars de YouTube</text:a></text:p>
              <text:p text:style-name="Normal"><text:a xlink:type="simple" xlink:href="https://hal.science/search/index/?q=*&amp;authFullName_s=Caroline Creton">Caroline Creton</text:a></text:p>
              <text:p text:style-name="Normal"><text:span>Mutations engendrées par le numérique dans l’industrie musicale</text:span><text:span>, Université de Toulouse, Dec 2022, Toulouse, France</text:span></text:p>
              <text:p text:style-name="Normal"><text:span>Communication dans un congrès</text:span></text:p>
              <text:p text:style-name="Normal"><text:a xlink:type="simple" xlink:href="https://hal.science/hal-04562738v1">hal-0456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772v1">“Pour moi, c'est plus qu'une expo !”. Appréhender la place des émotions dans la réception d'une exposition sur l'histoire locale des musiques populaires</text:a></text:p>
              <text:p text:style-name="Normal"><text:a xlink:type="simple" xlink:href="https://hal.science/search/index/?q=*&amp;authFullName_s=Caroline Creton">Caroline Creton</text:a></text:p>
              <text:p text:style-name="Normal"><text:span>Colloque international Culture &amp; émotions</text:span><text:span>, ENS LyoN, May 2022, Lyon, France</text:span></text:p>
              <text:p text:style-name="Normal"><text:span>Communication dans un congrès</text:span></text:p>
              <text:p text:style-name="Normal"><text:a xlink:type="simple" xlink:href="https://hal.science/hal-04039772v1">hal-0403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541v1">To pay or not to pay: les musiciens à notoriété locale face à la publicité ciblée sur Facebook</text:a></text:p>
              <text:p text:style-name="Normal"><text:a xlink:type="simple" xlink:href="https://hal.science/search/index/?q=*&amp;authFullName_s=Caroline Creton">Caroline Creton</text:a></text:p>
              <text:p text:style-name="Normal"><text:span>Marsouin Digital Society Conference</text:span><text:span>, Université Rennes 1, May 2019, Rennes, France</text:span></text:p>
              <text:p text:style-name="Normal"><text:span>Communication dans un congrès</text:span></text:p>
              <text:p text:style-name="Normal"><text:a xlink:type="simple" xlink:href="https://shs.hal.science/halshs-02961541v1">halshs-02961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533v1">How to be visible? Musicians in front of targeted advertising</text:a></text:p>
              <text:p text:style-name="Normal"><text:a xlink:type="simple" xlink:href="https://hal.science/search/index/?q=*&amp;authFullName_s=Caroline Creton">Caroline Creton</text:a></text:p>
              <text:p text:style-name="Normal"><text:span>Post-conference IAMCR 2019, International seminar communication and cultural digital platform</text:span><text:span>, Universidad Carlos III de Madrid, LabEx ICCA, Jul 2019, Madrid, Spain</text:span></text:p>
              <text:p text:style-name="Normal"><text:span>Communication dans un congrès</text:span></text:p>
              <text:p text:style-name="Normal"><text:a xlink:type="simple" xlink:href="https://shs.hal.science/halshs-02961533v1">halshs-0296153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10831v1">De l’invisible au visible, pratique de la publicité ciblée sur Facebook par des musiciens ordinaires nantais</text:a></text:p>
              <text:p text:style-name="Normal"><text:a xlink:type="simple" xlink:href="https://hal.science/search/index/?q=*&amp;authFullName_s=Caroline Creton">Caroline Creton</text:a><text:span>,</text:span><text:a xlink:type="simple" xlink:href="https://hal.science/search/index/?q=*&amp;authFullName_s=Anne-France Kogan">Anne-France Kogan</text:a></text:p>
              <text:p text:style-name="Normal"><text:span>Colloque scientifique international Big Data et visibilité en ligne, un enjeu pluridisciplinaire de l’économie numérique</text:span><text:span>, Université des Antilles, Nov 2017, Fort de France, France</text:span></text:p>
              <text:p text:style-name="Normal"><text:span>Communication dans un congrès</text:span></text:p>
              <text:p text:style-name="Normal"><text:a xlink:type="simple" xlink:href="https://univ-rennes2.hal.science/hal-02510831v1">hal-02510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547v1">Usages des dispositifs communicationnels des acteurs de la scène nantaise</text:a></text:p>
              <text:p text:style-name="Normal"><text:a xlink:type="simple" xlink:href="https://hal.science/search/index/?q=*&amp;authFullName_s=Caroline Creton">Caroline Creton</text:a></text:p>
              <text:p text:style-name="Normal"><text:span>Doctorales de la SFSIC</text:span><text:span>, ENSSIB, Jun 2017, Lyon, France</text:span></text:p>
              <text:p text:style-name="Normal"><text:span>Communication dans un congrès</text:span></text:p>
              <text:p text:style-name="Normal"><text:a xlink:type="simple" xlink:href="https://shs.hal.science/halshs-02961547v1">halshs-02961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1551v1">An approach to study short art supply chain</text:a></text:p>
              <text:p text:style-name="Normal"><text:a xlink:type="simple" xlink:href="https://hal.science/search/index/?q=*&amp;authFullName_s=Caroline Creton">Caroline Creton</text:a></text:p>
              <text:p text:style-name="Normal"><text:span>Young Researchers’ Workshop ACEI</text:span><text:span>, Université de Valladolid, Jun 2016, Valladolid, Spain</text:span></text:p>
              <text:p text:style-name="Normal"><text:span>Communication dans un congrès</text:span></text:p>
              <text:p text:style-name="Normal"><text:a xlink:type="simple" xlink:href="https://shs.hal.science/halshs-02961551v1">halshs-0296155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86c03" table:style-name="986c03">
          <table:table-column table:style-name="986c03.0"/>
          <table:table-row>
            <table:table-cell office:value-type="string">
              <text:p text:style-name="Normal"><text:a xlink:type="simple" xlink:href="https://univ-rennes2.hal.science/hal-02510786v1">De l’invisible au visible, pratique de la publicité ciblée sur Facebook par les musiciens ordinaires nantais</text:a></text:p>
              <text:p text:style-name="Normal"><text:a xlink:type="simple" xlink:href="https://hal.science/search/index/?q=*&amp;authFullName_s=Anne-France Kogan">Anne-France Kogan</text:a><text:span>,</text:span><text:a xlink:type="simple" xlink:href="https://hal.science/search/index/?q=*&amp;authFullName_s=Caroline Creton">Caroline Creton</text:a></text:p>
              <text:p text:style-name="Normal"><text:span>Big Data et visibilité en ligne : un enjeu pluridisciplinaire de l'économie numérique / sous la direction de Christophe Alcantara, Francine Charest et Serge Agostinelli</text:span><text:span>, Presses des Mines, pp.221-228, 2018, 978-2-35671-507-4</text:span></text:p>
              <text:p text:style-name="Normal"><text:span>Chapitre d'ouvrage</text:span></text:p>
              <text:p text:style-name="Normal"><text:a xlink:type="simple" xlink:href="https://univ-rennes2.hal.science/hal-02510786v1">hal-02510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reton</dc:title>
    <dc:subject/>
    <dc:description>CV</dc:description>
    <dc:creator/>
    <dc:date>2026-05-23T05:19:52.000</dc:date>
    <meta:generator>PHPWord</meta:generator>
    <meta:initial-creator>CCSD</meta:initial-creator>
    <meta:creation-date>2026-05-23T05:19:52.000</meta:creation-date>
    <meta:keyword/>
    <meta:user-defined meta:name="Category"/>
    <meta:user-defined meta:name="Company"/>
    <meta:user-defined meta:name="Manager"/>
  </office:meta>
</office:document-meta>
</file>