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b918" style:family="table">
      <style:table-properties style:rel-width="100" table:align="center"/>
    </style:style>
    <style:style style:name="ffb918.0" style:family="table-column">
      <style:table-column-properties style:column-width="0.00cm"/>
    </style:style>
    <style:style style:name="cf1c45" style:family="table">
      <style:table-properties style:rel-width="100" table:align="center"/>
    </style:style>
    <style:style style:name="cf1c45.0" style:family="table-column">
      <style:table-column-properties style:column-width="0.00cm"/>
    </style:style>
    <style:style style:name="c9cea8" style:family="table">
      <style:table-properties style:rel-width="100" table:align="center"/>
    </style:style>
    <style:style style:name="c9cea8.0" style:family="table-column">
      <style:table-column-properties style:column-width="0.00cm"/>
    </style:style>
    <style:style style:name="bd3d18" style:family="table">
      <style:table-properties style:rel-width="100" table:align="center"/>
    </style:style>
    <style:style style:name="bd3d18.0" style:family="table-column">
      <style:table-column-properties style:column-width="0.00cm"/>
    </style:style>
    <style:style style:name="c389c7" style:family="table">
      <style:table-properties style:rel-width="100" table:align="center"/>
    </style:style>
    <style:style style:name="c389c7.0" style:family="table-column">
      <style:table-column-properties style:column-width="0.00cm"/>
    </style:style>
    <style:style style:name="a537d8" style:family="table">
      <style:table-properties style:rel-width="100" table:align="center"/>
    </style:style>
    <style:style style:name="a537d8.0" style:family="table-column">
      <style:table-column-properties style:column-width="0.00cm"/>
    </style:style>
    <style:style style:name="62973b" style:family="table">
      <style:table-properties style:rel-width="100" table:align="center"/>
    </style:style>
    <style:style style:name="629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ami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ffb918" table:style-name="ffb918">
          <table:table-column table:style-name="ffb918.0"/>
          <table:table-row>
            <table:table-cell office:value-type="string">
              <text:p text:style-name="Normal"><text:a xlink:type="simple" xlink:href="https://hal.science/hal-04685915v1">A Siberian History of Soviet Film. Manufacturing Visions of the Indigenous Peoples of the North</text:a></text:p>
              <text:p text:style-name="Normal"><text:a xlink:type="simple" xlink:href="https://hal.science/search/index/?q=*&amp;authFullName_s=Caroline Damiens">Caroline Damiens</text:a></text:p>
              <text:p text:style-name="Normal"><text:span>Bloomsbury Academic, 2024, 9781350269880</text:span></text:p>
              <text:p text:style-name="Normal"><text:span>Ouvrages</text:span></text:p>
              <text:p text:style-name="Normal"><text:a xlink:type="simple" xlink:href="https://hal.science/hal-04685915v1">hal-046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6v1">Fabriquer la Sibérie soviétique à l’écran. Une histoire filmique des peuples autochtones du Nord</text:a></text:p>
              <text:p text:style-name="Normal"><text:a xlink:type="simple" xlink:href="https://hal.science/search/index/?q=*&amp;authFullName_s=Caroline Damiens">Caroline Damiens</text:a></text:p>
              <text:p text:style-name="Normal"><text:span>Presses universitaires de Rennes. 2023, 978-2-7535-9216-2</text:span></text:p>
              <text:p text:style-name="Normal"><text:span>Ouvrages</text:span></text:p>
              <text:p text:style-name="Normal"><text:a xlink:type="simple" xlink:href="https://hal.science/hal-04205586v1">hal-0420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64v1">Ciné-expéditions. Une zone de contact cinématographique</text:a></text:p>
              <text:p text:style-name="Normal"><text:a xlink:type="simple" xlink:href="https://hal.science/search/index/?q=*&amp;authFullName_s=Caroline Damiens">Caroline Damiens</text:a></text:p>
              <text:p text:style-name="Normal"><text:span>AFRHC, 2022, 9782370290</text:span></text:p>
              <text:p text:style-name="Normal"><text:span>Ouvrages</text:span></text:p>
              <text:p text:style-name="Normal"><text:a xlink:type="simple" xlink:href="https://hal.science/hal-04453764v1">hal-0445376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cf1c45" table:style-name="cf1c45">
          <table:table-column table:style-name="cf1c45.0"/>
          <table:table-row>
            <table:table-cell office:value-type="string">
              <text:p text:style-name="Normal"><text:a xlink:type="simple" xlink:href="https://hal.science/hal-03779522v1">The Cinema of Sakha (Yakutia), KinoKultura (Special Issue n° 19)</text:a></text:p>
              <text:p text:style-name="Normal"><text:a xlink:type="simple" xlink:href="https://hal.science/search/index/?q=*&amp;authFullName_s=Caroline Damiens">Caroline Damiens</text:a><text:span>,</text:span><text:a xlink:type="simple" xlink:href="https://hal.science/search/index/?q=*&amp;authFullName_s=Csaba Mészáros">Csaba Mészáros</text:a></text:p>
              <text:p text:style-name="Normal"><text:span>KinoKultura</text:span><text:span>, 2022</text:span></text:p>
              <text:p text:style-name="Normal"><text:span>N°spécial de revue/special issue</text:span></text:p>
              <text:p text:style-name="Normal"><text:a xlink:type="simple" xlink:href="https://hal.science/hal-03779522v1">hal-03779522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c9cea8" table:style-name="c9cea8">
          <table:table-column table:style-name="c9cea8.0"/>
          <table:table-row>
            <table:table-cell office:value-type="string">
              <text:p text:style-name="Normal"><text:a xlink:type="simple" xlink:href="https://hal.science/hal-04518473v1">Provincialising Moscow: Reviewing Cinema History from Sakha (Yakutia)</text:a></text:p>
              <text:p text:style-name="Normal"><text:a xlink:type="simple" xlink:href="https://hal.science/search/index/?q=*&amp;authFullName_s=Caroline Damiens">Caroline Damiens</text:a></text:p>
              <text:p text:style-name="Normal"><text:span>Apparatus. Film, Media and Digital Cultures in Central and Eastern Europe</text:span><text:span>, 2024, 18,<text:s/></text:span><text:a xlink:type="simple" xlink:href="https://dx.doi.org/10.17892/app.2024.00018.365">⟨10.17892/app.2024.00018.365⟩</text:a></text:p>
              <text:p text:style-name="Normal"><text:span>Article dans une revue</text:span></text:p>
              <text:p text:style-name="Normal"><text:a xlink:type="simple" xlink:href="https://hal.science/hal-04518473v1">hal-0451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77v1">Screening films on the peripheries: ‘cine-service’ in ‘red chums’ for Indigenous audiences in the rural Soviet North</text:a></text:p>
              <text:p text:style-name="Normal"><text:a xlink:type="simple" xlink:href="https://hal.science/search/index/?q=*&amp;authFullName_s=Caroline Damiens">Caroline Damiens</text:a></text:p>
              <text:p text:style-name="Normal"><text:span>Studies in Russian and Soviet Cinema</text:span><text:span>, 2024,<text:s/></text:span><text:a xlink:type="simple" xlink:href="https://dx.doi.org/10.1080/17503132.2024.2342598">⟨10.1080/17503132.2024.2342598⟩</text:a></text:p>
              <text:p text:style-name="Normal"><text:span>Article dans une revue</text:span></text:p>
              <text:p text:style-name="Normal"><text:a xlink:type="simple" xlink:href="https://hal.science/hal-04564977v1">hal-045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074v1">Film exhibition for indigenous people in Soviet Siberia: ‘cinema-coming’ and political enlightenment in the red yurt</text:a></text:p>
              <text:p text:style-name="Normal"><text:a xlink:type="simple" xlink:href="https://hal.science/search/index/?q=*&amp;authFullName_s=Caroline Damiens">Caroline Damiens</text:a></text:p>
              <text:p text:style-name="Normal"><text:span>Early Popular Visual Culture</text:span><text:span>, 2023, 21 (2), pp.189-207.<text:s/></text:span><text:a xlink:type="simple" xlink:href="https://dx.doi.org/10.1080/17460654.2023.2209939">⟨10.1080/17460654.2023.2209939⟩</text:a></text:p>
              <text:p text:style-name="Normal"><text:span>Article dans une revue</text:span></text:p>
              <text:p text:style-name="Normal"><text:a xlink:type="simple" xlink:href="https://hal.science/hal-04129074v1">hal-041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31v1">The Cinema of the Sakha Republic: An Introductory Note</text:a></text:p>
              <text:p text:style-name="Normal"><text:a xlink:type="simple" xlink:href="https://hal.science/search/index/?q=*&amp;authFullName_s=Caroline Damiens">Caroline Damiens</text:a><text:span>,</text:span><text:a xlink:type="simple" xlink:href="https://hal.science/search/index/?q=*&amp;authFullName_s=Csaba Mészáros">Csaba Mészáros</text:a></text:p>
              <text:p text:style-name="Normal"><text:span>KinoKultura</text:span><text:span>, 2022</text:span></text:p>
              <text:p text:style-name="Normal"><text:span>Article dans une revue</text:span></text:p>
              <text:p text:style-name="Normal"><text:a xlink:type="simple" xlink:href="https://hal.science/hal-03779531v1">hal-0377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92v1">Galina Okhlopkova: Cinema Has Arrived! (Kiine kelle!, 2017)</text:a></text:p>
              <text:p text:style-name="Normal"><text:a xlink:type="simple" xlink:href="https://hal.science/search/index/?q=*&amp;authFullName_s=Caroline Damiens">Caroline Damiens</text:a></text:p>
              <text:p text:style-name="Normal"><text:span>KinoKultura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5592v1">hal-0420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93v1">Les autochtones du Grand Nord devant et derrière la caméra</text:a></text:p>
              <text:p text:style-name="Normal"><text:a xlink:type="simple" xlink:href="https://hal.science/search/index/?q=*&amp;authFullName_s=Caroline Damiens">Caroline Damiens</text:a></text:p>
              <text:p text:style-name="Normal"><text:span>Balises. Le magazine de la BPI</text:span><text:span>, 2022, https://balises.bpi.fr/les-autochtones-du-grand-nord-devant-et-derriere-la-camera/</text:span></text:p>
              <text:p text:style-name="Normal"><text:span>Article dans une revue</text:span></text:p>
              <text:p text:style-name="Normal"><text:a xlink:type="simple" xlink:href="https://hal.science/hal-04454393v1">hal-044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997v1">Un siècle d’images filmiques de la Tchoukotka : des premières expéditions cinématographiques au cinéma autochtone sibérien</text:a></text:p>
              <text:p text:style-name="Normal"><text:a xlink:type="simple" xlink:href="https://hal.science/search/index/?q=*&amp;authFullName_s=Caroline Damiens">Caroline Damiens</text:a></text:p>
              <text:p text:style-name="Normal"><text:span>Etudes inuit. Inuit studies</text:span><text:span>, 2021</text:span></text:p>
              <text:p text:style-name="Normal"><text:span>Article dans une revue</text:span></text:p>
              <text:p text:style-name="Normal"><text:a xlink:type="simple" xlink:href="https://hal.science/hal-03718997v1">hal-0371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12v1">“Non-acteur” du film, acteur de sa vie. Des usages du film par les acteurs autochtones non professionnels (dans le cas d’une fiction télévisée soviétique)</text:a></text:p>
              <text:p text:style-name="Normal"><text:a xlink:type="simple" xlink:href="https://hal.science/search/index/?q=*&amp;authFullName_s=Caroline Damiens">Caroline Damiens</text:a></text:p>
              <text:p text:style-name="Normal"><text:span>Création Collective au Cinéma</text:span><text:span>, 2021, pp.223-249</text:span></text:p>
              <text:p text:style-name="Normal"><text:span>Article dans une revue</text:span></text:p>
              <text:p text:style-name="Normal"><text:a xlink:type="simple" xlink:href="https://hal.science/hal-03221312v1">hal-0322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44v1">Faire communauté(s) face à l’écran : enjeux épistémologiques d’un projet collectif sur l’histoire du spectacle cinématographique</text:a></text:p>
              <text:p text:style-name="Normal"><text:a xlink:type="simple" xlink:href="https://hal.science/search/index/?q=*&amp;authFullName_s=Morgan Corriou">Morgan Corriou</text:a><text:span>,</text:span><text:a xlink:type="simple" xlink:href="https://hal.science/search/index/?q=*&amp;authFullName_s=Caroline Damiens">Caroline Damiens</text:a><text:span>,</text:span><text:a xlink:type="simple" xlink:href="https://hal.science/search/index/?q=*&amp;authFullName_s=Mélisande Leventopoulos">Mélisande Leventopoulos</text:a></text:p>
              <text:p text:style-name="Normal"><text:span>Revue d'histoire culturelle. XVIIIe-XXIe siècles</text:span><text:span>, 2021, 3,<text:s/></text:span><text:a xlink:type="simple" xlink:href="https://dx.doi.org/10.4000/rhc.526">⟨10.4000/rhc.526⟩</text:a></text:p>
              <text:p text:style-name="Normal"><text:span>Article dans une revue</text:span></text:p>
              <text:p text:style-name="Normal"><text:a xlink:type="simple" xlink:href="https://hal.science/hal-03518044v1">hal-0351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56v1">Filming Back&amp;quot; in Siberian Indigenous Cinema: Cinematographic Re-appropriation Strategies in the Work of Anastasia Lapsui and Markku Lehmuskallio</text:a></text:p>
              <text:p text:style-name="Normal"><text:a xlink:type="simple" xlink:href="https://hal.science/search/index/?q=*&amp;authFullName_s=Caroline Damiens">Caroline Damiens</text:a></text:p>
              <text:p text:style-name="Normal"><text:span>PROA Revista de Antropologia e Arte</text:span><text:span>, 2021, 11 (1), pp.100-129</text:span></text:p>
              <text:p text:style-name="Normal"><text:span>Article dans une revue</text:span></text:p>
              <text:p text:style-name="Normal"><text:a xlink:type="simple" xlink:href="https://hal.science/hal-03589956v1">hal-0358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26v1">The birth of a Soviet ‘fourth cinema’ on prime time television: Iurii Rytkheu and The Most Beautiful Ships</text:a></text:p>
              <text:p text:style-name="Normal"><text:a xlink:type="simple" xlink:href="https://hal.science/search/index/?q=*&amp;authFullName_s=Caroline Damiens">Caroline Damiens</text:a></text:p>
              <text:p text:style-name="Normal"><text:span>Studies in Russian and Soviet Cinema</text:span><text:span>, 2020,<text:s/></text:span><text:a xlink:type="simple" xlink:href="https://dx.doi.org/10.1080/17503132.2020.1711607">⟨10.1080/17503132.2020.1711607⟩</text:a></text:p>
              <text:p text:style-name="Normal"><text:span>Article dans une revue</text:span></text:p>
              <text:p text:style-name="Normal"><text:a xlink:type="simple" xlink:href="https://hal.science/hal-02471826v1">hal-0247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254v1">Incarnation de l’ethnicité à l’écran et politique du casting : l’exemple du cinéma soviétique</text:a></text:p>
              <text:p text:style-name="Normal"><text:a xlink:type="simple" xlink:href="https://hal.science/search/index/?q=*&amp;authFullName_s=Caroline Damiens">Caroline Damiens</text:a></text:p>
              <text:p text:style-name="Normal"><text:span>Mise au Point</text:span><text:span>, 2019, 12,<text:s/></text:span><text:a xlink:type="simple" xlink:href="https://dx.doi.org/10.4000/map.3758">⟨10.4000/map.3758⟩</text:a></text:p>
              <text:p text:style-name="Normal"><text:span>Article dans une revue</text:span></text:p>
              <text:p text:style-name="Normal"><text:a xlink:type="simple" xlink:href="https://hal.science/hal-02443254v1">hal-0244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23v1">Le cinéma d’animation d’agit-prop et le monde enchanté de la modernité : projeter Le Petit Samoyède aux confins du Nord de l’URSS</text:a></text:p>
              <text:p text:style-name="Normal"><text:a xlink:type="simple" xlink:href="https://hal.science/search/index/?q=*&amp;authFullName_s=Caroline Damiens">Caroline Damiens</text:a></text:p>
              <text:p text:style-name="Normal"><text:span>Slovo</text:span><text:span>, 2019, À l'Est de Pixar : le film d'animation russe et soviétique, 48-49, pp.49-76.<text:s/></text:span><text:a xlink:type="simple" xlink:href="https://dx.doi.org/10.46298/slovo.2019.5231">⟨10.46298/slovo.2019.5231⟩</text:a></text:p>
              <text:p text:style-name="Normal"><text:span>Article dans une revue</text:span></text:p>
              <text:p text:style-name="Normal"><text:a xlink:type="simple" xlink:href="https://hal.science/hal-02053223v1">hal-020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08v1">Emma Widdis, Socialist Senses. Film, Feeling, ans the Soviet Subject, 1917-1940</text:a></text:p>
              <text:p text:style-name="Normal"><text:a xlink:type="simple" xlink:href="https://hal.science/search/index/?q=*&amp;authFullName_s=Caroline Damiens">Caroline Damiens</text:a></text:p>
              <text:p text:style-name="Normal"><text:span>Mise au Point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10308v1">hal-0231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89v1">Oksana Sarkisova, Screening Soviet Nationalities. Kulturfilms from the Far North to Central Asia</text:a></text:p>
              <text:p text:style-name="Normal"><text:a xlink:type="simple" xlink:href="https://hal.science/search/index/?q=*&amp;authFullName_s=Caroline Damiens">Caroline Damiens</text:a></text:p>
              <text:p text:style-name="Normal"><text:span>Slavica Occitania</text:span><text:span>, 2017, 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06289v1">hal-0170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87v1">Cloé Drieu (éd.), Écrans d’Orient. Propagande, innovation et résistance dans les cinémas de Turquie, d’Iran et d’Asie centrale (1897-1945)</text:a></text:p>
              <text:p text:style-name="Normal"><text:a xlink:type="simple" xlink:href="https://hal.science/search/index/?q=*&amp;authFullName_s=Caroline Damiens">Caroline Damiens</text:a></text:p>
              <text:p text:style-name="Normal"><text:span>Slavica Occitania</text:span><text:span>, 2017, 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06287v1">hal-0170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86v1">Gabrielle Chomentowski, Filmer l’Orient. Politique des nationalités et cinéma en URSS (1917-1938)</text:a></text:p>
              <text:p text:style-name="Normal"><text:a xlink:type="simple" xlink:href="https://hal.science/search/index/?q=*&amp;authFullName_s=Caroline Damiens">Caroline Damiens</text:a></text:p>
              <text:p text:style-name="Normal"><text:span>Études mongoles et sibériennes, centrasiatiques et tibétaines</text:span><text:span>, 2017, 48,<text:s/></text:span><text:a xlink:type="simple" xlink:href="https://dx.doi.org/10.4000/emscat.2934">⟨10.4000/emscat.29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06286v1">hal-017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68v1">Пространство фильма как зона контакта: киносъемки с участием коренных малочисленных народов Севера, Сибири и Дальнего Востока на рубеже 1920-х – 1930-х гг.</text:a></text:p>
              <text:p text:style-name="Normal"><text:a xlink:type="simple" xlink:href="https://hal.science/search/index/?q=*&amp;authFullName_s=Caroline Damiens">Caroline Damiens</text:a></text:p>
              <text:p text:style-name="Normal"><text:span>Северные грани</text:span><text:span>, 2016, 6, pp.50-63</text:span></text:p>
              <text:p text:style-name="Normal"><text:span>Article dans une revue</text:span></text:p>
              <text:p text:style-name="Normal"><text:a xlink:type="simple" xlink:href="https://hal.science/hal-01434168v1">hal-0143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59v1">Cinema in Sakha (Yakutia) Republic: Renegotiating Film History</text:a></text:p>
              <text:p text:style-name="Normal"><text:a xlink:type="simple" xlink:href="https://hal.science/search/index/?q=*&amp;authFullName_s=Caroline Damiens">Caroline Damiens</text:a></text:p>
              <text:p text:style-name="Normal"><text:span>KinoKultura</text:span><text:span>, 2015, 48</text:span></text:p>
              <text:p text:style-name="Normal"><text:span>Article dans une revue</text:span></text:p>
              <text:p text:style-name="Normal"><text:a xlink:type="simple" xlink:href="https://hal.science/hal-01434159v1">hal-0143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48v1">A cinema of one’s own: Building/reconstructing Siberian indigenous peoples’ identity in recent cinema: examples from Sakha (Yakutia) Republic and the Republic of Khakassia</text:a></text:p>
              <text:p text:style-name="Normal"><text:a xlink:type="simple" xlink:href="https://hal.science/search/index/?q=*&amp;authFullName_s=Caroline Damiens">Caroline Damiens</text:a></text:p>
              <text:p text:style-name="Normal"><text:span>InterDisciplines</text:span><text:span>, 2014, Identities in media and music. Case-studies from national, regional and (trans-)local communities, 5 (1), pp.159-185.<text:s/></text:span><text:a xlink:type="simple" xlink:href="https://dx.doi.org/10.4119/UNIBI/indi-v5-i1-109">⟨10.4119/UNIBI/indi-v5-i1-109⟩</text:a></text:p>
              <text:p text:style-name="Normal"><text:span>Article dans une revue</text:span></text:p>
              <text:p text:style-name="Normal"><text:a xlink:type="simple" xlink:href="https://hal.science/hal-01434148v1">hal-0143414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bd3d18" table:style-name="bd3d18">
          <table:table-column table:style-name="bd3d18.0"/>
          <table:table-row>
            <table:table-cell office:value-type="string">
              <text:p text:style-name="Normal"><text:a xlink:type="simple" xlink:href="https://hal.science/hal-04216430v1">Cinema Intermediaries, Communities and Audiences (Soviet Siberia, Post-Ottoman Greek Thessaloniki, Colonial Maghreb)</text:a></text:p>
              <text:p text:style-name="Normal"><text:a xlink:type="simple" xlink:href="https://hal.science/search/index/?q=*&amp;authFullName_s=Morgan Corriou">Morgan Corriou</text:a><text:span>,</text:span><text:a xlink:type="simple" xlink:href="https://hal.science/search/index/?q=*&amp;authFullName_s=Caroline Damiens">Caroline Damiens</text:a><text:span>,</text:span><text:a xlink:type="simple" xlink:href="https://hal.science/search/index/?q=*&amp;authFullName_s=Mélisande Leventopoulos">Mélisande Leventopoulos</text:a><text:span>,</text:span><text:a xlink:type="simple" xlink:href="https://hal.science/search/index/?q=*&amp;authFullName_s=Nefeli Liontou">Nefeli Liontou</text:a></text:p>
              <text:p text:style-name="Normal"><text:span>Daniela Treveri Gennari; Lies Van de Vijver; Pier Luigi Ercole.<text:s/></text:span><text:span>The Palgrave Handbook of Comparative New Cinema Histories</text:span><text:span>, Palgrave Macmillan, pp.359-381, 2024,<text:s/></text:span><text:a xlink:type="simple" xlink:href="https://dx.doi.org/10.1007/978-3-031-38789-0">⟨10.1007/978-3-031-38789-0⟩</text:a></text:p>
              <text:p text:style-name="Normal"><text:span>Chapitre d'ouvrage</text:span></text:p>
              <text:p text:style-name="Normal"><text:a xlink:type="simple" xlink:href="https://hal.science/hal-04216430v1">hal-042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085v1">Le tournage comme espace de co-construction. Réévaluer le rôle des autochtones dans les films d’expédition soviétiques (années 1920-1930)</text:a></text:p>
              <text:p text:style-name="Normal"><text:a xlink:type="simple" xlink:href="https://hal.science/search/index/?q=*&amp;authFullName_s=Caroline Damiens">Caroline Damiens</text:a></text:p>
              <text:p text:style-name="Normal"><text:span>Katalin Pór; Caroline Renouard.<text:s/></text:span><text:span>L’équipe de film au travail : créations artistiques et cadres industriels</text:span><text:span>, AFRHC, 2023, 9782370290285</text:span></text:p>
              <text:p text:style-name="Normal"><text:span>Chapitre d'ouvrage</text:span></text:p>
              <text:p text:style-name="Normal"><text:a xlink:type="simple" xlink:href="https://hal.science/hal-04129085v1">hal-041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80v1">L’expédition : une zone de contact cinématographique, médiatique et culturel</text:a></text:p>
              <text:p text:style-name="Normal"><text:a xlink:type="simple" xlink:href="https://hal.science/search/index/?q=*&amp;authFullName_s=Caroline Damiens">Caroline Damiens</text:a></text:p>
              <text:p text:style-name="Normal"><text:span>Caroline Damiens.<text:s/></text:span><text:span>Ciné-expéditions. Une zone de contact cinématographique</text:span><text:span>, AFRHC, pp.13-29, 2022</text:span></text:p>
              <text:p text:style-name="Normal"><text:span>Chapitre d'ouvrage</text:span></text:p>
              <text:p text:style-name="Normal"><text:a xlink:type="simple" xlink:href="https://hal.science/hal-04454380v1">hal-0445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26v1">Nanouk au pays des Soviets. Réception, influence et adaptation du modèle ethnofictionnel en Union soviétique</text:a></text:p>
              <text:p text:style-name="Normal"><text:a xlink:type="simple" xlink:href="https://hal.science/search/index/?q=*&amp;authFullName_s=Caroline Damiens">Caroline Damiens</text:a></text:p>
              <text:p text:style-name="Normal"><text:span>Caroline Damiens (dir.), Ciné-expéditions : une zone de contact cinématographique, Paris, AFRHC</text:span><text:span>, 2022</text:span></text:p>
              <text:p text:style-name="Normal"><text:span>Chapitre d'ouvrage</text:span></text:p>
              <text:p text:style-name="Normal"><text:a xlink:type="simple" xlink:href="https://hal.science/hal-03779526v1">hal-0377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26v1">La séance-miroir : le cinéma pour les « indigènes » de Sibérie soviétique comme espace de projection</text:a></text:p>
              <text:p text:style-name="Normal"><text:a xlink:type="simple" xlink:href="https://hal.science/search/index/?q=*&amp;authFullName_s=Caroline Damiens">Caroline Damiens</text:a></text:p>
              <text:p text:style-name="Normal"><text:span>Manon Billaut, Emmanuelle Champomier, Marion Polirsztok, Charlotte Servel (dir.) La Séance de cinéma. Espaces, pratiques, imaginaires</text:span><text:span>, 2022</text:span></text:p>
              <text:p text:style-name="Normal"><text:span>Chapitre d'ouvrage</text:span></text:p>
              <text:p text:style-name="Normal"><text:a xlink:type="simple" xlink:href="https://hal.science/hal-03921526v1">hal-039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008v1">A Gramophone’s Adventures in the Soviet Far North. Film, Northern Indigenous Peoples’ Modernisation/Sovietisation, Foreign Models and Soviet Civilising Mission</text:a></text:p>
              <text:p text:style-name="Normal"><text:a xlink:type="simple" xlink:href="https://hal.science/search/index/?q=*&amp;authFullName_s=Caroline Damiens">Caroline Damiens</text:a></text:p>
              <text:p text:style-name="Normal"><text:span>Kylo-Patrick R. Hart (dir.), Arctic Cinemas: Essays on Polar Spaces and the Cultural Imaginary, Jefferson, McFarland &amp; Company, 2021, pp. 24-37</text:span><text:span>, 2021</text:span></text:p>
              <text:p text:style-name="Normal"><text:span>Chapitre d'ouvrage</text:span></text:p>
              <text:p text:style-name="Normal"><text:a xlink:type="simple" xlink:href="https://hal.science/hal-03399008v1">hal-033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94v1">La vie sociale de la séance : matérialité du cinéma pour les « indigènes » en Sibérie soviétique</text:a></text:p>
              <text:p text:style-name="Normal"><text:a xlink:type="simple" xlink:href="https://hal.science/search/index/?q=*&amp;authFullName_s=Caroline Damiens">Caroline Damiens</text:a></text:p>
              <text:p text:style-name="Normal"><text:span>Valeurs et matérialité. Approches anthropologiques</text:span><text:span>, Editions Rue D'Ulm, 2019,<text:s/></text:span><text:a xlink:type="simple" xlink:href="https://dx.doi.org/10.4000/books.editionsulm.2627">⟨10.4000/books.editionsulm.2627⟩</text:a></text:p>
              <text:p text:style-name="Normal"><text:span>Chapitre d'ouvrage</text:span></text:p>
              <text:p text:style-name="Normal"><text:a xlink:type="simple" xlink:href="https://hal.science/hal-02310294v1">hal-023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14v1">Le cinéma en République Sakha (Iakoutie) à l’ère postsoviétique : revoir l’histoire du cinéma depuis la Sibérie</text:a></text:p>
              <text:p text:style-name="Normal"><text:a xlink:type="simple" xlink:href="https://hal.science/search/index/?q=*&amp;authFullName_s=Caroline Damiens">Caroline Damiens</text:a></text:p>
              <text:p text:style-name="Normal"><text:span>Sophie Gergaud; Thora Herrmann.<text:s/></text:span><text:span>Cinémas autochtones : des représentations en mouvement</text:span><text:span>, L'Harmattan, 2019</text:span></text:p>
              <text:p text:style-name="Normal"><text:span>Chapitre d'ouvrage</text:span></text:p>
              <text:p text:style-name="Normal"><text:a xlink:type="simple" xlink:href="https://hal.science/hal-03221314v1">hal-0322131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c389c7" table:style-name="c389c7">
          <table:table-column table:style-name="c389c7.0"/>
          <table:table-row>
            <table:table-cell office:value-type="string">
              <text:p text:style-name="Normal"><text:a xlink:type="simple" xlink:href="https://hal.science/hal-04799640v1">Les tourneurs et la persistance du cinéma ambulant dans la France rurale</text:a></text:p>
              <text:p text:style-name="Normal"><text:a xlink:type="simple" xlink:href="https://hal.science/search/index/?q=*&amp;authFullName_s=Caroline Damiens">Caroline Damiens</text:a></text:p>
              <text:p text:style-name="Normal"><text:span>2024,<text:s/></text:span><text:a xlink:type="simple" xlink:href="https://dx.doi.org/10.58079/12qcc">⟨10.58079/12qcc⟩</text:a></text:p>
              <text:p text:style-name="Normal"><text:span>Article de blog scientifique</text:span></text:p>
              <text:p text:style-name="Normal"><text:a xlink:type="simple" xlink:href="https://hal.science/hal-04799640v1">hal-04799640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a537d8" table:style-name="a537d8">
          <table:table-column table:style-name="a537d8.0"/>
          <table:table-row>
            <table:table-cell office:value-type="string">
              <text:p text:style-name="Normal"><text:a xlink:type="simple" xlink:href="https://hal.science/hal-04447376v1">« Interview with Sardana Savvina »</text:a></text:p>
              <text:p text:style-name="Normal"><text:a xlink:type="simple" xlink:href="https://hal.science/search/index/?q=*&amp;authFullName_s=Caroline Damiens">Caroline Damiens</text:a></text:p>
              <text:p text:style-name="Normal"><text:span>2022, https://www.kinokultura.com/specials/19/interview_savvina.shtml</text:span></text:p>
              <text:p text:style-name="Normal"><text:span>Autre publication scientifique</text:span></text:p>
              <text:p text:style-name="Normal"><text:a xlink:type="simple" xlink:href="https://hal.science/hal-04447376v1">hal-044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82v1">« Interview with Aleksei Romanov »</text:a></text:p>
              <text:p text:style-name="Normal"><text:a xlink:type="simple" xlink:href="https://hal.science/search/index/?q=*&amp;authFullName_s=Caroline Damiens">Caroline Damiens</text:a><text:span>,</text:span><text:a xlink:type="simple" xlink:href="https://hal.science/search/index/?q=*&amp;authFullName_s=Csaba Mészáros">Csaba Mészáros</text:a></text:p>
              <text:p text:style-name="Normal"><text:span>2022, https://www.kinokultura.com/specials/19/interview_romanov.shtml</text:span></text:p>
              <text:p text:style-name="Normal"><text:span>Autre publication scientifique</text:span></text:p>
              <text:p text:style-name="Normal"><text:a xlink:type="simple" xlink:href="https://hal.science/hal-04447382v1">hal-0444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03v1">Fabriquer les peuples du Nord dans les films soviétiques : acteurs, pratiques et représentations [résumé de la thèse]</text:a></text:p>
              <text:p text:style-name="Normal"><text:a xlink:type="simple" xlink:href="https://hal.science/search/index/?q=*&amp;authFullName_s=Caroline Damiens">Caroline Damien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10303v1">hal-0231030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2973b" table:style-name="62973b">
          <table:table-column table:style-name="62973b.0"/>
          <table:table-row>
            <table:table-cell office:value-type="string">
              <text:p text:style-name="Normal"><text:a xlink:type="simple" xlink:href="https://theses.hal.science/tel-01699245v1">Fabriquer les peuples du Nord dans les films soviétiques : acteurs, pratiques et représentations</text:a></text:p>
              <text:p text:style-name="Normal"><text:a xlink:type="simple" xlink:href="https://hal.science/search/index/?q=*&amp;authFullName_s=Caroline Damiens">Caroline Damiens</text:a></text:p>
              <text:p text:style-name="Normal"><text:span>Art et histoire de l'art. Université Sorbonne Paris Cité, 2017. Français.<text:s/></text:span><text:a xlink:type="simple" xlink:href="https://www.theses.fr/2017USPCF013">⟨NNT : 2017USPCF013⟩</text:a></text:p>
              <text:p text:style-name="Normal"><text:span>Thèse</text:span></text:p>
              <text:p text:style-name="Normal"><text:a xlink:type="simple" xlink:href="https://theses.hal.science/tel-01699245v1">tel-01699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amiens</dc:title>
    <dc:subject/>
    <dc:description>CV</dc:description>
    <dc:creator/>
    <dc:date>2026-05-24T20:39:46.000</dc:date>
    <meta:generator>PHPWord</meta:generator>
    <meta:initial-creator>CCSD</meta:initial-creator>
    <meta:creation-date>2026-05-24T20:39:46.000</meta:creation-date>
    <meta:keyword/>
    <meta:user-defined meta:name="Category"/>
    <meta:user-defined meta:name="Company"/>
    <meta:user-defined meta:name="Manager"/>
  </office:meta>
</office:document-meta>
</file>