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c35" style:family="table">
      <style:table-properties style:rel-width="100" table:align="center"/>
    </style:style>
    <style:style style:name="444c35.0" style:family="table-column">
      <style:table-column-properties style:column-width="0.00cm"/>
    </style:style>
    <style:style style:name="caa7a2" style:family="table">
      <style:table-properties style:rel-width="100" table:align="center"/>
    </style:style>
    <style:style style:name="caa7a2.0" style:family="table-column">
      <style:table-column-properties style:column-width="0.00cm"/>
    </style:style>
    <style:style style:name="197a9a" style:family="table">
      <style:table-properties style:rel-width="100" table:align="center"/>
    </style:style>
    <style:style style:name="197a9a.0" style:family="table-column">
      <style:table-column-properties style:column-width="0.00cm"/>
    </style:style>
    <style:style style:name="3a339a" style:family="table">
      <style:table-properties style:rel-width="100" table:align="center"/>
    </style:style>
    <style:style style:name="3a3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44c35" table:style-name="444c35">
          <table:table-column table:style-name="444c35.0"/>
          <table:table-row>
            <table:table-cell office:value-type="string">
              <text:p text:style-name="Normal"><text:a xlink:type="simple" xlink:href="https://hal.science/hal-03058978v1">Editorial: Humour in contrast across languages and cultures</text:a></text:p>
              <text:p text:style-name="Normal"><text:a xlink:type="simple" xlink:href="https://hal.science/search/index/?q=*&amp;authFullName_s=Kerry Mullan">Kerry Mullan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Caroline David">Caroline David</text:a></text:p>
              <text:p text:style-name="Normal"><text:span>European Journal of Humour Research</text:span><text:span>, 2020, Humour across cultures - a contrastive approach, 8 (4), https://www.europeanjournalofhumour.org/index.php/ejhr/article/view/583.<text:s/></text:span><text:a xlink:type="simple" xlink:href="https://dx.doi.org/10.7592/EJHR2020.8.4.Mullan">⟨10.7592/EJHR2020.8.4.Mullan⟩</text:a></text:p>
              <text:p text:style-name="Normal"><text:span>Article dans une revue</text:span></text:p>
              <text:p text:style-name="Normal"><text:a xlink:type="simple" xlink:href="https://hal.science/hal-03058978v1">hal-030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69v1">Mastering second language humour: the ultimate challenge</text:a></text:p>
              <text:p text:style-name="Normal"><text:a xlink:type="simple" xlink:href="https://hal.science/search/index/?q=*&amp;authFullName_s=Vincent-Durroux Laurence">Vincent-Durroux Laurence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Cecile Poussard">Cecile Poussard</text:a></text:p>
              <text:p text:style-name="Normal"><text:span>European Journal of Humour Research</text:span><text:span>, 2020, Humour across cultures - a contrastive approach, 8 (4), pp.82-111.<text:s/></text:span><text:a xlink:type="simple" xlink:href="https://dx.doi.org/10.7592/EJHR2020.8.4.Vincent-Durroux2">⟨10.7592/EJHR2020.8.4.Vincent-Durroux2⟩</text:a></text:p>
              <text:p text:style-name="Normal"><text:span>Article dans une revue</text:span></text:p>
              <text:p text:style-name="Normal"><text:a xlink:type="simple" xlink:href="https://hal.science/hal-03058969v1">hal-030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45v1">Who is who ? Gestion de l’anaphore en interaction exolingue : le cas de francophones apprenant l’anglai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Vincent-Durroux Laurence">Vincent-Durroux Laurence</text:a></text:p>
              <text:p text:style-name="Normal"><text:span>Les cahiers de praxématique</text:span><text:span>, 2019, La gestion de l'anaphore en discours : complexités et enjeux, 72, pp.1-17.<text:s/></text:span><text:a xlink:type="simple" xlink:href="https://dx.doi.org/10.4000/praxematique.5493">⟨10.4000/praxematique.5493⟩</text:a></text:p>
              <text:p text:style-name="Normal"><text:span>Article dans une revue</text:span></text:p>
              <text:p text:style-name="Normal"><text:a xlink:type="simple" xlink:href="https://hal.science/hal-02170945v1">hal-021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82v1">Les marques linguistiques de l'inférence en L2 : étude d'entretiens en anglais à propos d'un extrait de film.</text:a></text:p>
              <text:p text:style-name="Normal"><text:a xlink:type="simple" xlink:href="https://hal.science/search/index/?q=*&amp;authFullName_s=Cécile Poussard">Cécile Poussard</text:a><text:span>,</text:span><text:a xlink:type="simple" xlink:href="https://hal.science/search/index/?q=*&amp;authFullName_s=Vincent-Durroux Laurence">Vincent-Durroux Laurence</text:a><text:span>,</text:span><text:a xlink:type="simple" xlink:href="https://hal.science/search/index/?q=*&amp;authFullName_s=Caroline David">Caroline David</text:a></text:p>
              <text:p text:style-name="Normal"><text:span>Les cahiers de praxématique</text:span><text:span>, 2017, Gestion de l'implicite dans l'interaction orale en L2, 68 (68), pp.1-14</text:span></text:p>
              <text:p text:style-name="Normal"><text:span>Article dans une revue</text:span></text:p>
              <text:p text:style-name="Normal"><text:a xlink:type="simple" xlink:href="https://hal.science/hal-02098482v1">hal-020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41v1">Inférences discursives dans le cadre de pratiques théâtrales en français langue étrangère</text:a></text:p>
              <text:p text:style-name="Normal"><text:a xlink:type="simple" xlink:href="https://hal.science/search/index/?q=*&amp;authFullName_s=Yamna Chadli Abdelkader">Yamna Chadli Abdelkader</text:a><text:span>,</text:span><text:a xlink:type="simple" xlink:href="https://hal.science/search/index/?q=*&amp;authFullName_s=Henri Portine">Henri Portine</text:a><text:span>,</text:span><text:a xlink:type="simple" xlink:href="https://hal.science/search/index/?q=*&amp;authFullName_s=Caroline David">Caroline David</text:a></text:p>
              <text:p text:style-name="Normal"><text:span>Les cahiers de praxématique</text:span><text:span>, 2017, Gestion de l’implicite dans l’interaction orale en L2. Inférences et hypothèses, 68,<text:s/></text:span><text:a xlink:type="simple" xlink:href="https://dx.doi.org/10.4000/praxematique.4588">⟨10.4000/praxematique.4588⟩</text:a></text:p>
              <text:p text:style-name="Normal"><text:span>Article dans une revue</text:span></text:p>
              <text:p text:style-name="Normal"><text:a xlink:type="simple" xlink:href="https://hal.science/hal-02522541v1">hal-0252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25v1">L'expression de la proéminence à valeur emphatique en anglais par des locuteurs francophones non débutant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/text:p>
              <text:p text:style-name="Normal"><text:span>TIPA. Travaux interdisciplinaires sur la parole et le langage</text:span><text:span>, 2014, Les proéminences à l'oral, 30, pp.1-23</text:span></text:p>
              <text:p text:style-name="Normal"><text:span>Article dans une revue</text:span></text:p>
              <text:p text:style-name="Normal"><text:a xlink:type="simple" xlink:href="https://hal.science/hal-01836125v1">hal-0183612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aa7a2" table:style-name="caa7a2">
          <table:table-column table:style-name="caa7a2.0"/>
          <table:table-row>
            <table:table-cell office:value-type="string">
              <text:p text:style-name="Normal"><text:a xlink:type="simple" xlink:href="https://hal.science/hal-03910404v1">First vs. second language pragmatics of humour</text:a></text:p>
              <text:p text:style-name="Normal"><text:a xlink:type="simple" xlink:href="https://hal.science/search/index/?q=*&amp;authFullName_s=Kerry Mullan,">Kerry Mullan,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Laurence Vincent-Durroux">Laurence Vincent-Durroux</text:a></text:p>
              <text:p text:style-name="Normal"><text:span>9th International Conference on Intercultural Pragmatics and Communication</text:span><text:span>, Jun 2022, Brisbane, Australia</text:span></text:p>
              <text:p text:style-name="Normal"><text:span>Communication dans un congrès</text:span></text:p>
              <text:p text:style-name="Normal"><text:a xlink:type="simple" xlink:href="https://hal.science/hal-03910404v1">hal-039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73v1">La référence temporelle dans des récits oraux produits par des étudiants francophones en L2 anglai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Vincent-Durroux Laurence">Vincent-Durroux Laurence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Cécile Poussard">Cécile Poussard</text:a></text:p>
              <text:p text:style-name="Normal"><text:span>La référence : (co-)construction et exploitation / Reference: (co-)construction and use (LED 2021)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3194773v1">hal-0319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23v1">First vs. second language pragmatics of humour</text:a></text:p>
              <text:p text:style-name="Normal"><text:a xlink:type="simple" xlink:href="https://hal.science/search/index/?q=*&amp;authFullName_s=Kerry Mullan">Kerry Mullan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Vincent-Durroux Laurence">Vincent-Durroux Laurence</text:a></text:p>
              <text:p text:style-name="Normal"><text:span>International Conference on Verbal Humor</text:span><text:span>, Oct 2019, Alicante, Spain</text:span></text:p>
              <text:p text:style-name="Normal"><text:span>Communication dans un congrès</text:span></text:p>
              <text:p text:style-name="Normal"><text:a xlink:type="simple" xlink:href="https://hal.science/hal-02457023v1">hal-024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70v1">Mastering second language humour: the ultimate challenge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/text:p>
              <text:p text:style-name="Normal"><text:span>Humour in all its forms: On screen, on the page, on stage, on air, online…</text:span><text:span>, Feb 2019, Melbourne, Australia</text:span></text:p>
              <text:p text:style-name="Normal"><text:span>Communication dans un congrès</text:span></text:p>
              <text:p text:style-name="Normal"><text:a xlink:type="simple" xlink:href="https://hal.science/hal-01986370v1">hal-019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96v1">L’expression du possible en anglais : le cas des apprenants francophones en interaction exolingue</text:a></text:p>
              <text:p text:style-name="Normal"><text:a xlink:type="simple" xlink:href="https://hal.science/search/index/?q=*&amp;authFullName_s=Vincent-Durroux Laurence">Vincent-Durroux Laurence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hristine Béal">Christine Béal</text:a></text:p>
              <text:p text:style-name="Normal"><text:span>Colloque international de linguistique : Le possible et le nécessaire</text:span><text:span>, Oct 2019, Pau, France</text:span></text:p>
              <text:p text:style-name="Normal"><text:span>Communication dans un congrès</text:span></text:p>
              <text:p text:style-name="Normal"><text:a xlink:type="simple" xlink:href="https://hal.science/hal-02456996v1">hal-024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25v1">Who is who? Gestion de l'anaphore en interaction exolingue : le cas de francophones apprenant l'anglai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/text:p>
              <text:p text:style-name="Normal"><text:span>Gérer l’anaphore en discours: vers une approche interdisciplinaire (GLAD 2018), Université Grenoble Alpes, Grenoble, 5-6 avril 2018</text:span><text:span>, Laure Gardelle, Caroline Rossi &amp; Laurence Vincent-Durroux, Apr 2018, Grenoble, France</text:span></text:p>
              <text:p text:style-name="Normal"><text:span>Communication dans un congrès</text:span></text:p>
              <text:p text:style-name="Normal"><text:a xlink:type="simple" xlink:href="https://hal.science/hal-01986325v1">hal-019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50v1">Les marques linguistiques de l’inférence en L2. Etude d’entretiens en anglais à propos d’un extrait de film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aroline David">Caroline David</text:a></text:p>
              <text:p text:style-name="Normal"><text:span>Les inférences dans la communication orale en L2 : processus et marques linguistique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986250v1">hal-019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31v1">Auxiliaires d'aspect et &amp;quot;perception</text:a></text:p>
              <text:p text:style-name="Normal"><text:a xlink:type="simple" xlink:href="https://hal.science/search/index/?q=*&amp;authFullName_s=Jean Chuquet">Jean Chuquet</text:a><text:span>,</text:span><text:a xlink:type="simple" xlink:href="https://hal.science/search/index/?q=*&amp;authFullName_s=Caroline David">Caroline David</text:a></text:p>
              <text:p text:style-name="Normal"><text:span>Journées d’étude "Les verbes de perception en anglais", Université Lille III, Lille, 22 -23 octobre 2004</text:span><text:span>, 2010, Lille, France. pp.209-230</text:span></text:p>
              <text:p text:style-name="Normal"><text:span>Communication dans un congrès</text:span></text:p>
              <text:p text:style-name="Normal"><text:a xlink:type="simple" xlink:href="https://hal.science/hal-03068731v1">hal-0306873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97a9a" table:style-name="197a9a">
          <table:table-column table:style-name="197a9a.0"/>
          <table:table-row>
            <table:table-cell office:value-type="string">
              <text:p text:style-name="Normal"><text:a xlink:type="simple" xlink:href="https://hal.science/hal-03058952v1">The European Journal of Humour Research, Vol. 8 (4), 2020 : Humour across cultures - a contrastive approach</text:a></text:p>
              <text:p text:style-name="Normal"><text:a xlink:type="simple" xlink:href="https://hal.science/search/index/?q=*&amp;authFullName_s=Kerry Mullan">Kerry Mullan</text:a><text:span>,</text:span><text:a xlink:type="simple" xlink:href="https://hal.science/search/index/?q=*&amp;authFullName_s=Vincent-Durroux Laurence">Vincent-Durroux Laurence</text:a><text:span>,</text:span><text:a xlink:type="simple" xlink:href="https://hal.science/search/index/?q=*&amp;authFullName_s=Caroline David">Caroline David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58952v1">hal-0305895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a339a" table:style-name="3a339a">
          <table:table-column table:style-name="3a339a.0"/>
          <table:table-row>
            <table:table-cell office:value-type="string">
              <text:p text:style-name="Normal"><text:a xlink:type="simple" xlink:href="https://hal.science/hal-02875905v1">Verbes aspectuels et &amp;quot;perception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Jean Chuquet">Jean Chuquet</text:a></text:p>
              <text:p text:style-name="Normal"><text:span>Jean-Charles Khalifa; Philip Miller.<text:s/></text:span><text:span>Perception et structures linguistiques : Huit études sur l'anglais</text:span><text:span>, Presses Universitaires de Rennes, pp.209-230, 2010</text:span></text:p>
              <text:p text:style-name="Normal"><text:span>Chapitre d'ouvrage</text:span></text:p>
              <text:p text:style-name="Normal"><text:a xlink:type="simple" xlink:href="https://hal.science/hal-02875905v1">hal-028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33v1">Translocation, language and the categorization of experience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Jordan Zlatev">Jordan Zlatev</text:a><text:span>,</text:span><text:a xlink:type="simple" xlink:href="https://hal.science/search/index/?q=*&amp;authFullName_s=Johan Blomberg">Johan Blomberg</text:a></text:p>
              <text:p text:style-name="Normal"><text:span>Vyvyan Evans; Paul Chilton.<text:s/></text:span><text:span>Language, cognition and space : the state of the art and new directions</text:span><text:span>, Equinox, pp.389-418, 2010</text:span></text:p>
              <text:p text:style-name="Normal"><text:span>Chapitre d'ouvrage</text:span></text:p>
              <text:p text:style-name="Normal"><text:a xlink:type="simple" xlink:href="https://hal.science/hal-02874333v1">hal-0287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395v1">« Come » : point de vue et perception dans le récit</text:a></text:p>
              <text:p text:style-name="Normal"><text:a xlink:type="simple" xlink:href="https://hal.science/search/index/?q=*&amp;authFullName_s=Hélène Chuquet">Hélène Chuquet</text:a><text:span>,</text:span><text:a xlink:type="simple" xlink:href="https://hal.science/search/index/?q=*&amp;authFullName_s=Caroline David">Caroline David</text:a></text:p>
              <text:p text:style-name="Normal"><text:span>Jean Chuquet.<text:s/></text:span><text:span>Verbes de parole, pensée, perception : études syntaxiques et sémantiques</text:span><text:span>, Presses universitaires de Rennes, pp.209-244, 2003, 2-86847-885-9</text:span></text:p>
              <text:p text:style-name="Normal"><text:span>Chapitre d'ouvrage</text:span></text:p>
              <text:p text:style-name="Normal"><text:a xlink:type="simple" xlink:href="https://hal.science/hal-04332395v1">hal-04332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AVID</dc:title>
    <dc:subject/>
    <dc:description>CV</dc:description>
    <dc:creator/>
    <dc:date>2026-05-17T14:20:53.000</dc:date>
    <meta:generator>PHPWord</meta:generator>
    <meta:initial-creator>CCSD</meta:initial-creator>
    <meta:creation-date>2026-05-17T14:20:53.000</meta:creation-date>
    <meta:keyword/>
    <meta:user-defined meta:name="Category"/>
    <meta:user-defined meta:name="Company"/>
    <meta:user-defined meta:name="Manager"/>
  </office:meta>
</office:document-meta>
</file>