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858d" style:family="table">
      <style:table-properties style:rel-width="100" table:align="center"/>
    </style:style>
    <style:style style:name="95858d.0" style:family="table-column">
      <style:table-column-properties style:column-width="0.00cm"/>
    </style:style>
    <style:style style:name="23b304" style:family="table">
      <style:table-properties style:rel-width="100" table:align="center"/>
    </style:style>
    <style:style style:name="23b304.0" style:family="table-column">
      <style:table-column-properties style:column-width="0.00cm"/>
    </style:style>
    <style:style style:name="e092e6" style:family="table">
      <style:table-properties style:rel-width="100" table:align="center"/>
    </style:style>
    <style:style style:name="e092e6.0" style:family="table-column">
      <style:table-column-properties style:column-width="0.00cm"/>
    </style:style>
    <style:style style:name="e40371" style:family="table">
      <style:table-properties style:rel-width="100" table:align="center"/>
    </style:style>
    <style:style style:name="e40371.0" style:family="table-column">
      <style:table-column-properties style:column-width="0.00cm"/>
    </style:style>
    <style:style style:name="3f1a09" style:family="table">
      <style:table-properties style:rel-width="100" table:align="center"/>
    </style:style>
    <style:style style:name="3f1a09.0" style:family="table-column">
      <style:table-column-properties style:column-width="0.00cm"/>
    </style:style>
    <style:style style:name="db1efc" style:family="table">
      <style:table-properties style:rel-width="100" table:align="center"/>
    </style:style>
    <style:style style:name="db1e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uf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dufy">caroline-duf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60-2708">0000-0002-9260-27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744990">08074499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7229047">3722904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ître de conférences (Institut d’Etudes Politiques de Bordeaux)</text:span></text:p>
        <text:p text:style-name="P18"><text:span text:style-name="T9">Titulaire Habilitation à Diriger des Recherches</text:span></text:p>
        <text:p text:style-name="P20"><text:span text:style-name="T10">Chercheur au Centre Emile Durkheim (CED) UMR CNRS 5116</text:span></text:p>
        <text:p text:style-name="P22"><text:a xlink:type="simple" xlink:href="mailto:c.dufy@sciencespobordeaux.fr">c.dufy@sciencespobordeaux.fr</text:a></text:p>
        <text:p text:style-name="P23"><text:a xlink:type="simple" xlink:href="https://sciencespobordeaux.academia.edu/cdufy">https://sciencespobordeaux.academia.edu/cdufy</text:a></text:p>
        <text:p text:style-name="P24"><text:span text:style-name="T11">Chercheur associée au Centre franco-russe en Sciences Sociales de Moscou</text:span></text:p>
        <text:p text:style-name="P26"/>
        <text:p text:style-name="Heading2"><text:span text:style-name="T12">Publications</text:span></text:p>
        <text:p text:style-name="P28"/>
        <text:p text:style-name="P29"/>
        <text:p text:style-name="Heading2"><text:span text:style-name="T13">Article dans une revue (26)</text:span></text:p>
        <text:p text:style-name="P31"/>
        <table:table table:name="95858d" table:style-name="95858d">
          <table:table-column table:style-name="95858d.0"/>
          <table:table-row>
            <table:table-cell office:value-type="string">
              <text:p text:style-name="Normal"><text:a xlink:type="simple" xlink:href="https://shs.hal.science/halshs-05446042v1">Olessya Kirtchik, Economic Knowledge in Crisis: Economists and the State in the Late Soviet Union , Londres, Palgrave Macmillan, 2024, 319 p.</text:a></text:p>
              <text:p text:style-name="Normal"><text:a xlink:type="simple" xlink:href="https://hal.science/search/index/?q=*&amp;authFullName_s=Caroline Dufy">Caroline Dufy</text:a></text:p>
              <text:p text:style-name="Normal"><text:span>Revue Française de Socio-Economie</text:span><text:span>, 2025, 35, pp.131e-154e.<text:s/></text:span><text:a xlink:type="simple" xlink:href="https://dx.doi.org/10.3917/rfse.035.0131e">⟨10.3917/rfse.035.0131e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46042v1">halshs-0544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022v1">Understanding the grain deal and its pitfalls: Going beyond food security?</text:a></text:p>
              <text:p text:style-name="Normal"><text:a xlink:type="simple" xlink:href="https://hal.science/search/index/?q=*&amp;authFullName_s=Caroline Dufy">Caroline Dufy</text:a></text:p>
              <text:p text:style-name="Normal"><text:span>New Perspectives</text:span><text:span>, 2024, The War in Ukraine: Regionalism, Borders, Insecurities, 32 (3), pp.257-271.<text:s/></text:span><text:a xlink:type="simple" xlink:href="https://dx.doi.org/10.1177/2336825X241240930">⟨10.1177/2336825X241240930⟩</text:a></text:p>
              <text:p text:style-name="Normal"><text:span>Article dans une revue</text:span></text:p>
              <text:p text:style-name="Normal"><text:a xlink:type="simple" xlink:href="https://shs.hal.science/halshs-04709022v1">halshs-0470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21v1">De la paix à la guerre : enjeux socio-économiques et structures productives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Petia Koleva">Petia Koleva</text:a></text:p>
              <text:p text:style-name="Normal"><text:span>Revue Française de Socio-Economie</text:span><text:span>, 2024, Monnaie, diversité, souveraineté : anatomie d’une crise, 33, pp.5-14.<text:s/></text:span><text:a xlink:type="simple" xlink:href="https://dx.doi.org/10.3917/rfse.033.0005">⟨10.3917/rfse.033.0005⟩</text:a></text:p>
              <text:p text:style-name="Normal"><text:span>Article dans une revue</text:span></text:p>
              <text:p text:style-name="Normal"><text:a xlink:type="simple" xlink:href="https://hal.science/hal-04892421v1">hal-0489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205v1">The spatial repercussions of Russia’s war in Ukraine: Region(alism)s, borders, insecurities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Caroline Dufy">Caroline Dufy</text:a></text:p>
              <text:p text:style-name="Normal"><text:span>New Perspectives</text:span><text:span>, 2024, The War in Ukraine: Regionalism, Borders, Insecurities, 32 (3), pp.211-220.<text:s/></text:span><text:a xlink:type="simple" xlink:href="https://dx.doi.org/10.1177/2336825X241256847">⟨10.1177/2336825X241256847⟩</text:a></text:p>
              <text:p text:style-name="Normal"><text:span>Article dans une revue</text:span></text:p>
              <text:p text:style-name="Normal"><text:a xlink:type="simple" xlink:href="https://shs.hal.science/halshs-04710205v1">halshs-0471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9881v1">Introduction dossier. Ukraine : regards croisés sur une guerre européenne</text:a></text:p>
              <text:p text:style-name="Normal"><text:a xlink:type="simple" xlink:href="https://hal.science/search/index/?q=*&amp;authFullName_s=Petia Koleva">Petia Koleva</text:a><text:span>,</text:span><text:a xlink:type="simple" xlink:href="https://hal.science/search/index/?q=*&amp;authFullName_s=Caroline Dufy">Caroline Dufy</text:a></text:p>
              <text:p text:style-name="Normal"><text:span>Revue Française de Socio-Economie</text:span><text:span>, 2023, Horizons : conséquences socio-économiques de la guerre en Ukraine, 31, pp.227-230.<text:s/></text:span><text:a xlink:type="simple" xlink:href="https://dx.doi.org/10.3917/rfse.031.0227">⟨10.3917/rfse.031.0227⟩</text:a></text:p>
              <text:p text:style-name="Normal"><text:span>Article dans une revue</text:span></text:p>
              <text:p text:style-name="Normal"><text:a xlink:type="simple" xlink:href="https://shs.hal.science/halshs-04569881v1">halshs-04569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2644v1">Food security in times of war: Double discourse and violent conflicts. The case of Russia, 2014–2022</text:a></text:p>
              <text:p text:style-name="Normal"><text:a xlink:type="simple" xlink:href="https://hal.science/search/index/?q=*&amp;authFullName_s=Caroline Dufy">Caroline Dufy</text:a></text:p>
              <text:p text:style-name="Normal"><text:span>International Sociology</text:span><text:span>, 2023, 38 (6), pp.722-739.<text:s/></text:span><text:a xlink:type="simple" xlink:href="https://dx.doi.org/10.1177/02685809231203196">⟨10.1177/02685809231203196⟩</text:a></text:p>
              <text:p text:style-name="Normal"><text:span>Article dans une revue</text:span></text:p>
              <text:p text:style-name="Normal"><text:a xlink:type="simple" xlink:href="https://shs.hal.science/halshs-04382644v1">halshs-04382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872v1">Marriage, Divorce and Mutual Indebtedness. Perspectives from Tajikistan</text:a></text:p>
              <text:p text:style-name="Normal"><text:a xlink:type="simple" xlink:href="https://hal.science/search/index/?q=*&amp;authFullName_s=Juliette Cleuziou">Juliette Cleuziou</text:a><text:span>,</text:span><text:a xlink:type="simple" xlink:href="https://hal.science/search/index/?q=*&amp;authFullName_s=Caroline Dufy">Caroline Dufy</text:a></text:p>
              <text:p text:style-name="Normal"><text:span>Journal of Extreme Anthropology</text:span><text:span>, 2022, Social Lives of Debts: Ethnographies from Post-Soviet and Post-socialist Economies, 6 (1), pp.73-95.<text:s/></text:span><text:a xlink:type="simple" xlink:href="https://dx.doi.org/10.5617/jea.9562">⟨10.5617/jea.9562⟩</text:a></text:p>
              <text:p text:style-name="Normal"><text:span>Article dans une revue</text:span></text:p>
              <text:p text:style-name="Normal"><text:a xlink:type="simple" xlink:href="https://shs.hal.science/halshs-03774872v1">halshs-0377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60v1">L’agro-industrie russe et l’UEE à l’aune de la guerre en Ukraine : économie et géopolitique d’une industrie protégée de la concurrence internationale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Almaz Akhmetov">Almaz Akhmetov</text:a></text:p>
              <text:p text:style-name="Normal"><text:span>Revue d'économie financière</text:span><text:span>, 2022, Guerre en Ukraine : déflagrations et recompositions économiques et financières, 147, pp.115-134.<text:s/></text:span><text:a xlink:type="simple" xlink:href="https://dx.doi.org/10.3917/ecofi.147.0115">⟨10.3917/ecofi.147.0115⟩</text:a></text:p>
              <text:p text:style-name="Normal"><text:span>Article dans une revue</text:span></text:p>
              <text:p text:style-name="Normal"><text:a xlink:type="simple" xlink:href="https://hal.science/hal-03922860v1">hal-0392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690v1">La guerre économique ou l’économie politique des sanctions à l’heure de la mondialisation. Le cas de la Russie contemporaine</text:a></text:p>
              <text:p text:style-name="Normal"><text:a xlink:type="simple" xlink:href="https://hal.science/search/index/?q=*&amp;authFullName_s=Caroline Dufy">Caroline Dufy</text:a></text:p>
              <text:p text:style-name="Normal"><text:span>Les Dossiers du CERI</text:span><text:span>, 2022, Dossier « Ukraine : la guerre de Poutine »</text:span></text:p>
              <text:p text:style-name="Normal"><text:span>Article dans une revue</text:span></text:p>
              <text:p text:style-name="Normal"><text:a xlink:type="simple" xlink:href="https://shs.hal.science/halshs-03755690v1">halshs-037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00v1">Facteurs et limites du retour de la superpuissance agricole russe</text:a></text:p>
              <text:p text:style-name="Normal"><text:a xlink:type="simple" xlink:href="https://hal.science/search/index/?q=*&amp;authFullName_s=Caroline Dufy">Caroline Dufy</text:a></text:p>
              <text:p text:style-name="Normal"><text:span>Les Études du CERI</text:span><text:span>, 2021, Regards sur l’Eurasie. L’année politique 2020, 254-255, pp.48-53.<text:s/></text:span><text:a xlink:type="simple" xlink:href="https://dx.doi.org/10.25647/etudesduceri.254-255.07">⟨10.25647/etudesduceri.254-255.07⟩</text:a></text:p>
              <text:p text:style-name="Normal"><text:span>Article dans une revue</text:span></text:p>
              <text:p text:style-name="Normal"><text:a xlink:type="simple" xlink:href="https://hal.science/hal-03384800v1">hal-0338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599v1">Region-making at Last in the Former Soviet Area: Some Suggestions for Future Research</text:a></text:p>
              <text:p text:style-name="Normal"><text:a xlink:type="simple" xlink:href="https://hal.science/search/index/?q=*&amp;authFullName_s=Alessandra Russo">Alessandra Russo</text:a><text:span>,</text:span><text:a xlink:type="simple" xlink:href="https://hal.science/search/index/?q=*&amp;authFullName_s=Caroline Dufy">Caroline Dufy</text:a></text:p>
              <text:p text:style-name="Normal"><text:span>Mir Rossii</text:span><text:span>, 2018, 27 (4), pp.120-128.<text:s/></text:span><text:a xlink:type="simple" xlink:href="https://dx.doi.org/10.17323/1811-038X-2018-27-4-120-128">⟨10.17323/1811-038X-2018-27-4-120-128⟩</text:a></text:p>
              <text:p text:style-name="Normal"><text:span>Article dans une revue</text:span></text:p>
              <text:p text:style-name="Normal"><text:a xlink:type="simple" xlink:href="https://shs.hal.science/halshs-01896599v1">halshs-018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30v1">Mondes ruraux et marchés dans l’Europe postcommuniste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Ronan Hervouet">Ronan Hervouet</text:a></text:p>
              <text:p text:style-name="Normal"><text:span>Revue d'Etudes Comparatives Est-Ouest</text:span><text:span>, 2017, 48 (1-2), pp.9-20.<text:s/></text:span><text:a xlink:type="simple" xlink:href="https://dx.doi.org/10.4074/S0338059917001012">⟨10.4074/S0338059917001012⟩</text:a></text:p>
              <text:p text:style-name="Normal"><text:span>Article dans une revue</text:span></text:p>
              <text:p text:style-name="Normal"><text:a xlink:type="simple" xlink:href="https://hal.science/hal-01613730v1">hal-0161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296v1">Sécurité alimentaire et marché. Représentations des acteurs du monde agricole dans La Russie des années 1990-2010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Svetlana Barsukova">Svetlana Barsukova</text:a></text:p>
              <text:p text:style-name="Normal"><text:span>Revue d'Etudes Comparatives Est-Ouest</text:span><text:span>, 2017, 48 (1-2), pp.57-84.<text:s/></text:span><text:a xlink:type="simple" xlink:href="https://dx.doi.org/10.4074/S0338059917001036">⟨10.4074/S0338059917001036⟩</text:a></text:p>
              <text:p text:style-name="Normal"><text:span>Article dans une revue</text:span></text:p>
              <text:p text:style-name="Normal"><text:a xlink:type="simple" xlink:href="https://shs.hal.science/halshs-01715296v1">halshs-017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39v1">‘Developmental’ Policies and Rent: Comparing Russia and Sub-Saharan Africa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Alice Nicole Sindzingre">Alice Nicole Sindzingre</text:a></text:p>
              <text:p text:style-name="Normal"><text:span>Commonwealth and Comparative Politics</text:span><text:span>, 2016, 54 (1), pp.69-91.<text:s/></text:span><text:a xlink:type="simple" xlink:href="https://dx.doi.org/10.1080/14662043.2015.1129753">⟨10.1080/14662043.2015.1129753⟩</text:a></text:p>
              <text:p text:style-name="Normal"><text:span>Article dans une revue</text:span></text:p>
              <text:p text:style-name="Normal"><text:a xlink:type="simple" xlink:href="https://hal.science/hal-01644139v1">hal-0164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883v1">Compte-rendu de lecture : Plastic Money : Constructing Markets for Credit Cards in Eight Postcommunist Countries, A. Rona-Tas, A. Guseva. Standford University Press, Standford (2014). 318 p.</text:a></text:p>
              <text:p text:style-name="Normal"><text:a xlink:type="simple" xlink:href="https://hal.science/search/index/?q=*&amp;authFullName_s=Caroline Dufy">Caroline Dufy</text:a></text:p>
              <text:p text:style-name="Normal"><text:span>Sociologie du Travail</text:span><text:span>, 2015, 57 (3), pp.398-399.<text:s/></text:span><text:a xlink:type="simple" xlink:href="https://dx.doi.org/10.4000/sdt.1505">⟨10.4000/sdt.150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242883v1">halshs-01242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5789v1">The Informal Post-socialist Economy. Embedded practices and livelihoods, eds Abel Polese, Jeremy Morris, Routledge, London and New York, 2014</text:a></text:p>
              <text:p text:style-name="Normal"><text:a xlink:type="simple" xlink:href="https://hal.science/search/index/?q=*&amp;authFullName_s=Caroline Dufy">Caroline Dufy</text:a></text:p>
              <text:p text:style-name="Normal"><text:span>Revue d'Etudes Comparatives Est-Ouest</text:span><text:span>, 2015, 46, pp.211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25789v1">halshs-0172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012v1">La diplomatie des sanctions est-elle trop efficace ? La Russie entre crise économique et radicalisation politique</text:a></text:p>
              <text:p text:style-name="Normal"><text:a xlink:type="simple" xlink:href="https://hal.science/search/index/?q=*&amp;authFullName_s=Caroline Dufy">Caroline Dufy</text:a></text:p>
              <text:p text:style-name="Normal"><text:span>Diplomatie : affaires stratégiques et relations internationales</text:span><text:span>, 2015, Théories du complot : délires conspirationnistes ou armes de propagande ?, 73, pp.8-13</text:span></text:p>
              <text:p text:style-name="Normal"><text:span>Article dans une revue</text:span></text:p>
              <text:p text:style-name="Normal"><text:a xlink:type="simple" xlink:href="https://shs.hal.science/halshs-01179012v1">halshs-0117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349v1">Redefining Business Values in Russia: The Boundaries of Globalisation and Patriotism in Contemporary Russian Industry</text:a></text:p>
              <text:p text:style-name="Normal"><text:a xlink:type="simple" xlink:href="https://hal.science/search/index/?q=*&amp;authFullName_s=Caroline Dufy">Caroline Dufy</text:a></text:p>
              <text:p text:style-name="Normal"><text:span>Europe-Asia Studies</text:span><text:span>, 2015, 67 (1), pp.84-101.<text:s/></text:span><text:a xlink:type="simple" xlink:href="https://dx.doi.org/10.1080/09668136.2014.988998">⟨10.1080/09668136.2014.988998⟩</text:a></text:p>
              <text:p text:style-name="Normal"><text:span>Article dans une revue</text:span></text:p>
              <text:p text:style-name="Normal"><text:a xlink:type="simple" xlink:href="https://shs.hal.science/halshs-01140349v1">halshs-01140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238v1">Susan Stewart, Hans-Henning Schroder, Andrea Schmitz et Margarete Kleinresidents, Oligarchs and Bureaucrats: Forms of Rule in the Post-Soviet Space, Ashgate, 2012, 258 p.</text:a></text:p>
              <text:p text:style-name="Normal"><text:a xlink:type="simple" xlink:href="https://hal.science/search/index/?q=*&amp;authFullName_s=Caroline Dufy">Caroline Dufy</text:a></text:p>
              <text:p text:style-name="Normal"><text:span>Europe-Asia Studies</text:span><text:span>, 2014, 66 (2), pp.328-329.<text:s/></text:span><text:a xlink:type="simple" xlink:href="https://dx.doi.org/10.1080/09668136.2014.882631">⟨10.1080/09668136.2014.88263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99238v1">halshs-0099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881v1">Les apories de la transitologie : quelques pistes de recherche à la lumière d'exemples africains et postsoviétiques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Céline Thiriot">Céline Thiriot</text:a></text:p>
              <text:p text:style-name="Normal"><text:span>Revue internationale de politique comparée</text:span><text:span>, 2013, 20 (3), pp.19-40.<text:s/></text:span><text:a xlink:type="simple" xlink:href="https://dx.doi.org/10.3917/ripc.203.0019">⟨10.3917/ripc.203.0019⟩</text:a></text:p>
              <text:p text:style-name="Normal"><text:span>Article dans une revue</text:span></text:p>
              <text:p text:style-name="Normal"><text:a xlink:type="simple" xlink:href="https://shs.hal.science/halshs-00934881v1">halshs-0093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996v1">Diversification des trajectoires, renouveau des problématiques</text:a></text:p>
              <text:p text:style-name="Normal"><text:a xlink:type="simple" xlink:href="https://hal.science/search/index/?q=*&amp;authFullName_s=Daniel Bach">Daniel Bach</text:a><text:span>,</text:span><text:a xlink:type="simple" xlink:href="https://hal.science/search/index/?q=*&amp;authFullName_s=Caroline Dufy">Caroline Dufy</text:a></text:p>
              <text:p text:style-name="Normal"><text:span>Revue internationale de politique comparée</text:span><text:span>, 2013, 20 (3), pp.13-17.<text:s/></text:span><text:a xlink:type="simple" xlink:href="https://dx.doi.org/10.3917/ripc.203.0013">⟨10.3917/ripc.203.0013⟩</text:a></text:p>
              <text:p text:style-name="Normal"><text:span>Article dans une revue</text:span></text:p>
              <text:p text:style-name="Normal"><text:a xlink:type="simple" xlink:href="https://shs.hal.science/halshs-00919996v1">halshs-0091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218v1">Faire crédit aux PME : calcul, garanties et collecte de l'information dans la Russie des années 2000</text:a></text:p>
              <text:p text:style-name="Normal"><text:a xlink:type="simple" xlink:href="https://hal.science/search/index/?q=*&amp;authFullName_s=Caroline Dufy">Caroline Dufy</text:a></text:p>
              <text:p text:style-name="Normal"><text:span>Genèses. Sciences sociales et histoire</text:span><text:span>, 2011, 84, pp.47-68.<text:s/></text:span><text:a xlink:type="simple" xlink:href="https://dx.doi.org/10.3917/gen.084.0047">⟨10.3917/gen.084.0047⟩</text:a></text:p>
              <text:p text:style-name="Normal"><text:span>Article dans une revue</text:span></text:p>
              <text:p text:style-name="Normal"><text:a xlink:type="simple" xlink:href="https://shs.hal.science/halshs-00653218v1">halshs-0065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214v1">Devenir entrepreneur au début des années 1990 : entre créativité et profit, deux trajectoires de construction d'un 'bizness</text:a></text:p>
              <text:p text:style-name="Normal"><text:a xlink:type="simple" xlink:href="https://hal.science/search/index/?q=*&amp;authFullName_s=Caroline Dufy">Caroline Dufy</text:a></text:p>
              <text:p text:style-name="Normal"><text:span>Revue d'Etudes Comparatives Est-Ouest</text:span><text:span>, 2011, 20 ans après la disparition de l'URSS, 42 (3), pp.139-162.<text:s/></text:span><text:a xlink:type="simple" xlink:href="https://dx.doi.org/10.3917/receo.423.0139">⟨10.3917/receo.423.0139⟩</text:a></text:p>
              <text:p text:style-name="Normal"><text:span>Article dans une revue</text:span></text:p>
              <text:p text:style-name="Normal"><text:a xlink:type="simple" xlink:href="https://shs.hal.science/halshs-00999214v1">halshs-00999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61v1">Deux générations face au troc dans la Russie des années 1990</text:a></text:p>
              <text:p text:style-name="Normal"><text:a xlink:type="simple" xlink:href="https://hal.science/search/index/?q=*&amp;authFullName_s=Caroline Dufy">Caroline Dufy</text:a></text:p>
              <text:p text:style-name="Normal"><text:span>Agora débats/jeunesses</text:span><text:span>, 2007, Jeunes générations en Europe : regards croisés Est-Ouest, 45, pp.68-78</text:span></text:p>
              <text:p text:style-name="Normal"><text:span>Article dans une revue</text:span></text:p>
              <text:p text:style-name="Normal"><text:a xlink:type="simple" xlink:href="https://shs.hal.science/halshs-00196561v1">halshs-0019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777v1">Introduction</text:a></text:p>
              <text:p text:style-name="Normal"><text:a xlink:type="simple" xlink:href="https://hal.science/search/index/?q=*&amp;authFullName_s=Pierre Chauvin">Pierre Chauvin</text:a><text:span>,</text:span><text:a xlink:type="simple" xlink:href="https://hal.science/search/index/?q=*&amp;authFullName_s=Caroline Dufy">Caroline Dufy</text:a><text:span>,</text:span><text:a xlink:type="simple" xlink:href="https://hal.science/search/index/?q=*&amp;authFullName_s=Élisabeth Gessat-Anstett">Élisabeth Gessat-Anstett</text:a><text:span>,</text:span><text:a xlink:type="simple" xlink:href="https://hal.science/search/index/?q=*&amp;authFullName_s=Ronan Hervouet">Ronan Hervouet</text:a></text:p>
              <text:p text:style-name="Normal"><text:span>Agora débats/jeunesses</text:span><text:span>, 2007, Jeunes générations en Europe : regards croisés Est-Ouest, 45, pp.16-20</text:span></text:p>
              <text:p text:style-name="Normal"><text:span>Article dans une revue</text:span></text:p>
              <text:p text:style-name="Normal"><text:a xlink:type="simple" xlink:href="https://shs.hal.science/halshs-00196777v1">halshs-001967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751v1">Troc et transactions interentreprises en Russie : vers une normalisation des échanges après la crise du rouble de 1998 ?</text:a></text:p>
              <text:p text:style-name="Normal"><text:a xlink:type="simple" xlink:href="https://hal.science/search/index/?q=*&amp;authFullName_s=Caroline Dufy">Caroline Dufy</text:a></text:p>
              <text:p text:style-name="Normal"><text:span>Les Études du CERI</text:span><text:span>, 2003, 97, pp.3-37</text:span></text:p>
              <text:p text:style-name="Normal"><text:span>Article dans une revue</text:span></text:p>
              <text:p text:style-name="Normal"><text:a xlink:type="simple" xlink:href="https://sciencespo.hal.science/hal-03471751v1">hal-03471751v1</text:a></text:p>
            </table:table-cell>
          </table:table-row>
        </table:table>
        <text:p text:style-name="P32"/>
        <text:p text:style-name="Heading2"><text:span text:style-name="T14">Communication dans un congrès (33)</text:span></text:p>
        <text:p text:style-name="P34"/>
        <table:table table:name="23b304" table:style-name="23b304">
          <table:table-column table:style-name="23b304.0"/>
          <table:table-row>
            <table:table-cell office:value-type="string">
              <text:p text:style-name="Normal"><text:a xlink:type="simple" xlink:href="https://shs.hal.science/halshs-05569159v1">Pratiques financières, économie cérémonielle et rationalités : ethnocomptabilité d’une cérémonie dans la classe moyenne urbaine au Kazakhstan</text:a></text:p>
              <text:p text:style-name="Normal"><text:a xlink:type="simple" xlink:href="https://hal.science/search/index/?q=*&amp;authFullName_s=Caroline Dufy">Caroline Dufy</text:a></text:p>
              <text:p text:style-name="Normal"><text:span>Séminaire « Les trajectoires du don. Prendre au sérieux l'héritage de Marcel Mauss cent ans après »</text:span><text:span>, Université de Genève, Jun 2025, Genève, Suisse.<text:s/></text:span><text:a xlink:type="simple" xlink:href="https://dx.doi.org/10.58079/12sy9">⟨10.58079/12sy9⟩</text:a></text:p>
              <text:p text:style-name="Normal"><text:span>Communication dans un congrès</text:span></text:p>
              <text:p text:style-name="Normal"><text:a xlink:type="simple" xlink:href="https://shs.hal.science/halshs-05569159v1">halshs-05569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9163v1">Financial practices, ceremonial economy and rationalities: ethnoaccounting in urban middle-class in Kazakhstan</text:a></text:p>
              <text:p text:style-name="Normal"><text:a xlink:type="simple" xlink:href="https://hal.science/search/index/?q=*&amp;authFullName_s=Caroline Dufy">Caroline Dufy</text:a></text:p>
              <text:p text:style-name="Normal"><text:span>International Conference « Geopolitics, Migrations and Identities in Central Eurasia »</text:span><text:span>, Central Eurasian Studies Society (CESS); European Society for Central Asian Studies (ESCAS), Jan 2025, Université de Lisbonne, Portugal</text:span></text:p>
              <text:p text:style-name="Normal"><text:span>Communication dans un congrès</text:span></text:p>
              <text:p text:style-name="Normal"><text:a xlink:type="simple" xlink:href="https://shs.hal.science/halshs-05569163v1">halshs-0556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9169v1">Sanctions, contournements et recompositions des régimes d’échanges : le cas de la guerre en Ukraine</text:a></text:p>
              <text:p text:style-name="Normal"><text:a xlink:type="simple" xlink:href="https://hal.science/search/index/?q=*&amp;authFullName_s=Caroline Dufy">Caroline Dufy</text:a></text:p>
              <text:p text:style-name="Normal"><text:span>Colloque internationale « Gouvernance démocratique et sécurité internationale »</text:span><text:span>, SFDI; Hugo Flavier; Anne-Marie Tournepiche, Nov 2025, Université de Bordeaux, campus de Pessac, France</text:span></text:p>
              <text:p text:style-name="Normal"><text:span>Communication dans un congrès</text:span></text:p>
              <text:p text:style-name="Normal"><text:a xlink:type="simple" xlink:href="https://shs.hal.science/halshs-05569169v1">halshs-0556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6352v1">Compter le faste. Ethno-comptabilité des dépenses cérémonielles au sein de la classe moyenne urbaine au Kazakhstan</text:a></text:p>
              <text:p text:style-name="Normal"><text:a xlink:type="simple" xlink:href="https://hal.science/search/index/?q=*&amp;authFullName_s=Caroline Dufy">Caroline Dufy</text:a></text:p>
              <text:p text:style-name="Normal"><text:span>Journée d’études « Centrale Asie : (Re)penser une région dans l’espace et dans le temps »</text:span><text:span>, UMR 8041 CerMI; Centre de Recherche Europes-Eurasie-CREE (EA 4513); Inalco, Dec 2025, Paris, France</text:span></text:p>
              <text:p text:style-name="Normal"><text:span>Communication dans un congrès</text:span></text:p>
              <text:p text:style-name="Normal"><text:a xlink:type="simple" xlink:href="https://shs.hal.science/halshs-05446352v1">halshs-0544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9173v1">Mondialisation des filières et régulation commerciale : le cas du blé russe 2000-2018</text:a></text:p>
              <text:p text:style-name="Normal"><text:a xlink:type="simple" xlink:href="https://hal.science/search/index/?q=*&amp;authFullName_s=Caroline Dufy">Caroline Dufy</text:a></text:p>
              <text:p text:style-name="Normal"><text:span>Séminaire ARC3 « Les échelles de la Régulation : locales, nationales, régionales et mondiales »</text:span><text:span>, Nicolas Pinsard; Pierre Alary; Thomas Lamarche; Robert Boyer; Eric Magnin, Feb 2024, MSH Paris Nord, Saint-Denis, France</text:span></text:p>
              <text:p text:style-name="Normal"><text:span>Communication dans un congrès</text:span></text:p>
              <text:p text:style-name="Normal"><text:a xlink:type="simple" xlink:href="https://shs.hal.science/halshs-05569173v1">halshs-0556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076v1">Traquer les céréales en mer Noire : enjeux méthodologiques et théoriques de la recherche sur les politiques du grain dans la Russie contemporaine</text:a></text:p>
              <text:p text:style-name="Normal"><text:a xlink:type="simple" xlink:href="https://hal.science/search/index/?q=*&amp;authFullName_s=Caroline Dufy">Caroline Dufy</text:a></text:p>
              <text:p text:style-name="Normal"><text:span>Internal Seminar #7</text:span><text:span>, ANR Sublime, Jun 2024, Paris, France</text:span></text:p>
              <text:p text:style-name="Normal"><text:span>Communication dans un congrès</text:span></text:p>
              <text:p text:style-name="Normal"><text:a xlink:type="simple" xlink:href="https://shs.hal.science/halshs-05561076v1">halshs-0556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9183v1">Weddings, credit and social bonds: An insight from contemporary urban Kazakhstan</text:a></text:p>
              <text:p text:style-name="Normal"><text:a xlink:type="simple" xlink:href="https://hal.science/search/index/?q=*&amp;authFullName_s=Caroline Dufy">Caroline Dufy</text:a></text:p>
              <text:p text:style-name="Normal"><text:span>Journées d'étude « Fabriquer les inégalités ou construire le lien social. L'économie cérémonielle en Asie Centrale socialiste et post-socialiste (1960-2000) »</text:span><text:span>, UMR 5116 Centre Emile Durkheim, Oct 2023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5569183v1">halshs-0556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1984v1">Politique céréalière et guerre en Ukraine</text:a></text:p>
              <text:p text:style-name="Normal"><text:a xlink:type="simple" xlink:href="https://hal.science/search/index/?q=*&amp;authFullName_s=Caroline Dufy">Caroline Dufy</text:a></text:p>
              <text:p text:style-name="Normal"><text:span>Séminaire "Autoritarisme en question. Gouverner et s’engager dans les sociétés postsoviétiques"</text:span><text:span>, UMR 8083 CERCEC, Apr 2022, EHESS, Paris, France</text:span></text:p>
              <text:p text:style-name="Normal"><text:span>Communication dans un congrès</text:span></text:p>
              <text:p text:style-name="Normal"><text:a xlink:type="simple" xlink:href="https://shs.hal.science/halshs-03651984v1">halshs-03651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117v1">War and Global Trade. A view from the Russian Wheat Sector</text:a></text:p>
              <text:p text:style-name="Normal"><text:a xlink:type="simple" xlink:href="https://hal.science/search/index/?q=*&amp;authFullName_s=Caroline Dufy">Caroline Dufy</text:a></text:p>
              <text:p text:style-name="Normal"><text:span>Worskhop « Russia's Wars: Power and Agency in Times of Crises and Exceptions »</text:span><text:span>, University of Ghent; University of Tartu, Nov 2022, Tartu, Estonia</text:span></text:p>
              <text:p text:style-name="Normal"><text:span>Communication dans un congrès</text:span></text:p>
              <text:p text:style-name="Normal"><text:a xlink:type="simple" xlink:href="https://shs.hal.science/halshs-05561117v1">halshs-0556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175v1">Sanctions internationales et économie de guerre en Russie : quelques perspectives de recherche</text:a></text:p>
              <text:p text:style-name="Normal"><text:a xlink:type="simple" xlink:href="https://hal.science/search/index/?q=*&amp;authFullName_s=Caroline Dufy">Caroline Dufy</text:a></text:p>
              <text:p text:style-name="Normal"><text:span>Journée d’étude "Ukraine : réflexions sur une guerre européenne"</text:span><text:span>, Université Jean Moulin Lyon III, MAPS, CDI, CRDEI, Université de Bordeaux, May 2022, Lyon, France</text:span></text:p>
              <text:p text:style-name="Normal"><text:span>Communication dans un congrès</text:span></text:p>
              <text:p text:style-name="Normal"><text:a xlink:type="simple" xlink:href="https://shs.hal.science/halshs-03752175v1">halshs-0375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861v1">La puissance céréalière russe, une sociologie des marchés du blé</text:a></text:p>
              <text:p text:style-name="Normal"><text:a xlink:type="simple" xlink:href="https://hal.science/search/index/?q=*&amp;authFullName_s=Caroline Dufy">Caroline Dufy</text:a></text:p>
              <text:p text:style-name="Normal"><text:span>Séminaires de politiques agricoles</text:span><text:span>, Société française des études rurales, Nov 2022, [En visioconférence], France</text:span></text:p>
              <text:p text:style-name="Normal"><text:span>Communication dans un congrès</text:span></text:p>
              <text:p text:style-name="Normal"><text:a xlink:type="simple" xlink:href="https://shs.hal.science/halshs-03881861v1">halshs-0388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094v1">Bancarisation du crédit et encadrement des pratiques financières des ménages. Enjeux théoriques et pratiques</text:a></text:p>
              <text:p text:style-name="Normal"><text:a xlink:type="simple" xlink:href="https://hal.science/search/index/?q=*&amp;authFullName_s=Caroline Dufy">Caroline Dufy</text:a></text:p>
              <text:p text:style-name="Normal"><text:span>Webinaire, projet CEREMONIAC</text:span><text:span>, UMR 8083 CERCEC, Feb 2021, [en visiocondérence], France</text:span></text:p>
              <text:p text:style-name="Normal"><text:span>Communication dans un congrès</text:span></text:p>
              <text:p text:style-name="Normal"><text:a xlink:type="simple" xlink:href="https://shs.hal.science/halshs-03652094v1">halshs-03652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59968v1">L’irrésistible ascension du blé russe depuis 2000</text:a></text:p>
              <text:p text:style-name="Normal"><text:a xlink:type="simple" xlink:href="https://hal.science/search/index/?q=*&amp;authFullName_s=Caroline Dufy">Caroline Dufy</text:a></text:p>
              <text:p text:style-name="Normal"><text:span>Journées Dystopies Echanger et administrer : le rôle de la frontière, Séminaire Ethnographie économique des territoires</text:span><text:span>, EHESS; ENS; CMH-LAMOP, May 2020, Paris, France</text:span></text:p>
              <text:p text:style-name="Normal"><text:span>Communication dans un congrès</text:span></text:p>
              <text:p text:style-name="Normal"><text:a xlink:type="simple" xlink:href="https://shs.hal.science/halshs-02859968v1">halshs-0285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41v1">The Food security policy in Russia: Framings and contexts in agriculture</text:a></text:p>
              <text:p text:style-name="Normal"><text:a xlink:type="simple" xlink:href="https://hal.science/search/index/?q=*&amp;authFullName_s=Caroline Dufy">Caroline Dufy</text:a></text:p>
              <text:p text:style-name="Normal"><text:span>International Online Workshop "Decoding the (Un)conventional security issues between EU and its neighbors"</text:span><text:span>, Programme POWERS : Jean Monnet Network ‑ Erasmus + Programme; Université Dokuz Eylul, Oct 2020, Izmir, Turkey</text:span></text:p>
              <text:p text:style-name="Normal"><text:span>Communication dans un congrès</text:span></text:p>
              <text:p text:style-name="Normal"><text:a xlink:type="simple" xlink:href="https://shs.hal.science/halshs-02986641v1">halshs-0298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4851v1">Repenser la circulation des biens standards : ce que fait le blé à la sociologie du marché (l’exemple de la Russie 2000-2018)</text:a></text:p>
              <text:p text:style-name="Normal"><text:a xlink:type="simple" xlink:href="https://hal.science/search/index/?q=*&amp;authFullName_s=Caroline Dufy">Caroline Dufy</text:a></text:p>
              <text:p text:style-name="Normal"><text:span>Atelier Prendre position !</text:span><text:span>, UMR 5116 Centre Émile Durkheim, May 2019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2374851v1">halshs-02374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312v1">La légalisation de l’économie seconde dans la Perestroïka : l’exemple des lopins individuels et de la production agricole privé</text:a></text:p>
              <text:p text:style-name="Normal"><text:a xlink:type="simple" xlink:href="https://hal.science/search/index/?q=*&amp;authFullName_s=Svetlana Barsukova">Svetlana Barsukova</text:a><text:span>,</text:span><text:a xlink:type="simple" xlink:href="https://hal.science/search/index/?q=*&amp;authFullName_s=Caroline Dufy">Caroline Dufy</text:a></text:p>
              <text:p text:style-name="Normal"><text:span>Colloque « 1989 à l'Est : entre ordre et subversion »</text:span><text:span>, SFERES (Société française pour les études russes et est-européennes en sciences sociales); CERCEC (Centre d’études des mondes russe, caucasien et centre-européen); ISP (Institut des sciences sociales du politique), Nov 2019, Paris, France</text:span></text:p>
              <text:p text:style-name="Normal"><text:span>Communication dans un congrès</text:span></text:p>
              <text:p text:style-name="Normal"><text:a xlink:type="simple" xlink:href="https://shs.hal.science/halshs-02409312v1">halshs-0240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4817v1">Matérialité et territorialité : les marchés agricoles dans la Russie contemporaine</text:a></text:p>
              <text:p text:style-name="Normal"><text:a xlink:type="simple" xlink:href="https://hal.science/search/index/?q=*&amp;authFullName_s=Caroline Dufy">Caroline Dufy</text:a></text:p>
              <text:p text:style-name="Normal"><text:span>Séminaire LAMOP-CMH (2018-2019) : Territoires et mobilités : les dynamiques spatiales de l’enrichissement et de l’appauvrissement au Moyen Âge et dans le monde contemporain</text:span><text:span>, LAMOP-CMH; ENS Jourdan, Jan 2019, Paris, France</text:span></text:p>
              <text:p text:style-name="Normal"><text:span>Communication dans un congrès</text:span></text:p>
              <text:p text:style-name="Normal"><text:a xlink:type="simple" xlink:href="https://shs.hal.science/halshs-02374817v1">halshs-0237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046v1">La sécurité alimentaire en Russie : contextes et perspectives</text:a></text:p>
              <text:p text:style-name="Normal"><text:a xlink:type="simple" xlink:href="https://hal.science/search/index/?q=*&amp;authFullName_s=Caroline Dufy">Caroline Dufy</text:a></text:p>
              <text:p text:style-name="Normal"><text:span>XIIIe conference en l’honneur de Youri Levada, Levada Tsentr, HSE, session plenière</text:span><text:span>, Higher School of Economics, Apr 2019, Moscou, Russie</text:span></text:p>
              <text:p text:style-name="Normal"><text:span>Communication dans un congrès</text:span></text:p>
              <text:p text:style-name="Normal"><text:a xlink:type="simple" xlink:href="https://shs.hal.science/halshs-02301046v1">halshs-0230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473v1">Marché et cadrage de la circulation des objets. Contribution à une sociologie du commerce international</text:a></text:p>
              <text:p text:style-name="Normal"><text:a xlink:type="simple" xlink:href="https://hal.science/search/index/?q=*&amp;authFullName_s=Caroline Dufy">Caroline Dufy</text:a></text:p>
              <text:p text:style-name="Normal"><text:span>Séminaire de l’axe Sociologie(s) de l’international "La circulation des objets en sociologie / science politique. Modèles, théories et cadres d'analyse"</text:span><text:span>, UMR 5116 Centre Émile Durkheim, Nov 2018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2372473v1">halshs-0237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621v1">La politique des sanctions à l’épreuve de la relation Europe-Russie : enjeux et perspectives</text:a></text:p>
              <text:p text:style-name="Normal"><text:a xlink:type="simple" xlink:href="https://hal.science/search/index/?q=*&amp;authFullName_s=Caroline Dufy">Caroline Dufy</text:a></text:p>
              <text:p text:style-name="Normal"><text:span>Chaire de politologie comparée</text:span><text:span>, Université de l’amitié des peuples, Oct 2018, Moscou, Russie</text:span></text:p>
              <text:p text:style-name="Normal"><text:span>Communication dans un congrès</text:span></text:p>
              <text:p text:style-name="Normal"><text:a xlink:type="simple" xlink:href="https://shs.hal.science/halshs-02434621v1">halshs-0243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014v1">Économie rituelle, dette et échanges dans l’après-transition : quelques pistes de recherche en sociologie économique</text:a></text:p>
              <text:p text:style-name="Normal"><text:a xlink:type="simple" xlink:href="https://hal.science/search/index/?q=*&amp;authFullName_s=Svetlana Barsukova">Svetlana Barsukova</text:a><text:span>,</text:span><text:a xlink:type="simple" xlink:href="https://hal.science/search/index/?q=*&amp;authFullName_s=Caroline Dufy">Caroline Dufy</text:a></text:p>
              <text:p text:style-name="Normal"><text:span>Workshop International - Économie rituelle en (post-) socialisme. Asie centrale XXe-XXIe siècles</text:span><text:span>, CERCEC - EHESS, Nov 2018, Paris, France</text:span></text:p>
              <text:p text:style-name="Normal"><text:span>Communication dans un congrès</text:span></text:p>
              <text:p text:style-name="Normal"><text:a xlink:type="simple" xlink:href="https://shs.hal.science/halshs-02301014v1">halshs-0230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004v1">La sécurité alimentaire et le marché, répertoires de l'identité nationale à partir de l'exemple de la politique agricole russe des années 2000-2010</text:a></text:p>
              <text:p text:style-name="Normal"><text:a xlink:type="simple" xlink:href="https://hal.science/search/index/?q=*&amp;authFullName_s=Caroline Dufy">Caroline Dufy</text:a></text:p>
              <text:p text:style-name="Normal"><text:span>Séminaire enjeux et méthodes</text:span><text:span>, Centre franco-russe de sciences sociales, Apr 2016, Moscou, Russie</text:span></text:p>
              <text:p text:style-name="Normal"><text:span>Communication dans un congrès</text:span></text:p>
              <text:p text:style-name="Normal"><text:a xlink:type="simple" xlink:href="https://shs.hal.science/halshs-01349004v1">halshs-01349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885v1">L’invention de la « sécurité alimentaire » dans la Russie post-soviétique : genèse et usages politiques d’un concept polysémique</text:a></text:p>
              <text:p text:style-name="Normal"><text:a xlink:type="simple" xlink:href="https://hal.science/search/index/?q=*&amp;authFullName_s=Svetlana Barsukova">Svetlana Barsukova</text:a><text:span>,</text:span><text:a xlink:type="simple" xlink:href="https://hal.science/search/index/?q=*&amp;authFullName_s=Caroline Dufy">Caroline Dufy</text:a></text:p>
              <text:p text:style-name="Normal"><text:span>Journées d’études « Économie de marché et mondes ruraux à l’Est de l’Europe »</text:span><text:span>, UMR 5116 Centre Émile Durkheim, Feb 2016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417885v1">halshs-0241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559v1">La Russie, &amp;quot;perdue dans la transition ?&amp;quot; (Liliya Shevtsova). Pour un réexamen critique des théories de la transition à la lumière de la Russie contemporaine</text:a></text:p>
              <text:p text:style-name="Normal"><text:a xlink:type="simple" xlink:href="https://hal.science/search/index/?q=*&amp;authFullName_s=Caroline Dufy">Caroline Dufy</text:a></text:p>
              <text:p text:style-name="Normal"><text:span>12e Colloque de la Maison de l'Archéologie et de l'Ethnologie</text:span><text:span>, Université Paris Ouest Nanterre La Défense, Jun 2015, Nanterre, France</text:span></text:p>
              <text:p text:style-name="Normal"><text:span>Communication dans un congrès</text:span></text:p>
              <text:p text:style-name="Normal"><text:a xlink:type="simple" xlink:href="https://shs.hal.science/halshs-01180559v1">halshs-01180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873v1">Entre sanctions et coopération : quel développement pour les relations Union Européenne-Russie ?</text:a></text:p>
              <text:p text:style-name="Normal"><text:a xlink:type="simple" xlink:href="https://hal.science/search/index/?q=*&amp;authFullName_s=Caroline Dufy">Caroline Dufy</text:a></text:p>
              <text:p text:style-name="Normal"><text:span>Colloque Identités européennes et espaces mondialisés (IDEEM)</text:span><text:span>, Maison des sciences de l'homme d'Aquitaine, Dec 2015, Bordeaux, France</text:span></text:p>
              <text:p text:style-name="Normal"><text:span>Communication dans un congrès</text:span></text:p>
              <text:p text:style-name="Normal"><text:a xlink:type="simple" xlink:href="https://shs.hal.science/halshs-01242873v1">halshs-01242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584v1">Présentation de l'article ‘Developmental’ Policies and Rent: Comparing Russia and Sub-Saharan Africa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Alice Nicole Sindzingre">Alice Nicole Sindzingre</text:a></text:p>
              <text:p text:style-name="Normal"><text:span>Séminaire d'économie du développement</text:span><text:span>, GREThA; Université de Bordeaux, Apr 2015, Pessac, France</text:span></text:p>
              <text:p text:style-name="Normal"><text:span>Communication dans un congrès</text:span></text:p>
              <text:p text:style-name="Normal"><text:a xlink:type="simple" xlink:href="https://shs.hal.science/halshs-02434584v1">halshs-0243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4773v1">La sécurité alimentaire en Russie : usages d'un concept de 1990 à 2014</text:a></text:p>
              <text:p text:style-name="Normal"><text:a xlink:type="simple" xlink:href="https://hal.science/search/index/?q=*&amp;authFullName_s=Caroline Dufy">Caroline Dufy</text:a></text:p>
              <text:p text:style-name="Normal"><text:span>Journée d’étude de l'axe Identifications "Économie, politique et morale dans les campagnes à l’Est de l’Europe"</text:span><text:span>, UMR 5116 Centre Émile Durkheim, Mar 2015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374773v1">halshs-0237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870v1">Europe/Russie, la politique par les sanctions, vers la fin du politique?</text:a></text:p>
              <text:p text:style-name="Normal"><text:a xlink:type="simple" xlink:href="https://hal.science/search/index/?q=*&amp;authFullName_s=Caroline Dufy">Caroline Dufy</text:a></text:p>
              <text:p text:style-name="Normal"><text:span>Congrès Biennal de l'Association Française des Russisants</text:span><text:span>, Association Française des Russisants, Université de Strasbourg, Mar 2015, Strasbourg, France</text:span></text:p>
              <text:p text:style-name="Normal"><text:span>Communication dans un congrès</text:span></text:p>
              <text:p text:style-name="Normal"><text:a xlink:type="simple" xlink:href="https://shs.hal.science/halshs-01242870v1">halshs-0124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46v1">‘Developmental’ Policies and Rent: Comparing Russia and Sub-Saharan Africa</text:a></text:p>
              <text:p text:style-name="Normal"><text:a xlink:type="simple" xlink:href="https://hal.science/search/index/?q=*&amp;authFullName_s=Alice Nicole Sindzingre">Alice Nicole Sindzingre</text:a><text:span>,</text:span><text:a xlink:type="simple" xlink:href="https://hal.science/search/index/?q=*&amp;authFullName_s=Caroline Dufy">Caroline Dufy</text:a></text:p>
              <text:p text:style-name="Normal"><text:span>Séminaire de l’axe International</text:span><text:span>, UMR 5116 Centre Émile Durkheim, Oct 2014, Sciences Po Bordeaux, Pessac, France</text:span></text:p>
              <text:p text:style-name="Normal"><text:span>Communication dans un congrès</text:span></text:p>
              <text:p text:style-name="Normal"><text:a xlink:type="simple" xlink:href="https://hal.science/hal-01668346v1">hal-0166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44v1">Successes or Failures of ‘Developmental’ Policies, Rent and Conditionality: Comparing Russia and Sub-Saharan Africa</text:a></text:p>
              <text:p text:style-name="Normal"><text:a xlink:type="simple" xlink:href="https://hal.science/search/index/?q=*&amp;authFullName_s=Alice Nicole Sindzingre">Alice Nicole Sindzingre</text:a><text:span>,</text:span><text:a xlink:type="simple" xlink:href="https://hal.science/search/index/?q=*&amp;authFullName_s=Caroline Dufy">Caroline Dufy</text:a></text:p>
              <text:p text:style-name="Normal"><text:span>23rd International Political Science Association (IPSA) Congress</text:span><text:span>, 2014, Montreal, Unknown Region</text:span></text:p>
              <text:p text:style-name="Normal"><text:span>Communication dans un congrès</text:span></text:p>
              <text:p text:style-name="Normal"><text:a xlink:type="simple" xlink:href="https://hal.science/hal-01668344v1">hal-0166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247v1">From Food Security to Sustainable Development. Analizing Agriculture Reform in Russia at National and Local Levels</text:a></text:p>
              <text:p text:style-name="Normal"><text:a xlink:type="simple" xlink:href="https://hal.science/search/index/?q=*&amp;authFullName_s=Caroline Dufy">Caroline Dufy</text:a></text:p>
              <text:p text:style-name="Normal"><text:span>XVth April International Academic Conference On Economic and Social Development Higher School of Economics</text:span><text:span>, Apr 2014, Moscou, Russia</text:span></text:p>
              <text:p text:style-name="Normal"><text:span>Communication dans un congrès</text:span></text:p>
              <text:p text:style-name="Normal"><text:a xlink:type="simple" xlink:href="https://shs.hal.science/halshs-00999247v1">halshs-0099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801v1">Limiter le contentieux du crédit : l'introduction du Risk Management dans le secteur bancaire russe, à partir d'une enquête de terrain menée à Ekaterinbourg</text:a></text:p>
              <text:p text:style-name="Normal"><text:a xlink:type="simple" xlink:href="https://hal.science/search/index/?q=*&amp;authFullName_s=Caroline Dufy">Caroline Dufy</text:a></text:p>
              <text:p text:style-name="Normal"><text:span>3e Congrès de l'AFS, "Violences et société", RT 13 : Judiciarisation</text:span><text:span>, Association française de sociologie, Apr 2009, Paris, France</text:span></text:p>
              <text:p text:style-name="Normal"><text:span>Communication dans un congrès</text:span></text:p>
              <text:p text:style-name="Normal"><text:a xlink:type="simple" xlink:href="https://shs.hal.science/halshs-00389801v1">halshs-00389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383v1">Hiérarchies sociales en Europe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Élisabeh Gessart-Anstett">Élisabeh Gessart-Anstett</text:a><text:span>,</text:span><text:a xlink:type="simple" xlink:href="https://hal.science/search/index/?q=*&amp;authFullName_s=Ronan Hervouet">Ronan Hervouet</text:a></text:p>
              <text:p text:style-name="Normal"><text:span>Journées d'études organisée par le groupe "Europes terrains d'enquêtes"</text:span><text:span>, Mar 2008, Pessac, France</text:span></text:p>
              <text:p text:style-name="Normal"><text:span>Communication dans un congrès</text:span></text:p>
              <text:p text:style-name="Normal"><text:a xlink:type="simple" xlink:href="https://shs.hal.science/halshs-00379383v1">halshs-00379383v1</text:a></text:p>
            </table:table-cell>
          </table:table-row>
        </table:table>
        <text:p text:style-name="P35"/>
        <text:p text:style-name="Heading2"><text:span text:style-name="T15">Ouvrages (5)</text:span></text:p>
        <text:p text:style-name="P37"/>
        <table:table table:name="e092e6" table:style-name="e092e6">
          <table:table-column table:style-name="e092e6.0"/>
          <table:table-row>
            <table:table-cell office:value-type="string">
              <text:p text:style-name="Normal"><text:a xlink:type="simple" xlink:href="https://shs.hal.science/halshs-04202867v1">La nouvelle anthropologie économique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Florence Weber">Florence Weber</text:a></text:p>
              <text:p text:style-name="Normal"><text:a xlink:type="simple" xlink:href="https://www.cairn.info/la-nouvelle-anthropologie-economique--9782348078576.htm">La Découverte</text:a><text:span>, 802, pp.128, 2023, Repères, 9782348078576</text:span></text:p>
              <text:p text:style-name="Normal"><text:span>Ouvrages</text:span></text:p>
              <text:p text:style-name="Normal"><text:a xlink:type="simple" xlink:href="https://shs.hal.science/halshs-04202867v1">halshs-0420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3659v1">Le retour de la puissance céréalière russe : sociologie des marchés du blé 2000-2018</text:a></text:p>
              <text:p text:style-name="Normal"><text:a xlink:type="simple" xlink:href="https://hal.science/search/index/?q=*&amp;authFullName_s=Caroline Dufy">Caroline Dufy</text:a></text:p>
              <text:p text:style-name="Normal"><text:a xlink:type="simple" xlink:href="https://www.peterlang.com/document/1114394">Peter Lang</text:a><text:span>, 14, pp.271, 2021, New International Insights / Nouveaux Regards sur l’International, 978-2-8076-1765-0</text:span></text:p>
              <text:p text:style-name="Normal"><text:span>Ouvrages</text:span></text:p>
              <text:p text:style-name="Normal"><text:a xlink:type="simple" xlink:href="https://shs.hal.science/halshs-03383659v1">halshs-03383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6821v1">Quelles hiérarchies sociales en Europe ?</text:a></text:p>
              <text:p text:style-name="Normal"><text:a xlink:type="simple" xlink:href="https://hal.science/search/index/?q=*&amp;authFullName_s=Élisabeh Gessart-Anstett">Élisabeh Gessart-Anstett</text:a><text:span>,</text:span><text:a xlink:type="simple" xlink:href="https://hal.science/search/index/?q=*&amp;authFullName_s=Caroline Dufy">Caroline Dufy</text:a><text:span>,</text:span><text:a xlink:type="simple" xlink:href="https://hal.science/search/index/?q=*&amp;authFullName_s=Ronan Hervouet">Ronan Hervouet</text:a></text:p>
              <text:p text:style-name="Normal"><text:span>Éditions Petra, pp.212, 2009, Europes : terrains et sociétés, 978-2-84743-021-0</text:span></text:p>
              <text:p text:style-name="Normal"><text:span>Ouvrages</text:span></text:p>
              <text:p text:style-name="Normal"><text:a xlink:type="simple" xlink:href="https://shs.hal.science/halshs-00386821v1">halshs-0038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374v1">Le troc dans le marché : pour une sociologie des échanges dans la Russie post-soviétique</text:a></text:p>
              <text:p text:style-name="Normal"><text:a xlink:type="simple" xlink:href="https://hal.science/search/index/?q=*&amp;authFullName_s=Caroline Dufy">Caroline Dufy</text:a></text:p>
              <text:p text:style-name="Normal"><text:span>l'Harmattan, pp.248, 2008, Pays de l'Est, 978-2-296-05147-8</text:span></text:p>
              <text:p text:style-name="Normal"><text:span>Ouvrages</text:span></text:p>
              <text:p text:style-name="Normal"><text:a xlink:type="simple" xlink:href="https://shs.hal.science/halshs-00379374v1">halshs-00379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618v1">L'ethnographie économique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Florence Weber">Florence Weber</text:a></text:p>
              <text:p text:style-name="Normal"><text:span>La Découverte, pp.122, 2007, Repères, 978-2-7071-4917-6.<text:s/></text:span><text:a xlink:type="simple" xlink:href="https://dx.doi.org/10.3917/dec.dufy.2007.01">⟨10.3917/dec.dufy.2007.01⟩</text:a></text:p>
              <text:p text:style-name="Normal"><text:span>Ouvrages</text:span></text:p>
              <text:p text:style-name="Normal"><text:a xlink:type="simple" xlink:href="https://shs.hal.science/halshs-00160618v1">halshs-00160618v1</text:a></text:p>
            </table:table-cell>
          </table:table-row>
        </table:table>
        <text:p text:style-name="P38"/>
        <text:p text:style-name="Heading2"><text:span text:style-name="T16">Chapitre d'ouvrage (9)</text:span></text:p>
        <text:p text:style-name="P40"/>
        <table:table table:name="e40371" table:style-name="e40371">
          <table:table-column table:style-name="e40371.0"/>
          <table:table-row>
            <table:table-cell office:value-type="string">
              <text:p text:style-name="Normal"><text:a xlink:type="simple" xlink:href="https://hal.science/hal-05517285v1">Les sanctions internationales et leur contournement : effets institutionnels de la géopolitisation du commerce en Russie</text:a></text:p>
              <text:p text:style-name="Normal"><text:a xlink:type="simple" xlink:href="https://hal.science/search/index/?q=*&amp;authFullName_s=Caroline Dufy">Caroline Dufy</text:a></text:p>
              <text:p text:style-name="Normal"><text:span>Bayram Balci (dir.).<text:s/></text:span><text:span>Regards sur l’Eurasie. L’année politique 2025</text:span><text:span>, Les Etudes du CERI n°284-285, , pp.65-70, 2026,<text:s/></text:span><text:a xlink:type="simple" xlink:href="https://dx.doi.org/10.25647/etudesduceri.284-285.10">⟨10.25647/etudesduceri.284-285.10⟩</text:a></text:p>
              <text:p text:style-name="Normal"><text:span>Chapitre d'ouvrage</text:span></text:p>
              <text:p text:style-name="Normal"><text:a xlink:type="simple" xlink:href="https://hal.science/hal-05517285v1">hal-055172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883v1">L’économie russe : contradictions et impasses</text:a></text:p>
              <text:p text:style-name="Normal"><text:a xlink:type="simple" xlink:href="https://hal.science/search/index/?q=*&amp;authFullName_s=Caroline Dufy">Caroline Dufy</text:a></text:p>
              <text:p text:style-name="Normal"><text:span>Anne de Tinguy (dir.).<text:s/></text:span><text:span>Regards sur l’Eurasie. L’année politique 2019</text:span><text:span>, Les Etudes du CERI n°247-248, , pp.54-59, 2020, Regards sur l’Eurasie. L’année politique 2019,<text:s/></text:span><text:a xlink:type="simple" xlink:href="https://dx.doi.org/10.25647/etudesduceri.247-248.09">⟨10.25647/etudesduceri.247-248.09⟩</text:a></text:p>
              <text:p text:style-name="Normal"><text:span>Chapitre d'ouvrage</text:span></text:p>
              <text:p text:style-name="Normal"><text:a xlink:type="simple" xlink:href="https://sciencespo.hal.science/hal-03455883v1">hal-0345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828v1">Vzaimozachety (Russia)</text:a></text:p>
              <text:p text:style-name="Normal"><text:a xlink:type="simple" xlink:href="https://hal.science/search/index/?q=*&amp;authFullName_s=Caroline Dufy">Caroline Dufy</text:a></text:p>
              <text:p text:style-name="Normal"><text:span>Alena Ledeneva (ed.).<text:s/></text:span><text:span>The Global Encyclopaedia of Informality, Volume 2</text:span><text:span>,<text:s/></text:span><text:a xlink:type="simple" xlink:href="https://www.ucl.ac.uk/ucl-press/browse-books/global-encyclopaedia-of-informality-ii">UCL Press</text:a><text:span>, pp.271-274, 2018, 978-1-78735-189-9</text:span></text:p>
              <text:p text:style-name="Normal"><text:span>Chapitre d'ouvrage</text:span></text:p>
              <text:p text:style-name="Normal"><text:a xlink:type="simple" xlink:href="https://shs.hal.science/halshs-01709828v1">halshs-0170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041v1">Rente et système politique : essai sur les nouveaux capitalismes autoritaires : un exemple avec la Russie contemporaine</text:a></text:p>
              <text:p text:style-name="Normal"><text:a xlink:type="simple" xlink:href="https://hal.science/search/index/?q=*&amp;authFullName_s=Caroline Dufy">Caroline Dufy</text:a></text:p>
              <text:p text:style-name="Normal"><text:span>Bertrand Blancheton; François-Charles Mougel; Françoise Taliano-des Garets (dir.).<text:s/></text:span><text:span>Pour une histoire globale des réseaux de pouvoir. Mélanges en l’honneur d’Hubert Bonin, Professeur émérite d’histoire contemporaine à l’Institut d’études politiques de Bordeaux</text:span><text:span>,<text:s/></text:span><text:a xlink:type="simple" xlink:href="https://www.peterlang.com/view/product/78879?v=toc&amp;amp;format=PBK">PIE Peter Lang</text:a><text:span>, pp.53-60, 2017, 978-2-8076-0275-5</text:span></text:p>
              <text:p text:style-name="Normal"><text:span>Chapitre d'ouvrage</text:span></text:p>
              <text:p text:style-name="Normal"><text:a xlink:type="simple" xlink:href="https://shs.hal.science/halshs-01820041v1">halshs-01820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936v1">Les apories de la transitologie : quelques pistes de recherche à la lumière d’exemples africains et post-soviétiques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Céline Thiriot">Céline Thiriot</text:a></text:p>
              <text:p text:style-name="Normal"><text:span>Christel Müller; Monica Heinz (dir.).<text:s/></text:span><text:span>Transitions historiques</text:span><text:span>, Éditions de Boccard, pp.141-153, 2016, Colloques de la Maison René-Ginouvès, 978-2-7018-0495-8</text:span></text:p>
              <text:p text:style-name="Normal"><text:span>Chapitre d'ouvrage</text:span></text:p>
              <text:p text:style-name="Normal"><text:a xlink:type="simple" xlink:href="https://shs.hal.science/halshs-02893936v1">halshs-0289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077v1">A new model of risk management: Credit lending to small and middle enterprises: Calculations, guarantees, and information gathering in 21st century Russia</text:a></text:p>
              <text:p text:style-name="Normal"><text:a xlink:type="simple" xlink:href="https://hal.science/search/index/?q=*&amp;authFullName_s=Caroline Dufy">Caroline Dufy</text:a></text:p>
              <text:p text:style-name="Normal"><text:span>Ulrike Schuerkens (ed.).<text:s/></text:span><text:span>Global Management, Local Resistances. Theoretical Discussion and Empirical Case Studies</text:span><text:span>,<text:s/></text:span><text:a xlink:type="simple" xlink:href="https://www.taylorfrancis.com/books/e/9781315848341/chapters/10.4324/9781315848341-11">Routledge</text:a><text:span>, pp.72-93, 2015, Routledge Advances in Sociology, 9781138700765.<text:s/></text:span><text:a xlink:type="simple" xlink:href="https://dx.doi.org/10.4324/9781315848341">⟨10.4324/9781315848341⟩</text:a></text:p>
              <text:p text:style-name="Normal"><text:span>Chapitre d'ouvrage</text:span></text:p>
              <text:p text:style-name="Normal"><text:a xlink:type="simple" xlink:href="https://shs.hal.science/halshs-00999077v1">halshs-00999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545v1">Entre criminalité et normalisation. Pratiques informelles dans le changement de système en Russie</text:a></text:p>
              <text:p text:style-name="Normal"><text:a xlink:type="simple" xlink:href="https://hal.science/search/index/?q=*&amp;authFullName_s=Caroline Dufy">Caroline Dufy</text:a></text:p>
              <text:p text:style-name="Normal"><text:span>Laurence Fontaine; Florence Weber (dir.).<text:s/></text:span><text:span>Les paradoxes de l'économie informelle. À qui profitent les règles ?</text:span><text:span>, Karthala, pp.51-70, 2011, Les terrains du siècle, 978-2-8111-0417-7</text:span></text:p>
              <text:p text:style-name="Normal"><text:span>Chapitre d'ouvrage</text:span></text:p>
              <text:p text:style-name="Normal"><text:a xlink:type="simple" xlink:href="https://shs.hal.science/halshs-00578545v1">halshs-00578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88v1">L'économie russe en réformes : une décennie perdue ?</text:a></text:p>
              <text:p text:style-name="Normal"><text:a xlink:type="simple" xlink:href="https://hal.science/search/index/?q=*&amp;authFullName_s=Caroline Dufy">Caroline Dufy</text:a></text:p>
              <text:p text:style-name="Normal"><text:span>Gilles Favarel-Garrigues; Kathy Rousselet (dir.).<text:s/></text:span><text:span>La Russie contemporaine</text:span><text:span>, Éditions CERI-Fayard, pp.227-239, 2010, Les grandes études internationales, 978-2-213-63380-0</text:span></text:p>
              <text:p text:style-name="Normal"><text:span>Chapitre d'ouvrage</text:span></text:p>
              <text:p text:style-name="Normal"><text:a xlink:type="simple" xlink:href="https://shs.hal.science/halshs-00519388v1">halshs-0051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89v1">Rentes et dépendance : les ressorts de la croissance après 1998</text:a></text:p>
              <text:p text:style-name="Normal"><text:a xlink:type="simple" xlink:href="https://hal.science/search/index/?q=*&amp;authFullName_s=Caroline Dufy">Caroline Dufy</text:a></text:p>
              <text:p text:style-name="Normal"><text:span>Gilles Favarel-Garrigue; Kathy Rousselet (dir.).<text:s/></text:span><text:span>La Russie contemporaine</text:span><text:span>, Éditions CERI-Fayard, pp.241-252, 2010, Les grandes études internationales, 978-2-213-63380-0</text:span></text:p>
              <text:p text:style-name="Normal"><text:span>Chapitre d'ouvrage</text:span></text:p>
              <text:p text:style-name="Normal"><text:a xlink:type="simple" xlink:href="https://shs.hal.science/halshs-00519389v1">halshs-00519389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3f1a09" table:style-name="3f1a09">
          <table:table-column table:style-name="3f1a09.0"/>
          <table:table-row>
            <table:table-cell office:value-type="string">
              <text:p text:style-name="Normal"><text:a xlink:type="simple" xlink:href="https://hal.science/tel-05569337v1">Marchés des céréales et interventions étatiques : le blé dans la Russie des années 2000 2018</text:a></text:p>
              <text:p text:style-name="Normal"><text:a xlink:type="simple" xlink:href="https://hal.science/search/index/?q=*&amp;authFullName_s=Caroline Dufy">Caroline Dufy</text:a></text:p>
              <text:p text:style-name="Normal"><text:span>Sociologie. Université de Bordeaux, 2019</text:span></text:p>
              <text:p text:style-name="Normal"><text:span>HDR</text:span></text:p>
              <text:p text:style-name="Normal"><text:a xlink:type="simple" xlink:href="https://hal.science/tel-05569337v1">tel-05569337v1</text:a></text:p>
            </table:table-cell>
          </table:table-row>
        </table:table>
        <text:p text:style-name="P44"/>
        <text:p text:style-name="Heading2"><text:span text:style-name="T18">Vidéo (1)</text:span></text:p>
        <text:p text:style-name="P46"/>
        <table:table table:name="db1efc" table:style-name="db1efc">
          <table:table-column table:style-name="db1efc.0"/>
          <table:table-row>
            <table:table-cell office:value-type="string">
              <text:p text:style-name="Normal"><text:a xlink:type="simple" xlink:href="https://hal.science/hal-04255547v2">Déstructurations et recompositions régionales à l’Est de l’Union Européenne : frontières, ambitions territoriales et cartes mentales (DESRUEE)</text:a></text:p>
              <text:p text:style-name="Normal"><text:a xlink:type="simple" xlink:href="https://hal.science/search/index/?q=*&amp;authFullName_s=Caroline Dufy">Caroline Dufy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255547v2">hal-042555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ufy</dc:title>
    <dc:subject/>
    <dc:description>CV</dc:description>
    <dc:creator/>
    <dc:date>2026-05-24T13:19:01.000</dc:date>
    <meta:generator>PHPWord</meta:generator>
    <meta:initial-creator>CCSD</meta:initial-creator>
    <meta:creation-date>2026-05-24T13:19:01.000</meta:creation-date>
    <meta:keyword/>
    <meta:user-defined meta:name="Category"/>
    <meta:user-defined meta:name="Company"/>
    <meta:user-defined meta:name="Manager"/>
  </office:meta>
</office:document-meta>
</file>