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011e" style:family="table">
      <style:table-properties style:rel-width="100" table:align="center"/>
    </style:style>
    <style:style style:name="c9011e.0" style:family="table-column">
      <style:table-column-properties style:column-width="0.00cm"/>
    </style:style>
    <style:style style:name="bbe4f0" style:family="table">
      <style:table-properties style:rel-width="100" table:align="center"/>
    </style:style>
    <style:style style:name="bbe4f0.0" style:family="table-column">
      <style:table-column-properties style:column-width="0.00cm"/>
    </style:style>
    <style:style style:name="bedc34" style:family="table">
      <style:table-properties style:rel-width="100" table:align="center"/>
    </style:style>
    <style:style style:name="bedc34.0" style:family="table-column">
      <style:table-column-properties style:column-width="0.00cm"/>
    </style:style>
    <style:style style:name="be02a3" style:family="table">
      <style:table-properties style:rel-width="100" table:align="center"/>
    </style:style>
    <style:style style:name="be02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Durand-Rous<text:s/></text:span><text:span text:style-name="T2">Maîtresse de conférences en civilisation américaine et humanités environnementa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9011e" table:style-name="c9011e">
          <table:table-column table:style-name="c9011e.0"/>
          <table:table-row>
            <table:table-cell office:value-type="string">
              <text:p text:style-name="Normal"><text:a xlink:type="simple" xlink:href="https://hal.science/hal-04753847v1">A Saber-tooth in my Backyard: Return of the Ancient Wild in Louise Erdrich's Future Home of the Living God</text:a></text:p>
              <text:p text:style-name="Normal"><text:a xlink:type="simple" xlink:href="https://hal.science/search/index/?q=*&amp;authFullName_s=Caroline Durand-Rous">Caroline Durand-Rous</text:a></text:p>
              <text:p text:style-name="Normal"><text:span>Textes &amp; Contextes</text:span><text:span>, 2021, 16 (1)</text:span></text:p>
              <text:p text:style-name="Normal"><text:span>Article dans une revue</text:span></text:p>
              <text:p text:style-name="Normal"><text:a xlink:type="simple" xlink:href="https://hal.science/hal-04753847v1">hal-04753847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bbe4f0" table:style-name="bbe4f0">
          <table:table-column table:style-name="bbe4f0.0"/>
          <table:table-row>
            <table:table-cell office:value-type="string">
              <text:p text:style-name="Normal"><text:a xlink:type="simple" xlink:href="https://hal.science/hal-04961974v1">Engaging Linda Hogan's People of the Whale (2009) and Brian Jungen's Cetology (2002) in an Ecopoetic Conversation: When Contemporary Indigenous Artists Voice New Totemic Hydrographies</text:a></text:p>
              <text:p text:style-name="Normal"><text:a xlink:type="simple" xlink:href="https://hal.science/search/index/?q=*&amp;authFullName_s=Caroline Durand-Rous">Caroline Durand-Rous</text:a></text:p>
              <text:p text:style-name="Normal"><text:span>Sea More Blue / 10th EASLCE Symposium / Interdisciplinary Approaches to Blue Ecopoetics</text:span><text:span>, Université de Perpignan - Laboratoire CRESEM, Jun 2024, Perpignan, France</text:span></text:p>
              <text:p text:style-name="Normal"><text:span>Communication dans un congrès</text:span></text:p>
              <text:p text:style-name="Normal"><text:a xlink:type="simple" xlink:href="https://hal.science/hal-04961974v1">hal-0496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67v1">Là où se répondent les eaux :Savoir lire les territoires-palimpsestes d’Amérique du Nord avec Eden Robinson et Joseph Boyden.</text:a></text:p>
              <text:p text:style-name="Normal"><text:a xlink:type="simple" xlink:href="https://hal.science/search/index/?q=*&amp;authFullName_s=Caroline Durand-Rous">Caroline Durand-Rous</text:a></text:p>
              <text:p text:style-name="Normal"><text:span>Langues de terre et paroles d'eau</text:span><text:span>, Université de Pau et des pays de l'Adour, May 2023, Pau, France</text:span></text:p>
              <text:p text:style-name="Normal"><text:span>Communication dans un congrès</text:span></text:p>
              <text:p text:style-name="Normal"><text:a xlink:type="simple" xlink:href="https://hal.science/hal-04858167v1">hal-0485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54v1">A Saber-tooth in my Backyard: Return of the Ancient Wild in Louise Erdrich’s Future Home of the Living God</text:a></text:p>
              <text:p text:style-name="Normal"><text:a xlink:type="simple" xlink:href="https://hal.science/search/index/?q=*&amp;authFullName_s=Caroline Durand-Rous">Caroline Durand-Rous</text:a></text:p>
              <text:p text:style-name="Normal"><text:span>Urban Wildness: To Perceive, Think, and Live with Nature in Cities</text:span><text:span>, Université de Perpignan - Laboratoire CRESEM, Jun 2019, Perpignan, France</text:span></text:p>
              <text:p text:style-name="Normal"><text:span>Communication dans un congrès</text:span></text:p>
              <text:p text:style-name="Normal"><text:a xlink:type="simple" xlink:href="https://hal.science/hal-04858154v1">hal-0485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30v1">Updating Mythical History: Standing Here and Now in Randy Redroad's The Doe Boy (2001)</text:a></text:p>
              <text:p text:style-name="Normal"><text:a xlink:type="simple" xlink:href="https://hal.science/search/index/?q=*&amp;authFullName_s=Caroline Durand-Rous">Caroline Durand-Rous</text:a></text:p>
              <text:p text:style-name="Normal"><text:span>Arrows of Time, Narrating the Past and Present / 39th American Indian Workshop</text:span><text:span>, Ghent University; American Indian Workshop, Apr 2018, Ghent (BE), Belgium</text:span></text:p>
              <text:p text:style-name="Normal"><text:span>Communication dans un congrès</text:span></text:p>
              <text:p text:style-name="Normal"><text:a xlink:type="simple" xlink:href="https://hal.science/hal-04858130v1">hal-0485813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bedc34" table:style-name="bedc34">
          <table:table-column table:style-name="bedc34.0"/>
          <table:table-row>
            <table:table-cell office:value-type="string">
              <text:p text:style-name="Normal"><text:a xlink:type="simple" xlink:href="https://hal.science/hal-04858185v1">Flowing with the Stream: Real and Magical Waters in Joseph Boyden’s Through Black Spruce</text:a></text:p>
              <text:p text:style-name="Normal"><text:a xlink:type="simple" xlink:href="https://hal.science/search/index/?q=*&amp;authFullName_s=Caroline Durand-Rous">Caroline Durand-Rous</text:a></text:p>
              <text:p text:style-name="Normal"><text:span>Weaving Words Into Worlds</text:span><text:span>, Vernon Press, 2023, Literary Studies, 978-1-64889-649-1</text:span></text:p>
              <text:p text:style-name="Normal"><text:span>Chapitre d'ouvrage</text:span></text:p>
              <text:p text:style-name="Normal"><text:a xlink:type="simple" xlink:href="https://hal.science/hal-04858185v1">hal-0485818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e02a3" table:style-name="be02a3">
          <table:table-column table:style-name="be02a3.0"/>
          <table:table-row>
            <table:table-cell office:value-type="string">
              <text:p text:style-name="Normal"><text:a xlink:type="simple" xlink:href="https://hal.science/tel-04755747v1">Le Totem réinventé : exploration de l'identité et redéfinition de soi dans la fiction amérindienne contemporaine</text:a></text:p>
              <text:p text:style-name="Normal"><text:a xlink:type="simple" xlink:href="https://hal.science/search/index/?q=*&amp;authFullName_s=Caroline Durand-Rous">Caroline Durand-Rous</text:a></text:p>
              <text:p text:style-name="Normal"><text:span>Littératures. Université de Perpignan Via Domitia (UPVD), 2017. Français.<text:s/></text:span><text:a xlink:type="simple" xlink:href="https://www.theses.fr/2017PERP0043">⟨NNT : 2017PERP0043⟩</text:a></text:p>
              <text:p text:style-name="Normal"><text:span>Thèse</text:span></text:p>
              <text:p text:style-name="Normal"><text:a xlink:type="simple" xlink:href="https://hal.science/tel-04755747v1">tel-04755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urand-Rous</dc:title>
    <dc:subject/>
    <dc:description>CV</dc:description>
    <dc:creator/>
    <dc:date>2026-06-02T19:36:55.000</dc:date>
    <meta:generator>PHPWord</meta:generator>
    <meta:initial-creator>CCSD</meta:initial-creator>
    <meta:creation-date>2026-06-02T19:36:55.000</meta:creation-date>
    <meta:keyword/>
    <meta:user-defined meta:name="Category"/>
    <meta:user-defined meta:name="Company"/>
    <meta:user-defined meta:name="Manager"/>
  </office:meta>
</office:document-meta>
</file>