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0b5" style:family="table">
      <style:table-properties style:rel-width="100" table:align="center"/>
    </style:style>
    <style:style style:name="1bb0b5.0" style:family="table-column">
      <style:table-column-properties style:column-width="0.00cm"/>
    </style:style>
    <style:style style:name="adb51e" style:family="table">
      <style:table-properties style:rel-width="100" table:align="center"/>
    </style:style>
    <style:style style:name="adb51e.0" style:family="table-column">
      <style:table-column-properties style:column-width="0.00cm"/>
    </style:style>
    <style:style style:name="976699" style:family="table">
      <style:table-properties style:rel-width="100" table:align="center"/>
    </style:style>
    <style:style style:name="976699.0" style:family="table-column">
      <style:table-column-properties style:column-width="0.00cm"/>
    </style:style>
    <style:style style:name="027d07" style:family="table">
      <style:table-properties style:rel-width="100" table:align="center"/>
    </style:style>
    <style:style style:name="027d07.0" style:family="table-column">
      <style:table-column-properties style:column-width="0.00cm"/>
    </style:style>
    <style:style style:name="e3a8f3" style:family="table">
      <style:table-properties style:rel-width="100" table:align="center"/>
    </style:style>
    <style:style style:name="e3a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FEV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1bb0b5" table:style-name="1bb0b5">
          <table:table-column table:style-name="1bb0b5.0"/>
          <table:table-row>
            <table:table-cell office:value-type="string">
              <text:p text:style-name="Normal"><text:a xlink:type="simple" xlink:href="https://hal.science/hal-05074230v1">Prospero &amp;quot;imperator mundi&amp;quot;. La magie antique à l'épreuve du théâtre shakespearien</text:a></text:p>
              <text:p text:style-name="Normal"><text:a xlink:type="simple" xlink:href="https://hal.science/search/index/?q=*&amp;authFullName_s=Caroline Fevrier">Caroline Fevrier</text:a></text:p>
              <text:p text:style-name="Normal"><text:span>Brigitte Gauvin; Marie-Agnès Lucas-Avenel.<text:s/></text:span><text:span>Inter litteras et scientias. Recueil d’études en hommage à Catherine Jacquemard</text:span><text:span>, Presses universitaires de Caen, pp.403-416, 2019, 978-2-84133-938-9</text:span></text:p>
              <text:p text:style-name="Normal"><text:span>Chapitre d'ouvrage</text:span></text:p>
              <text:p text:style-name="Normal"><text:a xlink:type="simple" xlink:href="https://hal.science/hal-05074230v1">hal-05074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095v1">De Tite-Live à Julius Obsequens ou les pertubations de la chronique prodigiale</text:a></text:p>
              <text:p text:style-name="Normal"><text:a xlink:type="simple" xlink:href="https://hal.science/search/index/?q=*&amp;authFullName_s=Caroline Février">Caroline Février</text:a></text:p>
              <text:p text:style-name="Normal"><text:span>Dominique Briquel, Caroline Février et Charles Guittard.<text:s/></text:span><text:span>Varietates fortunae : religion et mythologie à Rome : hommage à Jacqueline Champeaux</text:span><text:span>, Paris : Presses de l'Université Paris-Sorbonne, pp.311-332, 2010, Roma antiqua ISSN 1953-9215 ; 2010</text:span></text:p>
              <text:p text:style-name="Normal"><text:span>Chapitre d'ouvrage</text:span></text:p>
              <text:p text:style-name="Normal"><text:a xlink:type="simple" xlink:href="https://shs.hal.science/halshs-00720095v1">halshs-0072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147v1">De l'hippokampos à l'equus marinus</text:a></text:p>
              <text:p text:style-name="Normal"><text:a xlink:type="simple" xlink:href="https://hal.science/search/index/?q=*&amp;authFullName_s=Caroline Février">Caroline Février</text:a></text:p>
              <text:p text:style-name="Normal"><text:span>Images de l'animal dans l'Antiquité : des figures de l'animal au bestiaire figuré : journées d'étude</text:span><text:span>, Caen : Presses universitaires de Caen, pp.33-46, 2009, Schedae : prépublications de l'Université de Caen Basse-Normandie; 1</text:span></text:p>
              <text:p text:style-name="Normal"><text:span>Chapitre d'ouvrage</text:span></text:p>
              <text:p text:style-name="Normal"><text:a xlink:type="simple" xlink:href="https://shs.hal.science/halshs-00720147v1">halshs-00720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139v1">Cum dolabra ire piscatum</text:a></text:p>
              <text:p text:style-name="Normal"><text:a xlink:type="simple" xlink:href="https://hal.science/search/index/?q=*&amp;authFullName_s=Caroline Février">Caroline Février</text:a></text:p>
              <text:p text:style-name="Normal"><text:span>L'animal et le savoir, de l'Antiquité à la Renaissance : journées d'étude</text:span><text:span>, Caen : Presses universitaires de Caen, pp.61-72, 2009, Schedae : prépublications de l'Université de Caen Basse-Normandie; 2</text:span></text:p>
              <text:p text:style-name="Normal"><text:span>Chapitre d'ouvrage</text:span></text:p>
              <text:p text:style-name="Normal"><text:a xlink:type="simple" xlink:href="https://shs.hal.science/halshs-00720139v1">halshs-0072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102v1">Ponere lectos, deos exponere.</text:a></text:p>
              <text:p text:style-name="Normal"><text:a xlink:type="simple" xlink:href="https://hal.science/search/index/?q=*&amp;authFullName_s=Caroline Février">Caroline Février</text:a></text:p>
              <text:p text:style-name="Normal"><text:span>Philippe Fleury et Olivier Desbordes ; Equipe de recherche technologique éducation "Sources anciennes, multimédias et publics pluriels", ERSAM, Université de Caen Basse-Normandie.<text:s/></text:span><text:span>Roma illustrata : représentations de la ville : actes du colloque international de Caen, 6-8 octobre 2005</text:span><text:span>, Caen : Presses universitaires de Caen, pp.143-155, 2008</text:span></text:p>
              <text:p text:style-name="Normal"><text:span>Chapitre d'ouvrage</text:span></text:p>
              <text:p text:style-name="Normal"><text:a xlink:type="simple" xlink:href="https://shs.hal.science/halshs-00720102v1">halshs-00720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206v1">Vir colloquio abigendus deum.</text:a></text:p>
              <text:p text:style-name="Normal"><text:a xlink:type="simple" xlink:href="https://hal.science/search/index/?q=*&amp;authFullName_s=Caroline Février">Caroline Février</text:a></text:p>
              <text:p text:style-name="Normal"><text:span>Équipe d'Accueil 1865 "Mémoire, discours, images" ; Guillaume Bonnet,..<text:s/></text:span><text:span>Dix siècles de religion romaine : à la recherche d'une intériorisation : hommage à Nicole Boëls : actes de la journée d'étude "Dix siècles de sentiment religieux à Rome" organisée à Dijon, le 25 mai 2005</text:span><text:span>, [Dijon] : Editions universitaires de Dijon, pp.58-75, 2007</text:span></text:p>
              <text:p text:style-name="Normal"><text:span>Chapitre d'ouvrage</text:span></text:p>
              <text:p text:style-name="Normal"><text:a xlink:type="simple" xlink:href="https://shs.hal.science/halshs-00720206v1">halshs-00720206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adb51e" table:style-name="adb51e">
          <table:table-column table:style-name="adb51e.0"/>
          <table:table-row>
            <table:table-cell office:value-type="string">
              <text:p text:style-name="Normal"><text:a xlink:type="simple" xlink:href="https://hal.science/hal-04303553v1">Supplicare deis&amp;quot;. La supplication expiatoire à Rome</text:a></text:p>
              <text:p text:style-name="Normal"><text:a xlink:type="simple" xlink:href="https://hal.science/search/index/?q=*&amp;authFullName_s=Caroline Fevrier">Caroline Fevrier</text:a></text:p>
              <text:p text:style-name="Normal"><text:span>Brepols Publishers, 10, 250 p., 2010, (Recherches sur les Rhétoriques Religieuses), Laurent Pernot, 978-2-503-53191-5.<text:s/></text:span><text:a xlink:type="simple" xlink:href="https://dx.doi.org/10.1484/M.RRR-EB.5.107019">⟨10.1484/M.RRR-EB.5.107019⟩</text:a></text:p>
              <text:p text:style-name="Normal"><text:span>Ouvrages</text:span></text:p>
              <text:p text:style-name="Normal"><text:a xlink:type="simple" xlink:href="https://hal.science/hal-04303553v1">hal-043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97v1">Varietates fortvnae. Religion et mythologie à Rome. Hommage à Jacqueline Champeaux</text:a></text:p>
              <text:p text:style-name="Normal"><text:a xlink:type="simple" xlink:href="https://hal.science/search/index/?q=*&amp;authFullName_s=Caroline Fevrier">Caroline Fevrier</text:a><text:span>,</text:span><text:a xlink:type="simple" xlink:href="https://hal.science/search/index/?q=*&amp;authFullName_s=Dominique Briquel">Dominique Briquel</text:a><text:span>,</text:span><text:a xlink:type="simple" xlink:href="https://hal.science/search/index/?q=*&amp;authFullName_s=Charles Guittard">Charles Guittard</text:a></text:p>
              <text:p text:style-name="Normal"><text:span>Presses de l'Université Paris-Sorbonne, 358 p., 2010, (Roma antiqua), 978-2-84050-683-6</text:span></text:p>
              <text:p text:style-name="Normal"><text:span>Ouvrages</text:span></text:p>
              <text:p text:style-name="Normal"><text:a xlink:type="simple" xlink:href="https://hal.science/hal-04303597v1">hal-0430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214v1">Varietates fortunae : religion et mythologie à Rome : hommage à Jacqueline Champeaux</text:a></text:p>
              <text:p text:style-name="Normal"><text:a xlink:type="simple" xlink:href="https://hal.science/search/index/?q=*&amp;authFullName_s=Dominique Briquel">Dominique Briquel</text:a><text:span>,</text:span><text:a xlink:type="simple" xlink:href="https://hal.science/search/index/?q=*&amp;authFullName_s=Caroline Février">Caroline Février</text:a><text:span>,</text:span><text:a xlink:type="simple" xlink:href="https://hal.science/search/index/?q=*&amp;authFullName_s=Charles Guittard">Charles Guittard</text:a></text:p>
              <text:p text:style-name="Normal"><text:span>Paris : Presses de l'Université Paris-Sorbonne, pp.358, 2010</text:span></text:p>
              <text:p text:style-name="Normal"><text:span>Ouvrages</text:span></text:p>
              <text:p text:style-name="Normal"><text:a xlink:type="simple" xlink:href="https://shs.hal.science/halshs-00720214v1">halshs-00720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222v1">L'animal et le savoir, de l'Antiquité à la Renaissance : journées d'étude</text:a></text:p>
              <text:p text:style-name="Normal"><text:a xlink:type="simple" xlink:href="https://hal.science/search/index/?q=*&amp;authFullName_s=Caroline Février">Caroline Février</text:a></text:p>
              <text:p text:style-name="Normal"><text:span>Caen : Presses universitaires de Caen, pp.188, 2009</text:span></text:p>
              <text:p text:style-name="Normal"><text:span>Ouvrages</text:span></text:p>
              <text:p text:style-name="Normal"><text:a xlink:type="simple" xlink:href="https://shs.hal.science/halshs-00720222v1">halshs-0072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0207v1">Supplicare deis&amp;quot; la supplication expiatoire à Rome</text:a></text:p>
              <text:p text:style-name="Normal"><text:a xlink:type="simple" xlink:href="https://hal.science/search/index/?q=*&amp;authFullName_s=Caroline Février">Caroline Février</text:a></text:p>
              <text:p text:style-name="Normal"><text:span>Turnhout : Brepols, pp.250, 2009, Recherches sur les rhétoriques religieuses; 10</text:span></text:p>
              <text:p text:style-name="Normal"><text:span>Ouvrages</text:span></text:p>
              <text:p text:style-name="Normal"><text:a xlink:type="simple" xlink:href="https://shs.hal.science/halshs-00720207v1">halshs-00720207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976699" table:style-name="976699">
          <table:table-column table:style-name="976699.0"/>
          <table:table-row>
            <table:table-cell office:value-type="string">
              <text:p text:style-name="Normal"><text:a xlink:type="simple" xlink:href="https://normandie-univ.hal.science/hal-05221836v1">Journée d'études « Images de l'animal dans l'Antiquité. Des figures de l'animal au bestiaire figuré »</text:a></text:p>
              <text:p text:style-name="Normal"><text:a xlink:type="simple" xlink:href="https://hal.science/search/index/?q=*&amp;authFullName_s=Caroline Février">Caroline Février</text:a></text:p>
              <text:p text:style-name="Normal"><text:span>Images de l'animal dans l'Antiquité. Des figures de l'animal au bestiaire figuré</text:span><text:span>, Mar 2005, Caen, France.<text:s/></text:span><text:span>Schedae : prépublications de l'université de Caen Basse-Normandie</text:span><text:span>, 2009 (1), 2009</text:span></text:p>
              <text:p text:style-name="Normal"><text:span>Proceedings/Recueil des communications</text:span></text:p>
              <text:p text:style-name="Normal"><text:a xlink:type="simple" xlink:href="https://normandie-univ.hal.science/hal-05221836v1">hal-05221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21964v1">Journée d'études « L'animal et le savoir, de l'Antiquité à la Renaissance »</text:a></text:p>
              <text:p text:style-name="Normal"><text:a xlink:type="simple" xlink:href="https://hal.science/search/index/?q=*&amp;authFullName_s=Caroline Février">Caroline Février</text:a></text:p>
              <text:p text:style-name="Normal"><text:span>L'animal et le savoir, de l'Antiquité à la Renaissance</text:span><text:span>, May 2006, Caen, France.<text:s/></text:span><text:span>Schedae : prépublications de l'université de Caen Basse-Normandie</text:span><text:span>, 2009 (2), 2009</text:span></text:p>
              <text:p text:style-name="Normal"><text:span>Proceedings/Recueil des communications</text:span></text:p>
              <text:p text:style-name="Normal"><text:a xlink:type="simple" xlink:href="https://normandie-univ.hal.science/hal-05221964v1">hal-0522196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027d07" table:style-name="027d07">
          <table:table-column table:style-name="027d07.0"/>
          <table:table-row>
            <table:table-cell office:value-type="string">
              <text:p text:style-name="Normal"><text:a xlink:type="simple" xlink:href="https://normandie-univ.hal.science/hal-05166895v1">&amp;lt;em&amp;gt;Cum dolabra ire piscatum&amp;lt;/em&amp;gt;. Les poissons de la terre, du discours scientifique à la littérature du prodige</text:a></text:p>
              <text:p text:style-name="Normal"><text:a xlink:type="simple" xlink:href="https://hal.science/search/index/?q=*&amp;authFullName_s=Caroline Février">Caroline Févr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normandie-univ.hal.science/hal-05166895v1">hal-0516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21v1">De l’ἱππόκαμπος à l’&amp;lt;em&amp;gt;equus marinus&amp;lt;/em&amp;gt; : le cheval de mer, ou les vicissitudes d’une figure double</text:a></text:p>
              <text:p text:style-name="Normal"><text:a xlink:type="simple" xlink:href="https://hal.science/search/index/?q=*&amp;authFullName_s=Caroline Février">Caroline Févr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5163421v1">hal-05163421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e3a8f3" table:style-name="e3a8f3">
          <table:table-column table:style-name="e3a8f3.0"/>
          <table:table-row>
            <table:table-cell office:value-type="string">
              <text:p text:style-name="Normal"><text:a xlink:type="simple" xlink:href="https://shs.hal.science/halshs-00720205v1">Diis placandis</text:a></text:p>
              <text:p text:style-name="Normal"><text:a xlink:type="simple" xlink:href="https://hal.science/search/index/?q=*&amp;authFullName_s=Caroline Février">Caroline Février</text:a></text:p>
              <text:p text:style-name="Normal"><text:span>Kentron. Revue pluridisciplinaire du monde antique</text:span><text:span>, 2008, 24, pp.165-181</text:span></text:p>
              <text:p text:style-name="Normal"><text:span>Article dans une revue</text:span></text:p>
              <text:p text:style-name="Normal"><text:a xlink:type="simple" xlink:href="https://shs.hal.science/halshs-00720205v1">halshs-00720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FEVRIER</dc:title>
    <dc:subject/>
    <dc:description>CV</dc:description>
    <dc:creator/>
    <dc:date>2026-05-23T21:52:27.000</dc:date>
    <meta:generator>PHPWord</meta:generator>
    <meta:initial-creator>CCSD</meta:initial-creator>
    <meta:creation-date>2026-05-23T21:52:27.000</meta:creation-date>
    <meta:keyword/>
    <meta:user-defined meta:name="Category"/>
    <meta:user-defined meta:name="Company"/>
    <meta:user-defined meta:name="Manager"/>
  </office:meta>
</office:document-meta>
</file>