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421b" style:family="table">
      <style:table-properties style:rel-width="100" table:align="center"/>
    </style:style>
    <style:style style:name="fd421b.0" style:family="table-column">
      <style:table-column-properties style:column-width="0.00cm"/>
    </style:style>
    <style:style style:name="47198c" style:family="table">
      <style:table-properties style:rel-width="100" table:align="center"/>
    </style:style>
    <style:style style:name="47198c.0" style:family="table-column">
      <style:table-column-properties style:column-width="0.00cm"/>
    </style:style>
    <style:style style:name="582079" style:family="table">
      <style:table-properties style:rel-width="100" table:align="center"/>
    </style:style>
    <style:style style:name="582079.0" style:family="table-column">
      <style:table-column-properties style:column-width="0.00cm"/>
    </style:style>
    <style:style style:name="74bd67" style:family="table">
      <style:table-properties style:rel-width="100" table:align="center"/>
    </style:style>
    <style:style style:name="74bd67.0" style:family="table-column">
      <style:table-column-properties style:column-width="0.00cm"/>
    </style:style>
    <style:style style:name="64d953" style:family="table">
      <style:table-properties style:rel-width="100" table:align="center"/>
    </style:style>
    <style:style style:name="64d9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Font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fd421b" table:style-name="fd421b">
          <table:table-column table:style-name="fd421b.0"/>
          <table:table-row>
            <table:table-cell office:value-type="string">
              <text:p text:style-name="Normal"><text:a xlink:type="simple" xlink:href="https://hal.science/hal-05104791v1">Relations Among New CCA Security Notions for Approximate FHE</text:a></text:p>
              <text:p text:style-name="Normal"><text:a xlink:type="simple" xlink:href="https://hal.science/search/index/?q=*&amp;authFullName_s=Chris Brzuska">Chris Brzuska</text:a><text:span>,</text:span><text:a xlink:type="simple" xlink:href="https://hal.science/search/index/?q=*&amp;authFullName_s=Sébastien Canard">Sébastien Canard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Duong Hieu Phan">Duong Hieu Phan</text:a><text:span>,</text:span><text:a xlink:type="simple" xlink:href="https://hal.science/search/index/?q=*&amp;authFullName_s=David Pointcheval">David Pointcheval</text:a><text:span>et al.</text:span></text:p>
              <text:p text:style-name="Normal"><text:span>IACR Communications in Cryptology</text:span><text:span>, 2025, 2 (1), pp.1-35.<text:s/></text:span><text:a xlink:type="simple" xlink:href="https://dx.doi.org/10.62056/aee0iv7sf">⟨10.62056/aee0iv7sf⟩</text:a></text:p>
              <text:p text:style-name="Normal"><text:span>Article dans une revue</text:span></text:p>
              <text:p text:style-name="Normal"><text:a xlink:type="simple" xlink:href="https://hal.science/hal-05104791v1">hal-0510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426v1">Efficient image tampering localization using semi-fragile watermarking and error control codes</text:a></text:p>
              <text:p text:style-name="Normal"><text:a xlink:type="simple" xlink:href="https://hal.science/search/index/?q=*&amp;authFullName_s=Pascal Lefèvre">Pascal Lefèvre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Philippe Gaborit">Philippe Gaborit</text:a><text:span>,</text:span><text:a xlink:type="simple" xlink:href="https://hal.science/search/index/?q=*&amp;authFullName_s=Jiwu Huang">Jiwu Huang</text:a></text:p>
              <text:p text:style-name="Normal"><text:span>Signal Processing</text:span><text:span>, 2022, 190, pp.108342.<text:s/></text:span><text:a xlink:type="simple" xlink:href="https://dx.doi.org/10.1016/j.sigpro.2021.108342">⟨10.1016/j.sigpro.2021.108342⟩</text:a></text:p>
              <text:p text:style-name="Normal"><text:span>Article dans une revue</text:span></text:p>
              <text:p text:style-name="Normal"><text:a xlink:type="simple" xlink:href="https://hal.science/hal-03359426v1">hal-0335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588v1">Illuminating the Dark or how to recover what should not be seen in FE-based classifiers</text:a></text:p>
              <text:p text:style-name="Normal"><text:a xlink:type="simple" xlink:href="https://hal.science/search/index/?q=*&amp;authFullName_s=Sergiu Carpov">Sergiu Carpov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Damien Ligier">Damien Ligier</text:a><text:span>,</text:span><text:a xlink:type="simple" xlink:href="https://hal.science/search/index/?q=*&amp;authFullName_s=Renaud Sirdey">Renaud Sirdey</text:a></text:p>
              <text:p text:style-name="Normal"><text:span>Proceedings on Privacy Enhancing Technologies</text:span><text:span>, 2020, 2020 (2), pp.5-23.<text:s/></text:span><text:a xlink:type="simple" xlink:href="https://dx.doi.org/10.2478/popets-2020-0015">⟨10.2478/popets-2020-0015⟩</text:a></text:p>
              <text:p text:style-name="Normal"><text:span>Article dans une revue</text:span></text:p>
              <text:p text:style-name="Normal"><text:a xlink:type="simple" xlink:href="https://hal.science/hal-02413588v1">hal-0241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393v1">Design and implementation of low-depth pairing-based homomorphic encryption scheme</text:a></text:p>
              <text:p text:style-name="Normal"><text:a xlink:type="simple" xlink:href="https://hal.science/search/index/?q=*&amp;authFullName_s=Vincent Herbert">Vincent Herbert</text:a><text:span>,</text:span><text:a xlink:type="simple" xlink:href="https://hal.science/search/index/?q=*&amp;authFullName_s=Bhaskar Biswas">Bhaskar Biswas</text:a><text:span>,</text:span><text:a xlink:type="simple" xlink:href="https://hal.science/search/index/?q=*&amp;authFullName_s=Caroline Fontaine">Caroline Fontaine</text:a></text:p>
              <text:p text:style-name="Normal"><text:span>Journal of Cryptographic Engineering</text:span><text:span>, 2018,<text:s/></text:span><text:a xlink:type="simple" xlink:href="https://dx.doi.org/10.1007/s13389-018-0192-y">⟨10.1007/s13389-018-0192-y⟩</text:a></text:p>
              <text:p text:style-name="Normal"><text:span>Article dans une revue</text:span></text:p>
              <text:p text:style-name="Normal"><text:a xlink:type="simple" xlink:href="https://hal.science/hal-01836393v1">hal-0183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639v1">Hardware/Software co-Design of an Accelerator for FV Homomorphic Encryption Scheme using Karatsuba Algorithm</text:a></text:p>
              <text:p text:style-name="Normal"><text:a xlink:type="simple" xlink:href="https://hal.science/search/index/?q=*&amp;authFullName_s=Vincent Migliore">Vincent Migliore</text:a><text:span>,</text:span><text:a xlink:type="simple" xlink:href="https://hal.science/search/index/?q=*&amp;authFullName_s=Maria Mendez Real">Maria Mendez Real</text:a><text:span>,</text:span><text:a xlink:type="simple" xlink:href="https://hal.science/search/index/?q=*&amp;authFullName_s=Vianney Lapotre">Vianney Lapotre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Caroline Fontaine">Caroline Fontaine</text:a><text:span>et al.</text:span></text:p>
              <text:p text:style-name="Normal"><text:span>IEEE Transactions on Computers</text:span><text:span>, 2018, 67 (3), pp.335-347.<text:s/></text:span><text:a xlink:type="simple" xlink:href="https://dx.doi.org/10.1109/TC.2016.2645204">⟨10.1109/TC.2016.2645204⟩</text:a></text:p>
              <text:p text:style-name="Normal"><text:span>Article dans une revue</text:span></text:p>
              <text:p text:style-name="Normal"><text:a xlink:type="simple" xlink:href="https://hal.science/hal-01427639v1">hal-01427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0012v1">Stream Ciphers: A Practical Solution for Efficient Homomorphic-Ciphertext Compression</text:a></text:p>
              <text:p text:style-name="Normal"><text:a xlink:type="simple" xlink:href="https://hal.science/search/index/?q=*&amp;authFullName_s=Anne Canteaut">Anne Canteaut</text:a><text:span>,</text:span><text:a xlink:type="simple" xlink:href="https://hal.science/search/index/?q=*&amp;authFullName_s=Sergiu Carpov">Sergiu Carpov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ancrède Lepoint">Tancrède Lepoint</text:a><text:span>,</text:span><text:a xlink:type="simple" xlink:href="https://hal.science/search/index/?q=*&amp;authFullName_s=María Naya-Plasencia">María Naya-Plasencia</text:a><text:span>et al.</text:span></text:p>
              <text:p text:style-name="Normal"><text:span>Journal of Cryptology</text:span><text:span>, 2018, 31 (3), pp.885-916.<text:s/></text:span><text:a xlink:type="simple" xlink:href="https://dx.doi.org/10.1007/s00145-017-9273-9">⟨10.1007/s00145-017-9273-9⟩</text:a></text:p>
              <text:p text:style-name="Normal"><text:span>Article dans une revue</text:span></text:p>
              <text:p text:style-name="Normal"><text:a xlink:type="simple" xlink:href="https://inria.hal.science/hal-01650012v1">hal-0165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623v1">Practical Parameters for Somewhat Homomorphic Encryption Schemes on Binary Circuits</text:a></text:p>
              <text:p text:style-name="Normal"><text:a xlink:type="simple" xlink:href="https://hal.science/search/index/?q=*&amp;authFullName_s=Vincent Migliore">Vincent Migliore</text:a><text:span>,</text:span><text:a xlink:type="simple" xlink:href="https://hal.science/search/index/?q=*&amp;authFullName_s=Guillaume Bonnoron">Guillaume Bonnoron</text:a><text:span>,</text:span><text:a xlink:type="simple" xlink:href="https://hal.science/search/index/?q=*&amp;authFullName_s=Caroline Fontaine">Caroline Fontaine</text:a></text:p>
              <text:p text:style-name="Normal"><text:span>IEEE Transactions on Computers</text:span><text:span>, 2018,<text:s/></text:span><text:a xlink:type="simple" xlink:href="https://dx.doi.org/10.1109/TC.2018.2808962">⟨10.1109/TC.2018.2808962⟩</text:a></text:p>
              <text:p text:style-name="Normal"><text:span>Article dans une revue</text:span></text:p>
              <text:p text:style-name="Normal"><text:a xlink:type="simple" xlink:href="https://hal.science/hal-02128623v1">hal-0212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65v1">A High-Speed Accelerator for Homomorphic Encryption using the Karatsuba Algorithm</text:a></text:p>
              <text:p text:style-name="Normal"><text:a xlink:type="simple" xlink:href="https://hal.science/search/index/?q=*&amp;authFullName_s=Vincent Migliore">Vincent Migliore</text:a><text:span>,</text:span><text:a xlink:type="simple" xlink:href="https://hal.science/search/index/?q=*&amp;authFullName_s=Cédric Seguin">Cédric Seguin</text:a><text:span>,</text:span><text:a xlink:type="simple" xlink:href="https://hal.science/search/index/?q=*&amp;authFullName_s=Maria Méndez Real">Maria Méndez Real</text:a><text:span>,</text:span><text:a xlink:type="simple" xlink:href="https://hal.science/search/index/?q=*&amp;authFullName_s=Vianney Lapotre">Vianney Lapotre</text:a><text:span>,</text:span><text:a xlink:type="simple" xlink:href="https://hal.science/search/index/?q=*&amp;authFullName_s=Arnaud Tisserand">Arnaud Tisserand</text:a><text:span>et al.</text:span></text:p>
              <text:p text:style-name="Normal"><text:span>ACM Transactions on Embedded Computing Systems (TECS)</text:span><text:span>, 2017, 16 (5s),<text:s/></text:span><text:a xlink:type="simple" xlink:href="https://dx.doi.org/10.1145/3126558">⟨10.1145/3126558⟩</text:a></text:p>
              <text:p text:style-name="Normal"><text:span>Article dans une revue</text:span></text:p>
              <text:p text:style-name="Normal"><text:a xlink:type="simple" xlink:href="https://hal.science/hal-01630065v1">hal-0163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638v1">Recent advances in homomorphic encryption: a possible future for signal processing in the encrypted domain</text:a></text:p>
              <text:p text:style-name="Normal"><text:a xlink:type="simple" xlink:href="https://hal.science/search/index/?q=*&amp;authFullName_s=Carlos Aguilar Melchor">Carlos Aguilar Melchor</text:a><text:span>,</text:span><text:a xlink:type="simple" xlink:href="https://hal.science/search/index/?q=*&amp;authFullName_s=Simon Fau">Simon Fau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Renaud Sirdey">Renaud Sirdey</text:a></text:p>
              <text:p text:style-name="Normal"><text:span>IEEE Signal Processing Magazine</text:span><text:span>, 2013, pp.108-107</text:span></text:p>
              <text:p text:style-name="Normal"><text:span>Article dans une revue</text:span></text:p>
              <text:p text:style-name="Normal"><text:a xlink:type="simple" xlink:href="https://hal.science/hal-00765638v1">hal-0076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157v1">Décodage EM du code de Tardos pour le fingerprinting</text:a></text:p>
              <text:p text:style-name="Normal"><text:a xlink:type="simple" xlink:href="https://hal.science/search/index/?q=*&amp;authFullName_s=Ana Charpentier">Ana Charpentier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/text:p>
              <text:p text:style-name="Normal"><text:span>Traitement du Signal</text:span><text:span>, 2010, 27 (2), pp.127 - 147.<text:s/></text:span><text:a xlink:type="simple" xlink:href="https://dx.doi.org/10.3166/ts.27.127-146">⟨10.3166/ts.27.127-146⟩</text:a></text:p>
              <text:p text:style-name="Normal"><text:span>Article dans une revue</text:span></text:p>
              <text:p text:style-name="Normal"><text:a xlink:type="simple" xlink:href="https://api.istex.fr/ark:/67375/HT0-G3DQDMM8-S/fulltext.pdf?sid=hal">istex</text:a></text:p>
              <text:p text:style-name="Normal"><text:a xlink:type="simple" xlink:href="https://hal.science/hal-00704157v1">hal-007041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69v1">An end-to-end security architecture for multimedia content distribution on mobile phones</text:a></text:p>
              <text:p text:style-name="Normal"><text:a xlink:type="simple" xlink:href="https://hal.science/search/index/?q=*&amp;authFullName_s=Caroline Fontaine">Caroline Fontaine</text:a><text:span>,</text:span><text:a xlink:type="simple" xlink:href="https://hal.science/search/index/?q=*&amp;authFullName_s=Claude Delpha">Claude Delpha</text:a><text:span>,</text:span><text:a xlink:type="simple" xlink:href="https://hal.science/search/index/?q=*&amp;authFullName_s=Pierre Duhamel">Pierre Duhamel</text:a><text:span>,</text:span><text:a xlink:type="simple" xlink:href="https://hal.science/search/index/?q=*&amp;authFullName_s=Abdellatif Benjelloun Touimi">Abdellatif Benjelloun Touimi</text:a><text:span>,</text:span><text:a xlink:type="simple" xlink:href="https://hal.science/search/index/?q=*&amp;authFullName_s=Michel Milhau">Michel Milhau</text:a><text:span>et al.</text:span></text:p>
              <text:p text:style-name="Normal"><text:span>ISAST Transactions on Communications and Networking</text:span><text:span>, 2008, 2 (1), pp.81-91</text:span></text:p>
              <text:p text:style-name="Normal"><text:span>Article dans une revue</text:span></text:p>
              <text:p text:style-name="Normal"><text:a xlink:type="simple" xlink:href="https://centralesupelec.hal.science/hal-00871169v1">hal-00871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247v1">How can Reed-Solomon codes improve steganographic schemes</text:a></text:p>
              <text:p text:style-name="Normal"><text:a xlink:type="simple" xlink:href="https://hal.science/search/index/?q=*&amp;authFullName_s=Caroline Fontaine">Caroline Fontaine</text:a><text:span>,</text:span><text:a xlink:type="simple" xlink:href="https://hal.science/search/index/?q=*&amp;authFullName_s=Fabien Galand">Fabien Galand</text:a></text:p>
              <text:p text:style-name="Normal"><text:span>EURASIP Journal on Information Security</text:span><text:span>, 2008</text:span></text:p>
              <text:p text:style-name="Normal"><text:span>Article dans une revue</text:span></text:p>
              <text:p text:style-name="Normal"><text:a xlink:type="simple" xlink:href="https://inria.hal.science/inria-00504247v1">inria-00504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233v1">A survey of homomorphic encryption for non-specialists</text:a></text:p>
              <text:p text:style-name="Normal"><text:a xlink:type="simple" xlink:href="https://hal.science/search/index/?q=*&amp;authFullName_s=Caroline Fontaine">Caroline Fontaine</text:a><text:span>,</text:span><text:a xlink:type="simple" xlink:href="https://hal.science/search/index/?q=*&amp;authFullName_s=Fabien Galand">Fabien Galand</text:a></text:p>
              <text:p text:style-name="Normal"><text:span>EURASIP Journal on Information Security</text:span><text:span>, 2007, pp.Article ID 13801</text:span></text:p>
              <text:p text:style-name="Normal"><text:span>Article dans une revue</text:span></text:p>
              <text:p text:style-name="Normal"><text:a xlink:type="simple" xlink:href="https://inria.hal.science/inria-00504233v1">inria-005042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8006v1">Watermarking security: theory and practice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Caroline Fontaine">Caroline Fontaine</text:a></text:p>
              <text:p text:style-name="Normal"><text:span>IEEE Transactions on Signal Processing</text:span><text:span>, 2005, Supplement on secure media III, 53 (10), pp.3976-3987</text:span></text:p>
              <text:p text:style-name="Normal"><text:span>Article dans une revue</text:span></text:p>
              <text:p text:style-name="Normal"><text:a xlink:type="simple" xlink:href="https://inria.hal.science/inria-00088006v1">inria-00088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3737v1">Secure Delivery of Images over Open Networks</text:a></text:p>
              <text:p text:style-name="Normal"><text:a xlink:type="simple" xlink:href="https://hal.science/search/index/?q=*&amp;authFullName_s=Daniel Augot">Daniel Augot</text:a><text:span>,</text:span><text:a xlink:type="simple" xlink:href="https://hal.science/search/index/?q=*&amp;authFullName_s=Jean-Marc Boucqueau">Jean-Marc Boucqueau</text:a><text:span>,</text:span><text:a xlink:type="simple" xlink:href="https://hal.science/search/index/?q=*&amp;authFullName_s=Jean-François Delaigle">Jean-François Delaigle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Eddy Goray">Eddy Goray</text:a></text:p>
              <text:p text:style-name="Normal"><text:span>Proceedings of the IEEE</text:span><text:span>, 1999, 87 (7), pp.1251 - 1266.<text:s/></text:span><text:a xlink:type="simple" xlink:href="https://dx.doi.org/10.1109/5.771076">⟨10.1109/5.771076⟩</text:a></text:p>
              <text:p text:style-name="Normal"><text:span>Article dans une revue</text:span></text:p>
              <text:p text:style-name="Normal"><text:a xlink:type="simple" xlink:href="https://inria.hal.science/hal-00723737v1">hal-00723737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47198c" table:style-name="47198c">
          <table:table-column table:style-name="47198c.0"/>
          <table:table-row>
            <table:table-cell office:value-type="string">
              <text:p text:style-name="Normal"><text:a xlink:type="simple" xlink:href="https://hal.science/hal-04748770v1">Automatic verification of Finite Variant Property beyond convergent equational theories</text:a></text:p>
              <text:p text:style-name="Normal"><text:a xlink:type="simple" xlink:href="https://hal.science/search/index/?q=*&amp;authFullName_s=Vincent Cheval">Vincent Cheval</text:a><text:span>,</text:span><text:a xlink:type="simple" xlink:href="https://hal.science/search/index/?q=*&amp;authFullName_s=Caroline Fontaine">Caroline Fontaine</text:a></text:p>
              <text:p text:style-name="Normal"><text:span>2025 IEEE 38th Computer Security Foundations Symposium (CSF 2025)</text:span><text:span>, IEEE, Jul 2025, Santa Cruz, United States</text:span></text:p>
              <text:p text:style-name="Normal"><text:span>Communication dans un congrès</text:span></text:p>
              <text:p text:style-name="Normal"><text:a xlink:type="simple" xlink:href="https://hal.science/hal-04748770v1">hal-0474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828v1">A Probabilistic Logic for Concrete Security</text:a></text:p>
              <text:p text:style-name="Normal"><text:a xlink:type="simple" xlink:href="https://hal.science/search/index/?q=*&amp;authFullName_s=David Baelde">David Baelde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Adrien Koutsos">Adrien Koutsos</text:a><text:span>,</text:span><text:a xlink:type="simple" xlink:href="https://hal.science/search/index/?q=*&amp;authFullName_s=Guillaume Scerri">Guillaume Scerri</text:a><text:span>,</text:span><text:a xlink:type="simple" xlink:href="https://hal.science/search/index/?q=*&amp;authFullName_s=Théo Vignon">Théo Vignon</text:a></text:p>
              <text:p text:style-name="Normal"><text:span>CSF 2024 - 37th IEEE Computer Security Foundations Symposium</text:span><text:span>, Jul 2024, Enschede, Netherlands. pp.324-339,<text:s/></text:span><text:a xlink:type="simple" xlink:href="https://dx.doi.org/10.1109/CSF61375.2024.00046">⟨10.1109/CSF61375.2024.00046⟩</text:a></text:p>
              <text:p text:style-name="Normal"><text:span>Communication dans un congrès</text:span></text:p>
              <text:p text:style-name="Normal"><text:a xlink:type="simple" xlink:href="https://hal.science/hal-04577828v1">hal-04577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20358v3">A Logic and an Interactive Prover for the Computational Post-Quantum Security of Protocols</text:a></text:p>
              <text:p text:style-name="Normal"><text:a xlink:type="simple" xlink:href="https://hal.science/search/index/?q=*&amp;authFullName_s=Cas Cremers">Cas Cremers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Charlie Jacomme">Charlie Jacomme</text:a></text:p>
              <text:p text:style-name="Normal"><text:span>S&amp;P 2022 - 43rd IEEE Symposium on Security and Privacy</text:span><text:span>, May 2022, San Francisco / Virtual, United States</text:span></text:p>
              <text:p text:style-name="Normal"><text:span>Communication dans un congrès</text:span></text:p>
              <text:p text:style-name="Normal"><text:a xlink:type="simple" xlink:href="https://inria.hal.science/hal-03620358v3">hal-0362035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91v1">A Note on Ring-LWE Security in the Case of Fully Homomorphic Encryption</text:a></text:p>
              <text:p text:style-name="Normal"><text:a xlink:type="simple" xlink:href="https://hal.science/search/index/?q=*&amp;authFullName_s=Guillaume Bonnoron">Guillaume Bonnoron</text:a><text:span>,</text:span><text:a xlink:type="simple" xlink:href="https://hal.science/search/index/?q=*&amp;authFullName_s=Caroline Fontaine">Caroline Fontaine</text:a></text:p>
              <text:p text:style-name="Normal"><text:span>Progress in Cryptology – INDOCRYPT 2017</text:span><text:span>, Dec 2017, Chennai, India. pp.27 - 43,<text:s/></text:span><text:a xlink:type="simple" xlink:href="https://dx.doi.org/10.1007/978-3-319-71667-1_2">⟨10.1007/978-3-319-71667-1_2⟩</text:a></text:p>
              <text:p text:style-name="Normal"><text:span>Communication dans un congrès</text:span></text:p>
              <text:p text:style-name="Normal"><text:a xlink:type="simple" xlink:href="https://hal.science/hal-01759091v1">hal-0175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702v1">Information leakage analysis of inner-product functional encryption based data classification</text:a></text:p>
              <text:p text:style-name="Normal"><text:a xlink:type="simple" xlink:href="https://hal.science/search/index/?q=*&amp;authFullName_s=Damien Ligier">Damien Ligier</text:a><text:span>,</text:span><text:a xlink:type="simple" xlink:href="https://hal.science/search/index/?q=*&amp;authFullName_s=Sergiu Carpov">Sergiu Carpov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Renaud Sirdey">Renaud Sirdey</text:a></text:p>
              <text:p text:style-name="Normal"><text:span>PST'17 : 15th International Conference on Privacy, Security and Trust</text:span><text:span>, Aug 2017, Calgary, Canada.<text:s/></text:span><text:a xlink:type="simple" xlink:href="https://dx.doi.org/10.1109/PST.2017.00043">⟨10.1109/PST.2017.00043⟩</text:a></text:p>
              <text:p text:style-name="Normal"><text:span>Communication dans un congrès</text:span></text:p>
              <text:p text:style-name="Normal"><text:a xlink:type="simple" xlink:href="https://hal.science/hal-01802702v1">hal-0180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378v1">A Methodology to Assess Vulnerabilities and Countermeasures Impact on the Missions of a Naval System</text:a></text:p>
              <text:p text:style-name="Normal"><text:a xlink:type="simple" xlink:href="https://hal.science/search/index/?q=*&amp;authFullName_s=Bastien Sultan">Bastien Sultan</text:a><text:span>,</text:span><text:a xlink:type="simple" xlink:href="https://hal.science/search/index/?q=*&amp;authFullName_s=Fabien Dagnat">Fabien Dagnat</text:a><text:span>,</text:span><text:a xlink:type="simple" xlink:href="https://hal.science/search/index/?q=*&amp;authFullName_s=Caroline Fontaine">Caroline Fontaine</text:a></text:p>
              <text:p text:style-name="Normal"><text:span>CyberICPS'2017 : International Workshop on the Security of Industrial Control Systems and Cyber-Physical Systems</text:span><text:span>, Sep 2017, Oslo, Norway. pp.63 - 76,<text:s/></text:span><text:a xlink:type="simple" xlink:href="https://dx.doi.org/10.1007/978-3-319-72817-9_5">⟨10.1007/978-3-319-72817-9_5⟩</text:a></text:p>
              <text:p text:style-name="Normal"><text:span>Communication dans un congrès</text:span></text:p>
              <text:p text:style-name="Normal"><text:a xlink:type="simple" xlink:href="https://hal.science/hal-01836378v1">hal-0183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40v1">Somewhat/Fully Homomorphic Encryption: Implementation Progresses and Challenges</text:a></text:p>
              <text:p text:style-name="Normal"><text:a xlink:type="simple" xlink:href="https://hal.science/search/index/?q=*&amp;authFullName_s=Guillaume Bonnoron">Guillaume Bonnoron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Vincent Herbert">Vincent Herbert</text:a><text:span>,</text:span><text:a xlink:type="simple" xlink:href="https://hal.science/search/index/?q=*&amp;authFullName_s=Vianney Lapotre">Vianney Lapotre</text:a><text:span>et al.</text:span></text:p>
              <text:p text:style-name="Normal"><text:span>C2SI 2017 : 2nd International Conference on Codes, Cryptology and Information Security</text:span><text:span>, Apr 2017, Rabat, Morocco. pp.68 - 82,<text:s/></text:span><text:a xlink:type="simple" xlink:href="https://dx.doi.org/10.1007/978-3-319-55589-8_5">⟨10.1007/978-3-319-55589-8_5⟩</text:a></text:p>
              <text:p text:style-name="Normal"><text:span>Communication dans un congrès</text:span></text:p>
              <text:p text:style-name="Normal"><text:a xlink:type="simple" xlink:href="https://hal.science/hal-01596540v1">hal-0159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642v1">Fast polynomial arithmetic for Somewhat Homomorphic Encryption operations in hardware with Karatsuba algorithm</text:a></text:p>
              <text:p text:style-name="Normal"><text:a xlink:type="simple" xlink:href="https://hal.science/search/index/?q=*&amp;authFullName_s=Vincent Migliore">Vincent Migliore</text:a><text:span>,</text:span><text:a xlink:type="simple" xlink:href="https://hal.science/search/index/?q=*&amp;authFullName_s=Maria Mendez Real">Maria Mendez Real</text:a><text:span>,</text:span><text:a xlink:type="simple" xlink:href="https://hal.science/search/index/?q=*&amp;authFullName_s=Vianney Lapotre">Vianney Lapotre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Caroline Fontaine">Caroline Fontaine</text:a><text:span>et al.</text:span></text:p>
              <text:p text:style-name="Normal"><text:span>International Conference on Field-Programmable Technology (FPT)</text:span><text:span>, Dec 2016, Xi’an, China.<text:s/></text:span><text:a xlink:type="simple" xlink:href="https://dx.doi.org/10.1109/FPT.2016.7929535">⟨10.1109/FPT.2016.7929535⟩</text:a></text:p>
              <text:p text:style-name="Normal"><text:span>Communication dans un congrès</text:span></text:p>
              <text:p text:style-name="Normal"><text:a xlink:type="simple" xlink:href="https://hal.science/hal-01427642v1">hal-01427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1328v1">Stream Ciphers: A Practical Solution for Efficient Homomorphic-Ciphertext Compression</text:a></text:p>
              <text:p text:style-name="Normal"><text:a xlink:type="simple" xlink:href="https://hal.science/search/index/?q=*&amp;authFullName_s=Anne Canteaut">Anne Canteaut</text:a><text:span>,</text:span><text:a xlink:type="simple" xlink:href="https://hal.science/search/index/?q=*&amp;authFullName_s=Sergiu Carpov">Sergiu Carpov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ancrède Lepoint">Tancrède Lepoint</text:a><text:span>,</text:span><text:a xlink:type="simple" xlink:href="https://hal.science/search/index/?q=*&amp;authFullName_s=María Naya-Plasencia">María Naya-Plasencia</text:a><text:span>et al.</text:span></text:p>
              <text:p text:style-name="Normal"><text:span>CryptoAction Symposium 2016</text:span><text:span>, Apr 2016, Budapest, Hungary</text:span></text:p>
              <text:p text:style-name="Normal"><text:span>Communication dans un congrès</text:span></text:p>
              <text:p text:style-name="Normal"><text:a xlink:type="simple" xlink:href="https://inria.hal.science/hal-01401328v1">hal-0140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350v1">New results about Tu-Deng's conjecture</text:a></text:p>
              <text:p text:style-name="Normal"><text:a xlink:type="simple" xlink:href="https://hal.science/search/index/?q=*&amp;authFullName_s=Soukayna Qarboua">Soukayna Qarboua</text:a><text:span>,</text:span><text:a xlink:type="simple" xlink:href="https://hal.science/search/index/?q=*&amp;authFullName_s=Julien Schrek">Julien Schrek</text:a><text:span>,</text:span><text:a xlink:type="simple" xlink:href="https://hal.science/search/index/?q=*&amp;authFullName_s=Caroline Fontaine">Caroline Fontaine</text:a></text:p>
              <text:p text:style-name="Normal"><text:span>ISIT 2016 : IEEE International Symposium on Information Theory</text:span><text:span>, Jul 2016, Barcelona, Spain. pp.485 - 489,<text:s/></text:span><text:a xlink:type="simple" xlink:href="https://dx.doi.org/10.1109/ISIT.2016.7541346">⟨10.1109/ISIT.2016.7541346⟩</text:a></text:p>
              <text:p text:style-name="Normal"><text:span>Communication dans un congrès</text:span></text:p>
              <text:p text:style-name="Normal"><text:a xlink:type="simple" xlink:href="https://hal.science/hal-01635350v1">hal-0163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479v1">Stream ciphers: A Practical Solution for Efficient Homomorphic-Ciphertext Compression</text:a></text:p>
              <text:p text:style-name="Normal"><text:a xlink:type="simple" xlink:href="https://hal.science/search/index/?q=*&amp;authFullName_s=Anne Canteaut">Anne Canteaut</text:a><text:span>,</text:span><text:a xlink:type="simple" xlink:href="https://hal.science/search/index/?q=*&amp;authFullName_s=Sergiu Carpov">Sergiu Carpov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ancrède Lepoint">Tancrède Lepoint</text:a><text:span>,</text:span><text:a xlink:type="simple" xlink:href="https://hal.science/search/index/?q=*&amp;authFullName_s=María Naya-Plasencia">María Naya-Plasencia</text:a><text:span>et al.</text:span></text:p>
              <text:p text:style-name="Normal"><text:span>FSE 2016 : 23rd International Conference on Fast Software Encryption</text:span><text:span>, Mar 2016, Bochum, Germany. pp.313-333,<text:s/></text:span><text:a xlink:type="simple" xlink:href="https://dx.doi.org/10.1007/978-3-662-52993-5_16">⟨10.1007/978-3-662-52993-5_16⟩</text:a></text:p>
              <text:p text:style-name="Normal"><text:span>Communication dans un congrès</text:span></text:p>
              <text:p text:style-name="Normal"><text:a xlink:type="simple" xlink:href="https://hal.science/hal-01280479v1">hal-0128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543v1">Maîtrise des Correctifs de Sécurité pour les Systèmes Navals</text:a></text:p>
              <text:p text:style-name="Normal"><text:a xlink:type="simple" xlink:href="https://hal.science/search/index/?q=*&amp;authFullName_s=Bastien Sultan">Bastien Sultan</text:a><text:span>,</text:span><text:a xlink:type="simple" xlink:href="https://hal.science/search/index/?q=*&amp;authFullName_s=Fabien Dagnat">Fabien Dagnat</text:a><text:span>,</text:span><text:a xlink:type="simple" xlink:href="https://hal.science/search/index/?q=*&amp;authFullName_s=Caroline Fontaine">Caroline Fontaine</text:a></text:p>
              <text:p text:style-name="Normal"><text:span>CIEL 2016 : 5ème Conférence en Ingénierie du Logiciel</text:span><text:span>, Jun 2016, Besançon, France. pp.1 - 6</text:span></text:p>
              <text:p text:style-name="Normal"><text:span>Communication dans un congrès</text:span></text:p>
              <text:p text:style-name="Normal"><text:a xlink:type="simple" xlink:href="https://hal.science/hal-01431543v1">hal-0143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192v1">Exploration of Polynomial Multiplication Algorithms for Homomorphic Encryption Schemes</text:a></text:p>
              <text:p text:style-name="Normal"><text:a xlink:type="simple" xlink:href="https://hal.science/search/index/?q=*&amp;authFullName_s=Vincent Migliore">Vincent Migliore</text:a><text:span>,</text:span><text:a xlink:type="simple" xlink:href="https://hal.science/search/index/?q=*&amp;authFullName_s=Maria Méndez Real">Maria Méndez Real</text:a><text:span>,</text:span><text:a xlink:type="simple" xlink:href="https://hal.science/search/index/?q=*&amp;authFullName_s=Vianney Lapotre">Vianney Lapotre</text:a><text:span>,</text:span><text:a xlink:type="simple" xlink:href="https://hal.science/search/index/?q=*&amp;authFullName_s=Arnaud Tisserand">Arnaud Tisserand</text:a><text:span>,</text:span><text:a xlink:type="simple" xlink:href="https://hal.science/search/index/?q=*&amp;authFullName_s=Caroline Fontaine">Caroline Fontaine</text:a><text:span>et al.</text:span></text:p>
              <text:p text:style-name="Normal"><text:span>International Conference on Reconfigurable Computing and FPGAs (ReConFig)</text:span><text:span>, Dec 2015, Cancun, Mexico.<text:s/></text:span><text:a xlink:type="simple" xlink:href="https://dx.doi.org/10.1109/ReConFig.2015.7393307">⟨10.1109/ReConFig.2015.7393307⟩</text:a></text:p>
              <text:p text:style-name="Normal"><text:span>Communication dans un congrès</text:span></text:p>
              <text:p text:style-name="Normal"><text:a xlink:type="simple" xlink:href="https://hal.science/hal-01273192v1">hal-01273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053v1">Private asymmetric fingerprinting : a protocol with optimal traitor tracing using Tardos codes</text:a></text:p>
              <text:p text:style-name="Normal"><text:a xlink:type="simple" xlink:href="https://hal.science/search/index/?q=*&amp;authFullName_s=Caroline Fontaine">Caroline Fontaine</text:a><text:span>,</text:span><text:a xlink:type="simple" xlink:href="https://hal.science/search/index/?q=*&amp;authFullName_s=Sébastien Gambs">Sébastien Gambs</text:a><text:span>,</text:span><text:a xlink:type="simple" xlink:href="https://hal.science/search/index/?q=*&amp;authFullName_s=Julien Lolive">Julien Lolive</text:a><text:span>,</text:span><text:a xlink:type="simple" xlink:href="https://hal.science/search/index/?q=*&amp;authFullName_s=Cristina Onete">Cristina Onete</text:a></text:p>
              <text:p text:style-name="Normal"><text:span>Third International Conference on Cryptology and Information Security in Latin America (Latincrypt'14)</text:span><text:span>, Sep 2014, Florianopolis, Brazil</text:span></text:p>
              <text:p text:style-name="Normal"><text:span>Communication dans un congrès</text:span></text:p>
              <text:p text:style-name="Normal"><text:a xlink:type="simple" xlink:href="https://inria.hal.science/hal-01090053v1">hal-0109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061v1">Towards practical program execution over fully homomorphic encryption schemes</text:a></text:p>
              <text:p text:style-name="Normal"><text:a xlink:type="simple" xlink:href="https://hal.science/search/index/?q=*&amp;authFullName_s=Simon Fau">Simon Fau</text:a><text:span>,</text:span><text:a xlink:type="simple" xlink:href="https://hal.science/search/index/?q=*&amp;authFullName_s=Renaud Sirdey">Renaud Sirdey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Carlos Aguilar Melchor">Carlos Aguilar Melchor</text:a><text:span>,</text:span><text:a xlink:type="simple" xlink:href="https://hal.science/search/index/?q=*&amp;authFullName_s=Guy Gogniat">Guy Gogniat</text:a></text:p>
              <text:p text:style-name="Normal"><text:span>2013 Eighth International Conference on P2P, Parallel, Grid, Cloud and Internet Computing (3PGCIC-2013)</text:span><text:span>, Oct 2013, Compiègne, France</text:span></text:p>
              <text:p text:style-name="Normal"><text:span>Communication dans un congrès</text:span></text:p>
              <text:p text:style-name="Normal"><text:a xlink:type="simple" xlink:href="https://hal.science/hal-00917061v1">hal-009170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551v1">Ensuring message embedding in wet paper steganography</text:a></text:p>
              <text:p text:style-name="Normal"><text:a xlink:type="simple" xlink:href="https://hal.science/search/index/?q=*&amp;authFullName_s=Daniel Augot">Daniel Augot</text:a><text:span>,</text:span><text:a xlink:type="simple" xlink:href="https://hal.science/search/index/?q=*&amp;authFullName_s=Morgan Barbier">Morgan Barbier</text:a><text:span>,</text:span><text:a xlink:type="simple" xlink:href="https://hal.science/search/index/?q=*&amp;authFullName_s=Caroline Fontaine">Caroline Fontaine</text:a></text:p>
              <text:p text:style-name="Normal"><text:span>IMACC 2011</text:span><text:span>, Dec 2011, Oxford, United Kingdom. pp.244-258,<text:s/></text:span><text:a xlink:type="simple" xlink:href="https://dx.doi.org/10.1007/978-3-642-25516-8_15">⟨10.1007/978-3-642-25516-8_15⟩</text:a></text:p>
              <text:p text:style-name="Normal"><text:span>Communication dans un congrès</text:span></text:p>
              <text:p text:style-name="Normal"><text:a xlink:type="simple" xlink:href="https://inria.hal.science/hal-00639551v1">hal-00639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1156v2">An Asymmetric Fingerprinting Scheme based on Tardos Codes</text:a></text:p>
              <text:p text:style-name="Normal"><text:a xlink:type="simple" xlink:href="https://hal.science/search/index/?q=*&amp;authFullName_s=Ana Charpentier">Ana Charpentier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Ingemar Cox">Ingemar Cox</text:a></text:p>
              <text:p text:style-name="Normal"><text:span>IH'11 - 13th International Conference Information Hiding</text:span><text:span>, May 2011, Prague, Czech Republic.<text:s/></text:span><text:a xlink:type="simple" xlink:href="https://dx.doi.org/10.1007/978-3-642-24178-9_4">⟨10.1007/978-3-642-24178-9_4⟩</text:a></text:p>
              <text:p text:style-name="Normal"><text:span>Communication dans un congrès</text:span></text:p>
              <text:p text:style-name="Normal"><text:a xlink:type="simple" xlink:href="https://inria.hal.science/inria-00581156v2">inria-005811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5849v1">Towards Robust and Secure Watermarking</text:a></text:p>
              <text:p text:style-name="Normal"><text:a xlink:type="simple" xlink:href="https://hal.science/search/index/?q=*&amp;authFullName_s=Fuchun Xie">Fuchun Xie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Caroline Fontaine">Caroline Fontaine</text:a></text:p>
              <text:p text:style-name="Normal"><text:span>ACM Multimedia and Security</text:span><text:span>, Sep 2010, Roma, Italy</text:span></text:p>
              <text:p text:style-name="Normal"><text:span>Communication dans un congrès</text:span></text:p>
              <text:p text:style-name="Normal"><text:a xlink:type="simple" xlink:href="https://inria.hal.science/inria-00505849v1">inria-0050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982v1">Better security levels for &amp;quot;Broken Arrows</text:a></text:p>
              <text:p text:style-name="Normal"><text:a xlink:type="simple" xlink:href="https://hal.science/search/index/?q=*&amp;authFullName_s=Fuchun Xie">Fuchun Xie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Caroline Fontaine">Caroline Fontaine</text:a></text:p>
              <text:p text:style-name="Normal"><text:span>Proceedings of the SPIE : International Symposium on Electronic Imaging 2010 : Media Forensics and Security XII</text:span><text:span>, Jan 2010, San Jose, United States</text:span></text:p>
              <text:p text:style-name="Normal"><text:span>Communication dans un congrès</text:span></text:p>
              <text:p text:style-name="Normal"><text:a xlink:type="simple" xlink:href="https://hal.science/hal-00472982v1">hal-00472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523v1">Expectation Maximisation decoding of Tardos probabilistic fingerprinting code</text:a></text:p>
              <text:p text:style-name="Normal"><text:a xlink:type="simple" xlink:href="https://hal.science/search/index/?q=*&amp;authFullName_s=Ana Charpentier">Ana Charpentier</text:a><text:span>,</text:span><text:a xlink:type="simple" xlink:href="https://hal.science/search/index/?q=*&amp;authFullName_s=Fuchun Xie">Fuchun Xie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/text:p>
              <text:p text:style-name="Normal"><text:span>IS\&amp;T/SPIE International Symposium on Electronic Imaging 2009</text:span><text:span>, 2009, San Jose, United States</text:span></text:p>
              <text:p text:style-name="Normal"><text:span>Communication dans un congrès</text:span></text:p>
              <text:p text:style-name="Normal"><text:a xlink:type="simple" xlink:href="https://inria.hal.science/inria-00504523v1">inria-005045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522v1">Décodage EM du code de Tardos pour le fingerprinting</text:a></text:p>
              <text:p text:style-name="Normal"><text:a xlink:type="simple" xlink:href="https://hal.science/search/index/?q=*&amp;authFullName_s=Ana Charpentier">Ana Charpentier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/text:p>
              <text:p text:style-name="Normal"><text:span>Proc. XXIIème colloque du GRETSI</text:span><text:span>, Sep 2009, Dijon, France</text:span></text:p>
              <text:p text:style-name="Normal"><text:span>Communication dans un congrès</text:span></text:p>
              <text:p text:style-name="Normal"><text:a xlink:type="simple" xlink:href="https://inria.hal.science/inria-00504522v1">inria-005045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591v1">Un schéma complet de traçage de documents multimédia reposant sur des versions améliorées des codes de Tardos et de la technique de tatouage &amp;quot; Broken Arrows</text:a></text:p>
              <text:p text:style-name="Normal"><text:a xlink:type="simple" xlink:href="https://hal.science/search/index/?q=*&amp;authFullName_s=Fuchun Xie">Fuchun Xie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/text:p>
              <text:p text:style-name="Normal"><text:span>Proc. XXIIème colloque du GRETSI</text:span><text:span>, Sep 2009, Dijon, France</text:span></text:p>
              <text:p text:style-name="Normal"><text:span>Communication dans un congrès</text:span></text:p>
              <text:p text:style-name="Normal"><text:a xlink:type="simple" xlink:href="https://inria.hal.science/inria-00504591v1">inria-00504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606v1">On-Off Keying Modulation and Tardos Fingerprinting</text:a></text:p>
              <text:p text:style-name="Normal"><text:a xlink:type="simple" xlink:href="https://hal.science/search/index/?q=*&amp;authFullName_s=Fuchun Xie">Fuchun Xie</text:a><text:span>,</text:span><text:a xlink:type="simple" xlink:href="https://hal.science/search/index/?q=*&amp;authFullName_s=Teddy Furon">Teddy Furon</text:a><text:span>,</text:span><text:a xlink:type="simple" xlink:href="https://hal.science/search/index/?q=*&amp;authFullName_s=Caroline Fontaine">Caroline Fontaine</text:a></text:p>
              <text:p text:style-name="Normal"><text:span>Proc. ACM Multimedia and Security</text:span><text:span>, ACM, 2008, Oxford, United Kingdom</text:span></text:p>
              <text:p text:style-name="Normal"><text:span>Communication dans un congrès</text:span></text:p>
              <text:p text:style-name="Normal"><text:a xlink:type="simple" xlink:href="https://inria.hal.science/inria-00504606v1">inria-0050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61v1">Dirty Paper Coding with Partial State Information</text:a></text:p>
              <text:p text:style-name="Normal"><text:a xlink:type="simple" xlink:href="https://hal.science/search/index/?q=*&amp;authFullName_s=Cagatay Dikici">Cagatay Dikici</text:a><text:span>,</text:span><text:a xlink:type="simple" xlink:href="https://hal.science/search/index/?q=*&amp;authFullName_s=Christine Guillemot">Christine Guillemot</text:a><text:span>,</text:span><text:a xlink:type="simple" xlink:href="https://hal.science/search/index/?q=*&amp;authFullName_s=Khalid Idrissi">Khalid Idrissi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Atilla Baskurt">Atilla Baskurt</text:a></text:p>
              <text:p text:style-name="Normal"><text:span>ISIVC 2008, IEEE INTERNATIONAL SYMPOSIUM ON IMAGE/VIDEO COMMUNICATIONS OVER FIXED AND MOBILE NETWORKS</text:span><text:span>, Jul 2008, Bilbao, Spain</text:span></text:p>
              <text:p text:style-name="Normal"><text:span>Communication dans un congrès</text:span></text:p>
              <text:p text:style-name="Normal"><text:a xlink:type="simple" xlink:href="https://hal.science/hal-01583961v1">hal-015839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71157v1">Secured diffusion of music on mobiles: An end-to-end approach</text:a></text:p>
              <text:p text:style-name="Normal"><text:a xlink:type="simple" xlink:href="https://hal.science/search/index/?q=*&amp;authFullName_s=Abdellatif Benjelloun Touimi">Abdellatif Benjelloun Touimi</text:a><text:span>,</text:span><text:a xlink:type="simple" xlink:href="https://hal.science/search/index/?q=*&amp;authFullName_s=Michel Milhau">Michel Milhau</text:a><text:span>,</text:span><text:a xlink:type="simple" xlink:href="https://hal.science/search/index/?q=*&amp;authFullName_s=Alain Le Guyader">Alain Le Guyader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Claude Delpha">Claude Delpha</text:a><text:span>et al.</text:span></text:p>
              <text:p text:style-name="Normal"><text:span>3rd Taiwanese-French Conference on Information Technology</text:span><text:span>, Mar 2006, Nancy, France</text:span></text:p>
              <text:p text:style-name="Normal"><text:span>Communication dans un congrès</text:span></text:p>
              <text:p text:style-name="Normal"><text:a xlink:type="simple" xlink:href="https://centralesupelec.hal.science/hal-00871157v1">hal-00871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329v1">Watermarking security part I: theory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/text:p>
              <text:p text:style-name="Normal"><text:span>Security, Steganography, and Watermarking of Multimedia Contents VII</text:span><text:span>, Jan 2005, San Jose, CA, USA, United States. pp.746--757</text:span></text:p>
              <text:p text:style-name="Normal"><text:span>Communication dans un congrès</text:span></text:p>
              <text:p text:style-name="Normal"><text:a xlink:type="simple" xlink:href="https://inria.hal.science/inria-00083329v1">inria-00083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335v1">Watermarking security part II: practice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/text:p>
              <text:p text:style-name="Normal"><text:span>Security, Steganography, and Watermarking of Multimedia Contents VII</text:span><text:span>, Jan 2005, San Jose, CA, USA, United States. pp.758--767</text:span></text:p>
              <text:p text:style-name="Normal"><text:span>Communication dans un congrès</text:span></text:p>
              <text:p text:style-name="Normal"><text:a xlink:type="simple" xlink:href="https://inria.hal.science/inria-00083335v1">inria-0008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005v1">A theoretical study of watermarking security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/text:p>
              <text:p text:style-name="Normal"><text:span>ISIT 2005</text:span><text:span>, 2005, pp.1868-1872</text:span></text:p>
              <text:p text:style-name="Normal"><text:span>Communication dans un congrès</text:span></text:p>
              <text:p text:style-name="Normal"><text:a xlink:type="simple" xlink:href="https://hal.science/hal-00158005v1">hal-00158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3194v1">Watermarking attack: security of WSS techniques</text:a></text:p>
              <text:p text:style-name="Normal"><text:a xlink:type="simple" xlink:href="https://hal.science/search/index/?q=*&amp;authFullName_s=François Cayre">François Cayre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eddy Furon">Teddy Furon</text:a></text:p>
              <text:p text:style-name="Normal"><text:span>International Workshop on Digital Watermarking</text:span><text:span>, Oct 2004, Seoul, South Corea, South Korea. pp.171--183</text:span></text:p>
              <text:p text:style-name="Normal"><text:span>Communication dans un congrès</text:span></text:p>
              <text:p text:style-name="Normal"><text:a xlink:type="simple" xlink:href="https://inria.hal.science/inria-00083194v1">inria-000831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3837v1">DHWM: A Scheme for Managing Watermarking Keys in the Aquarelle Multimedia Distributed System</text:a></text:p>
              <text:p text:style-name="Normal"><text:a xlink:type="simple" xlink:href="https://hal.science/search/index/?q=*&amp;authFullName_s=Daniel Augot">Daniel Augot</text:a><text:span>,</text:span><text:a xlink:type="simple" xlink:href="https://hal.science/search/index/?q=*&amp;authFullName_s=Jean-François Delaigle">Jean-François Delaigle</text:a><text:span>,</text:span><text:a xlink:type="simple" xlink:href="https://hal.science/search/index/?q=*&amp;authFullName_s=Caroline Fontaine">Caroline Fontaine</text:a></text:p>
              <text:p text:style-name="Normal"><text:span>ESORICS 98 : 5th European Symposium on Research in Computer Security</text:span><text:span>, Sep 1998, Louvain-la-Neuve, Belgium. pp.241-255,<text:s/></text:span><text:a xlink:type="simple" xlink:href="https://dx.doi.org/10.1007/BFb0055867">⟨10.1007/BFb0055867⟩</text:a></text:p>
              <text:p text:style-name="Normal"><text:span>Communication dans un congrès</text:span></text:p>
              <text:p text:style-name="Normal"><text:a xlink:type="simple" xlink:href="https://inria.hal.science/hal-00723837v1">hal-00723837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582079" table:style-name="582079">
          <table:table-column table:style-name="582079.0"/>
          <table:table-row>
            <table:table-cell office:value-type="string">
              <text:p text:style-name="Normal"><text:a xlink:type="simple" xlink:href="https://hal.science/hal-03837044v1">Processing Encrypted Multimedia Data Using Homomorphic Encryption</text:a></text:p>
              <text:p text:style-name="Normal"><text:a xlink:type="simple" xlink:href="https://hal.science/search/index/?q=*&amp;authFullName_s=Sébastien Canard">Sébastien Canard</text:a><text:span>,</text:span><text:a xlink:type="simple" xlink:href="https://hal.science/search/index/?q=*&amp;authFullName_s=Sergiu Carpov">Sergiu Carpov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Renaud Sirdey">Renaud Sirdey</text:a></text:p>
              <text:p text:style-name="Normal"><text:span>Multimedia Security 2: Biometrics, Video Surveillance and Multimedia Encryption</text:span><text:span>, 2, Wiley, pp.173-213, 2022,<text:s/></text:span><text:a xlink:type="simple" xlink:href="https://dx.doi.org/10.1002/9781119987390.ch6">⟨10.1002/9781119987390.ch6⟩</text:a></text:p>
              <text:p text:style-name="Normal"><text:span>Chapitre d'ouvrage</text:span></text:p>
              <text:p text:style-name="Normal"><text:a xlink:type="simple" xlink:href="https://hal.science/hal-03837044v1">hal-0383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676v1">Traiter des données multimédia chiffrées grâce au chiffrement homomorphe</text:a></text:p>
              <text:p text:style-name="Normal"><text:a xlink:type="simple" xlink:href="https://hal.science/search/index/?q=*&amp;authFullName_s=Sebastien Canard">Sebastien Canard</text:a><text:span>,</text:span><text:a xlink:type="simple" xlink:href="https://hal.science/search/index/?q=*&amp;authFullName_s=Sergiu Carpov">Sergiu Carpov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Renaud Sirdey">Renaud Sirdey</text:a></text:p>
              <text:p text:style-name="Normal"><text:span>William Puech.<text:s/></text:span><text:span>Sécurité multimédia 2 : biométrie, protection et chiffrement multimédia</text:span><text:span>, 2,<text:s/></text:span><text:a xlink:type="simple" xlink:href="https://iste-editions.fr/">ISTE</text:a><text:span>, pp.191-232, 2021, 9781789480276</text:span></text:p>
              <text:p text:style-name="Normal"><text:span>Chapitre d'ouvrage</text:span></text:p>
              <text:p text:style-name="Normal"><text:a xlink:type="simple" xlink:href="https://hal.science/hal-03070676v1">hal-03070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838v1">Watermarking Security</text:a></text:p>
              <text:p text:style-name="Normal"><text:a xlink:type="simple" xlink:href="https://hal.science/search/index/?q=*&amp;authFullName_s=Teddy Furon">Teddy Furon</text:a><text:span>,</text:span><text:a xlink:type="simple" xlink:href="https://hal.science/search/index/?q=*&amp;authFullName_s=François Cayre">François Cayre</text:a><text:span>,</text:span><text:a xlink:type="simple" xlink:href="https://hal.science/search/index/?q=*&amp;authFullName_s=Caroline Fontaine">Caroline Fontaine</text:a></text:p>
              <text:p text:style-name="Normal"><text:span>Nedeljko Cvejic and Tapio Seppanen.<text:s/></text:span><text:span>Digital Audio Watermarking Techniques and Technologies</text:span><text:span>, Information Science Reference, 2008, 978-1-59904-513-9</text:span></text:p>
              <text:p text:style-name="Normal"><text:span>Chapitre d'ouvrage</text:span></text:p>
              <text:p text:style-name="Normal"><text:a xlink:type="simple" xlink:href="https://inria.hal.science/inria-00580838v1">inria-00580838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74bd67" table:style-name="74bd67">
          <table:table-column table:style-name="74bd67.0"/>
          <table:table-row>
            <table:table-cell office:value-type="string">
              <text:p text:style-name="Normal"><text:a xlink:type="simple" xlink:href="https://hal.science/hal-04937921v1">Proving e-voting mixnets in the CCSA model: zero-knowledge proofs and rewinding</text:a></text:p>
              <text:p text:style-name="Normal"><text:a xlink:type="simple" xlink:href="https://hal.science/search/index/?q=*&amp;authFullName_s=Margot Catinaud">Margot Catinaud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Guillaume Scerri">Guillaume Scerr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7921v1">hal-0493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362v3">Determination and exploration of practical parameters for the latest Somewhat Homomorphic Encryption (SHE) Schemes</text:a></text:p>
              <text:p text:style-name="Normal"><text:a xlink:type="simple" xlink:href="https://hal.science/search/index/?q=*&amp;authFullName_s=Vincent Migliore">Vincent Migliore</text:a><text:span>,</text:span><text:a xlink:type="simple" xlink:href="https://hal.science/search/index/?q=*&amp;authFullName_s=Guillaume Bonnoron">Guillaume Bonnoron</text:a><text:span>,</text:span><text:a xlink:type="simple" xlink:href="https://hal.science/search/index/?q=*&amp;authFullName_s=Caroline Fontaine">Caroline Fontain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94362v3">hal-01394362v3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64d953" table:style-name="64d953">
          <table:table-column table:style-name="64d953.0"/>
          <table:table-row>
            <table:table-cell office:value-type="string">
              <text:p text:style-name="Normal"><text:a xlink:type="simple" xlink:href="https://inria.hal.science/hal-01237297v1">How to Compress Homomorphic Ciphertexts</text:a></text:p>
              <text:p text:style-name="Normal"><text:a xlink:type="simple" xlink:href="https://hal.science/search/index/?q=*&amp;authFullName_s=Anne Canteaut">Anne Canteaut</text:a><text:span>,</text:span><text:a xlink:type="simple" xlink:href="https://hal.science/search/index/?q=*&amp;authFullName_s=Sergiu Carpov">Sergiu Carpov</text:a><text:span>,</text:span><text:a xlink:type="simple" xlink:href="https://hal.science/search/index/?q=*&amp;authFullName_s=Caroline Fontaine">Caroline Fontaine</text:a><text:span>,</text:span><text:a xlink:type="simple" xlink:href="https://hal.science/search/index/?q=*&amp;authFullName_s=Tancrède Lepoint">Tancrède Lepoint</text:a><text:span>,</text:span><text:a xlink:type="simple" xlink:href="https://hal.science/search/index/?q=*&amp;authFullName_s=Maria Naya-Plasencia">Maria Naya-Plasencia</text:a><text:span>et al.</text:span></text:p>
              <text:p text:style-name="Normal"><text:span>[Research Report] 2015/113, IACR Cryptology ePrint Archive. 2015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37297v1">hal-012372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Fontaine</dc:title>
    <dc:subject/>
    <dc:description>CV</dc:description>
    <dc:creator/>
    <dc:date>2026-05-06T00:43:20.000</dc:date>
    <meta:generator>PHPWord</meta:generator>
    <meta:initial-creator>CCSD</meta:initial-creator>
    <meta:creation-date>2026-05-06T00:43:20.000</meta:creation-date>
    <meta:keyword/>
    <meta:user-defined meta:name="Category"/>
    <meta:user-defined meta:name="Company"/>
    <meta:user-defined meta:name="Manager"/>
  </office:meta>
</office:document-meta>
</file>