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97d" style:family="table">
      <style:table-properties style:rel-width="100" table:align="center"/>
    </style:style>
    <style:style style:name="ff097d.0" style:family="table-column">
      <style:table-column-properties style:column-width="0.00cm"/>
    </style:style>
    <style:style style:name="8f2b36" style:family="table">
      <style:table-properties style:rel-width="100" table:align="center"/>
    </style:style>
    <style:style style:name="8f2b36.0" style:family="table-column">
      <style:table-column-properties style:column-width="0.00cm"/>
    </style:style>
    <style:style style:name="d9c673" style:family="table">
      <style:table-properties style:rel-width="100" table:align="center"/>
    </style:style>
    <style:style style:name="d9c673.0" style:family="table-column">
      <style:table-column-properties style:column-width="0.00cm"/>
    </style:style>
    <style:style style:name="093aa3" style:family="table">
      <style:table-properties style:rel-width="100" table:align="center"/>
    </style:style>
    <style:style style:name="093aa3.0" style:family="table-column">
      <style:table-column-properties style:column-width="0.00cm"/>
    </style:style>
    <style:style style:name="c0f084" style:family="table">
      <style:table-properties style:rel-width="100" table:align="center"/>
    </style:style>
    <style:style style:name="c0f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AN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f097d" table:style-name="ff097d">
          <table:table-column table:style-name="ff097d.0"/>
          <table:table-row>
            <table:table-cell office:value-type="string">
              <text:p text:style-name="Normal"><text:a xlink:type="simple" xlink:href="https://hal.science/hal-04409259v1">Exploring in a climbing task during a learning protocol: a complex sense-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 (8), pp.2365-2379.<text:s/></text:span><text:a xlink:type="simple" xlink:href="https://dx.doi.org/10.21203/rs.3.rs-2061124/v1">⟨10.21203/rs.3.rs-2061124/v1⟩</text:a></text:p>
              <text:p text:style-name="Normal"><text:span>Article dans une revue</text:span></text:p>
              <text:p text:style-name="Normal"><text:a xlink:type="simple" xlink:href="https://hal.science/hal-04409259v1">hal-044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43v1">Exploring in a climbing task during a learning protocol: a complex sense‐making process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. Hacques">G. Hacques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Ludovic Seifert">Ludovic Seifert</text:a><text:span>et al.</text:span></text:p>
              <text:p text:style-name="Normal"><text:span>Psychological Research</text:span><text:span>, 2023, 87, pp.2365-2379.<text:s/></text:span><text:a xlink:type="simple" xlink:href="https://dx.doi.org/10.1007/s00426-023-01817-9">⟨10.1007/s00426-023-01817-9⟩</text:a></text:p>
              <text:p text:style-name="Normal"><text:span>Article dans une revue</text:span></text:p>
              <text:p text:style-name="Normal"><text:a xlink:type="simple" xlink:href="https://hal.science/hal-05588943v1">hal-055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59v1">Quelles catégories pour analyser la conduite motrice et la transformer ? À propos de l’« équilibration ».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Ejournal de la recherche sur l’intervention en éducation physique et sport</text:span><text:span>, 2020, Numéro spécial 3 (Numéro spécial 3 ),<text:s/></text:span><text:a xlink:type="simple" xlink:href="https://dx.doi.org/10.4000/ejrieps.4252">⟨10.4000/ejrieps.4252⟩</text:a></text:p>
              <text:p text:style-name="Normal"><text:span>Article dans une revue</text:span></text:p>
              <text:p text:style-name="Normal"><text:a xlink:type="simple" xlink:href="https://hal.science/hal-03033059v1">hal-030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3v1">Dynamics of Experience in a Learning Protocol: A Case Study in Climbing</text:a></text:p>
              <text:p text:style-name="Normal"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Denis Hauw">Denis Hauw</text:a><text:span>et al.</text:span></text:p>
              <text:p text:style-name="Normal"><text:span>Frontiers in Psychology</text:span><text:span>, 2020, 11, pp.249.<text:s/></text:span><text:a xlink:type="simple" xlink:href="https://dx.doi.org/10.3389/fpsyg.2020.00249">⟨10.3389/fpsyg.2020.00249⟩</text:a></text:p>
              <text:p text:style-name="Normal"><text:span>Article dans une revue</text:span></text:p>
              <text:p text:style-name="Normal"><text:a xlink:type="simple" xlink:href="https://hal.science/hal-03888533v1">hal-0388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81v1">France’s 2018 Report Card on Physical Activity for Children and Youth: Results and International Comparisons</text:a></text:p>
              <text:p text:style-name="Normal"><text:a xlink:type="simple" xlink:href="https://hal.science/search/index/?q=*&amp;authFullName_s=Salomé Aubert">Salomé Aubert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Jeremy Vanhelst">Jeremy Vanhelst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Pauline Genin">Pauline Genin</text:a><text:span>et al.</text:span></text:p>
              <text:p text:style-name="Normal"><text:span>Journal of Physical Activity and Health (JPAH)</text:span><text:span>, 2020, 17 (3), pp.270-277.<text:s/></text:span><text:a xlink:type="simple" xlink:href="https://dx.doi.org/10.1123/jpah.2019-0241">⟨10.1123/jpah.2019-0241⟩</text:a></text:p>
              <text:p text:style-name="Normal"><text:span>Article dans une revue</text:span></text:p>
              <text:p text:style-name="Normal"><text:a xlink:type="simple" xlink:href="https://hal.inrae.fr/hal-02950981v1">hal-0295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16v1">Vers une lecture compréhensive de l'activité motrice d’apprentis danseurs.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Recherches &amp; éducations</text:span><text:span>, 2018</text:span></text:p>
              <text:p text:style-name="Normal"><text:span>Article dans une revue</text:span></text:p>
              <text:p text:style-name="Normal"><text:a xlink:type="simple" xlink:href="https://hal.science/hal-01983516v1">hal-019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5v1">The role of the referee in physical education lessons: student experience and motivation</text:a></text:p>
              <text:p text:style-name="Normal"><text:a xlink:type="simple" xlink:href="https://hal.science/search/index/?q=*&amp;authFullName_s=David Adé">David Adé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Benoit Louvet">Benoit Louvet</text:a></text:p>
              <text:p text:style-name="Normal"><text:span>Physical Education and Sport Pedagogy</text:span><text:span>, 2018, 23 (4), pp.418-430.<text:s/></text:span><text:a xlink:type="simple" xlink:href="https://dx.doi.org/10.1080/17408989.2018.1455818">⟨10.1080/17408989.2018.1455818⟩</text:a></text:p>
              <text:p text:style-name="Normal"><text:span>Article dans une revue</text:span></text:p>
              <text:p text:style-name="Normal"><text:a xlink:type="simple" xlink:href="https://hal.science/hal-02367765v1">hal-023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57v1">Results from France's 2018 Report Card on Physical Activity for Children and Youth</text:a></text:p>
              <text:p text:style-name="Normal"><text:a xlink:type="simple" xlink:href="https://hal.science/search/index/?q=*&amp;authFullName_s=Salome Aubert">Salome Aubert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Caroline Ganiere">Caroline Ganiere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Pauline Genin">Pauline Genin</text:a><text:span>et al.</text:span></text:p>
              <text:p text:style-name="Normal"><text:span>Journal of Physical Activity and Health (JPAH)</text:span><text:span>, 2018, 15 (2), pp.S360-S362.<text:s/></text:span><text:a xlink:type="simple" xlink:href="https://dx.doi.org/10.1123/jpah.2018-0511">⟨10.1123/jpah.2018-0511⟩</text:a></text:p>
              <text:p text:style-name="Normal"><text:span>Article dans une revue</text:span></text:p>
              <text:p text:style-name="Normal"><text:a xlink:type="simple" xlink:href="https://hal.science/hal-01962857v1">hal-0196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41v1">Results from the first french report card on physical activity for children and adolescents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Salome Aubert">Salome Aubert</text:a><text:span>,</text:span><text:a xlink:type="simple" xlink:href="https://hal.science/search/index/?q=*&amp;authFullName_s=Fabien Riviere">Fabien Riviere</text:a><text:span>,</text:span><text:a xlink:type="simple" xlink:href="https://hal.science/search/index/?q=*&amp;authFullName_s=Corinne Praznoczy">Corinne Praznoczy</text:a><text:span>et al.</text:span></text:p>
              <text:p text:style-name="Normal"><text:span>Journal of Physical Activity and Health (JPAH)</text:span><text:span>, 2017, 14 (8), pp.660-663.<text:s/></text:span><text:a xlink:type="simple" xlink:href="https://dx.doi.org/10.1123/jpah.2017-0046">⟨10.1123/jpah.2017-0046⟩</text:a></text:p>
              <text:p text:style-name="Normal"><text:span>Article dans une revue</text:span></text:p>
              <text:p text:style-name="Normal"><text:a xlink:type="simple" xlink:href="https://hal.science/hal-01595041v1">hal-015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8v1">L’intelligibilité de l’organisation motrice au sein du présent de l’agir : études de cas en enseignement de la danse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Jocelyne Cizeron">Jocelyne Cizeron</text:a></text:p>
              <text:p text:style-name="Normal"><text:span>Ejournal de la recherche sur l’intervention en éducation physique et sport</text:span><text:span>, 2016</text:span></text:p>
              <text:p text:style-name="Normal"><text:span>Article dans une revue</text:span></text:p>
              <text:p text:style-name="Normal"><text:a xlink:type="simple" xlink:href="https://hal.science/hal-01919848v1">hal-019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0v1">Élaborer des connaissances utiles aux enseignants pour guider les apprentissages des élèves en EPS : l’étude des morphogenèses des habiletés motrices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Ejournal de la recherche sur l’intervention en éducation physique et sport</text:span><text:span>, 2016</text:span></text:p>
              <text:p text:style-name="Normal"><text:span>Article dans une revue</text:span></text:p>
              <text:p text:style-name="Normal"><text:a xlink:type="simple" xlink:href="https://hal.science/hal-01919840v1">hal-019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05v1">Comprendre l'activité motrice de l'élève pour guider ses apprentissages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Carrefours de l'éducation</text:span><text:span>, 2015, pp.15-30</text:span></text:p>
              <text:p text:style-name="Normal"><text:span>Article dans une revue</text:span></text:p>
              <text:p text:style-name="Normal"><text:a xlink:type="simple" xlink:href="https://hal.science/hal-01919805v1">hal-019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534v1">Quel cadre d’analyse de l’activité motrice de l’élève en EPS ? Etude de cas en enseignement scolaire de la natation.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Recherches en éducation</text:span><text:span>, 2015, 7, pp.65-85</text:span></text:p>
              <text:p text:style-name="Normal"><text:span>Article dans une revue</text:span></text:p>
              <text:p text:style-name="Normal"><text:a xlink:type="simple" xlink:href="https://hal.science/hal-01156534v1">hal-011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56v1">Vers un curriculum « réel », ou comment se rendre intelligible l’activité de l’élève ?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Questions Vives, recherches en éducation<text:s/></text:span><text:span>, 2014, Questionner le curriculum en éducation physique et sportive : Quelle dynamique en contexte ? Quelle autonomie ?, 22, pp.1-20.<text:s/></text:span><text:a xlink:type="simple" xlink:href="https://dx.doi.org/10.4000/questionsvives.1642">⟨10.4000/questionsvives.1642⟩</text:a></text:p>
              <text:p text:style-name="Normal"><text:span>Article dans une revue</text:span></text:p>
              <text:p text:style-name="Normal"><text:a xlink:type="simple" xlink:href="https://hal.science/hal-01121756v1">hal-011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93v1">L’habileté motrice comme « forme organisée » : quels outils d’analyse pour l’enseigner ?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Science et Motricité : revue scientifique de l'ACAPS / ACAPS</text:span><text:span>, 2013, 81, pp.17-27</text:span></text:p>
              <text:p text:style-name="Normal"><text:span>Article dans une revue</text:span></text:p>
              <text:p text:style-name="Normal"><text:a xlink:type="simple" xlink:href="https://hal.science/hal-01076093v1">hal-010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96v1">L'habileté motrice comme « forme organisée » : quels outils d'analyse pour l'enseigner ?</text:a></text:p>
              <text:p text:style-name="Normal"><text:a xlink:type="simple" xlink:href="https://hal.science/search/index/?q=*&amp;authFullName_s=Ganière Caroline">Ganière Caroline</text:a><text:span>,</text:span><text:a xlink:type="simple" xlink:href="https://hal.science/search/index/?q=*&amp;authFullName_s=Cizeron Marc">Cizeron Marc</text:a></text:p>
              <text:p text:style-name="Normal"><text:span>Movement &amp; Sport Sciences - Science &amp; Motricité</text:span><text:span>, 2013</text:span></text:p>
              <text:p text:style-name="Normal"><text:span>Article dans une revue</text:span></text:p>
              <text:p text:style-name="Normal"><text:a xlink:type="simple" xlink:href="https://hal.science/hal-01919796v1">hal-019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83v1">Analyser l'habileté motrice comme une &amp;quot; forme &amp;quot; : étude de cas en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Ejournal de la recherche sur l’intervention en éducation physique et sport</text:span><text:span>, 2012, 25, pp.103-131</text:span></text:p>
              <text:p text:style-name="Normal"><text:span>Article dans une revue</text:span></text:p>
              <text:p text:style-name="Normal"><text:a xlink:type="simple" xlink:href="https://hal.science/hal-00811883v1">hal-00811883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f2b36" table:style-name="8f2b36">
          <table:table-column table:style-name="8f2b36.0"/>
          <table:table-row>
            <table:table-cell office:value-type="string">
              <text:p text:style-name="Normal"><text:a xlink:type="simple" xlink:href="https://hal.science/hal-05582748v1">Learning to explore in climbing: a complex sense-making activity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Adé David">Adé Davi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Nadège Rochat">Nadège Rochat</text:a><text:span>et al.</text:span></text:p>
              <text:p text:style-name="Normal"><text:span>28th Congress of the European College of Sport Sciences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5582748v1">hal-0558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22v1">Identification of exploratory strategies in learning: an enactive and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Denis Hauw">Denis Hauw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Nadège Rochat">Nadège Rochat</text:a><text:span>et al.</text:span></text:p>
              <text:p text:style-name="Normal"><text:span>International Society of Qualitative Research in Sport and Exercise (QRSE)</text:span><text:span>, Apr 2021, Cambridge (GB), United Kingdom</text:span></text:p>
              <text:p text:style-name="Normal"><text:span>Poster de conférence</text:span></text:p>
              <text:p text:style-name="Normal"><text:a xlink:type="simple" xlink:href="https://hal.science/hal-05582622v1">hal-05582622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d9c673" table:style-name="d9c673">
          <table:table-column table:style-name="d9c673.0"/>
          <table:table-row>
            <table:table-cell office:value-type="string">
              <text:p text:style-name="Normal"><text:a xlink:type="simple" xlink:href="https://hal.science/hal-05582682v1">Exploring in a climbing task during a learning protocol: an enactive phenomenological approach</text:a></text:p>
              <text:p text:style-name="Normal"><text:a xlink:type="simple" xlink:href="https://hal.science/search/index/?q=*&amp;authFullName_s=Clément Ganachaud">Clément Ganachaud</text:a><text:span>,</text:span><text:a xlink:type="simple" xlink:href="https://hal.science/search/index/?q=*&amp;authFullName_s=Ludovic Seifert">Ludovic Seifert</text:a><text:span>,</text:span><text:a xlink:type="simple" xlink:href="https://hal.science/search/index/?q=*&amp;authFullName_s=Caroline Ganière">Caroline Ganière</text:a><text:span>,</text:span><text:a xlink:type="simple" xlink:href="https://hal.science/search/index/?q=*&amp;authFullName_s=Nadège Rochat">Nadège Rochat</text:a><text:span>,</text:span><text:a xlink:type="simple" xlink:href="https://hal.science/search/index/?q=*&amp;authFullName_s=Guillaume Hacques">Guillaume Hacques</text:a><text:span>et al.</text:span></text:p>
              <text:p text:style-name="Normal"><text:span>7th International Congress of the French Society of Sport Psychology</text:span><text:span>, Université Clermont Auvergne, Jun 2022, Vichy, France</text:span></text:p>
              <text:p text:style-name="Normal"><text:span>Communication dans un congrès</text:span></text:p>
              <text:p text:style-name="Normal"><text:a xlink:type="simple" xlink:href="https://hal.science/hal-05582682v1">hal-055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43v1">Le rôle d’arbitre lors de leçons d’EPS : expérience et motivation des élèves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Caroline Ganiere">Caroline Ganiere</text:a><text:span>,</text:span><text:a xlink:type="simple" xlink:href="https://hal.science/search/index/?q=*&amp;authFullName_s=Benoit Louvet">Benoit Louvet</text:a></text:p>
              <text:p text:style-name="Normal"><text:span>10ème Biennales de l’Association pour la Recherche sur l’Intervention en Sport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374343v1">hal-0237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68v1">Le rôle d’arbitre lors de leçons d’EPS : expérience et motivation des élèves.</text:a></text:p>
              <text:p text:style-name="Normal"><text:a xlink:type="simple" xlink:href="https://hal.science/search/index/?q=*&amp;authFullName_s=Adé David">Adé David</text:a><text:span>,</text:span><text:a xlink:type="simple" xlink:href="https://hal.science/search/index/?q=*&amp;authFullName_s=Caroline Ganiere">Caroline Ganiere</text:a><text:span>,</text:span><text:a xlink:type="simple" xlink:href="https://hal.science/search/index/?q=*&amp;authFullName_s=Benoit Louvet">Benoit Louvet</text:a></text:p>
              <text:p text:style-name="Normal"><text:span>10ème Biennale de l'ARIS (Association de recherche sur l'intervention en sport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374368v1">hal-023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26v1">Qu’est ce que le « savoir » dans le contexte de l’enseignement-apprentissage des conduites motrices ?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L’intervention en sport et en Education physique face aux transformations sociétales : enjeux, défis, responsabilité de la recherch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426v1">hal-019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7v1">Vers une lecture compréhensive de l’organisation motrice de l’élève en EPS : une étude de cas en lutte</text:a></text:p>
              <text:p text:style-name="Normal"><text:a xlink:type="simple" xlink:href="https://hal.science/search/index/?q=*&amp;authFullName_s=Ganière Caroline">Ganière Caroline</text:a><text:span>,</text:span><text:a xlink:type="simple" xlink:href="https://hal.science/search/index/?q=*&amp;authFullName_s=Cizeron Marc">Cizeron Marc</text:a></text:p>
              <text:p text:style-name="Normal"><text:span>L’intervention en sport et en Education physique face aux transformations sociétales : enjeux, défis, responsabilité de la recherch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437v1">hal-019874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93aa3" table:style-name="093aa3">
          <table:table-column table:style-name="093aa3.0"/>
          <table:table-row>
            <table:table-cell office:value-type="string">
              <text:p text:style-name="Normal"><text:a xlink:type="simple" xlink:href="https://theses.hal.science/tel-01988474v1">L'organisation motrice de l'élève apprenant en E.P.S. : élaboration d'un cadre d'analyse pour l'intervention.</text:a></text:p>
              <text:p text:style-name="Normal"><text:a xlink:type="simple" xlink:href="https://hal.science/search/index/?q=*&amp;authFullName_s=Caroline Ganière">Caroline Ganière</text:a></text:p>
              <text:p text:style-name="Normal"><text:span>Education. Université Blaise Pascal - Clermont-Ferrand II, 2015. Français.<text:s/></text:span><text:a xlink:type="simple" xlink:href="https://www.theses.fr/2015CLF20010">⟨NNT : 2015CLF20010⟩</text:a></text:p>
              <text:p text:style-name="Normal"><text:span>Thèse</text:span></text:p>
              <text:p text:style-name="Normal"><text:a xlink:type="simple" xlink:href="https://theses.hal.science/tel-01988474v1">tel-0198847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0f084" table:style-name="c0f084">
          <table:table-column table:style-name="c0f084.0"/>
          <table:table-row>
            <table:table-cell office:value-type="string">
              <text:p text:style-name="Normal"><text:a xlink:type="simple" xlink:href="https://hal.science/hal-01076170v1">Accéder au sens de l’expérience corporelle : points d’appuis théoriques et méthodologiques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B. Andrieu, J. Morlot &amp; G. Richard.<text:s/></text:span><text:span>L’expérience corporelle</text:span><text:span>, AFRAPS, pp.63-74, 2013</text:span></text:p>
              <text:p text:style-name="Normal"><text:span>Chapitre d'ouvrage</text:span></text:p>
              <text:p text:style-name="Normal"><text:a xlink:type="simple" xlink:href="https://hal.science/hal-01076170v1">hal-010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28v1">Morphogénèse du saut de main : croisement de données biomécaniques et de l’expérience subjective du gymnast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Philippe Vaslin">Philippe Vaslin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Caroline Ganière">Caroline Ganière</text:a></text:p>
              <text:p text:style-name="Normal"><text:span>Presses de l’Université du Québec.<text:s/></text:span><text:span>Mieux former pour agir dans une société en mouvement</text:span><text:span>, pp.108-114, 2011</text:span></text:p>
              <text:p text:style-name="Normal"><text:span>Chapitre d'ouvrage</text:span></text:p>
              <text:p text:style-name="Normal"><text:a xlink:type="simple" xlink:href="https://hal.science/hal-01143628v1">hal-01143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ANIERE</dc:title>
    <dc:subject/>
    <dc:description>CV</dc:description>
    <dc:creator/>
    <dc:date>2026-05-22T07:30:00.000</dc:date>
    <meta:generator>PHPWord</meta:generator>
    <meta:initial-creator>CCSD</meta:initial-creator>
    <meta:creation-date>2026-05-22T07:30:00.000</meta:creation-date>
    <meta:keyword/>
    <meta:user-defined meta:name="Category"/>
    <meta:user-defined meta:name="Company"/>
    <meta:user-defined meta:name="Manager"/>
  </office:meta>
</office:document-meta>
</file>