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b5d9" style:family="table">
      <style:table-properties style:rel-width="100" table:align="center"/>
    </style:style>
    <style:style style:name="29b5d9.0" style:family="table-column">
      <style:table-column-properties style:column-width="0.00cm"/>
    </style:style>
    <style:style style:name="3e6ed4" style:family="table">
      <style:table-properties style:rel-width="100" table:align="center"/>
    </style:style>
    <style:style style:name="3e6e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GRANGER<text:s/></text:span><text:span text:style-name="T2">Docteure en Etudes Anglopho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oline-granger">caroline-granger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59007994">25900799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29b5d9" table:style-name="29b5d9">
          <table:table-column table:style-name="29b5d9.0"/>
          <table:table-row>
            <table:table-cell office:value-type="string">
              <text:p text:style-name="Normal"><text:a xlink:type="simple" xlink:href="https://normandie-univ.hal.science/hal-05338587v1">[Compte-rendu] Cary Wolfe, Art and Posthumanism, Essays, Encounters, Conversations</text:a></text:p>
              <text:p text:style-name="Normal"><text:a xlink:type="simple" xlink:href="https://hal.science/search/index/?q=*&amp;authFullName_s=Caroline Granger">Caroline Granger</text:a></text:p>
              <text:p text:style-name="Normal"><text:span>Ecozon@. European Journal of Literature, Culture and Environment</text:span><text:span>, 2023, Gardening (against) the Anthropocene, 14 (1), pp.226-228.<text:s/></text:span><text:a xlink:type="simple" xlink:href="https://dx.doi.org/10.37536/ECOZONA.2023.14.1.4892">⟨10.37536/ECOZONA.2023.14.1.4892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5338587v1">hal-05338587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3e6ed4" table:style-name="3e6ed4">
          <table:table-column table:style-name="3e6ed4.0"/>
          <table:table-row>
            <table:table-cell office:value-type="string">
              <text:p text:style-name="Normal"><text:a xlink:type="simple" xlink:href="https://hal.science/hal-04297600v1">Danse et anamorphoses sylvestres</text:a></text:p>
              <text:p text:style-name="Normal"><text:a xlink:type="simple" xlink:href="https://hal.science/search/index/?q=*&amp;authFullName_s=Bénédicte Meillon">Bénédicte Meillon</text:a><text:span>,</text:span><text:a xlink:type="simple" xlink:href="https://hal.science/search/index/?q=*&amp;authFullName_s=Caroline Granger">Caroline Granger</text:a></text:p>
              <text:p text:style-name="Normal"><text:span>Colloque international : Que peut la littérature pour vivant ?</text:span><text:span>, Colette Camelin; Bénédicte Meillon; Alain Romestaing; Association des amis de Pontigny-Cérisy, Jun 2023, Cérisy, France</text:span></text:p>
              <text:p text:style-name="Normal"><text:span>Communication dans un congrès</text:span></text:p>
              <text:p text:style-name="Normal"><text:a xlink:type="simple" xlink:href="https://hal.science/hal-04297600v1">hal-0429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666v1">Poetic echoes of an ancient forest through dance, photography, writing, and film</text:a></text:p>
              <text:p text:style-name="Normal"><text:a xlink:type="simple" xlink:href="https://hal.science/search/index/?q=*&amp;authFullName_s=Bénédicte Meillon">Bénédicte Meillon</text:a><text:span>,</text:span><text:a xlink:type="simple" xlink:href="https://hal.science/search/index/?q=*&amp;authFullName_s=Caroline Granger">Caroline Granger</text:a><text:span>,</text:span><text:a xlink:type="simple" xlink:href="https://hal.science/search/index/?q=*&amp;authFullName_s=Noémie Moutel">Noémie Moutel</text:a></text:p>
              <text:p text:style-name="Normal"><text:span>9th Biennial EASLCE Conference: Transcreations. Creaturely Encounters as Cultural Artefacts</text:span><text:span>, European Association for the Study of Literature, Culture, and the Environment (EASLCE), Sep 2022, Grenade, Spain</text:span></text:p>
              <text:p text:style-name="Normal"><text:span>Communication dans un congrès</text:span></text:p>
              <text:p text:style-name="Normal"><text:a xlink:type="simple" xlink:href="https://hal.science/hal-04297666v1">hal-0429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375v1">Croiser les approches du vivant : vers une écopoétique transdisciplinaire de la forêt</text:a></text:p>
              <text:p text:style-name="Normal"><text:a xlink:type="simple" xlink:href="https://hal.science/search/index/?q=*&amp;authFullName_s=Caroline Granger">Caroline Granger</text:a><text:span>,</text:span><text:a xlink:type="simple" xlink:href="https://hal.science/search/index/?q=*&amp;authFullName_s=Olivier Panaud">Olivier Panaud</text:a><text:span>,</text:span><text:a xlink:type="simple" xlink:href="https://hal.science/search/index/?q=*&amp;authFullName_s=Bénédicte Meillon">Bénédicte Meillon</text:a></text:p>
              <text:p text:style-name="Normal"><text:span>Journée d’études : Échos poétiques de la forêt</text:span><text:span>, CRESEM-UPVD (Université Perpignan Via Domitia); OIKOS (Atelier de recherche en écopoétique, écocritique et écoanthropologie), 2022, Perpignan, France</text:span></text:p>
              <text:p text:style-name="Normal"><text:span>Communication dans un congrès</text:span></text:p>
              <text:p text:style-name="Normal"><text:a xlink:type="simple" xlink:href="https://hal.science/hal-04301375v1">hal-043013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GRANGER</dc:title>
    <dc:subject/>
    <dc:description>CV</dc:description>
    <dc:creator/>
    <dc:date>2026-06-04T08:33:55.000</dc:date>
    <meta:generator>PHPWord</meta:generator>
    <meta:initial-creator>CCSD</meta:initial-creator>
    <meta:creation-date>2026-06-04T08:33:55.000</meta:creation-date>
    <meta:keyword/>
    <meta:user-defined meta:name="Category"/>
    <meta:user-defined meta:name="Company"/>
    <meta:user-defined meta:name="Manager"/>
  </office:meta>
</office:document-meta>
</file>